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7cm" fo:margin-left="-0.199cm" style:page-number="auto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761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6.13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552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873cm" style:keep-together="true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2pt" style:font-name-asian="標楷體" style:font-size-asian="2pt" style:font-name-complex="標楷體" style:font-size-complex="2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0cm" fo:margin-right="0cm" fo:text-indent="2.752cm" style:auto-text-indent="false"/>
    </style:style>
    <style:style style:name="P8" style:family="paragraph" style:parent-style-name="Standard">
      <style:paragraph-properties fo:margin-left="0cm" fo:margin-right="0cm" style:line-height-at-leas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text-indent="0.564cm" style:auto-text-indent="false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"><text:span text:style-name="T1">委 <text:s text:c="8"/>任 <text:s text:c="8"/>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姓 <text:s text:c="6"/>名</text:p>
          </table:table-cell>
          <table:covered-table-cell/>
          <table:table-cell table:style-name="表格1.A2" office:value-type="string">
            <text:p text:style-name="P1">性別</text:p>
          </table:table-cell>
          <table:table-cell table:style-name="表格1.A2" office:value-type="string">
            <text:p text:style-name="P1">出 <text:s/>生</text:p>
            <text:p text:style-name="P1">年月日</text:p>
          </table:table-cell>
          <table:table-cell table:style-name="表格1.A2" office:value-type="string">
            <text:p text:style-name="P1">身分證字號</text:p>
          </table:table-cell>
          <table:table-cell table:style-name="表格1.F2" office:value-type="string">
            <text:p text:style-name="P1">住 <text:s/>所 <text:s/>或 <text:s/>居 <text:s/>所</text:p>
            <text:p text:style-name="P1">(事務所或營業所)</text:p>
          </table:table-cell>
        </table:table-row>
        <table:table-row table:style-name="表格1.3">
          <table:table-cell table:style-name="表格1.A3" office:value-type="string">
            <text:p text:style-name="P2">委</text:p>
            <text:p text:style-name="P2"/>
            <text:p text:style-name="P2">任</text:p>
            <text:p text:style-name="P2"/>
            <text:p text:style-name="P2">人</text:p>
          </table:table-cell>
          <table:table-cell table:style-name="表格1.A3" office:value-type="string">
            <text:p text:style-name="P2">曾美麗 </text:p>
          </table:table-cell>
          <table:table-cell table:style-name="表格1.A3" office:value-type="string">
            <text:p text:style-name="P2">女</text:p>
          </table:table-cell>
          <table:table-cell table:style-name="表格1.A3" office:value-type="string">
            <text:p text:style-name="P2">360308</text:p>
          </table:table-cell>
          <table:table-cell table:style-name="表格1.A3" office:value-type="string">
            <text:p text:style-name="P2">S200200200</text:p>
          </table:table-cell>
          <table:table-cell table:style-name="表格1.A1" office:value-type="string">
            <text:p text:style-name="P2">楊梅鎮快樂路999號</text:p>
          </table:table-cell>
        </table:table-row>
        <table:table-row table:style-name="表格1.1">
          <table:table-cell table:style-name="表格1.A3" office:value-type="string">
            <text:p text:style-name="P2">受</text:p>
            <text:p text:style-name="P2"/>
            <text:p text:style-name="P2">任</text:p>
            <text:p text:style-name="P2"/>
            <text:p text:style-name="P2">人</text:p>
          </table:table-cell>
          <table:table-cell table:style-name="表格1.A3" office:value-type="string">
            <text:p text:style-name="P2">曾英雄</text:p>
          </table:table-cell>
          <table:table-cell table:style-name="表格1.A3" office:value-type="string">
            <text:p text:style-name="P2">男</text:p>
          </table:table-cell>
          <table:table-cell table:style-name="表格1.A3" office:value-type="string">
            <text:p text:style-name="P2">560808</text:p>
          </table:table-cell>
          <table:table-cell table:style-name="表格1.A3" office:value-type="string">
            <text:p text:style-name="P2">H100200300</text:p>
          </table:table-cell>
          <table:table-cell table:style-name="表格1.A1" office:value-type="string">
            <text:p text:style-name="P2">楊梅鎮快樂路999號</text:p>
          </table:table-cell>
        </table:table-row>
        <table:table-row table:style-name="表格1.1">
          <table:table-cell table:style-name="表格1.A1" table:number-columns-spanned="6" office:value-type="string">
            <text:p text:style-name="P3"/>
            <text:p text:style-name="Standard"><text:span text:style-name="T2"><text:s text:c="4"/></text:span><text:span text:style-name="T3">茲因與 <text:s text:c="2"/>李天真 <text:s text:c="6"/>間 <text:s text:c="3"/>損害賠償 <text:s text:c="8"/>調解事件，</text:span></text:p>
            <text:p text:style-name="Standard"><text:span text:style-name="T3">委任 <text:s text:c="2"/>曾英雄 <text:s text:c="6"/>為代理人，有代理為一切調解行為之權，並有</text:span></text:p>
            <text:p text:style-name="P4">同意調解條件、撤回、捨棄、領取所爭物或選任代理人等特別代理權。</text:p>
            <text:p text:style-name="P4"><text:s text:c="10"/>此 <text:s text:c="3"/>致</text:p>
            <text:p text:style-name="Standard"><text:span text:style-name="T3"><text:s text:c="6"/></text:span><text:span text:style-name="T4"><text:s/>桃 園 市 楊 梅 區 調 解 委 員 會</text:span></text:p>
            <text:p text:style-name="P5"/>
            <text:p text:style-name="P9"><text:span text:style-name="T3">中 <text:s/>華 <text:s/>民 <text:s/>國 <text:s text:c="4"/>100 <text:s text:c="4"/>年 <text:s text:c="3"/>6 <text:s text:c="5"/>月 <text:s text:c="4"/>25 <text:s text:c="4"/>日</text:span></text:p>
            <text:p text:style-name="Standard"><text:span text:style-name="T3">委 任 人 ： <text:s text:c="2"/>曾美麗 <text:s/>□ <text:s text:c="21"/>(簽名蓋章)</text:span></text:p>
            <text:p text:style-name="P4"/>
            <text:p text:style-name="Standard"><text:span text:style-name="T3">受 任 人 ： <text:s text:c="2"/>曾英雄 <text:s/>□ <text:s text:c="21"/>(簽名蓋章)</text:span></text:p>
            <text:p text:style-name="P6"/>
            <text:p text:style-name="Standard"><text:span text:style-name="T2"><text:s text:c="2"/>桃園市楊梅區調解委員會 <text:s text:c="6"/>年 <text:s text:c="7"/>調字第 <text:s text:c="13"/>號案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     任         書</dc:title>
    <meta:initial-creator>oduser</meta:initial-creator>
    <meta:creation-date>2008-08-22T09:00:00</meta:creation-date>
    <dc:creator>吳佳穎</dc:creator>
    <dc:date>2015-08-17T15:00:00</dc:date>
    <meta:print-date>2008-07-18T08:54:00</meta:print-date>
    <meta:editing-cycles>4</meta:editing-cycles>
    <meta:editing-duration>PT4M</meta:editing-duration>
    <meta:document-statistic meta:table-count="1" meta:image-count="0" meta:object-count="0" meta:page-count="1" meta:paragraph-count="33" meta:word-count="205" meta:character-count="471"/>
    <meta:generator>OpenOffice.org/3.4.1$Win32 OpenOffice.org_project/341m1$Build-9593</meta:generator>
  </office:meta>
</office:document-meta>
</file>