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199cm" style:page-number="auto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76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6.13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5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873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snap-to-layout-grid="false"/>
      <style:text-properties style:font-name="標楷體" fo:font-size="2pt" style:font-name-asian="標楷體" style:font-size-asian="2pt" style:font-name-complex="標楷體" style:font-size-complex="2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margin-left="0cm" fo:margin-right="0cm" fo:text-indent="2.752cm" style:auto-text-indent="false"/>
    </style:style>
    <style:style style:name="P9" style:family="paragraph" style:parent-style-name="Standard">
      <style:paragraph-properties fo:margin-left="0cm" fo:margin-right="0cm" style:line-height-at-leas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<text:span text:style-name="T1">委 <text:s text:c="8"/>任 <text:s text:c="8"/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姓 <text:s text:c="6"/>名</text:p>
          </table:table-cell>
          <table:covered-table-cell/>
          <table:table-cell table:style-name="表格1.A2" office:value-type="string">
            <text:p text:style-name="P1">性別</text:p>
          </table:table-cell>
          <table:table-cell table:style-name="表格1.A2" office:value-type="string">
            <text:p text:style-name="P1">出 <text:s/>生</text:p>
            <text:p text:style-name="P1">年月日</text:p>
          </table:table-cell>
          <table:table-cell table:style-name="表格1.A2" office:value-type="string">
            <text:p text:style-name="P1">身分證字號</text:p>
          </table:table-cell>
          <table:table-cell table:style-name="表格1.F2" office:value-type="string">
            <text:p text:style-name="P1">住 <text:s/>所 <text:s/>或 <text:s/>居 <text:s/>所</text:p>
            <text:p text:style-name="P1">(事務所或營業所)</text:p>
          </table:table-cell>
        </table:table-row>
        <table:table-row table:style-name="表格1.3">
          <table:table-cell table:style-name="表格1.A3" office:value-type="string">
            <text:p text:style-name="P2">委</text:p>
            <text:p text:style-name="P2"/>
            <text:p text:style-name="P2">任</text:p>
            <text:p text:style-name="P2"/>
            <text:p text:style-name="P2">人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2">受</text:p>
            <text:p text:style-name="P2"/>
            <text:p text:style-name="P2">任</text:p>
            <text:p text:style-name="P2"/>
            <text:p text:style-name="P2">人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6" office:value-type="string">
            <text:p text:style-name="P5"/>
            <text:p text:style-name="Standard"><text:span text:style-name="T2"><text:s text:c="4"/></text:span><text:span text:style-name="T3">茲因與 <text:s text:c="13"/>間 <text:s text:c="23"/>調解事件，</text:span></text:p>
            <text:p text:style-name="P6">委任 <text:s text:c="14"/>為代理人，有代理為一切調解行為之權，並有</text:p>
            <text:p text:style-name="P6">同意調解條件、撤回、捨棄、領取所爭物或選任代理人等特別代理權。</text:p>
            <text:p text:style-name="P6"><text:s text:c="10"/>此 <text:s text:c="3"/>致</text:p>
            <text:p text:style-name="Standard"><text:span text:style-name="T3"><text:s text:c="6"/></text:span><text:span text:style-name="T4"><text:s/>桃 園 市 楊 梅 區 調 解 委 員 會</text:span></text:p>
            <text:p text:style-name="P7"/>
            <text:p text:style-name="P10">中 <text:s/>華 <text:s/>民 <text:s/>國 <text:s text:c="11"/>年 <text:s text:c="11"/>月 <text:s text:c="11"/>日</text:p>
            <text:p text:style-name="P6"/>
            <text:p text:style-name="P6">委 任 人 ： <text:s text:c="33"/>(簽名蓋章)</text:p>
            <text:p text:style-name="P6"/>
            <text:p text:style-name="Standard"><text:span text:style-name="T3">受 任 人 ： <text:s text:c="33"/>(簽名蓋章)</text:span></text:p>
            <text:p text:style-name="P3"/>
            <text:p text:style-name="Standard"><text:span text:style-name="T2"><text:s text:c="2"/>桃園市楊梅區調解委員會 <text:s text:c="6"/>年 <text:s text:c="7"/>調字第 <text:s text:c="13"/>號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   任         書</dc:title>
    <meta:initial-creator>oduser</meta:initial-creator>
    <meta:creation-date>2008-07-18T08:32:00</meta:creation-date>
    <dc:creator>吳佳穎</dc:creator>
    <dc:date>2015-08-17T15:00:00</dc:date>
    <meta:print-date>2008-07-18T08:54:00</meta:print-date>
    <meta:editing-cycles>4</meta:editing-cycles>
    <meta:editing-duration>PT25M</meta:editing-duration>
    <meta:document-statistic meta:table-count="1" meta:image-count="0" meta:object-count="0" meta:page-count="1" meta:paragraph-count="23" meta:word-count="156" meta:character-count="426"/>
    <meta:generator>OpenOffice.org/3.4.1$Win32 OpenOffice.org_project/341m1$Build-9593</meta:generator>
  </office:meta>
</office:document-meta>
</file>