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58cm" fo:margin-left="-0.199cm" style:page-number="auto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223cm"/>
    </style:style>
    <style:style style:name="表格1.G" style:family="table-column">
      <style:table-column-properties style:column-width="4.128cm"/>
    </style:style>
    <style:style style:name="表格1.H" style:family="table-column">
      <style:table-column-properties style:column-width="1.92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778cm" style:keep-together="true" fo:keep-together="auto"/>
    </style:style>
    <style:style style:name="表格1.9" style:family="table-row">
      <style:table-row-properties style:min-row-height="0.744cm" style:keep-together="true" fo:keep-together="auto"/>
    </style:style>
    <style:style style:name="表格1.10" style:family="table-row">
      <style:table-row-properties style:min-row-height="0.931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0.423cm" fo:text-indent="1.129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註釋標題">
      <style:paragraph-properties fo:line-height="0.423cm" fo:text-align="start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Standard"><text:span text:style-name="T1">聲請調解書〈筆錄〉</text:span></text:p>
          </table:table-cell>
          <table:covered-table-cell/>
          <table:table-cell table:style-name="表格1.C1" table:number-columns-spanned="6" office:value-type="string">
            <text:p text:style-name="Standard"><text:span text:style-name="T2">收件日期： <text:s text:c="5"/>年 <text:s text:c="5"/>月 <text:s text:c="5"/>日 <text:s text:c="4"/>時 <text:s text:c="4"/>分 <text:s text:c="2"/>全1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6" office:value-type="string">
            <text:p text:style-name="Standard"><text:span text:style-name="T2">收件編號： <text:s text:c="12"/>案號： <text:s text:c="4"/>年 <text:s text:c="4"/>調字第 <text:s text:c="7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1">稱 <text:s text:c="7"/>謂</text:p>
          </table:table-cell>
          <table:table-cell table:style-name="表格1.A3" office:value-type="string">
            <text:p text:style-name="P5">姓名(或名稱)</text:p>
          </table:table-cell>
          <table:table-cell table:style-name="表格1.A3" office:value-type="string">
            <text:p text:style-name="P5">性別</text:p>
          </table:table-cell>
          <table:table-cell table:style-name="表格1.A3" office:value-type="string">
            <text:p text:style-name="P5">出生日期</text:p>
          </table:table-cell>
          <table:table-cell table:style-name="表格1.A3" office:value-type="string">
            <text:p text:style-name="P5">國民身分證</text:p>
            <text:p text:style-name="P5">統一編號</text:p>
          </table:table-cell>
          <table:table-cell table:style-name="表格1.A3" office:value-type="string">
            <text:p text:style-name="P5">職業</text:p>
          </table:table-cell>
          <table:table-cell table:style-name="表格1.A3" office:value-type="string">
            <text:p text:style-name="P5">住所或居所</text:p>
          </table:table-cell>
          <table:table-cell table:style-name="表格1.H3" office:value-type="string">
            <text:p text:style-name="P5">連絡電話</text:p>
          </table:table-cell>
        </table:table-row>
        <table:table-row table:style-name="表格1.1">
          <table:table-cell table:style-name="表格1.A3" office:value-type="string">
            <text:p text:style-name="P13">聲 <text:s/>請 <text:s/>人</text:p>
            <text:p text:style-name="P3">( 法定代理人)</text:p>
            <text:p text:style-name="P3">(委任代理人)</text:p>
            <text:p text:style-name="P3"/>
          </table:table-cell>
          <table:table-cell table:style-name="表格1.A1" office:value-type="string">
            <text:p text:style-name="P1">李天真</text:p>
            <text:p text:style-name="P1"/>
            <text:p text:style-name="P1"/>
          </table:table-cell>
          <table:table-cell table:style-name="表格1.A1" office:value-type="string">
            <text:p text:style-name="P1">男</text:p>
          </table:table-cell>
          <table:table-cell table:style-name="表格1.A1" office:value-type="string">
            <text:p text:style-name="P1">360101</text:p>
          </table:table-cell>
          <table:table-cell table:style-name="表格1.A1" office:value-type="string">
            <text:p text:style-name="P4">N100100100</text:p>
          </table:table-cell>
          <table:table-cell table:style-name="表格1.A1" office:value-type="string">
            <text:p text:style-name="P10">農</text:p>
          </table:table-cell>
          <table:table-cell table:style-name="表格1.A1" office:value-type="string">
            <text:p text:style-name="P4">楊梅鎮快樂路999號</text:p>
          </table:table-cell>
          <table:table-cell table:style-name="表格1.C1" office:value-type="string">
            <text:p text:style-name="P7">0910000000</text:p>
          </table:table-cell>
        </table:table-row>
        <table:table-row table:style-name="表格1.1">
          <table:table-cell table:style-name="表格1.A1" office:value-type="string">
            <text:p text:style-name="P12">對 <text:s/>造 <text:s/>人</text:p>
            <text:p text:style-name="P1">( 法定代理人)</text:p>
            <text:p text:style-name="Standard"><text:span text:style-name="T2">(委任代理人)</text:span></text:p>
            <text:p text:style-name="P1"/>
          </table:table-cell>
          <table:table-cell table:style-name="表格1.A1" office:value-type="string">
            <text:p text:style-name="P1">曾美麗</text:p>
          </table:table-cell>
          <table:table-cell table:style-name="表格1.A1" office:value-type="string">
            <text:p text:style-name="P1">女</text:p>
          </table:table-cell>
          <table:table-cell table:style-name="表格1.A1" office:value-type="string">
            <text:p text:style-name="P1">360308</text:p>
          </table:table-cell>
          <table:table-cell table:style-name="表格1.A1" office:value-type="string">
            <text:p text:style-name="P4">S200200200</text:p>
          </table:table-cell>
          <table:table-cell table:style-name="表格1.A1" office:value-type="string">
            <text:p text:style-name="P10">工 <text:s text:c="2"/></text:p>
          </table:table-cell>
          <table:table-cell table:style-name="表格1.A1" office:value-type="string">
            <text:p text:style-name="P4">楊梅鎮幸福街999號</text:p>
          </table:table-cell>
          <table:table-cell table:style-name="表格1.C1" office:value-type="string">
            <text:p text:style-name="P7">0966660660</text:p>
          </table:table-cell>
        </table:table-row>
        <table:table-row table:style-name="表格1.1">
          <table:table-cell table:style-name="表格1.C1" table:number-columns-spanned="8" office:value-type="string">
            <text:p text:style-name="Standard"><text:span text:style-name="T2">上當事人間 <text:s text:c="2"/>車禍(損害賠償) <text:s text:c="10"/>事件聲請調解，事件概要(與願接受之調解條件)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8" office:value-type="string">
            <text:p text:style-name="Standard"><text:span text:style-name="T3"><text:s/>聲請人駕駛LK-250號自用小客車於97年06月06日，於楊梅鎮快樂路與幸福街口與對造人騎乘NEW-666號普通重型機車發生擦撞車禍，致雙方車輛損壞及對造人受傷事件，特聲請調解。</text:span></text:p>
            <text:p text:style-name="P8"><text:s/>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table:number-columns-spanned="8" office:value-type="string">
            <text:p text:style-name="Standard"><text:span text:style-name="T4">(本件現正在 <text:s text:c="6"/>地方法院檢察署偵查審理中，案號如右： <text:s text:c="5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證物名稱及件數</text:p>
          </table:table-cell>
          <table:table-cell table:style-name="表格1.C1" table:number-columns-spanned="7" office:value-type="string">
            <text:p text:style-name="P4"><text:s/>車禍事故現場圖.報告表.診斷書.行照.駕照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聲請調查證據</text:p>
          </table:table-cell>
          <table:table-cell table:style-name="表格1.C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8" office:value-type="string">
            <text:p text:style-name="Standard"><text:span text:style-name="T5">此致 <text:s text:c="5"/>桃園市楊梅區調解委員會</text:span></text:p>
            <text:p text:style-name="Standard"><text:span text:style-name="T2">中華民國 <text:s/>97 <text:s text:c="2"/>年 <text:s/>6 <text:s text:c="2"/>月 <text:s/>10 <text:s text:c="3"/>日</text:span></text:p>
            <text:p text:style-name="Standard"><text:span text:style-name="T2"><text:s text:c="41"/>聲請人: <text:s text:c="4"/>李天真 <text:s text:c="1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8" office:value-type="string">
            <text:p text:style-name="P1">上筆錄經當場向聲請人朗讀或交付閱覽，聲請人認為無異。</text:p>
            <text:p text:style-name="Standard"><text:span text:style-name="T2"><text:s text:c="41"/>聲請人: <text:s text:c="28"/>(簽名或蓋章)</text:span></text:p>
            <text:p text:style-name="Standard"><text:span text:style-name="T2"><text:s text:c="41"/>筆錄人: <text:s text:c="28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2">附註:1.提出聲請調解書時，應按對造人提出繕本。</text:span></text:p>
      <text:p text:style-name="P9"><text:span text:style-name="T7"><text:s text:c="5"/>2.</text:span><text:span text:style-name="T6">聲請人或對造人為無行為能力或限制行為能力者，應記明其法定代理人。</text:span></text:p>
      <text:p text:style-name="P9"><text:span text:style-name="T7"><text:s text:c="5"/>3.</text:span><text:span text:style-name="T6">當事人如有「法定代理人」或「委任代理人」應於「稱謂」一欄下記明之；如兼有兩者，均應記明。</text:span></text:p>
      <text:p text:style-name="P9"><text:span text:style-name="T7"><text:s text:c="5"/>4.</text:span><text:span text:style-name="T6"> 「事件概要」部分應摘要記明兩造爭議情形，如該調解事件在地院審理或檢察署偵查中(該事件如已經第一審法院辯論終結者，不得聲請調解)，並</text:span></text:p>
      <text:p text:style-name="P14">應將其案號及最近情形一併記明。</text:p>
      <text:p text:style-name="P9"><text:span text:style-name="T7"><text:s text:c="5"/>5.</text:span><text:span text:style-name="T6">聲請人如聲請調查證據，應將證物之名稱、證人之姓名及住居所等記明於「聲請調查證據」一欄。</text:span></text:p>
      <text:p text:style-name="P9"><text:span text:style-name="T7"><text:s text:c="5"/>6.</text:span><text:span text:style-name="T6">提出聲請書，將標題之「筆錄」二字及末欄刪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8pt" style:font-size-asian="8pt" style:font-size-complex="8pt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楊梅鎮調解委員會  調解筆錄</dc:title>
    <meta:initial-creator>oduser</meta:initial-creator>
    <meta:creation-date>2008-08-22T08:54:00</meta:creation-date>
    <dc:creator>吳佳穎</dc:creator>
    <dc:date>2015-08-17T15:01:00</dc:date>
    <meta:print-date>2008-07-18T09:42:00</meta:print-date>
    <meta:editing-cycles>4</meta:editing-cycles>
    <meta:editing-duration>PT12M</meta:editing-duration>
    <meta:document-statistic meta:table-count="1" meta:image-count="0" meta:object-count="0" meta:page-count="1" meta:paragraph-count="52" meta:word-count="641" meta:character-count="1123"/>
    <meta:generator>OpenOffice.org/3.4.1$Win32 OpenOffice.org_project/341m1$Build-9593</meta:generator>
  </office:meta>
</office:document-meta>
</file>