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778cm" style:keep-together="true" fo:keep-together="auto"/>
    </style:style>
    <style:style style:name="表格1.9" style:family="table-row">
      <style:table-row-properties style:min-row-height="0.951cm" style:keep-together="true" fo:keep-together="auto"/>
    </style:style>
    <style:style style:name="表格1.10" style:family="table-row">
      <style:table-row-properties style:min-row-height="0.931cm" style:keep-together="true" fo:keep-together="auto"/>
    </style:style>
    <style:style style:name="P1" style:family="paragraph" style:parent-style-name="註釋標題">
      <style:paragraph-properties fo:line-height="0.423cm" fo:text-align="start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23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請調解書〈筆錄〉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5"/>年 <text:s text:c="5"/>月 <text:s text:c="5"/>日 <text:s text:c="4"/>時 <text:s text:c="4"/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12"/>案號： <text:s text:c="4"/>年 <text:s text:c="4"/>調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稱 <text:s text:c="7"/>謂</text:p>
          </table:table-cell>
          <table:table-cell table:style-name="表格1.A3" office:value-type="string">
            <text:p text:style-name="P7">姓名(或名稱)</text:p>
          </table:table-cell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7">出生日期</text:p>
          </table:table-cell>
          <table:table-cell table:style-name="表格1.A3" office:value-type="string">
            <text:p text:style-name="P7">國民身分證</text:p>
            <text:p text:style-name="P7">統一編號</text:p>
          </table:table-cell>
          <table:table-cell table:style-name="表格1.A3" office:value-type="string">
            <text:p text:style-name="P7">職業</text:p>
          </table:table-cell>
          <table:table-cell table:style-name="表格1.A3" office:value-type="string">
            <text:p text:style-name="P7">住所或居所</text:p>
          </table:table-cell>
          <table:table-cell table:style-name="表格1.H3" office:value-type="string">
            <text:p text:style-name="P7">連絡電話</text:p>
          </table:table-cell>
        </table:table-row>
        <table:table-row table:style-name="表格1.1">
          <table:table-cell table:style-name="表格1.A3" office:value-type="string">
            <text:p text:style-name="P12">聲 <text:s/>請 <text:s/>人</text:p>
            <text:p text:style-name="P4">( 法定代理人)</text:p>
            <text:p text:style-name="P4">(委任代理人)</text:p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對 <text:s/>造 <text:s/>人</text:p>
            <text:p text:style-name="P2">( 法定代理人)</text:p>
            <text:p text:style-name="P2">(委任代理人)</text:p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C1" table:number-columns-spanned="8" office:value-type="string">
            <text:p text:style-name="P2">上當事人間 <text:s text:c="30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8" office:value-type="string">
            <text:p text:style-name="P6">(本件現正在 <text:s text:c="6"/>地方法院檢察署偵查審理中，案號如右： <text:s text:c="5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證物名稱及件數</text:p>
          </table:table-cell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聲請調查證據</text:p>
          </table:table-cell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Standard"><text:span text:style-name="T3">此致 <text:s text:c="5"/>桃園市楊梅區調解委員會</text:span></text:p>
            <text:p text:style-name="P2">中華民國 <text:s text:c="5"/>年 <text:s text:c="5"/>月 <text:s text:c="5"/>日</text:p>
            <text:p text:style-name="Standard"><text:span text:style-name="T2"><text:s text:c="41"/>聲請人: <text:s text:c="28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P2">上筆錄經當場向聲請人朗讀或交付閱覽，聲請人認為無異。</text:p>
            <text:p text:style-name="Standard"><text:span text:style-name="T2"><text:s text:c="41"/>聲請人: <text:s text:c="28"/>(簽名或蓋章)</text:span></text:p>
            <text:p text:style-name="Standard"><text:span text:style-name="T2"><text:s text:c="41"/>筆錄人: <text:s text:c="28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附註:1.提出聲請調解書時，應按對造人提出繕本。</text:span></text:p>
      <text:p text:style-name="P9"><text:span text:style-name="T5"><text:s text:c="5"/>2.</text:span><text:span text:style-name="T4">聲請人或對造人為無行為能力或限制行為能力者，應記明其法定代理人。</text:span></text:p>
      <text:p text:style-name="P9"><text:span text:style-name="T5"><text:s text:c="5"/>3.</text:span><text:span text:style-name="T4">當事人如有「法定代理人」或「委任代理人」應於「稱謂」一欄下記明之；如兼有兩者，均應記明。</text:span></text:p>
      <text:p text:style-name="P9"><text:span text:style-name="T5"><text:s text:c="5"/>4.</text:span><text:span text:style-name="T4"> 「事件概要」部分應摘要記明兩造爭議情形，如該調解事件在地院審理或檢察署偵查中(該事件如已經第一審法院辯論終結者，不得聲請調解)，並</text:span></text:p>
      <text:p text:style-name="P13"><text:soft-page-break/>應將其案號及最近情形一併記明。</text:p>
      <text:p text:style-name="P9"><text:span text:style-name="T5"><text:s text:c="5"/>5.</text:span><text:span text:style-name="T4">聲請人如聲請調查證據，應將證物之名稱、證人之姓名及住居所等記明於「聲請調查證據」一欄。</text:span></text:p>
      <text:p text:style-name="P9"><text:span text:style-name="T5"><text:s text:c="5"/>6.</text:span><text:span text:style-name="T4">提出聲請書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size-asian="8pt" style:font-size-complex="8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楊梅鎮調解委員會  調解筆錄</dc:title>
    <meta:initial-creator>oduser</meta:initial-creator>
    <meta:creation-date>2008-07-18T09:41:00</meta:creation-date>
    <dc:creator>吳佳穎</dc:creator>
    <dc:date>2015-08-17T14:13:00</dc:date>
    <meta:print-date>2008-07-18T09:42:00</meta:print-date>
    <meta:editing-cycles>7</meta:editing-cycles>
    <meta:editing-duration>PT9M</meta:editing-duration>
    <meta:document-statistic meta:table-count="1" meta:image-count="0" meta:object-count="0" meta:page-count="2" meta:paragraph-count="35" meta:word-count="499" meta:character-count="935"/>
    <meta:generator>OpenOffice.org/3.4.1$Win32 OpenOffice.org_project/341m1$Build-9593</meta:generator>
  </office:meta>
</office:document-meta>
</file>