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name-asian="標楷體" style:font-size-asian="14pt"/>
    </style:style>
    <style:style style:name="P2" style:family="paragraph" style:parent-style-name="表文">
      <style:paragraph-properties fo:margin-left="0.035cm" fo:margin-right="0.035cm" fo:line-height="0.706cm" fo:text-indent="0cm" style:auto-text-indent="false"/>
    </style:style>
    <style:style style:name="P3" style:family="paragraph" style:parent-style-name="表文">
      <style:paragraph-properties fo:margin-left="0.035cm" fo:margin-right="0.035cm" fo:line-height="0.706cm" fo:text-align="start" style:justify-single-word="false" fo:text-indent="0cm" style:auto-text-indent="false"/>
    </style:style>
    <style:style style:name="P4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5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表文">
      <style:paragraph-properties fo:margin-left="0.035cm" fo:margin-right="0.035cm" fo:line-height="0.706cm" fo:text-indent="0.988cm" style:auto-text-indent="false"/>
      <style:text-properties fo:font-size="14pt" style:font-name-asian="標楷體" style:font-size-asian="14pt"/>
    </style:style>
    <style:style style:name="P8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9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10" style:family="paragraph" style:parent-style-name="表文-撐滿">
      <style:paragraph-properties fo:margin-left="0cm" fo:margin-right="0.035cm" fo:line-height="0.706cm" fo:text-align="start" style:justify-single-word="false" fo:text-indent="1.272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國 <text:s text:c="2"/>家 <text:s text:c="2"/>賠 <text:s text:c="2"/>償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姓 名 或 名 稱</text:p>
          </table:table-cell>
          <table:covered-table-cell/>
          <table:table-cell table:style-name="表格1.C2" office:value-type="string">
            <text:p text:style-name="P11">性別</text:p>
          </table:table-cell>
          <table:table-cell table:style-name="表格1.C2" office:value-type="string">
            <text:p text:style-name="P11">出生年月日</text:p>
          </table:table-cell>
          <table:table-cell table:style-name="表格1.E2" office:value-type="string">
            <text:p text:style-name="P12">國民身分證</text:p>
            <text:p text:style-name="P12">統一編號</text:p>
            <text:p text:style-name="P12">統 一 編 號</text:p>
            <text:p text:style-name="P12">一 編 號</text:p>
            <text:p text:style-name="P12">一編號</text:p>
          </table:table-cell>
          <table:table-cell table:style-name="表格1.C2" office:value-type="string">
            <text:p text:style-name="P11">職業</text:p>
          </table:table-cell>
          <table:table-cell table:style-name="表格1.G2" office:value-type="string">
            <text:p text:style-name="P12">住 居 所 事 務 </text:p>
            <text:p text:style-name="P13">所 或 營 業 所</text:p>
            <text:p text:style-name="P11"/>
            <text:p text:style-name="P11">或營業所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E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受任人</text:p>
          </table:table-cell>
          <table:table-cell table:style-name="表格1.E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5" table:number-columns-spanned="7" office:value-type="string">
            <text:p text:style-name="P2"><text:span text:style-name="T1">為委任人請求 <text:s/>貴公所 　損害賠償事件，茲委任受任人為代理人，就本事件有為一切協議行為之權，並有（或但無）拋棄損害賠償請求權、撤回損害賠償之請求、領取損害賠償金、受領原狀之回復或選任代理人之特別代理權。</text:span></text:p>
            <text:p text:style-name="P7">此致</text:p>
            <text:p text:style-name="P4"/>
            <text:p text:style-name="P1">桃園市楊梅區公所</text:p>
            <text:p text:style-name="P3"><text:span text:style-name="T1"><text:s text:c="37"/>委　任　人　 <text:s text:c="2"/>　 <text:s text:c="4"/>　　 <text:s/>印</text:span></text:p>
            <text:p text:style-name="P3"><text:span text:style-name="T1"><text:s text:c="37"/>受　任　人 <text:s text:c="2"/>　　　 <text:s text:c="4"/>　 <text:s/>印</text:span></text:p>
            <text:p text:style-name="P4"/>
            <text:p text:style-name="P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填寫說明：</text:p>
      <text:p text:style-name="P8"><text:span text:style-name="T2">一、「委任人」即為請求權人，其記載方式與</text:span><text:span text:style-name="T3">（一）</text:span><text:span text:style-name="T2">賠償請求書「請求權人」欄之記載同；「受任人」即為代理人，其記載方式與</text:span><text:span text:style-name="T3">（一）</text:span><text:span text:style-name="T2">賠償請求書「代理人」欄之記載同（請參閱</text:span><text:span text:style-name="T3">（一）</text:span><text:span text:style-name="T2">賠償請求書填寫說明一至四）。</text:span></text:p>
      <text:p text:style-name="P9">二、「委任人」及「受任人」之電話號碼，宜一併記載，以方便接洽與連絡。</text:p>
      <text:p text:style-name="P9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9">四、本項委任書應於最初為協議行為時提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  家   賠   償   事   件   委   任   書</dc:title>
    <meta:initial-creator>user</meta:initial-creator>
    <meta:creation-date>2015-01-22T13:50:00</meta:creation-date>
    <dc:creator>邱惠美</dc:creator>
    <dc:date>2015-12-24T16:48:00</dc:date>
    <meta:editing-cycles>4</meta:editing-cycles>
    <meta:editing-duration>PT2M</meta:editing-duration>
    <meta:document-statistic meta:table-count="1" meta:image-count="0" meta:object-count="0" meta:page-count="1" meta:paragraph-count="26" meta:word-count="594" meta:character-count="746"/>
    <meta:generator>OpenOffice/4.1.11$Win32 OpenOffice.org_project/4111m1$Build-9808</meta:generator>
  </office:meta>
</office:document-meta>
</file>