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fo:text-align="end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margin-left="0cm" fo:margin-right="0cm" fo:line-height="0.776cm" fo:text-indent="3.951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indent="3.95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9" style:family="paragraph" style:parent-style-name="大標" style:master-page-name="Standard">
      <style:paragraph-properties fo:margin-top="0cm" fo:margin-bottom="0.212cm" fo:line-height="0.776cm" style:page-number="auto" style:snap-to-layout-grid="false"/>
    </style:style>
    <style:style style:name="P10" style:family="paragraph" style:parent-style-name="內文一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圖框">
      <style:paragraph-properties fo:line-height="0.776cm" style:snap-to-layout-grid="false"/>
    </style:style>
    <style:style style:name="P12" style:family="paragraph" style:parent-style-name="圖框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表文-撐滿">
      <style:paragraph-properties fo:line-height="0.776cm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家賠償請求書（範例）</text:span></text:p>
      <text:p text:style-name="P1"><text:span text:style-name="T4">請求權人○○○　性別：○　　出生年月日：○年○月○日 </text:span></text:p>
      <text:p text:style-name="P11"><text:span text:style-name="T4">　　　　　　　　國民身分證統一編號：○○○○○○○○○○</text:span></text:p>
      <text:p text:style-name="P6"><text:span text:style-name="T4">出生地：○○　　職業：○　　住(居)所：○○○○。</text:span></text:p>
      <text:p text:style-name="P1"><text:span text:style-name="T4">代 理 人○○○　性別：○　　出生年月日：○年○月○日 </text:span></text:p>
      <text:p text:style-name="P12">　　　　　　　　國民身分證統一編號：○○○○○○○○○○</text:p>
      <text:p text:style-name="P7">出生地：○○　　職業：○　　住(居)所：○○○○。</text:p>
      <text:p text:style-name="P3">請求之事項：</text:p>
      <text:p text:style-name="P1"><text:span text:style-name="T2">請求賠償請求權人新臺幣○元。（如為請求回復原狀，載明回復原狀之內容或程度。）</text:span></text:p>
      <text:p text:style-name="P3">事實及理由：</text:p>
      <text:p text:style-name="P8"><text:span text:style-name="T2">一、請求權人</text:span><text:span text:style-name="T4">○</text:span><text:span text:style-name="T2">於</text:span><text:span text:style-name="T4">○年○月○日晚間○時○分騎乘車牌○機車，行經桃園市○區○路與○路口處，因路面有一直徑約30公分之坑洞，車輛陷入坑洞後致請求權人當場翻車跌倒，身體多處擦傷並送醫治療，所騎機車亦因撞擊坑洞而嚴重損壞，此有行車記錄器畫面（證1）、診斷證明書（證2）、桃園市政府警察局道路交通事故當事人登記聯單（證3）及道路交通事故現場圖（證4）附卷可證。</text:span></text:p>
      <text:p text:style-name="P8"><text:span text:style-name="T2">二、按國家賠償法第3條第1項規定：「公有公共設施因設置或管理有欠缺，致人民生命、身體或財產受損害者，國家應負損害賠償責任。」，本件請求權人因公有道路管理之缺失，致跌倒受傷，本案肇事路段管理機關為 貴公所，依國家賠償法第9條第2項規定，應以該道路之設置或管理機關為賠償義務機關。</text:span></text:p>
      <text:p text:style-name="P8"><text:span text:style-name="T2">三、茲將請求權人請求賠償之明細臚列如下：</text:span><text:span text:style-name="T2">…</text:span><text:span text:style-name="T2">收據、</text:span><text:span text:style-name="T2">…</text:span><text:span text:style-name="T2">醫療費用收據（證5），合計新臺幣○元。</text:span></text:p>
      <text:p text:style-name="P8"><text:span text:style-name="T2">四、綜上所陳，爰依國家賠償法第3條第1項、第9條第2項及第10條第1項規定，請 貴局儘速通知請求人協議，並賠償如請求事項所載之金額。</text:span></text:p>
      <text:p text:style-name="P3">證據：</text:p>
      <text:p text:style-name="P1"><text:span text:style-name="T2">證一、</text:span><text:span text:style-name="T4">行車記錄器畫面</text:span></text:p>
      <text:p text:style-name="P1"><text:span text:style-name="T2">證二、</text:span><text:span text:style-name="T4">診斷證明書</text:span></text:p>
      <text:p text:style-name="P1"><text:span text:style-name="T2">證三、</text:span><text:span text:style-name="T4">桃園市政府警察局道路交通事故當事人登記聯單</text:span></text:p>
      <text:p text:style-name="P1"><text:soft-page-break/><text:span text:style-name="T2">證四、</text:span><text:span text:style-name="T4">道路交通事故現場圖</text:span></text:p>
      <text:p text:style-name="P1"><text:span text:style-name="T2">證五、收據影本</text:span></text:p>
      <text:p text:style-name="P1"/>
      <text:p text:style-name="P8"><text:span text:style-name="T2">　　此　致</text:span></text:p>
      <text:p text:style-name="P8"><text:span text:style-name="T2">桃園市○○區公所</text:span></text:p>
      <text:p text:style-name="P2"><text:span text:style-name="T2">請求權人　○　○　○</text:span><text:span text:style-name="T2"><text:text-input text:description="□">□</text:text-input></text:span></text:p>
      <text:p text:style-name="P2"><text:span text:style-name="T2">代</text:span><text:span text:style-name="T2"> </text:span><text:span text:style-name="T2">理</text:span><text:span text:style-name="T2"> </text:span><text:span text:style-name="T2">人　○　○　○</text:span><text:span text:style-name="T2"><text:text-input text:description="□">□</text:text-input></text:span></text:p>
      <text:p text:style-name="P4"/>
      <text:p text:style-name="P13"><text:span text:style-name="T2">中華民國○年○月○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fo:text-indent="-1.058cm" style:auto-text-indent="false"/>
    </style:style>
    <style:style style:name="表標" style:family="paragraph" style:parent-style-name="大標">
      <style:paragraph-properties fo:margin-top="0.141cm" fo:margin-bottom="0cm"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標楷體" style:font-name-asian="華康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格式一）</dc:title>
    <meta:initial-creator>user4</meta:initial-creator>
    <meta:creation-date>2015-01-22T13:50:00</meta:creation-date>
    <dc:creator>邱惠美</dc:creator>
    <dc:date>2015-01-22T13:50:00</dc:date>
    <meta:print-date>2008-03-31T10:25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709" meta:character-count="758"/>
    <meta:generator>OpenOffice/4.1.11$Win32 OpenOffice.org_project/4111m1$Build-9808</meta:generator>
  </office:meta>
</office:document-meta>
</file>