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54cm" fo:margin-top="0cm" fo:margin-bottom="0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4.24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2.755cm"/>
    </style:style>
    <style:style style:name="表格1.1" style:family="table-row">
      <style:table-row-properties style:min-row-height="1.284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200%" fo:text-align="center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15%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T1" style:family="text">
      <style:text-properties fo:color="#ff0000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2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(單位名稱) </text:span><text:span text:style-name="T5"><text:s/>辦理「</text:span><text:span text:style-name="T2"> 請繕寫本所核定之活動名稱</text:span><text:span text:style-name="T5"> </text:span></text:p>
      <text:p text:style-name="P5"/>
      <text:p text:style-name="P2"><text:bookmark text:name="_GoBack"/><text:span text:style-name="T5">具領清冊</text:span></text:p>
      <text:p text:style-name="Standard"><text:span text:style-name="T6">活動時間: <text:s text:c="22"/>活動地點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7">領取人員</text:span></text:p>
          </table:table-cell>
          <table:table-cell table:style-name="表格1.A1" office:value-type="string">
            <text:p text:style-name="P1"><text:span text:style-name="T7">身分證字號</text:span></text:p>
          </table:table-cell>
          <table:table-cell table:style-name="表格1.A1" office:value-type="string">
            <text:p text:style-name="P1"><text:span text:style-name="T7">戶籍地址</text:span></text:p>
          </table:table-cell>
          <table:table-cell table:style-name="表格1.A1" office:value-type="string">
            <text:p text:style-name="P1"><text:span text:style-name="T7">領取金額</text:span></text:p>
          </table:table-cell>
          <table:table-cell table:style-name="表格1.A1" office:value-type="string">
            <text:p text:style-name="P1"><text:span text:style-name="T7">工作內容</text:span></text:p>
          </table:table-cell>
          <table:table-cell table:style-name="表格1.A1" office:value-type="string">
            <text:p text:style-name="P1"><text:span text:style-name="T7">本人蓋章</text:span></text:p>
            <text:p text:style-name="P1"><text:span text:style-name="T7">或簽名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7">總計金額</text:span></text:p>
          </table:table-cell>
          <table:table-cell table:style-name="表格1.A2" table:number-columns-spanned="5" office:value-type="string">
            <text:p text:style-name="P7"><text:span text:style-name="T4">新臺幣___________________元整<text:line-break/>(請以國字大寫填寫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*表格不足，請自行增加。</text:span></text:p>
      <text:p text:style-name="P4"/>
      <text:p text:style-name="P6"><text:span text:style-name="T4">中華民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楊貽婷</meta:initial-creator>
    <dc:creator>楊貽婷</dc:creator>
    <meta:editing-cycles>1</meta:editing-cycles>
    <meta:creation-date>2021-03-24T08:01:00</meta:creation-date>
    <dc:date>2021-03-24T08:02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14" meta:word-count="102" meta:character-count="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