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986in" fo:margin-right="-0.1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1.5972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3" style:family="table">
      <style:table-properties style:width="6.6076in" fo:margin-left="0in" table:align="left"/>
    </style:style>
    <style:style style:name="TableRow10" style:family="table-row">
      <style:table-row-properties style:min-row-height="0.5625in"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854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854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854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85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854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85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805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79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85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8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854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85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85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854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854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8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805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798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桃園市公園場地使用營利行為展售活動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活動</text:span></text:p>
            <text:p text:style-name="P14"><text:span text:style-name="T15">名稱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使用期間</text:span></text:p>
          </table:table-cell>
          <table:table-cell table:style-name="TableCell21" table:number-columns-spanned="2">
            <text:p text:style-name="P22"><text:span text:style-name="T23">自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text:span text:style-name="T30"><text:s text:c="3"/></text:span><text:span text:style-name="T31">時起至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4"/></text:span><text:span text:style-name="T37">日</text:span><text:span text:style-name="T38"><text:s text:c="3"/></text:span><text:span text:style-name="T39">時止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攤位</text:span></text:p>
            <text:p text:style-name="P44"><text:span text:style-name="T45">編號</text:span></text:p>
          </table:table-cell>
          <table:table-cell table:style-name="TableCell46">
            <text:p text:style-name="P47"><text:span text:style-name="T48">負責人姓名</text:span></text:p>
          </table:table-cell>
          <table:table-cell table:style-name="TableCell49" table:number-rows-spanned="2">
            <text:p text:style-name="P50"><text:span text:style-name="T51">展售項目</text:span></text:p>
          </table:table-cell>
          <table:table-cell table:style-name="TableCell52" table:number-rows-spanned="2">
            <text:p text:style-name="P53"><text:span text:style-name="T54">連絡電話</text:span></text:p>
          </table:table-cell>
          <table:table-cell table:style-name="TableCell55" table:number-rows-spanned="2">
            <text:p text:style-name="P56"><text:span text:style-name="T57">負責人</text:span></text:p>
            <text:p text:style-name="P58"><text:span text:style-name="T59">身分證字號</text:span></text:p>
          </table:table-cell>
          <table:table-cell table:style-name="TableCell60" table:number-rows-spanned="2">
            <text:p text:style-name="P61"><text:span text:style-name="T62">統一編號</text:span>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負責人地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映汝</meta:initial-creator>
    <dc:creator>陳毖璇</dc:creator>
    <meta:creation-date>2017-06-08T11:37:00Z</meta:creation-date>
    <dc:date>2023-03-15T03:41:00Z</dc:date>
    <meta:print-date>2023-03-15T03:41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1" meta:row-count="1" meta:non-whitespace-character-count="232"/>
  </office:meta>
</office:document-meta>
</file>