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2.2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888in" fo:margin-right="-0.296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5" style:family="table-column">
      <style:table-column-properties style:column-width="0.9333in"/>
    </style:style>
    <style:style style:name="TableColumn6" style:family="table-column">
      <style:table-column-properties style:column-width="1.652in"/>
    </style:style>
    <style:style style:name="TableColumn7" style:family="table-column">
      <style:table-column-properties style:column-width="0.8972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8541in"/>
    </style:style>
    <style:style style:name="TableColumn10" style:family="table-column">
      <style:table-column-properties style:column-width="1.3736in"/>
    </style:style>
    <style:style style:name="Table4" style:family="table">
      <style:table-properties style:width="6.3354in" style:rel-width="100.92%" fo:margin-left="0in" table:align="center"/>
    </style:style>
    <style:style style:name="TableRow11" style:family="table-row">
      <style:table-row-properties style:min-row-height="0.4715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1" style:family="table-row">
      <style:table-row-properties style:min-row-height="0.559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6" style:parent-style-name="內文" style:family="paragraph">
      <style:paragraph-properties style:punctuation-wrap="simple" style:text-autospace="none"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1" style:family="table-row">
      <style:table-row-properties style:min-row-height="0.773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36" style:family="table-row">
      <style:table-row-properties style:min-row-height="0.400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45" style:family="table-row">
      <style:table-row-properties style:min-row-height="1.1166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punctuation-wrap="simple" style:text-autospace="none" fo:text-align="justify" fo:line-height="0.1944in" fo:margin-left="0.4041in" fo:text-indent="-0.4208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48" style:parent-style-name="內文" style:family="paragraph">
      <style:paragraph-properties fo:widows="2" fo:orphans="2" style:punctuation-wrap="simple" style:text-autospace="none" fo:line-height="0.1944in" fo:margin-left="0.4041in" fo:text-indent="-0.4208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49" style:parent-style-name="內文" style:family="paragraph">
      <style:paragraph-properties fo:widows="2" fo:orphans="2" style:punctuation-wrap="simple" style:text-autospace="none" fo:line-height="0.1944in" fo:margin-left="0.2611in" fo:text-indent="-0.2777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1944in" fo:margin-left="0.2611in" fo:text-indent="-0.2777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justify"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P57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P58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59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61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62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63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64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65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P66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P67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P69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P70" style:parent-style-name="內文" style:family="paragraph">
      <style:paragraph-properties fo:widows="2" fo:orphans="2" style:punctuation-wrap="simple" style:text-autospace="none" fo:line-height="0.2222in" fo:margin-left="0.4881in" fo:text-indent="-0.50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桃園市公園場地使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使用期間</text:p>
          </table:table-cell>
          <table:table-cell table:style-name="TableCell18" table:number-columns-spanned="3">
            <text:p text:style-name="P19">自<text:s text:c="6"/>年<text:s text:c="5"/>月<text:s text:c="5"/>日<text:s text:c="4"/>時起</text:p>
            <text:p text:style-name="P20">至<text:s text:c="6"/>年<text:s text:c="5"/>月<text:s text:c="5"/>日<text:s text:c="4"/>時止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性質</text:p>
          </table:table-cell>
          <table:table-cell table:style-name="TableCell24" table:number-columns-spanned="5">
            <text:p text:style-name="P25">□(一)公益活動（無營利行為）。</text:p>
            <text:p text:style-name="P26">□(二)文教、藝術、生態教育等非以營利為目的之活動。</text:p>
            <text:p text:style-name="P27">□(三)營利性活動。</text:p>
            <text:p text:style-name="P28"><text:s text:c="2"/>□1.市政<text:s text:c="6"/>□2.社教<text:s text:c="6"/>□3.休閒體育<text:s text:c="6"/>□4.民俗節慶</text:p>
            <text:p text:style-name="P29"><text:s text:c="2"/>□5.農業產品<text:s text:c="2"/>□6.藝文展演<text:s text:c="2"/>□7.文化創意產業</text:p>
            <text:p text:style-name="P30">□(四)其他________________________。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內容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使用地點</text:p>
          </table:table-cell>
          <table:table-cell table:style-name="TableCell39" table:number-columns-spanned="3">
            <text:p text:style-name="P40"><text:s text:c="9"/>區<text:s text:c="9"/>里<text:s text:c="9"/>公園</text:p>
          </table:table-cell>
          <table:covered-table-cell/>
          <table:covered-table-cell/>
          <table:table-cell table:style-name="TableCell41">
            <text:p text:style-name="P42">活動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附註：</text:p>
            <text:p text:style-name="P48">一、營利性活動應檢附營利行為展售活動資料表（如附件三）。</text:p>
            <text:p text:style-name="P49">二、申請使用場地集會、演說者，經管理機關核准並向場地所在地警察機關申請許可後，應於使用前檢附警察機關許可文件影本報管理機關備查，屆期未檢附者，管理機關得廢止其核准。</text:p>
            <text:p text:style-name="P50">三、非營利性法人、團體應檢附登記、立案、核定、備查或其他資格證明文件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此致</text:span><text:span text:style-name="T55"><text:line-break/></text:span><text:span text:style-name="T56">桃園市政府楊梅區公所</text:span></text:p>
            <text:p text:style-name="P57"/>
            <text:p text:style-name="P58">申請人（單位）：<text:s text:c="23"/>簽章</text:p>
            <text:p text:style-name="P59">負責人：<text:s text:c="31"/>簽章</text:p>
            <text:p text:style-name="P60">身分證號碼：</text:p>
            <text:p text:style-name="P61">承辦人：<text:s text:c="31"/>簽章<text:line-break/>身分證號碼：<text:line-break/>地址：<text:line-break/>電話：</text:p>
            <text:p text:style-name="P62"/>
            <text:p text:style-name="P63">現場負責人：<text:s text:c="27"/>簽章</text:p>
            <text:p text:style-name="P64">身分證號碼：<text:line-break/>地址：<text:line-break/>電話：</text:p>
            <text:p text:style-name="P65"/>
            <text:p text:style-name="P66">退款戶名：</text:p>
            <text:p text:style-name="P67">金融機構名稱：</text:p>
            <text:p text:style-name="P68">存款帳號：</text:p>
            <text:p text:style-name="P69"/>
            <text:p text:style-name="P70">中<text:s text:c="2"/>華<text:s text:c="2"/>民<text:s text:c="2"/>國<text:s text:c="8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映汝</meta:initial-creator>
    <dc:creator>陳毖璇</dc:creator>
    <meta:creation-date>2022-09-30T08:31:00Z</meta:creation-date>
    <dc:date>2023-05-09T09:05:00Z</dc:date>
    <meta:template xlink:href="Normal" xlink:type="simple"/>
    <meta:editing-cycles>4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