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99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658cm" style:keep-together="true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302cm" style:keep-together="true" fo:keep-together="auto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line-height-at-least="0.1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1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.614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etter-spacing="0.035cm" style:letter-kerning="true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耕作協議書</text:p>
      <text:p text:style-name="P10"><text:span text:style-name="T2">本土地所有權人 <text:s text:c="13"/>(以下簡稱甲方)持有下列耕地，經雙方協議同意委由耕作人 <text:s text:c="12"/>(以下簡稱乙方)於該等土地從事農業耕作，其耕作所需之一切支出由乙方負責，耕作之收益亦為乙方所有，由特立此協議書為證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4"/>
        <table:table-column table:style-name="表格1.A"/>
        <table:table-row table:style-name="表格1.1">
          <table:table-cell table:style-name="表格1.A1" table:number-rows-spanned="2" office:value-type="string">
            <text:p text:style-name="P1">類</text:p>
            <text:p text:style-name="P1">別</text:p>
          </table:table-cell>
          <table:table-cell table:style-name="表格1.A1" table:number-rows-spanned="2" office:value-type="string">
            <text:p text:style-name="P7"><text:span text:style-name="T4">土地段落及地</text:span><text:span text:style-name="T5">號</text:span></text:p>
          </table:table-cell>
          <table:table-cell table:style-name="表格1.A1" table:number-rows-spanned="2" office:value-type="string">
            <text:p text:style-name="P1">本筆面積</text:p>
            <text:p text:style-name="P1">(公頃)</text:p>
          </table:table-cell>
          <table:table-cell table:style-name="表格1.A1" table:number-rows-spanned="2" office:value-type="string">
            <text:p text:style-name="P1">權利面積</text:p>
            <text:p text:style-name="P1">(公頃)</text:p>
          </table:table-cell>
          <table:table-cell table:style-name="表格1.A1" table:number-rows-spanned="2" office:value-type="string">
            <text:p text:style-name="P1">實施期間</text:p>
          </table:table-cell>
          <table:table-cell table:style-name="表格1.A1" table:number-columns-spanned="2" office:value-type="string">
            <text:p text:style-name="P1">甲 <text:s text:c="3"/>方</text:p>
          </table:table-cell>
          <table:covered-table-cell/>
          <table:table-cell table:style-name="表格1.A1" table:number-columns-spanned="2" office:value-type="string">
            <text:p text:style-name="P1">乙 <text:s text:c="4"/>方</text:p>
          </table:table-cell>
          <table:covered-table-cell/>
          <table:table-cell table:style-name="表格1.J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6">所有權人</text:span><text:span text:style-name="T6"><text:line-break/></text:span><text:span text:style-name="T6">身分證字號</text:span></text:p>
          </table:table-cell>
          <table:table-cell table:style-name="表格1.A1" office:value-type="string">
            <text:p text:style-name="P1">簽名蓋章</text:p>
          </table:table-cell>
          <table:table-cell table:style-name="表格1.A1" office:value-type="string">
            <text:p text:style-name="P7"><text:span text:style-name="T2">耕作人</text:span><text:span text:style-name="T2"><text:line-break/></text:span><text:span text:style-name="T2">身分證字號</text:span></text:p>
          </table:table-cell>
          <table:table-cell table:style-name="表格1.A1" office:value-type="string">
            <text:p text:style-name="P1">簽名蓋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T8"><text:s text:c="4"/>年 <text:s/>期至</text:span><text:span text:style-name="T8"><text:line-break/></text:span><text:span text:style-name="T8"> <text:s text:c="3"/>年 <text:s/>期</text:span></text:p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T8"><text:s text:c="4"/>年 <text:s/>期至</text:span><text:span text:style-name="T8"><text:line-break/></text:span><text:span text:style-name="T8"> <text:s text:c="3"/>年 <text:s/>期</text:span></text:p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T8"><text:s text:c="4"/>年 <text:s/>期至</text:span><text:span text:style-name="T8"><text:line-break/></text:span><text:span text:style-name="T8"> <text:s text:c="3"/>年 <text:s/>期</text:span></text:p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T8"><text:s text:c="4"/>年 <text:s/>期至</text:span><text:span text:style-name="T8"><text:line-break/></text:span><text:span text:style-name="T8"> <text:s text:c="3"/>年 <text:s/>期</text:span></text:p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office:value-type="string">
            <text:p text:style-name="P8"><text:span text:style-name="T8"><text:s text:c="4"/>年 <text:s/>期至</text:span><text:span text:style-name="T8"><text:line-break/></text:span><text:span text:style-name="T8"> <text:s text:c="3"/>年 <text:s/>期</text:span></text:p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office:value-type="string">
            <text:p text:style-name="P8"><text:span text:style-name="T8"><text:s text:c="4"/>年 <text:s/>期至</text:span><text:span text:style-name="T8"><text:line-break/></text:span><text:span text:style-name="T8"> <text:s text:c="3"/>年 <text:s/>期</text:span></text:p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9"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</table:table>
      <text:p text:style-name="P6"><text:span text:style-name="T8">中 <text:s text:c="3"/>華 <text:s text:c="3"/>民 <text:s text:c="3"/>國 <text:s text:c="9"/>年 <text:s text:c="7"/>月 <text:s text:c="7"/>日 <text:s text:c="17"/></text:span><text:span text:style-name="T6">類別:指分耕、輪耕、託耕、承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style:letter-kerning="true" style:font-name-complex="Calibri"/>
    </style:style>
    <style:style style:name="頁尾_20_字元" style:display-name="頁尾 字元" style:family="text">
      <style:text-properties style:font-name="Calibri" style:letter-kerning="true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耕作協議書</dc:title>
    <meta:initial-creator>winxp</meta:initial-creator>
    <meta:creation-date>2019-01-25T09:25:00</meta:creation-date>
    <dc:creator>葉幸枝</dc:creator>
    <dc:date>2019-01-25T09:25:00</dc:date>
    <meta:editing-cycles>2</meta:editing-cycles>
    <meta:editing-duration>PT1M</meta:editing-duration>
    <meta:document-statistic meta:table-count="1" meta:image-count="0" meta:object-count="0" meta:page-count="1" meta:paragraph-count="24" meta:word-count="209" meta:character-count="381"/>
    <meta:generator>OpenOffice/4.1.11$Win32 OpenOffice.org_project/4111m1$Build-9808</meta:generator>
  </office:meta>
</office:document-meta>
</file>