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本文縮排_20_3">
      <style:paragraph-properties fo:margin-left="1.693cm" fo:margin-right="0cm" fo:line-height="0.847cm" fo:text-indent="-0.847cm" style:auto-text-indent="false"/>
    </style:style>
    <style:style style:name="P2" style:family="paragraph" style:parent-style-name="本文縮排_20_3">
      <style:paragraph-properties fo:line-height="0.847cm">
        <style:tab-stops>
          <style:tab-stop style:position="13.018cm"/>
        </style:tab-stops>
      </style:paragraph-properties>
    </style:style>
    <style:style style:name="P3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本文縮排_20_3">
      <style:paragraph-properties fo:margin-left="1.623cm" fo:margin-right="0cm" fo:line-height="0.847cm" fo:text-align="end" style:justify-single-word="false" fo:text-indent="-0.776cm" style:auto-text-indent="false"/>
      <style:text-properties style:font-name="Times New Roman" fo:font-size="11pt" style:font-name-asian="標楷體" style:font-size-asian="11pt" style:font-size-complex="11pt"/>
    </style:style>
    <style:style style:name="P6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本文縮排_20_3">
      <style:paragraph-properties fo:margin-left="1.977cm" fo:margin-right="0cm" fo:line-height="0.847cm" fo:text-align="center" style:justify-single-word="false" fo:text-indent="-1.131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本文縮排_20_3">
      <style:paragraph-properties fo:margin-left="1.977cm" fo:margin-right="0cm" fo:line-height="0.423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本文縮排_20_3">
      <style:paragraph-properties fo:line-height="0.847cm">
        <style:tab-stops>
          <style:tab-stop style:position="13.018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本文縮排_20_3">
      <style:paragraph-properties fo:line-height="0.847cm">
        <style:tab-stops>
          <style:tab-stop style:position="13.018cm"/>
        </style:tab-stops>
      </style:paragraph-properties>
      <style:text-properties style:font-name="Times New Roman" fo:font-weight="bold" style:font-name-asian="標楷體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font-name="Times New Roman" fo:font-size="11pt" style:font-name-asian="標楷體" style:font-size-asian="11pt" style:font-size-complex="11pt"/>
    </style:style>
    <style:style style:name="T4" style:family="text">
      <style:text-properties style:font-name="Times New Roman" fo:font-size="11pt" style:font-name-asian="標楷體" style:font-size-asian="11pt" style:font-size-complex="11pt"/>
    </style:style>
    <style:style style:name="T5" style:family="text">
      <style:text-properties style:font-name="Times New Roman" fo:font-size="11pt" style:font-name-asian="Times New Roman" style:font-size-asian="11pt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Times New Roman" fo:font-weight="bold" style:font-name-asian="標楷體" style:font-weight-asian="bold" style:font-weight-complex="bold"/>
    </style:style>
    <style:style style:name="T10" style:family="text">
      <style:text-properties style:font-name="Times New Roman" fo:font-weight="bold" style:font-name-asian="Times New Roman" style:font-weight-asian="bold" style:font-weight-complex="bold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text:span text:style-name="T12">目</text:span><text:span text:style-name="T13"> <text:s text:c="3"/></text:span><text:span text:style-name="T12">次</text:span></text:p>
      <text:p text:style-name="P9"/>
      <text:p text:style-name="P1"><text:span text:style-name="T7">表</text:span><text:span text:style-name="T5"> <text:s text:c="71"/></text:span><text:span text:style-name="T7">頁</text:span></text:p>
      <text:p text:style-name="P3"><text:span text:style-name="T9">壹、</text:span><text:span text:style-name="T10"> </text:span><text:span text:style-name="T9">土地</text:span><text:span text:style-name="T11"> </text:span></text:p>
      <text:p text:style-name="P3"><text:span text:style-name="T3">1－1 <text:s/>實施「三七五減租</text:span><text:span text:style-name="T3">」</text:span><text:span text:style-name="T3">成果．．．．．．．．．．．．．．．．．．．．．．．．</text:span><text:span text:style-name="T3">1</text:span></text:p>
      <text:p text:style-name="P3"><text:span text:style-name="T3">1－2 <text:s/>實施</text:span><text:span text:style-name="T3">「</text:span><text:span text:style-name="T3">三七五減租</text:span><text:span text:style-name="T3">」</text:span><text:span text:style-name="T3">後佃農購買耕地面積與戶數．．．．．．．．．．．．．．</text:span><text:span text:style-name="T3">2</text:span></text:p>
      <text:p text:style-name="P3"><text:span text:style-name="T3">1－3 <text:s/>土地徵收面</text:span><text:span text:style-name="T3">積</text:span><text:span text:style-name="T3">．．．．．．．．．．．．．．．．．．．．．．．．．．．．．</text:span><text:span text:style-name="T3">4</text:span></text:p>
      <text:p text:style-name="P3"><text:span text:style-name="T3">1－4 <text:s/>租佃委員會調解調處案件．．．．．．．．．．．．．．．．．．．．．．．．</text:span><text:span text:style-name="T3">6</text:span></text:p>
      <text:p text:style-name="P2"><text:span text:style-name="T9">貳、</text:span><text:span text:style-name="T10"> </text:span><text:span text:style-name="T9">人口</text:span><text:span text:style-name="T11"> </text:span></text:p>
      <text:p text:style-name="P3"><text:span text:style-name="T3">2－1 <text:s/>現住戶、人口密度及性比例．．．．．．．．．．．．．．．．．．．．．．．</text:span><text:span text:style-name="T5"> </text:span><text:span text:style-name="T3">8</text:span></text:p>
      <text:p text:style-name="P3"><text:span text:style-name="T3">2－2 <text:s/>戶籍動態．．．．．．．．．．．．．．．．．．．．．．．．．．．．．．</text:span><text:span text:style-name="T5"> </text:span><text:span text:style-name="T3">1</text:span><text:span text:style-name="T3">0</text:span></text:p>
      <text:p text:style-name="P3"><text:span text:style-name="T3">2－3 <text:s/>現住人口之年齡分配．．．．．．．．．．．．．．．．．．．．．．．．．．</text:span><text:span text:style-name="T5"> </text:span><text:span text:style-name="T3">14</text:span></text:p>
      <text:p text:style-name="P3"><text:span text:style-name="T3">2－4 <text:s/>滿十五歲以上現住人口之教育程度．．．．．．．．．．．．．．．．．．．．</text:span><text:span text:style-name="T5"> </text:span><text:span text:style-name="T3">16</text:span></text:p>
      <text:p text:style-name="P3"><text:span text:style-name="T3">2－5 <text:s/>現住人口之婚姻狀況．．．．．．．．．．．．．．．．．．．．．．．．．．</text:span><text:span text:style-name="T5"> </text:span><text:span text:style-name="T3">18</text:span></text:p>
      <text:p text:style-name="P3"><text:span text:style-name="T3">2－6 <text:s/>現住原住民戶口數．．．．．．．．．．．．．．．．．．．．．．．．．．</text:span><text:span text:style-name="T5"> </text:span><text:span text:style-name="T3">2</text:span><text:span text:style-name="T3">0</text:span></text:p>
      <text:p text:style-name="P10"><text:span text:style-name="T12">參、</text:span><text:span text:style-name="T13"> <text:s/></text:span><text:span text:style-name="T12">行政組織</text:span><text:span text:style-name="T13"> </text:span></text:p>
      <text:p text:style-name="P3"><text:span text:style-name="T3">3－1 <text:s/>楊梅</text:span><text:span text:style-name="T3">區</text:span><text:span text:style-name="T3">公所組織系統表．．．．．．．．．．．．．．．．．．．．．．．．</text:span><text:span text:style-name="T5"> </text:span><text:span text:style-name="T3">22</text:span></text:p>
      <text:p text:style-name="P3"><text:span text:style-name="T3">3－2 <text:s/>本所暨附屬單位編制員額按性別及年齡分．．．．．．．．．．．．．．．．</text:span><text:span text:style-name="T5"> </text:span><text:span text:style-name="T3">23</text:span></text:p>
      <text:p text:style-name="P3"><text:span text:style-name="T3">3－3 <text:s/>本所編制員額配置．．．．．．．．．．．．．．．．．．．．．．．．．．</text:span><text:span text:style-name="T5"> </text:span><text:span text:style-name="T3">2</text:span><text:span text:style-name="T3">4</text:span></text:p>
      <text:p text:style-name="P3"><text:span text:style-name="T3">3－4 <text:s/>本所員額編制．．．．．．．．．．．．．．．．．．．．．．．．．．．．</text:span><text:span text:style-name="T5"> </text:span><text:span text:style-name="T3">2</text:span><text:span text:style-name="T3">4</text:span></text:p>
      <text:p text:style-name="P2"><text:span text:style-name="T9">肆、</text:span><text:span text:style-name="T10"> <text:s/></text:span><text:span text:style-name="T9">農林漁牧</text:span><text:span text:style-name="T6"> </text:span></text:p>
      <text:p text:style-name="P3"><text:span text:style-name="T3">4－1 <text:s/>耕地面積．．．．．．．．．．．．．．．．．．．．．．．．．．．．．．．</text:span><text:span text:style-name="T5"> </text:span><text:span text:style-name="T3">26</text:span></text:p>
      <text:p text:style-name="P3"><text:span text:style-name="T3">4－</text:span><text:span text:style-name="T3">2</text:span><text:span text:style-name="T3"> <text:s/>稻米</text:span><text:span text:style-name="T3">收穫</text:span><text:span text:style-name="T3">面積及</text:span><text:span text:style-name="T3">生產</text:span><text:span text:style-name="T3">量．．．．．．．．．．．．．．．．．．．．．．．．．</text:span><text:span text:style-name="T5"> </text:span><text:span text:style-name="T3">27</text:span></text:p>
      <text:p text:style-name="P3"><text:span text:style-name="T3">4－</text:span><text:span text:style-name="T3">3</text:span><text:span text:style-name="T3"> <text:s/>農產品產量及收穫面積－</text:span><text:span text:style-name="T3">雜糧</text:span><text:span text:style-name="T3">作物生產．．．．．．．．．．．．．．．．．．</text:span><text:span text:style-name="T5"> </text:span><text:span text:style-name="T3">29</text:span></text:p>
      <text:p text:style-name="P3"><text:span text:style-name="T3">4－</text:span><text:span text:style-name="T3">4</text:span><text:span text:style-name="T3"> <text:s/>農產品產量及收穫面積－特用作物生產．．．．．．．．．．．．．．．．．．</text:span><text:span text:style-name="T5"> </text:span><text:span text:style-name="T3">31</text:span><text:span text:style-name="T3">　　　　　　　　　　　　　　　　　　　　　　　　　　　　　</text:span><text:span text:style-name="T5"> <text:s text:c="10"/></text:span></text:p>
      <text:p text:style-name="P3"><text:span text:style-name="T3">4－</text:span><text:span text:style-name="T3">5</text:span><text:span text:style-name="T3"> <text:s/>農產品產量及收穫面積－蔬菜作物生產．．．．．．．．．．．．．．．．．．</text:span><text:span text:style-name="T5"> </text:span><text:span text:style-name="T3">33</text:span></text:p>
      <text:p text:style-name="P3"><text:span text:style-name="T3">4－</text:span><text:span text:style-name="T3">6</text:span><text:span text:style-name="T3"> <text:s/>農產品產量及收穫面積－果品作物生產．．．．．．．．．．．．．．．．．．</text:span><text:span text:style-name="T3">35</text:span></text:p>
      <text:p text:style-name="P3"><text:span text:style-name="T3">4－</text:span><text:span text:style-name="T3">7</text:span><text:span text:style-name="T3"> <text:s/>漁戶及漁戶人口數．．．．．．．．．．．．．．．．．．．．．．．．．．．</text:span><text:span text:style-name="T5"> </text:span><text:span text:style-name="T3">37</text:span></text:p>
      <text:p text:style-name="P3"><text:span text:style-name="T3">4－</text:span><text:span text:style-name="T3">8</text:span><text:span text:style-name="T3"> 現有牲畜數．．．．．．．．．．．．．．．．．．．．．．．．．．．．．．</text:span><text:span text:style-name="T5"> </text:span><text:span text:style-name="T3">39</text:span></text:p>
      <text:p text:style-name="P3"><text:span text:style-name="T3">4－</text:span><text:span text:style-name="T3">9</text:span><text:span text:style-name="T3"> 牲畜屠宰頭數．．．．．．．．．．．．．．．．．．．．．．．．．．．．．</text:span><text:span text:style-name="T5"> </text:span><text:span text:style-name="T3">40</text:span></text:p>
      <text:p text:style-name="P4"><text:span text:style-name="T12">表</text:span><text:span text:style-name="T13"> <text:s text:c="72"/></text:span><text:span text:style-name="T12">頁</text:span></text:p>
      <text:p text:style-name="P3"><text:soft-page-break/><text:span text:style-name="T3">4－1</text:span><text:span text:style-name="T3">0</text:span><text:span text:style-name="T3"> 現有家禽數量．．．．．．．．．．．．．．．．．．．．．．．．．．．．．</text:span><text:span text:style-name="T5"> </text:span><text:span text:style-name="T3">41</text:span></text:p>
      <text:p text:style-name="P10"><text:span text:style-name="T12">伍、</text:span><text:span text:style-name="T13"> <text:s/></text:span><text:span text:style-name="T12">工商業及市鄉建設</text:span></text:p>
      <text:p text:style-name="P3"><text:span text:style-name="T3">5－1 <text:s/>工廠登記家數．．．．．．．．．．．．．．．．．．．．．．．．．．．．．</text:span><text:span text:style-name="T5"> </text:span><text:span text:style-name="T3">43</text:span></text:p>
      <text:p text:style-name="P3"><text:span text:style-name="T3">5－2 <text:s/>自來水供水普及率．．．．．．．．．．．．．．．．．．．．．．．．．．</text:span><text:span text:style-name="T5"> </text:span><text:span text:style-name="T3">47</text:span></text:p>
      <text:p text:style-name="P11">陸、　財政</text:p>
      <text:p text:style-name="P3"><text:span text:style-name="T3">6－1 <text:s/>歲入</text:span><text:span text:style-name="T3">來源別預決算．．．</text:span><text:span text:style-name="T3">．．．．．．．．．．．．．．．．．．．．．．．</text:span><text:span text:style-name="T5"> </text:span><text:span text:style-name="T3">48</text:span></text:p>
      <text:p text:style-name="P3"><text:span text:style-name="T3">6－2 <text:s/>歲出預決算</text:span><text:span text:style-name="T3">．．．．．．</text:span><text:span text:style-name="T3">．．．．．．．．．．．．．．．．．．．．．．．</text:span><text:span text:style-name="T5"> </text:span><text:span text:style-name="T3">50</text:span></text:p>
      <text:p text:style-name="P11">柒、　衛生</text:p>
      <text:p text:style-name="P3"><text:span text:style-name="T3">7－1 <text:s/>公私立醫療機構及其他醫事機構開執業場所醫事人員執業人數．．．．．．．</text:span><text:span text:style-name="T5"> </text:span><text:span text:style-name="T3">52</text:span></text:p>
      <text:p text:style-name="P3"><text:span text:style-name="T3">7－2 <text:s/>公私立醫療機構數及病床數．．．．．．．．．．．．．．．．．．．．．．</text:span><text:span text:style-name="T5"> </text:span><text:span text:style-name="T3">54</text:span></text:p>
      <text:p text:style-name="P3"><text:span text:style-name="T3">7－3 <text:s/>藥商家數．．．．．．．．．．．．．．．．．．．．．．．．．．．．．．</text:span><text:span text:style-name="T5"> </text:span><text:span text:style-name="T3">56</text:span></text:p>
      <text:p text:style-name="P11">捌、　社會</text:p>
      <text:p text:style-name="P3"><text:span text:style-name="T3">8－1 <text:s/>低收入戶人口．．．．．．．．．．．．．．．．．．．．．．．．．．．．．</text:span><text:span text:style-name="T5"> </text:span><text:span text:style-name="T3">57</text:span></text:p>
      <text:p text:style-name="P3"><text:span text:style-name="T3">8－2 <text:s/>身心障礙人口數．．．．．．．．．．．．．．．．．．．．．．．．．．．．</text:span><text:span text:style-name="T3">58</text:span></text:p>
      <text:p text:style-name="P3"><text:span text:style-name="T3">8－3 <text:s/>辦理調解業務概況．．．．．．．．．．．．．．．．．．．．．．．．．．．</text:span><text:span text:style-name="T3">60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4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錄</dc:title>
    <dc:subject/>
    <meta:keyword/>
    <dc:description/>
    <meta:initial-creator>黃彩珠</meta:initial-creator>
    <meta:creation-date>2008-09-30T09:50:00</meta:creation-date>
    <dc:creator>徐賜樟</dc:creator>
    <dc:date>2016-10-26T17:40:00</dc:date>
    <meta:print-date>2014-11-24T15:22:00</meta:print-date>
    <meta:editing-cycles>52</meta:editing-cycles>
    <meta:editing-duration>PT9H56M</meta:editing-duration>
    <meta:document-statistic meta:table-count="0" meta:image-count="0" meta:object-count="0" meta:page-count="2" meta:paragraph-count="45" meta:word-count="1362" meta:character-count="1688" meta:non-whitespace-character-count="1392"/>
    <meta:generator>LibreOffice/7.4.2.3$Windows_x86 LibreOffice_project/382eef1f22670f7f4118c8c2dd222ec7ad009daf</meta:generator>
  </office:meta>
</office:document-meta>
</file>