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本文縮排_20_3">
      <style:paragraph-properties fo:line-height="1.129cm">
        <style:tab-stops>
          <style:tab-stop style:position="13.018cm"/>
        </style:tab-stops>
      </style:paragraph-properties>
    </style:style>
    <style:style style:name="P2" style:family="paragraph" style:parent-style-name="本文縮排_20_3">
      <style:paragraph-properties fo:margin-left="0cm" fo:margin-right="0cm" fo:line-height="1.129cm" fo:text-indent="0cm" style:auto-text-indent="false">
        <style:tab-stops>
          <style:tab-stop style:position="13.018cm"/>
        </style:tab-stops>
      </style:paragraph-properties>
    </style:style>
    <style:style style:name="P3" style:family="paragraph" style:parent-style-name="本文縮排_20_3">
      <style:paragraph-properties fo:margin-left="0.847cm" fo:margin-right="0cm" fo:line-height="1.129cm" fo:text-indent="-0.847cm" style:auto-text-indent="false">
        <style:tab-stops>
          <style:tab-stop style:position="13.018cm"/>
        </style:tab-stops>
      </style:paragraph-properties>
    </style:style>
    <style:style style:name="P4" style:family="paragraph" style:parent-style-name="本文縮排_20_3">
      <style:paragraph-properties fo:margin-left="0.847cm" fo:margin-right="0cm" fo:line-height="1.129cm" fo:text-indent="0cm" style:auto-text-indent="false">
        <style:tab-stops>
          <style:tab-stop style:position="13.018cm"/>
        </style:tab-stops>
      </style:paragraph-properties>
    </style:style>
    <style:style style:name="P5" style:family="paragraph" style:parent-style-name="本文縮排_20_3">
      <style:paragraph-properties fo:margin-left="1.058cm" fo:margin-right="0cm" fo:line-height="1.129cm" fo:text-indent="-1.058cm" style:auto-text-indent="false">
        <style:tab-stops>
          <style:tab-stop style:position="13.018cm"/>
        </style:tab-stops>
      </style:paragraph-properties>
    </style:style>
    <style:style style:name="P6" style:family="paragraph" style:parent-style-name="本文縮排_20_3">
      <style:paragraph-properties fo:margin-left="0cm" fo:margin-right="0cm" fo:line-height="1.129cm" fo:text-align="center" style:justify-single-word="false" fo:text-indent="0cm" style:auto-text-indent="false">
        <style:tab-stops>
          <style:tab-stop style:position="13.018cm"/>
        </style:tab-stops>
      </style:paragraph-properties>
    </style:style>
    <style:style style:name="P7" style:family="paragraph" style:parent-style-name="本文縮排_20_3">
      <style:paragraph-properties fo:margin-left="0cm" fo:margin-right="0cm" fo:line-height="100%" fo:text-indent="0cm" style:auto-text-indent="false">
        <style:tab-stops>
          <style:tab-stop style:position="13.018cm"/>
        </style:tab-stops>
      </style:paragraph-properties>
      <style:text-properties style:font-name="Times New Roman" fo:font-size="16pt" fo:font-weight="bold" style:font-name-asian="標楷體" style:font-size-asian="16pt" style:font-weight-asian="bold" style:font-weight-complex="bold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Times New Roman" fo:font-size="16pt" fo:font-weight="bold" style:font-name-asian="Times New Roman" style:font-size-asian="16pt" style:font-weight-asian="bold" style:font-weight-complex="bold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font-name-asian="標楷體" style:font-weight-complex="bold"/>
    </style:style>
    <style:style style:name="T5" style:family="text">
      <style:text-properties style:font-name="Times New Roman" style:font-name-asian="標楷體"/>
    </style:style>
    <style:style style:name="T6" style:family="text">
      <style:text-properties style:font-name="Times New Roman" style:font-name-asian="Times New Roman"/>
    </style:style>
    <style:style style:name="T7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凡</text:span><text:span text:style-name="T2"> <text:s text:c="3"/></text:span><text:span text:style-name="T1">例</text:span></text:p>
      <text:p text:style-name="P7"/>
      <text:p text:style-name="P3"><text:span text:style-name="T3">一、本統計年報(自10</text:span><text:span text:style-name="T3">3</text:span><text:span text:style-name="T3">年版起更名，原名「楊梅市統計</text:span><text:span text:style-name="T3">年報</text:span><text:span text:style-name="T3">」)編印之目的，在報導本市一般概況及重要施政成果統計資料，俾以提供施政考核及釐訂施政計劃之參考。</text:span></text:p>
      <text:p text:style-name="P3"><text:span text:style-name="T3">二、本統計年報所列資料來源，係根據歷年之桃園</text:span><text:span text:style-name="T3">市</text:span><text:span text:style-name="T3">統計年報、本所各單位所編報之公務統計報表及本所</text:span><text:span text:style-name="T3">會</text:span><text:span text:style-name="T3">計室直接蒐集之資料加以整編而成；其資料來源均分別註明於各表之下，以利查考。</text:span></text:p>
      <text:p text:style-name="P3"><text:span text:style-name="T3">三、本統計年報所列數字以民國10</text:span><text:span text:style-name="T3">4</text:span><text:span text:style-name="T3">年為主，玆為於明瞭歷年施政進展情形，儘量將時間數列資料予併入，藉資比較。</text:span></text:p>
      <text:p text:style-name="P3"><text:span text:style-name="T3">四、本期資料計分：土地、人口、行政組織、農林漁牧、工商及市鄉建設、財政、衛生、社會等八類</text:span><text:span text:style-name="T3">3</text:span><text:span text:style-name="T3">4表。</text:span></text:p>
      <text:p text:style-name="P3"><text:span text:style-name="T3">五、表內所稱年係指全年(1至12月)，年底係指該年12月底，其稱學年度或年度者其起訖時間則於表內註明之。</text:span></text:p>
      <text:p text:style-name="P3"><text:span text:style-name="T3">六、各表所列度量衡單位，一律採用公制，以資劃一，俾便比較，其有特殊情形者，均分別予以註明。</text:span></text:p>
      <text:p text:style-name="P2"><text:span text:style-name="T3">七、本統計年報所用符號代表意義如下：</text:span></text:p>
      <text:p text:style-name="P2"><text:span text:style-name="T6"><text:s text:c="4"/></text:span><text:span text:style-name="T3">「</text:span><text:span text:style-name="T3">-</text:span><text:span text:style-name="T3">」符號表示無數字。</text:span></text:p>
      <text:p text:style-name="P1"><text:span text:style-name="T3">「…」符號表示數字不詳。</text:span></text:p>
      <text:p text:style-name="P4"><text:span text:style-name="T3">「</text:span><text:span text:style-name="T3">0</text:span><text:span text:style-name="T3">」符號表示數字不及半單位。</text:span></text:p>
      <text:p text:style-name="P5"><text:span text:style-name="T3">八、本統計年報所載資料如有新數字，均予修正，凡與前期數字不同，概以本期數字為準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本文縮排_20_3" style:display-name="本文縮排 3" style:family="paragraph" style:parent-style-name="Standard">
      <style:paragraph-properties fo:margin-left="0cm" fo:margin-right="0cm" fo:line-height="1.411cm" fo:text-align="justify" style:justify-single-word="false" fo:text-indent="0.847cm" style:auto-text-indent="false"/>
      <style:text-properties style:font-name="新細明體1" fo:font-family="新細明體, PMingLiU" style:font-family-generic="roman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language="en" fo:country="US"/>
    </style:style>
    <style:style style:name="WW8Num1z1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「%1%」" style:num-prefix="「" style:num-suffix="」" style:num-format="1, 2, 3, ..." text:start-value="0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3.17cm" fo:margin-right="2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凡        例</dc:title>
    <dc:subject/>
    <meta:keyword/>
    <meta:initial-creator>黃彩珠</meta:initial-creator>
    <meta:creation-date>2015-11-18T15:57:00</meta:creation-date>
    <dc:creator>徐賜樟</dc:creator>
    <dc:date>2016-10-26T17:44:00</dc:date>
    <meta:editing-cycles>4</meta:editing-cycles>
    <meta:editing-duration>PT5M</meta:editing-duration>
    <meta:document-statistic meta:table-count="0" meta:image-count="0" meta:object-count="0" meta:page-count="1" meta:paragraph-count="12" meta:word-count="448" meta:character-count="464" meta:non-whitespace-character-count="456"/>
    <meta:generator>LibreOffice/7.4.2.3$Windows_x86 LibreOffice_project/382eef1f22670f7f4118c8c2dd222ec7ad009daf</meta:generator>
  </office:meta>
</office:document-meta>
</file>