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815cm" fo:break-before="auto" style:use-optimal-row-height="tru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ta1" style:family="table" style:master-page-name="PageStyle_5f_102Q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Q4" table:style-name="ta1" table:print-ranges="102Q4.A1:102Q4.O302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4" table:default-cell-style-name="ce41"/>
        <table:table-column table:style-name="co6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62"/>
        <table:table-column table:style-name="co13" table:number-columns-repeated="241" table:default-cell-style-name="ce41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<text:span text:style-name="T1">各機關</text:span><text:span text:style-name="T1">公款補</text:span><text:span text:style-name="T1">助團體</text:span><text:span text:style-name="T1">私人情</text:span><text:span text:style-name="T1">形季報</text:span><text:span text:style-name="T1">表</text:span></text:p>
            </table:table-cell>
            <table:covered-table-cell table:number-columns-repeated="14" table:style-name="ce23"/>
            <table:table-cell table:style-name="ce34"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<text:span text:style-name="T2">民國</text:span><text:span text:style-name="T3">102</text:span><text:span text:style-name="T2">年</text:span><text:span text:style-name="T2">度第</text:span><text:span text:style-name="T3">4</text:span><text:span text:style-name="T2">季</text:span></text:p>
            </table:table-cell>
            <table:covered-table-cell table:number-columns-repeated="14" table:style-name="ce24"/>
            <table:table-cell table:style-name="ce34" table:number-columns-repeated="1009"/>
          </table:table-row>
          <table:table-row table:style-name="ro3">
            <table:table-cell table:style-name="ce3" office:value-type="string" table:number-columns-spanned="2" table:number-rows-spanned="1">
              <text:p><text:span text:style-name="T4">機關</text:span><text:span text:style-name="T5">(</text:span><text:span text:style-name="T4">基金</text:span><text:span text:style-name="T5">)</text:span><text:span text:style-name="T4">名</text:span><text:span text:style-name="T4">稱：楊梅市</text:span><text:span text:style-name="T4">公所</text:span></text:p>
            </table:table-cell>
            <table:covered-table-cell table:style-name="ce3"/>
            <table:table-cell table:style-name="ce33"/>
            <table:table-cell table:style-name="ce34" table:number-columns-repeated="10"/>
            <table:table-cell table:style-name="ce34" office:value-type="string">
              <text:p><text:span text:style-name="T4">單位</text:span><text:span text:style-name="T5">:</text:span><text:span text:style-name="T4">元</text:span></text:p>
            </table:table-cell>
            <table:table-cell table:style-name="ce52"/>
            <table:table-cell table:style-name="ce34" table:number-columns-repeated="1009"/>
          </table:table-row>
          <table:table-row table:style-name="ro1">
            <table:table-cell table:style-name="ce4" office:value-type="string" table:number-columns-spanned="1" table:number-rows-spanned="2">
              <text:p><text:span text:style-name="T6">工作計畫科</text:span><text:span text:style-name="T6">目名稱</text:span></text:p>
              <text:p><text:span text:style-name="T6">及預算數</text:span><text:span text:style-name="T7">(</text:span><text:span text:style-name="T6">僅</text:span><text:span text:style-name="T6">列補助</text:span></text:p>
              <text:p><text:span text:style-name="T6">團體私人預</text:span><text:span text:style-name="T6">算金額</text:span><text:span text:style-name="T7">)</text:span></text:p>
            </table:table-cell>
            <table:table-cell table:style-name="ce25" office:value-type="string" table:number-columns-spanned="1" table:number-rows-spanned="2">
              <text:p><text:span text:style-name="T6">補助事項及</text:span><text:span text:style-name="T6">用途</text:span></text:p>
            </table:table-cell>
            <table:table-cell table:style-name="ce25" office:value-type="string" table:number-columns-spanned="1" table:number-rows-spanned="2">
              <text:p><text:span text:style-name="T6">補助對象</text:span><text:span text:style-name="T7">(</text:span><text:span text:style-name="T6">團</text:span><text:span text:style-name="T6">體全銜或私</text:span><text:span text:style-name="T6">人姓名</text:span><text:span text:style-name="T7">)</text:span></text:p>
            </table:table-cell>
            <table:table-cell table:style-name="ce35" office:value-type="string" table:number-columns-spanned="4" table:number-rows-spanned="1">
              <text:p><text:span text:style-name="T6">補助計畫案</text:span><text:span text:style-name="T6">總經費及分</text:span><text:span text:style-name="T6">攤情形</text:span></text:p>
            </table:table-cell>
            <table:covered-table-cell table:number-columns-repeated="2" table:style-name="ce42"/>
            <table:covered-table-cell table:style-name="ce43"/>
            <table:table-cell table:style-name="ce35" office:value-type="string" table:number-columns-spanned="2" table:number-rows-spanned="1">
              <text:p><text:span text:style-name="T6">撥款情形</text:span></text:p>
            </table:table-cell>
            <table:covered-table-cell table:style-name="ce43"/>
            <table:table-cell table:style-name="ce25" office:value-type="string">
              <text:p><text:span text:style-name="T6">分攤補助款</text:span><text:span text:style-name="T6">機關</text:span></text:p>
              <text:p><text:span text:style-name="T6">名稱</text:span><text:span text:style-name="T7">(</text:span><text:span text:style-name="T6">請逐一</text:span><text:span text:style-name="T6">填列</text:span><text:span text:style-name="T7">)</text:span></text:p>
            </table:table-cell>
            <table:table-cell table:style-name="ce35" office:value-type="string" table:number-columns-spanned="2" table:number-rows-spanned="1">
              <text:p><text:span text:style-name="T6">是否應編製</text:span><text:span text:style-name="T6">會計</text:span></text:p>
              <text:p><text:span text:style-name="T6">報告或收支</text:span><text:span text:style-name="T6">清單</text:span></text:p>
            </table:table-cell>
            <table:covered-table-cell table:style-name="ce43"/>
            <table:table-cell table:style-name="ce50" office:value-type="string" table:number-columns-spanned="3" table:number-rows-spanned="1">
              <text:p><text:span text:style-name="T6">原始憑證送</text:span><text:span text:style-name="T6">公所</text:span></text:p>
            </table:table-cell>
            <table:covered-table-cell table:style-name="ce51"/>
            <table:covered-table-cell table:style-name="ce53"/>
            <table:table-cell table:number-columns-repeated="1009"/>
          </table:table-row>
          <table:table-row table:style-name="ro4">
            <table:covered-table-cell table:style-name="ce5"/>
            <table:covered-table-cell table:number-columns-repeated="2" table:style-name="ce26"/>
            <table:table-cell table:style-name="ce36" office:value-type="string">
              <text:p><text:span text:style-name="T6">本機關補</text:span></text:p>
              <text:p><text:span text:style-name="T6">助金額</text:span></text:p>
            </table:table-cell>
            <table:table-cell table:style-name="ce36" office:value-type="string">
              <text:p><text:span text:style-name="T6">他機關補</text:span></text:p>
              <text:p><text:span text:style-name="T6">助金額</text:span></text:p>
            </table:table-cell>
            <table:table-cell table:style-name="ce36" office:value-type="string">
              <text:p><text:span text:style-name="T6">團體或私人</text:span></text:p>
              <text:p><text:span text:style-name="T6">自付金額</text:span></text:p>
            </table:table-cell>
            <table:table-cell table:style-name="ce36" office:value-type="string">
              <text:p><text:span text:style-name="T6">合計</text:span></text:p>
            </table:table-cell>
            <table:table-cell table:style-name="ce36" office:value-type="string">
              <text:p><text:s/><text:span text:style-name="T6">本季撥</text:span></text:p>
              <text:p><text:span text:style-name="T6">款金額</text:span></text:p>
            </table:table-cell>
            <table:table-cell table:style-name="ce36" office:value-type="string">
              <text:p><text:span text:style-name="T6">截至本季累</text:span></text:p>
              <text:p><text:span text:style-name="T6">計撥款金額</text:span></text:p>
            </table:table-cell>
            <table:table-cell table:style-name="ce27"/>
            <table:table-cell table:style-name="ce36" office:value-type="string">
              <text:p><text:span text:style-name="T6">是</text:span></text:p>
            </table:table-cell>
            <table:table-cell table:style-name="ce36" office:value-type="string">
              <text:p><text:span text:style-name="T6">否</text:span></text:p>
            </table:table-cell>
            <table:table-cell table:style-name="ce36" office:value-type="string">
              <text:p><text:span text:style-name="T6">是</text:span></text:p>
            </table:table-cell>
            <table:table-cell table:style-name="ce36" office:value-type="string">
              <text:p><text:span text:style-name="T6">否</text:span></text:p>
            </table:table-cell>
            <table:table-cell table:style-name="ce54" office:value-type="string">
              <text:p><text:span text:style-name="T6">公所核准</text:span></text:p>
              <text:p><text:span text:style-name="T6">日期</text:span></text:p>
            </table:table-cell>
            <table:table-cell table:number-columns-repeated="1009"/>
          </table:table-row>
        </table:table-header-rows>
        <table:table-row table:style-name="ro5">
          <table:table-cell table:style-name="ce6" office:value-type="string" table:number-columns-spanned="1" table:number-rows-spanned="8">
            <text:p>#03-01-01-02<text:span text:style-name="T6">民政支出－</text:span><text:span text:style-name="T6">加強里辦公</text:span><text:span text:style-name="T6">處業務</text:span><text:span text:style-name="T7">1,600,000(</text:span><text:span text:style-name="T6">不</text:span><text:span text:style-name="T6">含獎勵及慰</text:span><text:span text:style-name="T6">問</text:span><text:span text:style-name="T7">)</text:span></text:p>
          </table:table-cell>
          <table:table-cell table:style-name="ce27" office:value-type="string">
            <text:p><text:span text:style-name="T6">補助隊務繼</text:span><text:span text:style-name="T6">續運作經費</text:span></text:p>
          </table:table-cell>
          <table:table-cell table:style-name="ce27" office:value-type="string">
            <text:p><text:span text:style-name="T6">永康新城守</text:span><text:span text:style-name="T6">望相助隊</text:span></text:p>
          </table:table-cell>
          <table:table-cell table:style-name="ce37" office:value-type="float" office:value="180000">
            <text:p>18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62">
            <text:p>262 </text:p>
          </table:table-cell>
          <table:table-cell table:style-name="ce37" table:formula="of:=SUM([.D6:.F6])" office:value-type="float" office:value="180262">
            <text:p>180,262 </text:p>
          </table:table-cell>
          <table:table-cell table:style-name="ce37" table:formula="of:=[.D6]" office:value-type="float" office:value="180000">
            <text:p>180,000 </text:p>
          </table:table-cell>
          <table:table-cell table:style-name="ce37" table:formula="of:=[.D6]" office:value-type="float" office:value="180000">
            <text:p>18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11/15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參加縣</text:span><text:span text:style-name="T6">府辦理趣味</text:span><text:span text:style-name="T6">競賽選手服</text:span><text:span text:style-name="T6">費用</text:span></text:p>
          </table:table-cell>
          <table:table-cell table:style-name="ce27" office:value-type="string">
            <text:p><text:span text:style-name="T6">永康新城守</text:span><text:span text:style-name="T6">望相助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0">
            <text:p>120 </text:p>
          </table:table-cell>
          <table:table-cell table:style-name="ce37" table:formula="of:=SUM([.D7:.F7])" office:value-type="float" office:value="15120">
            <text:p>15,120 </text:p>
          </table:table-cell>
          <table:table-cell table:style-name="ce37" table:formula="of:=[.D7]" office:value-type="float" office:value="15000">
            <text:p>15,000 </text:p>
          </table:table-cell>
          <table:table-cell table:style-name="ce37" table:formula="of:=[.D7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9/25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參加縣</text:span><text:span text:style-name="T6">府辦理趣味</text:span><text:span text:style-name="T6">競賽選手服</text:span><text:span text:style-name="T6">費用</text:span></text:p>
          </table:table-cell>
          <table:table-cell table:style-name="ce27" office:value-type="string">
            <text:p><text:span text:style-name="T6">楊梅市瑞塘</text:span><text:span text:style-name="T6">里守望相助</text:span><text:span text:style-name="T6">隊</text:span></text:p>
          </table:table-cell>
          <table:table-cell table:style-name="ce37" office:value-type="float" office:value="15000">
            <text:p>1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8:.F8])" office:value-type="float" office:value="15000">
            <text:p>15,000 </text:p>
          </table:table-cell>
          <table:table-cell table:style-name="ce37" table:formula="of:=[.D8]" office:value-type="float" office:value="15000">
            <text:p>15,000 </text:p>
          </table:table-cell>
          <table:table-cell table:style-name="ce37" table:formula="of:=[.D8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9/25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參加縣</text:span><text:span text:style-name="T6">府辦理趣味</text:span><text:span text:style-name="T6">競賽選手服</text:span><text:span text:style-name="T6">費用</text:span></text:p>
          </table:table-cell>
          <table:table-cell table:style-name="ce27" office:value-type="string">
            <text:p><text:span text:style-name="T6">楊梅市大平</text:span><text:span text:style-name="T6">里守望相助</text:span><text:span text:style-name="T6">隊</text:span></text:p>
          </table:table-cell>
          <table:table-cell table:style-name="ce37" office:value-type="float" office:value="15000">
            <text:p>1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9:.F9])" office:value-type="float" office:value="15000">
            <text:p>15,000 </text:p>
          </table:table-cell>
          <table:table-cell table:style-name="ce37" table:formula="of:=[.D9]" office:value-type="float" office:value="15000">
            <text:p>15,000 </text:p>
          </table:table-cell>
          <table:table-cell table:style-name="ce37" table:formula="of:=[.D9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9/25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績效檢</text:span><text:span text:style-name="T6">核繼續運作</text:span><text:span text:style-name="T6">經費</text:span></text:p>
          </table:table-cell>
          <table:table-cell table:style-name="ce27" office:value-type="string">
            <text:p><text:span text:style-name="T6">楊梅市大平</text:span><text:span text:style-name="T6">里守望相助</text:span><text:span text:style-name="T6">隊</text:span></text:p>
          </table:table-cell>
          <table:table-cell table:style-name="ce37" office:value-type="float" office:value="60000">
            <text:p>60,000 </text:p>
          </table:table-cell>
          <table:table-cell table:style-name="ce37" office:value-type="float" office:value="120000">
            <text:p>120,000 </text:p>
          </table:table-cell>
          <table:table-cell table:style-name="ce37" office:value-type="float" office:value="8343">
            <text:p>8,343 </text:p>
          </table:table-cell>
          <table:table-cell table:style-name="ce37" table:formula="of:=SUM([.D10:.F10])" office:value-type="float" office:value="188343">
            <text:p>188,343 </text:p>
          </table:table-cell>
          <table:table-cell table:style-name="ce37" table:formula="of:=[.D10]" office:value-type="float" office:value="60000">
            <text:p>60,000 </text:p>
          </table:table-cell>
          <table:table-cell table:style-name="ce37" table:formula="of:=[.D10]" office:value-type="float" office:value="60000">
            <text:p>6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11/12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繼續運</text:span><text:span text:style-name="T6">作經費</text:span></text:p>
          </table:table-cell>
          <table:table-cell table:style-name="ce27" office:value-type="string">
            <text:p><text:span text:style-name="T6">楊梅市瑞塘</text:span><text:span text:style-name="T6">里守望相助</text:span><text:span text:style-name="T6">隊</text:span></text:p>
          </table:table-cell>
          <table:table-cell table:style-name="ce37" office:value-type="float" office:value="240000">
            <text:p>24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05">
            <text:p>2,305 </text:p>
          </table:table-cell>
          <table:table-cell table:style-name="ce37" table:formula="of:=SUM([.D11:.F11])" office:value-type="float" office:value="242305">
            <text:p>242,305 </text:p>
          </table:table-cell>
          <table:table-cell table:style-name="ce37" table:formula="of:=[.D11]" office:value-type="float" office:value="240000">
            <text:p>240,000 </text:p>
          </table:table-cell>
          <table:table-cell table:style-name="ce37" table:formula="of:=[.D11]" office:value-type="float" office:value="240000">
            <text:p>24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12/24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繼續運</text:span><text:span text:style-name="T6">作經費</text:span></text:p>
          </table:table-cell>
          <table:table-cell table:style-name="ce27" office:value-type="string">
            <text:p><text:span text:style-name="T6">桃園縣楊梅</text:span><text:span text:style-name="T6">市高榮里守</text:span><text:span text:style-name="T6">望相助隊</text:span></text:p>
          </table:table-cell>
          <table:table-cell table:style-name="ce37" office:value-type="float" office:value="180000">
            <text:p>18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1">
            <text:p>81 </text:p>
          </table:table-cell>
          <table:table-cell table:style-name="ce37" table:formula="of:=SUM([.D12:.F12])" office:value-type="float" office:value="180081">
            <text:p>180,081 </text:p>
          </table:table-cell>
          <table:table-cell table:style-name="ce37" table:formula="of:=[.D12]" office:value-type="float" office:value="180000">
            <text:p>180,000 </text:p>
          </table:table-cell>
          <table:table-cell table:style-name="ce37" table:formula="of:=[.D12]" office:value-type="float" office:value="180000">
            <text:p>18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12/27</text:p>
          </table:table-cell>
          <table:table-cell table:number-columns-repeated="1009"/>
        </table:table-row>
        <table:table-row table:style-name="ro7">
          <table:covered-table-cell table:style-name="ce7"/>
          <table:table-cell table:style-name="ce27" office:value-type="string">
            <text:p><text:span text:style-name="T6">補助績效檢</text:span><text:span text:style-name="T6">核繼續運作</text:span><text:span text:style-name="T6">經費及參加</text:span><text:span text:style-name="T6">趣味競賽費</text:span><text:span text:style-name="T6">用</text:span></text:p>
          </table:table-cell>
          <table:table-cell table:style-name="ce27" office:value-type="string">
            <text:p><text:span text:style-name="T6">楊梅市水美</text:span><text:span text:style-name="T6">里守望相助</text:span><text:span text:style-name="T6">隊</text:span></text:p>
          </table:table-cell>
          <table:table-cell table:style-name="ce37" office:value-type="float" office:value="195000">
            <text:p>19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164">
            <text:p>1,164 </text:p>
          </table:table-cell>
          <table:table-cell table:style-name="ce37" table:formula="of:=SUM([.D13:.F13])" office:value-type="float" office:value="196164">
            <text:p>196,164 </text:p>
          </table:table-cell>
          <table:table-cell table:style-name="ce37" table:formula="of:=[.D13]" office:value-type="float" office:value="195000">
            <text:p>195,000 </text:p>
          </table:table-cell>
          <table:table-cell table:style-name="ce37" table:formula="of:=[.D13]" office:value-type="float" office:value="195000">
            <text:p>195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12/31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1" table:number-rows-spanned="13">
            <text:p>#03-01-01-03<text:span text:style-name="T6">民政支出－</text:span><text:span text:style-name="T6">其他業務</text:span><text:span text:style-name="T7">$884,000</text:span></text:p>
          </table:table-cell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曾光明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4:.F14])" office:value-type="float" office:value="3000">
            <text:p>3,000 </text:p>
          </table:table-cell>
          <table:table-cell table:style-name="ce37" table:formula="of:=[.D14]" office:value-type="float" office:value="3000">
            <text:p>3,000 </text:p>
          </table:table-cell>
          <table:table-cell table:style-name="ce37" table:formula="of:=[.D14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林金華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5:.F15])" office:value-type="float" office:value="3000">
            <text:p>3,000 </text:p>
          </table:table-cell>
          <table:table-cell table:style-name="ce37" table:formula="of:=[.D15]" office:value-type="float" office:value="3000">
            <text:p>3,000 </text:p>
          </table:table-cell>
          <table:table-cell table:style-name="ce37" table:formula="of:=[.D15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鍾金順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6:.F16])" office:value-type="float" office:value="3000">
            <text:p>3,000 </text:p>
          </table:table-cell>
          <table:table-cell table:style-name="ce37" table:formula="of:=[.D16]" office:value-type="float" office:value="3000">
            <text:p>3,000 </text:p>
          </table:table-cell>
          <table:table-cell table:style-name="ce37" table:formula="of:=[.D16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葉明生</text:span></text:p>
          </table:table-cell>
          <table:table-cell table:style-name="ce37" office:value-type="float" office:value="4500">
            <text:p>4,5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7:.F17])" office:value-type="float" office:value="4500">
            <text:p>4,500 </text:p>
          </table:table-cell>
          <table:table-cell table:style-name="ce37" table:formula="of:=[.D17]" office:value-type="float" office:value="4500">
            <text:p>4,500 </text:p>
          </table:table-cell>
          <table:table-cell table:style-name="ce37" table:formula="of:=[.D17]" office:value-type="float" office:value="4500">
            <text:p>4,5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4">
          <table:covered-table-cell table:style-name="ce7"/>
          <table:table-cell table:style-name="ce27" office:value-type="string">
            <text:p><text:span text:style-name="T6">縣豐年祭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原住民生</text:span><text:span text:style-name="T6">活教育協進</text:span><text:span text:style-name="T6">會</text:span></text:p>
          </table:table-cell>
          <table:table-cell table:style-name="ce37" office:value-type="float" office:value="350000">
            <text:p>3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3800">
            <text:p>53,800 </text:p>
          </table:table-cell>
          <table:table-cell table:style-name="ce37" table:formula="of:=SUM([.D18:.F18])" office:value-type="float" office:value="403800">
            <text:p>403,800 </text:p>
          </table:table-cell>
          <table:table-cell table:style-name="ce37" table:formula="of:=[.D18]" office:value-type="float" office:value="350000">
            <text:p>350,000 </text:p>
          </table:table-cell>
          <table:table-cell table:style-name="ce37" table:formula="of:=[.D18]" office:value-type="float" office:value="350000">
            <text:p>35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09/03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葉明生</text:span></text:p>
          </table:table-cell>
          <table:table-cell table:style-name="ce37" office:value-type="float" office:value="4500">
            <text:p>4,5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9:.F19])" office:value-type="float" office:value="4500">
            <text:p>4,500 </text:p>
          </table:table-cell>
          <table:table-cell table:style-name="ce37" table:formula="of:=[.D19]" office:value-type="float" office:value="4500">
            <text:p>4,500 </text:p>
          </table:table-cell>
          <table:table-cell table:style-name="ce37" table:formula="of:=[.D19]" office:value-type="float" office:value="4500">
            <text:p>4,5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林金華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0:.F20])" office:value-type="float" office:value="3000">
            <text:p>3,000 </text:p>
          </table:table-cell>
          <table:table-cell table:style-name="ce37" table:formula="of:=[.D20]" office:value-type="float" office:value="3000">
            <text:p>3,000 </text:p>
          </table:table-cell>
          <table:table-cell table:style-name="ce37" table:formula="of:=[.D20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曾光明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1:.F21])" office:value-type="float" office:value="3000">
            <text:p>3,000 </text:p>
          </table:table-cell>
          <table:table-cell table:style-name="ce37" table:formula="of:=[.D21]" office:value-type="float" office:value="3000">
            <text:p>3,000 </text:p>
          </table:table-cell>
          <table:table-cell table:style-name="ce37" table:formula="of:=[.D21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葉賢忠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2:.F22])" office:value-type="float" office:value="3000">
            <text:p>3,000 </text:p>
          </table:table-cell>
          <table:table-cell table:style-name="ce37" table:formula="of:=[.D22]" office:value-type="float" office:value="3000">
            <text:p>3,000 </text:p>
          </table:table-cell>
          <table:table-cell table:style-name="ce37" table:formula="of:=[.D22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鍾金順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3:.F23])" office:value-type="float" office:value="3000">
            <text:p>3,000 </text:p>
          </table:table-cell>
          <table:table-cell table:style-name="ce37" table:formula="of:=[.D23]" office:value-type="float" office:value="3000">
            <text:p>3,000 </text:p>
          </table:table-cell>
          <table:table-cell table:style-name="ce37" table:formula="of:=[.D23]" office:value-type="float" office:value="3000">
            <text:p>3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林欽明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4:.F24])" office:value-type="float" office:value="3000">
            <text:p>3,000 </text:p>
          </table:table-cell>
          <table:table-cell table:style-name="ce37" table:formula="of:=[.D24]" office:value-type="float" office:value="3000">
            <text:p>3,000 </text:p>
          </table:table-cell>
          <table:table-cell table:style-name="ce37" table:formula="of:=[.D24]" office:value-type="float" office:value="3000">
            <text:p>3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陳文傑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5:.F25])" office:value-type="float" office:value="3000">
            <text:p>3,000 </text:p>
          </table:table-cell>
          <table:table-cell table:style-name="ce37" table:formula="of:=[.D25]" office:value-type="float" office:value="3000">
            <text:p>3,000 </text:p>
          </table:table-cell>
          <table:table-cell table:style-name="ce37" table:formula="of:=[.D25]" office:value-type="float" office:value="3000">
            <text:p>3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原住民事務</text:span><text:span text:style-name="T6">幹部頭目工</text:span><text:span text:style-name="T6">作協助費</text:span></text:p>
          </table:table-cell>
          <table:table-cell table:style-name="ce27" office:value-type="string">
            <text:p><text:span text:style-name="T6">陳美麗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6:.F26])" office:value-type="float" office:value="3000">
            <text:p>3,000 </text:p>
          </table:table-cell>
          <table:table-cell table:style-name="ce37" table:formula="of:=[.D26]" office:value-type="float" office:value="3000">
            <text:p>3,000 </text:p>
          </table:table-cell>
          <table:table-cell table:style-name="ce37" table:formula="of:=[.D26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 table:number-columns-repeated="1009"/>
        </table:table-row>
        <table:table-row table:style-name="ro1">
          <table:table-cell table:style-name="ce6" office:value-type="string">
            <text:p>#03-01-01-04<text:span text:style-name="T6">民政支出－</text:span><text:span text:style-name="T6">調解業務</text:span><text:span text:style-name="T7">$104,000</text:span></text:p>
          </table:table-cell>
          <table:table-cell table:style-name="ce27" office:value-type="string">
            <text:p><text:span text:style-name="T6">補助調解委</text:span><text:span text:style-name="T6">員會委員購</text:span><text:span text:style-name="T6">置報紙費用</text:span></text:p>
          </table:table-cell>
          <table:table-cell table:style-name="ce27" office:value-type="string">
            <text:p><text:span text:style-name="T6">林華堃等</text:span><text:span text:style-name="T7">15</text:span><text:span text:style-name="T6">人</text:span></text:p>
          </table:table-cell>
          <table:table-cell table:style-name="ce37" office:value-type="float" office:value="54000">
            <text:p>54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7:.F27])" office:value-type="float" office:value="54000">
            <text:p>54,000 </text:p>
          </table:table-cell>
          <table:table-cell table:style-name="ce37" table:formula="of:=[.D27]" office:value-type="float" office:value="54000">
            <text:p>54,000 </text:p>
          </table:table-cell>
          <table:table-cell table:style-name="ce37" table:formula="of:=[.D27]" office:value-type="float" office:value="54000">
            <text:p>54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8">
          <table:table-cell table:style-name="ce8" office:value-type="string" table:number-columns-spanned="1" table:number-rows-spanned="2">
            <text:p>#03-01-03-01<text:span text:style-name="T6">民政支出－</text:span><text:span text:style-name="T6">組訓業務</text:span><text:span text:style-name="T7">$470,000</text:span></text:p>
          </table:table-cell>
          <table:table-cell table:style-name="ce27" office:value-type="string">
            <text:p><text:span text:style-name="T6">楊梅市宣導</text:span><text:span text:style-name="T6">反毒活動晚</text:span><text:span text:style-name="T6">會</text:span></text:p>
          </table:table-cell>
          <table:table-cell table:style-name="ce27" office:value-type="string">
            <text:p><text:span text:style-name="T6">桃園縣楊梅</text:span><text:span text:style-name="T6">市後備憲兵</text:span><text:span text:style-name="T6">荷松協會</text:span></text:p>
          </table:table-cell>
          <table:table-cell table:style-name="ce37" office:value-type="float" office:value="150000">
            <text:p>1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1900">
            <text:p>61,900 </text:p>
          </table:table-cell>
          <table:table-cell table:style-name="ce37" table:formula="of:=SUM([.C28:.F28])" office:value-type="float" office:value="211900">
            <text:p>211,900 </text:p>
          </table:table-cell>
          <table:table-cell table:style-name="ce37" table:formula="of:=[.D28]" office:value-type="float" office:value="150000">
            <text:p>150,000 </text:p>
          </table:table-cell>
          <table:table-cell table:style-name="ce37" table:formula="of:=[.D28]" office:value-type="float" office:value="150000">
            <text:p>150,000 </text:p>
          </table:table-cell>
          <table:table-cell table:style-name="ce27"/>
          <table:table-cell table:style-name="ce45" office:value-type="string">
            <text:p>✓</text:p>
          </table:table-cell>
          <table:table-cell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11/0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table:number-columns-repeated="2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2"/>
          <table:table-cell table:style-name="ce37"/>
          <table:table-cell table:style-name="ce55"/>
          <table:table-cell table:number-columns-repeated="1009"/>
        </table:table-row>
        <table:table-row table:style-name="ro1">
          <table:table-cell table:style-name="ce6" office:value-type="string" table:number-columns-spanned="1" table:number-rows-spanned="7">
            <text:p>#03-01-03-02<text:span text:style-name="T6">民政支出－</text:span><text:span text:style-name="T6">防護業務</text:span><text:span text:style-name="T7">$1,110,000</text:span></text:p>
          </table:table-cell>
          <table:table-cell table:style-name="ce27" office:value-type="string">
            <text:p><text:span text:style-name="T6">補助</text:span><text:span text:style-name="T7">102</text:span><text:span text:style-name="T6">年義</text:span><text:span text:style-name="T6">消楊梅分隊</text:span><text:span text:style-name="T6">辦理山域水</text:span><text:span text:style-name="T6">域訓練經費</text:span></text:p>
          </table:table-cell>
          <table:table-cell table:style-name="ce27" office:value-type="string">
            <text:p><text:span text:style-name="T6">桃園縣楊梅</text:span><text:span text:style-name="T6">義勇消防中</text:span><text:span text:style-name="T6">隊楊梅分隊</text:span></text:p>
          </table:table-cell>
          <table:table-cell table:style-name="ce37" office:value-type="float" office:value="100000">
            <text:p>10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790">
            <text:p>10,790 </text:p>
          </table:table-cell>
          <table:table-cell table:style-name="ce37" table:formula="of:=SUM([.C30:.F30])" office:value-type="float" office:value="110790">
            <text:p>110,790 </text:p>
          </table:table-cell>
          <table:table-cell table:style-name="ce37" table:formula="of:=[.D30]" office:value-type="float" office:value="100000">
            <text:p>100,000 </text:p>
          </table:table-cell>
          <table:table-cell table:style-name="ce37" table:formula="of:=[.D30]" office:value-type="float" office:value="100000">
            <text:p>10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5/29</text:p>
          </table:table-cell>
          <table:table-cell table:number-columns-repeated="1009"/>
        </table:table-row>
        <table:table-row table:style-name="ro4">
          <table:covered-table-cell table:style-name="ce7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山域訓練經</text:span><text:span text:style-name="T6">費</text:span></text:p>
          </table:table-cell>
          <table:table-cell table:style-name="ce27" office:value-type="string">
            <text:p><text:span text:style-name="T6">桃園縣政府</text:span><text:span text:style-name="T6">消防局義勇</text:span><text:span text:style-name="T6">消防總隊楊</text:span><text:span text:style-name="T6">梅中隊富岡</text:span><text:span text:style-name="T6">分隊</text:span></text:p>
          </table:table-cell>
          <table:table-cell table:style-name="ce37" office:value-type="float" office:value="40000">
            <text:p>4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00">
            <text:p>600 </text:p>
          </table:table-cell>
          <table:table-cell table:style-name="ce37" table:formula="of:=SUM([.C31:.F31])" office:value-type="float" office:value="40600">
            <text:p>40,600 </text:p>
          </table:table-cell>
          <table:table-cell table:style-name="ce37" table:formula="of:=[.D31]" office:value-type="float" office:value="40000">
            <text:p>40,000 </text:p>
          </table:table-cell>
          <table:table-cell table:style-name="ce37" table:formula="of:=[.D31]" office:value-type="float" office:value="40000">
            <text:p>4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6" office:value-type="string">
            <text:p>102/08/29</text:p>
          </table:table-cell>
          <table:table-cell table:number-columns-repeated="1009"/>
        </table:table-row>
        <table:table-row table:style-name="ro4">
          <table:covered-table-cell table:style-name="ce7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補充消防衣</text:span><text:span text:style-name="T6">鞋帽經費</text:span></text:p>
          </table:table-cell>
          <table:table-cell table:style-name="ce27" office:value-type="string">
            <text:p><text:span text:style-name="T6">桃園縣義勇</text:span><text:span text:style-name="T6">消防總隊楊</text:span><text:span text:style-name="T6">梅中隊幼獅</text:span><text:span text:style-name="T6">分隊</text:span></text:p>
          </table:table-cell>
          <table:table-cell table:style-name="ce37" office:value-type="float" office:value="70000">
            <text:p>7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0">
            <text:p>230 </text:p>
          </table:table-cell>
          <table:table-cell table:style-name="ce37" table:formula="of:=SUM([.C32:.F32])" office:value-type="float" office:value="70230">
            <text:p>70,230 </text:p>
          </table:table-cell>
          <table:table-cell table:style-name="ce37" table:formula="of:=[.D32]" office:value-type="float" office:value="70000">
            <text:p>70,000 </text:p>
          </table:table-cell>
          <table:table-cell table:style-name="ce37" table:formula="of:=[.D32]" office:value-type="float" office:value="70000">
            <text:p>7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6" office:value-type="string">
            <text:p>102/08/28</text:p>
          </table:table-cell>
          <table:table-cell table:number-columns-repeated="1009"/>
        </table:table-row>
        <table:table-row table:style-name="ro4">
          <table:covered-table-cell table:style-name="ce7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訓練設備經</text:span><text:span text:style-name="T6">費</text:span></text:p>
          </table:table-cell>
          <table:table-cell table:style-name="ce27" office:value-type="string">
            <text:p><text:span text:style-name="T6">桃園縣義勇</text:span><text:span text:style-name="T6">消防總隊楊</text:span><text:span text:style-name="T6">梅中隊富岡</text:span><text:span text:style-name="T6">分隊</text:span></text:p>
          </table:table-cell>
          <table:table-cell table:style-name="ce37" office:value-type="float" office:value="70000">
            <text:p>7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00">
            <text:p>400 </text:p>
          </table:table-cell>
          <table:table-cell table:style-name="ce37" table:formula="of:=SUM([.C33:.F33])" office:value-type="float" office:value="70400">
            <text:p>70,400 </text:p>
          </table:table-cell>
          <table:table-cell table:style-name="ce37" table:formula="of:=[.D33]" office:value-type="float" office:value="70000">
            <text:p>70,000 </text:p>
          </table:table-cell>
          <table:table-cell table:style-name="ce37" table:formula="of:=[.D33]" office:value-type="float" office:value="70000">
            <text:p>7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6" office:value-type="string">
            <text:p>102/09/10</text:p>
          </table:table-cell>
          <table:table-cell table:number-columns-repeated="1009"/>
        </table:table-row>
        <table:table-row table:style-name="ro4">
          <table:covered-table-cell table:style-name="ce7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救災戰技戰</text:span><text:span text:style-name="T6">術專業訓練</text:span><text:span text:style-name="T6">費用</text:span></text:p>
          </table:table-cell>
          <table:table-cell table:style-name="ce27" office:value-type="string">
            <text:p><text:span text:style-name="T6">桃園縣義勇</text:span><text:span text:style-name="T6">消防總隊楊</text:span><text:span text:style-name="T6">梅中隊幼獅</text:span><text:span text:style-name="T6">分隊</text:span></text:p>
          </table:table-cell>
          <table:table-cell table:style-name="ce37" office:value-type="float" office:value="58700">
            <text:p>58,7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34:.F34])" office:value-type="float" office:value="58700">
            <text:p>58,700 </text:p>
          </table:table-cell>
          <table:table-cell table:style-name="ce37" table:formula="of:=[.D34]" office:value-type="float" office:value="58700">
            <text:p>58,700 </text:p>
          </table:table-cell>
          <table:table-cell table:style-name="ce37" table:formula="of:=[.D34]" office:value-type="float" office:value="58700">
            <text:p>58,7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6" office:value-type="string">
            <text:p>102/10/22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購置救</text:span><text:span text:style-name="T6">災裝備</text:span></text:p>
          </table:table-cell>
          <table:table-cell table:style-name="ce27" office:value-type="string">
            <text:p><text:span text:style-name="T6">桃園縣楊梅</text:span><text:span text:style-name="T6">義勇消防中</text:span><text:span text:style-name="T6">隊楊梅分隊</text:span></text:p>
          </table:table-cell>
          <table:table-cell table:style-name="ce37" office:value-type="float" office:value="70000">
            <text:p>7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550">
            <text:p>2,550 </text:p>
          </table:table-cell>
          <table:table-cell table:style-name="ce37" table:formula="of:=SUM([.C35:.F35])" office:value-type="float" office:value="72550">
            <text:p>72,550 </text:p>
          </table:table-cell>
          <table:table-cell table:style-name="ce37" table:formula="of:=[.D35]" office:value-type="float" office:value="70000">
            <text:p>70,000 </text:p>
          </table:table-cell>
          <table:table-cell table:style-name="ce37" table:formula="of:=[.D35]" office:value-type="float" office:value="70000">
            <text:p>7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6" office:value-type="string">
            <text:p>102/11/18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購置救</text:span><text:span text:style-name="T6">災裝備</text:span></text:p>
          </table:table-cell>
          <table:table-cell table:style-name="ce27" office:value-type="string">
            <text:p><text:span text:style-name="T6">桃園縣楊梅</text:span><text:span text:style-name="T6">義勇消防中</text:span><text:span text:style-name="T6">隊楊梅分隊</text:span></text:p>
          </table:table-cell>
          <table:table-cell table:style-name="ce37" office:value-type="float" office:value="90000">
            <text:p>9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36:.F36])" office:value-type="float" office:value="90000">
            <text:p>90,000 </text:p>
          </table:table-cell>
          <table:table-cell table:style-name="ce37" table:formula="of:=[.D36]" office:value-type="float" office:value="90000">
            <text:p>90,000 </text:p>
          </table:table-cell>
          <table:table-cell table:style-name="ce37" table:formula="of:=[.D36]" office:value-type="float" office:value="90000">
            <text:p>9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6" office:value-type="string">
            <text:p>102/11/18</text:p>
          </table:table-cell>
          <table:table-cell table:number-columns-repeated="1009"/>
        </table:table-row>
        <table:table-row table:style-name="ro4">
          <table:table-cell table:style-name="ce6" office:value-type="string" table:number-columns-spanned="1" table:number-rows-spanned="7">
            <text:p>#03-01-07-01<text:span text:style-name="T6">民政支出－</text:span><text:span text:style-name="T6">建築及設備</text:span><text:span text:style-name="T7">$520,000</text:span></text:p>
          </table:table-cell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充實訓練設</text:span><text:span text:style-name="T6">備經費</text:span></text:p>
          </table:table-cell>
          <table:table-cell table:style-name="ce27" office:value-type="string">
            <text:p><text:span text:style-name="T6">桃園縣義勇</text:span><text:span text:style-name="T6">消防總隊楊</text:span><text:span text:style-name="T6">梅中隊幼獅</text:span><text:span text:style-name="T6">分隊</text:span></text:p>
          </table:table-cell>
          <table:table-cell table:style-name="ce37" office:value-type="float" office:value="90000">
            <text:p>9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90">
            <text:p>1,290 </text:p>
          </table:table-cell>
          <table:table-cell table:style-name="ce37" table:formula="of:=SUM([.D37:.F37])" office:value-type="float" office:value="91290">
            <text:p>91,290 </text:p>
          </table:table-cell>
          <table:table-cell table:style-name="ce37" table:formula="of:=[.D37]" office:value-type="float" office:value="90000">
            <text:p>90,000 </text:p>
          </table:table-cell>
          <table:table-cell table:style-name="ce37" table:formula="of:=[.D37]" office:value-type="float" office:value="90000">
            <text:p>9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6" office:value-type="string">
            <text:p>102/08/28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器材設</text:span><text:span text:style-name="T6">備費</text:span></text:p>
          </table:table-cell>
          <table:table-cell table:style-name="ce27" office:value-type="string">
            <text:p><text:span text:style-name="T6">永康新城守</text:span><text:span text:style-name="T6">望相助隊</text:span></text:p>
          </table:table-cell>
          <table:table-cell table:style-name="ce37" office:value-type="float" office:value="15990">
            <text:p>15,99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38:.F38])" office:value-type="float" office:value="15990">
            <text:p>15,990 </text:p>
          </table:table-cell>
          <table:table-cell table:style-name="ce37" table:formula="of:=[.D38]" office:value-type="float" office:value="15990">
            <text:p>15,990 </text:p>
          </table:table-cell>
          <table:table-cell table:style-name="ce37" table:formula="of:=[.D38]" office:value-type="float" office:value="15990">
            <text:p>15,99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30</text:p>
          </table:table-cell>
          <table:table-cell table:number-columns-repeated="1009"/>
        </table:table-row>
        <table:table-row table:style-name="ro4">
          <table:covered-table-cell table:style-name="ce7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訓練設備經</text:span><text:span text:style-name="T6">費</text:span></text:p>
          </table:table-cell>
          <table:table-cell table:style-name="ce27" office:value-type="string">
            <text:p><text:span text:style-name="T6">桃園縣義勇</text:span><text:span text:style-name="T6">消防總隊楊</text:span><text:span text:style-name="T6">梅中隊富岡</text:span><text:span text:style-name="T6">分隊</text:span></text:p>
          </table:table-cell>
          <table:table-cell table:style-name="ce37" office:value-type="float" office:value="90000">
            <text:p>9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100">
            <text:p>5,100 </text:p>
          </table:table-cell>
          <table:table-cell table:style-name="ce37" table:formula="of:=SUM([.C39:.F39])" office:value-type="float" office:value="95100">
            <text:p>95,100 </text:p>
          </table:table-cell>
          <table:table-cell table:style-name="ce37" table:formula="of:=[.D39]" office:value-type="float" office:value="90000">
            <text:p>90,000 </text:p>
          </table:table-cell>
          <table:table-cell table:style-name="ce37" table:formula="of:=[.D39]" office:value-type="float" office:value="90000">
            <text:p>9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6" office:value-type="string">
            <text:p>102/09/14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發電機</text:span><text:span text:style-name="T6">及抽水機經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瑞塘里守</text:span><text:span text:style-name="T6">望相助隊</text:span></text:p>
          </table:table-cell>
          <table:table-cell table:style-name="ce37" office:value-type="float" office:value="50000">
            <text:p>5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40:.F40])" office:value-type="float" office:value="50000">
            <text:p>50,000 </text:p>
          </table:table-cell>
          <table:table-cell table:style-name="ce37" table:formula="of:=[.D40]" office:value-type="float" office:value="50000">
            <text:p>50,000 </text:p>
          </table:table-cell>
          <table:table-cell table:style-name="ce37" table:formula="of:=[.D40]" office:value-type="float" office:value="50000">
            <text:p>5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6" office:value-type="string">
            <text:p>102/10/02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</text:span><text:span text:style-name="T7">102</text:span><text:span text:style-name="T6">年設</text:span><text:span text:style-name="T6">備費</text:span></text:p>
          </table:table-cell>
          <table:table-cell table:style-name="ce27" office:value-type="string">
            <text:p><text:span text:style-name="T6">楊梅市水美</text:span><text:span text:style-name="T6">里守望相助</text:span><text:span text:style-name="T6">隊</text:span></text:p>
          </table:table-cell>
          <table:table-cell table:style-name="ce37" office:value-type="float" office:value="49750">
            <text:p>49,75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41:.F41])" office:value-type="float" office:value="49750">
            <text:p>49,750 </text:p>
          </table:table-cell>
          <table:table-cell table:style-name="ce37" table:formula="of:=[.D41]" office:value-type="float" office:value="49750">
            <text:p>49,750 </text:p>
          </table:table-cell>
          <table:table-cell table:style-name="ce37" table:formula="of:=[.D41]" office:value-type="float" office:value="49750">
            <text:p>49,75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6" office:value-type="string">
            <text:p>102/10/11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購置投</text:span><text:span text:style-name="T6">影機費用</text:span></text:p>
          </table:table-cell>
          <table:table-cell table:style-name="ce27" office:value-type="string">
            <text:p><text:span text:style-name="T6">永康新城守</text:span><text:span text:style-name="T6">望相助隊</text:span></text:p>
          </table:table-cell>
          <table:table-cell table:style-name="ce37" office:value-type="float" office:value="28000">
            <text:p>28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42:.F42])" office:value-type="float" office:value="28000">
            <text:p>28,000 </text:p>
          </table:table-cell>
          <table:table-cell table:style-name="ce37" table:formula="of:=[.D42]" office:value-type="float" office:value="28000">
            <text:p>28,000 </text:p>
          </table:table-cell>
          <table:table-cell table:style-name="ce37" table:formula="of:=[.D42]" office:value-type="float" office:value="28000">
            <text:p>28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6" office:value-type="string">
            <text:p>102/12/16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購置會</text:span><text:span text:style-name="T6">議桌費用</text:span></text:p>
          </table:table-cell>
          <table:table-cell table:style-name="ce27" office:value-type="string">
            <text:p><text:span text:style-name="T6">永康新城守</text:span><text:span text:style-name="T6">望相助隊</text:span></text:p>
          </table:table-cell>
          <table:table-cell table:style-name="ce37" office:value-type="float" office:value="8925">
            <text:p>8,925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43:.F43])" office:value-type="float" office:value="8925">
            <text:p>8,925 </text:p>
          </table:table-cell>
          <table:table-cell table:style-name="ce37" table:formula="of:=[.D43]" office:value-type="float" office:value="8925">
            <text:p>8,925 </text:p>
          </table:table-cell>
          <table:table-cell table:style-name="ce37" table:formula="of:=[.D43]" office:value-type="float" office:value="8925">
            <text:p>8,925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6" office:value-type="string">
            <text:p>103/01/02</text:p>
          </table:table-cell>
          <table:table-cell table:number-columns-repeated="1009"/>
        </table:table-row>
        <table:table-row table:style-name="ro7">
          <table:table-cell table:style-name="ce10" office:value-type="string" table:number-columns-spanned="1" table:number-rows-spanned="3">
            <text:p>#05-01-01-01<text:span text:style-name="T6">教育支出－</text:span><text:span text:style-name="T6">各項運動比</text:span><text:span text:style-name="T6">賽</text:span><text:span text:style-name="T7">$590,000(</text:span><text:span text:style-name="T6">不</text:span><text:span text:style-name="T6">含獎勵及慰</text:span><text:span text:style-name="T6">問</text:span><text:span text:style-name="T7">)</text:span></text:p>
          </table:table-cell>
          <table:table-cell table:style-name="ce27" office:value-type="string">
            <text:p><text:span text:style-name="T6">第三屆楊梅</text:span><text:span text:style-name="T6">市市長盃高</text:span><text:span text:style-name="T6">爾夫球聯誼</text:span><text:span text:style-name="T6">賽暨反飆車</text:span><text:span text:style-name="T6">反毒宣導</text:span></text:p>
          </table:table-cell>
          <table:table-cell table:style-name="ce27" office:value-type="string">
            <text:p><text:span text:style-name="T6">桃園縣楊梅</text:span><text:span text:style-name="T6">市體育會</text:span></text:p>
          </table:table-cell>
          <table:table-cell table:style-name="ce37" office:value-type="float" office:value="150000">
            <text:p>1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0000">
            <text:p>200,000 </text:p>
          </table:table-cell>
          <table:table-cell table:style-name="ce37" table:formula="of:=SUM([.C44:.F44])" office:value-type="float" office:value="350000">
            <text:p>350,000 </text:p>
          </table:table-cell>
          <table:table-cell table:style-name="ce37" table:formula="of:=[.D44]" office:value-type="float" office:value="150000">
            <text:p>150,000 </text:p>
          </table:table-cell>
          <table:table-cell table:style-name="ce37" table:formula="of:=[.D44]" office:value-type="float" office:value="150000">
            <text:p>15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09/18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8"/>
          <table:table-cell table:style-name="ce27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3"/>
          <table:table-cell table:style-name="ce55"/>
          <table:table-cell table:number-columns-repeated="1009"/>
        </table:table-row>
        <table:table-row table:style-name="ro6">
          <table:covered-table-cell table:style-name="ce11"/>
          <table:table-cell table:style-name="ce27" table:number-columns-repeated="2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3"/>
          <table:table-cell table:style-name="ce55"/>
          <table:table-cell table:number-columns-repeated="1009"/>
        </table:table-row>
        <table:table-row table:style-name="ro9">
          <table:table-cell table:style-name="ce10" office:value-type="string" table:number-columns-spanned="1" table:number-rows-spanned="16">
            <text:p>#05-01-01-02<text:span text:style-name="T6">教育支出－</text:span><text:span text:style-name="T6">各項社教活</text:span><text:span text:style-name="T6">動</text:span><text:span text:style-name="T7">$3,900,000</text:span></text:p>
          </table:table-cell>
          <table:table-cell table:style-name="ce27" office:value-type="string">
            <text:p>102<text:span text:style-name="T6">年中秋節</text:span><text:span text:style-name="T6">月光晚會暨</text:span><text:span text:style-name="T6">客家傳統歌</text:span><text:span text:style-name="T6">謠傳承晚會</text:span><text:span text:style-name="T6">暨國民年金</text:span><text:span text:style-name="T6">宣導晚會</text:span></text:p>
          </table:table-cell>
          <table:table-cell table:style-name="ce27" office:value-type="string">
            <text:p><text:span text:style-name="T6">桃園縣富岡</text:span><text:span text:style-name="T6">國際同濟會</text:span></text:p>
          </table:table-cell>
          <table:table-cell table:style-name="ce37" office:value-type="float" office:value="150000">
            <text:p>150,000 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44710">
            <text:p>44,710 </text:p>
          </table:table-cell>
          <table:table-cell table:style-name="ce37" table:formula="of:=SUM([.D47:.F47])" office:value-type="float" office:value="224710">
            <text:p>224,710 </text:p>
          </table:table-cell>
          <table:table-cell table:style-name="ce37" table:formula="of:=[.D47]" office:value-type="float" office:value="150000">
            <text:p>150,000 </text:p>
          </table:table-cell>
          <table:table-cell table:style-name="ce37" table:formula="of:=[.D47]" office:value-type="float" office:value="150000">
            <text:p>15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08/19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7" office:value-type="string">
            <text:p>102<text:span text:style-name="T6">年教師節</text:span><text:span text:style-name="T6">資深優良教</text:span><text:span text:style-name="T6">育人員表揚</text:span><text:span text:style-name="T6">大會</text:span></text:p>
          </table:table-cell>
          <table:table-cell table:style-name="ce27" office:value-type="string">
            <text:p><text:span text:style-name="T6">桃園縣楊梅</text:span><text:span text:style-name="T6">市教育會</text:span></text:p>
          </table:table-cell>
          <table:table-cell table:style-name="ce37" office:value-type="float" office:value="199929">
            <text:p>199,929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48:.F48])" office:value-type="float" office:value="199929">
            <text:p>199,929 </text:p>
          </table:table-cell>
          <table:table-cell table:style-name="ce37" table:formula="of:=[.D48]" office:value-type="float" office:value="199929">
            <text:p>199,929 </text:p>
          </table:table-cell>
          <table:table-cell table:style-name="ce37" table:formula="of:=[.D48]" office:value-type="float" office:value="199929">
            <text:p>199,929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08/03</text:p>
          </table:table-cell>
          <table:table-cell table:number-columns-repeated="1009"/>
        </table:table-row>
        <table:table-row table:style-name="ro9">
          <table:covered-table-cell table:style-name="ce11"/>
          <table:table-cell table:style-name="ce27" office:value-type="string">
            <text:p>2013<text:span text:style-name="T6">年花好</text:span><text:span text:style-name="T6">月圓慶中秋</text:span><text:span text:style-name="T6">暨關懷長者</text:span><text:span text:style-name="T6">與宣揚客家</text:span><text:span text:style-name="T6">文化歌舞聯</text:span><text:span text:style-name="T6">歡晚會</text:span></text:p>
          </table:table-cell>
          <table:table-cell table:style-name="ce27" office:value-type="string">
            <text:p><text:span text:style-name="T6">桃園縣埔心</text:span><text:span text:style-name="T6">國際青年商</text:span><text:span text:style-name="T6">會</text:span></text:p>
          </table:table-cell>
          <table:table-cell table:style-name="ce37" office:value-type="float" office:value="150000">
            <text:p>1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2890">
            <text:p>72,890 </text:p>
          </table:table-cell>
          <table:table-cell table:style-name="ce37" table:formula="of:=SUM([.D49:.F49])" office:value-type="float" office:value="222890">
            <text:p>222,890 </text:p>
          </table:table-cell>
          <table:table-cell table:style-name="ce37" table:formula="of:=[.D49]" office:value-type="float" office:value="150000">
            <text:p>150,000 </text:p>
          </table:table-cell>
          <table:table-cell table:style-name="ce37" table:formula="of:=[.D49]" office:value-type="float" office:value="150000">
            <text:p>15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08/05</text:p>
          </table:table-cell>
          <table:table-cell table:number-columns-repeated="1009"/>
        </table:table-row>
        <table:table-row table:style-name="ro4">
          <table:covered-table-cell table:style-name="ce11"/>
          <table:table-cell table:style-name="ce27" office:value-type="string">
            <text:p><text:span text:style-name="T6">暑期大專青</text:span><text:span text:style-name="T6">年返鄉服務</text:span><text:span text:style-name="T6">隊暑期創意</text:span><text:span text:style-name="T6">多元體驗營</text:span></text:p>
          </table:table-cell>
          <table:table-cell table:style-name="ce27" office:value-type="string">
            <text:p><text:span text:style-name="T6">中國青年救</text:span><text:span text:style-name="T6">國團臺灣省</text:span><text:span text:style-name="T6">桃園縣楊梅</text:span><text:span text:style-name="T6">市團務委員</text:span><text:span text:style-name="T6">會</text:span></text:p>
          </table:table-cell>
          <table:table-cell table:style-name="ce37" office:value-type="float" office:value="100000">
            <text:p>10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96300">
            <text:p>96,300 </text:p>
          </table:table-cell>
          <table:table-cell table:style-name="ce37" table:formula="of:=SUM([.D50:.F50])" office:value-type="float" office:value="196300">
            <text:p>196,300 </text:p>
          </table:table-cell>
          <table:table-cell table:style-name="ce37" table:formula="of:=[.D50]" office:value-type="float" office:value="100000">
            <text:p>100,000 </text:p>
          </table:table-cell>
          <table:table-cell table:style-name="ce37" table:formula="of:=[.D50]" office:value-type="float" office:value="100000">
            <text:p>10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28</text:p>
          </table:table-cell>
          <table:table-cell table:number-columns-repeated="1009"/>
        </table:table-row>
        <table:table-row table:style-name="ro9">
          <table:covered-table-cell table:style-name="ce11"/>
          <table:table-cell table:style-name="ce27" office:value-type="string">
            <text:p>102<text:span text:style-name="T6">年度中秋</text:span><text:span text:style-name="T6">節聯歡晚會</text:span><text:span text:style-name="T6">暨關懷弱勢</text:span><text:span text:style-name="T6">、節能減碳</text:span><text:span text:style-name="T6">宣導活動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150000">
            <text:p>150,000 </text:p>
          </table:table-cell>
          <table:table-cell table:style-name="ce37" office:value-type="float" office:value="190000">
            <text:p>190,000 </text:p>
          </table:table-cell>
          <table:table-cell table:style-name="ce37" office:value-type="float" office:value="57704">
            <text:p>57,704 </text:p>
          </table:table-cell>
          <table:table-cell table:style-name="ce37" table:formula="of:=SUM([.D51:.F51])" office:value-type="float" office:value="397704">
            <text:p>397,704 </text:p>
          </table:table-cell>
          <table:table-cell table:style-name="ce37" table:formula="of:=[.D51]" office:value-type="float" office:value="150000">
            <text:p>150,000 </text:p>
          </table:table-cell>
          <table:table-cell table:style-name="ce37" table:formula="of:=[.D51]" office:value-type="float" office:value="150000">
            <text:p>15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08/05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7" office:value-type="string">
            <text:p><text:span text:style-name="T6">藝術下鄉宣</text:span><text:span text:style-name="T6">導健康食材</text:span><text:span text:style-name="T6">聯歡晚會</text:span></text:p>
          </table:table-cell>
          <table:table-cell table:style-name="ce27" office:value-type="string">
            <text:p><text:span text:style-name="T6">桃園縣歌謠</text:span><text:span text:style-name="T6">推廣協會</text:span></text:p>
          </table:table-cell>
          <table:table-cell table:style-name="ce37" office:value-type="float" office:value="100000">
            <text:p>10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6000">
            <text:p>46,000 </text:p>
          </table:table-cell>
          <table:table-cell table:style-name="ce37" table:formula="of:=SUM([.D52:.F52])" office:value-type="float" office:value="146000">
            <text:p>146,000 </text:p>
          </table:table-cell>
          <table:table-cell table:style-name="ce37" table:formula="of:=[.D52]" office:value-type="float" office:value="100000">
            <text:p>100,000 </text:p>
          </table:table-cell>
          <table:table-cell table:style-name="ce37" table:formula="of:=[.D52]" office:value-type="float" office:value="100000">
            <text:p>10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6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7" office:value-type="string">
            <text:p><text:span text:style-name="T6">品德教育弘</text:span><text:span text:style-name="T6">揚孝道孝親</text:span><text:span text:style-name="T6">體驗營</text:span></text:p>
          </table:table-cell>
          <table:table-cell table:style-name="ce27" office:value-type="string">
            <text:p><text:span text:style-name="T6">桃園縣讀經</text:span><text:span text:style-name="T6">推廣協會</text:span></text:p>
          </table:table-cell>
          <table:table-cell table:style-name="ce37" office:value-type="float" office:value="60000">
            <text:p>6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7475">
            <text:p>27,475 </text:p>
          </table:table-cell>
          <table:table-cell table:style-name="ce37" table:formula="of:=SUM([.D53:.F53])" office:value-type="float" office:value="87475">
            <text:p>87,475 </text:p>
          </table:table-cell>
          <table:table-cell table:style-name="ce37" table:formula="of:=[.D53]" office:value-type="float" office:value="60000">
            <text:p>60,000 </text:p>
          </table:table-cell>
          <table:table-cell table:style-name="ce37" table:formula="of:=[.D53]" office:value-type="float" office:value="60000">
            <text:p>6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24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7" office:value-type="string">
            <text:p><text:span text:style-name="T6">夢想起航音</text:span><text:span text:style-name="T6">樂會</text:span></text:p>
          </table:table-cell>
          <table:table-cell table:style-name="ce27" office:value-type="string">
            <text:p><text:span text:style-name="T6">瑞原樂團</text:span></text:p>
          </table:table-cell>
          <table:table-cell table:style-name="ce37" office:value-type="float" office:value="80000">
            <text:p>8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9260">
            <text:p>19,260 </text:p>
          </table:table-cell>
          <table:table-cell table:style-name="ce37" table:formula="of:=SUM([.D54:.F54])" office:value-type="float" office:value="99260">
            <text:p>99,260 </text:p>
          </table:table-cell>
          <table:table-cell table:style-name="ce37" table:formula="of:=[.D54]" office:value-type="float" office:value="80000">
            <text:p>80,000 </text:p>
          </table:table-cell>
          <table:table-cell table:style-name="ce37" table:formula="of:=[.D54]" office:value-type="float" office:value="80000">
            <text:p>8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8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7" office:value-type="string">
            <text:p><text:span text:style-name="T6">中秋月光晚</text:span><text:span text:style-name="T6">會暨反毒反</text:span><text:span text:style-name="T6">飆車宣導活</text:span><text:span text:style-name="T6">動</text:span></text:p>
          </table:table-cell>
          <table:table-cell table:style-name="ce27" office:value-type="string">
            <text:p><text:span text:style-name="T6">桃園縣大展</text:span><text:span text:style-name="T6">獅子會</text:span></text:p>
          </table:table-cell>
          <table:table-cell table:style-name="ce37" office:value-type="float" office:value="150000">
            <text:p>1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1398">
            <text:p>61,398 </text:p>
          </table:table-cell>
          <table:table-cell table:style-name="ce37" table:formula="of:=SUM([.C55:.F55])" office:value-type="float" office:value="211398">
            <text:p>211,398 </text:p>
          </table:table-cell>
          <table:table-cell table:style-name="ce37" table:formula="of:=[.D55]" office:value-type="float" office:value="150000">
            <text:p>150,000 </text:p>
          </table:table-cell>
          <table:table-cell table:style-name="ce37" table:formula="of:=[.D55]" office:value-type="float" office:value="150000">
            <text:p>15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08/09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7" office:value-type="string">
            <text:p><text:span text:style-name="T6">補助辦理人</text:span><text:span text:style-name="T6">與地學訊</text:span><text:span text:style-name="T7">74</text:span><text:span text:style-name="T6">及</text:span><text:span text:style-name="T7">75</text:span><text:span text:style-name="T6">期</text:span></text:p>
          </table:table-cell>
          <table:table-cell table:style-name="ce27" office:value-type="string">
            <text:p><text:span text:style-name="T6">桃園縣人與</text:span><text:span text:style-name="T6">地學會</text:span></text:p>
          </table:table-cell>
          <table:table-cell table:style-name="ce37" office:value-type="float" office:value="200000">
            <text:p>20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59000">
            <text:p>259,000 </text:p>
          </table:table-cell>
          <table:table-cell table:style-name="ce37" table:formula="of:=SUM([.C56:.F56])" office:value-type="float" office:value="459000">
            <text:p>459,000 </text:p>
          </table:table-cell>
          <table:table-cell table:style-name="ce37" table:formula="of:=[.D56]" office:value-type="float" office:value="200000">
            <text:p>200,000 </text:p>
          </table:table-cell>
          <table:table-cell table:style-name="ce37" table:formula="of:=[.D56]" office:value-type="float" office:value="200000">
            <text:p>20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03/20</text:p>
          </table:table-cell>
          <table:table-cell table:number-columns-repeated="1009"/>
        </table:table-row>
        <table:table-row table:style-name="ro10">
          <table:covered-table-cell table:style-name="ce11"/>
          <table:table-cell table:style-name="ce27" office:value-type="string">
            <text:p>2013<text:span text:style-name="T6">桃園縣</text:span><text:span text:style-name="T6">客家文化節</text:span><text:span text:style-name="T6">－刻藝傳揚</text:span><text:span text:style-name="T6">、鬧熱桃園</text:span><text:span text:style-name="T6">－百善孝為</text:span><text:span text:style-name="T6">先推廣二十</text:span><text:span text:style-name="T6">四孝活動</text:span></text:p>
          </table:table-cell>
          <table:table-cell table:style-name="ce27" office:value-type="string">
            <text:p><text:span text:style-name="T6">桃園縣楊梅</text:span><text:span text:style-name="T6">市藝術文化</text:span><text:span text:style-name="T6">協會</text:span></text:p>
          </table:table-cell>
          <table:table-cell table:style-name="ce37" office:value-type="float" office:value="100000">
            <text:p>100,000 </text:p>
          </table:table-cell>
          <table:table-cell table:style-name="ce37" office:value-type="float" office:value="130000">
            <text:p>130,000 </text:p>
          </table:table-cell>
          <table:table-cell table:style-name="ce37" office:value-type="float" office:value="60492">
            <text:p>60,492 </text:p>
          </table:table-cell>
          <table:table-cell table:style-name="ce37" table:formula="of:=SUM([.C57:.F57])" office:value-type="float" office:value="290492">
            <text:p>290,492 </text:p>
          </table:table-cell>
          <table:table-cell table:style-name="ce37" table:formula="of:=[.D57]" office:value-type="float" office:value="100000">
            <text:p>100,000 </text:p>
          </table:table-cell>
          <table:table-cell table:style-name="ce37" table:formula="of:=[.D57]" office:value-type="float" office:value="100000">
            <text:p>100,000 </text:p>
          </table:table-cell>
          <table:table-cell table:style-name="ce27" office:value-type="string">
            <text:p><text:span text:style-name="T6">桃園縣政府</text:span><text:span text:style-name="T6">客家事務局</text:span><text:span text:style-name="T6">、台灣電力</text:span><text:span text:style-name="T6">公司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9/18</text:p>
          </table:table-cell>
          <table:table-cell table:number-columns-repeated="1009"/>
        </table:table-row>
        <table:table-row table:style-name="ro4">
          <table:covered-table-cell table:style-name="ce11"/>
          <table:table-cell table:style-name="ce27" office:value-type="string">
            <text:p><text:span text:style-name="T6">愛您藝聲客</text:span><text:span text:style-name="T6">家民謠歌曲</text:span><text:span text:style-name="T6">音樂饗宴暨</text:span><text:span text:style-name="T6">反毒反詐騙</text:span><text:span text:style-name="T6">及防火宣導</text:span></text:p>
          </table:table-cell>
          <table:table-cell table:style-name="ce27" office:value-type="string">
            <text:p><text:span text:style-name="T6">楊梅和韻國</text:span><text:span text:style-name="T6">樂團</text:span>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500">
            <text:p>1,500 </text:p>
          </table:table-cell>
          <table:table-cell table:style-name="ce37" table:formula="of:=SUM([.C58:.F58])" office:value-type="float" office:value="51500">
            <text:p>51,500 </text:p>
          </table:table-cell>
          <table:table-cell table:style-name="ce37" table:formula="of:=[.D58]" office:value-type="float" office:value="50000">
            <text:p>50,000 </text:p>
          </table:table-cell>
          <table:table-cell table:style-name="ce37" table:formula="of:=[.D58]" office:value-type="float" office:value="50000">
            <text:p>5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8/05</text:p>
          </table:table-cell>
          <table:table-cell table:number-columns-repeated="1009"/>
        </table:table-row>
        <table:table-row table:style-name="ro9">
          <table:covered-table-cell table:style-name="ce11"/>
          <table:table-cell table:style-name="ce27" office:value-type="string">
            <text:p>102<text:span text:style-name="T6">年度童軍</text:span><text:span text:style-name="T6">秋訓、幼童</text:span><text:span text:style-name="T6">軍技能章考</text:span><text:span text:style-name="T6">驗營暨品格</text:span><text:span text:style-name="T6">教育宣導活</text:span><text:span text:style-name="T6">動</text:span></text:p>
          </table:table-cell>
          <table:table-cell table:style-name="ce27" office:value-type="string">
            <text:p><text:span text:style-name="T6">桃園縣生活</text:span><text:span text:style-name="T6">美學協會</text:span></text:p>
          </table:table-cell>
          <table:table-cell table:style-name="ce37" office:value-type="float" office:value="100000">
            <text:p>10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59:.F59])" office:value-type="float" office:value="100000">
            <text:p>100,000 </text:p>
          </table:table-cell>
          <table:table-cell table:style-name="ce37" table:formula="of:=[.D59]" office:value-type="float" office:value="100000">
            <text:p>100,000 </text:p>
          </table:table-cell>
          <table:table-cell table:style-name="ce37" table:formula="of:=[.D59]" office:value-type="float" office:value="100000">
            <text:p>10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11/06</text:p>
          </table:table-cell>
          <table:table-cell table:number-columns-repeated="1009"/>
        </table:table-row>
        <table:table-row table:style-name="ro9">
          <table:covered-table-cell table:style-name="ce11"/>
          <table:table-cell table:style-name="ce27" office:value-type="string">
            <text:p>2013<text:span text:style-name="T6">楊梅市</text:span><text:span text:style-name="T6">客庄十二大</text:span><text:span text:style-name="T6">節慶義民祭</text:span><text:span text:style-name="T6">十五聯庄藝</text:span><text:span text:style-name="T6">文展演活動</text:span></text:p>
          </table:table-cell>
          <table:table-cell table:style-name="ce27" office:value-type="string">
            <text:p><text:span text:style-name="T6">桃園縣楊梅</text:span><text:span text:style-name="T6">資深青商會</text:span></text:p>
          </table:table-cell>
          <table:table-cell table:style-name="ce37" office:value-type="float" office:value="950000">
            <text:p>9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4715">
            <text:p>14,715 </text:p>
          </table:table-cell>
          <table:table-cell table:style-name="ce37" table:formula="of:=SUM([.C60:.F60])" office:value-type="float" office:value="964715">
            <text:p>964,715 </text:p>
          </table:table-cell>
          <table:table-cell table:style-name="ce37" table:formula="of:=[.D60]" office:value-type="float" office:value="950000">
            <text:p>950,000 </text:p>
          </table:table-cell>
          <table:table-cell table:style-name="ce37" table:formula="of:=[.D60]" office:value-type="float" office:value="950000">
            <text:p>95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08/23</text:p>
          </table:table-cell>
          <table:table-cell table:number-columns-repeated="1009"/>
        </table:table-row>
        <table:table-row table:style-name="ro9">
          <table:covered-table-cell table:style-name="ce11"/>
          <table:table-cell table:style-name="ce27" office:value-type="string">
            <text:p>2013<text:span text:style-name="T6">楊梅市</text:span><text:span text:style-name="T6">客庄十二大</text:span><text:span text:style-name="T6">節慶義民祭</text:span><text:span text:style-name="T6">十五聯庄藝</text:span><text:span text:style-name="T6">文展演活動</text:span></text:p>
          </table:table-cell>
          <table:table-cell table:style-name="ce27" office:value-type="string">
            <text:p><text:span text:style-name="T6">桃園縣楊梅</text:span><text:span text:style-name="T6">國際青年商</text:span><text:span text:style-name="T6">會</text:span></text:p>
          </table:table-cell>
          <table:table-cell table:style-name="ce37" office:value-type="float" office:value="500000">
            <text:p>50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61:.F61])" office:value-type="float" office:value="500000">
            <text:p>500,000 </text:p>
          </table:table-cell>
          <table:table-cell table:style-name="ce37" table:formula="of:=[.D61]" office:value-type="float" office:value="500000">
            <text:p>500,000 </text:p>
          </table:table-cell>
          <table:table-cell table:style-name="ce37" table:formula="of:=[.D61]" office:value-type="float" office:value="500000">
            <text:p>50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08/23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27" office:value-type="string">
            <text:p><text:span text:style-name="T6">飛躍</text:span><text:span text:style-name="T7">103</text:span><text:span text:style-name="T6">迎接</text:span><text:span text:style-name="T6">楊梅區跨年</text:span><text:span text:style-name="T6">晚會</text:span></text:p>
          </table:table-cell>
          <table:table-cell table:style-name="ce27" office:value-type="string">
            <text:p><text:span text:style-name="T6">桃園縣楊梅</text:span><text:span text:style-name="T6">志願服務協</text:span><text:span text:style-name="T6">會</text:span></text:p>
          </table:table-cell>
          <table:table-cell table:style-name="ce37" office:value-type="float" office:value="600000">
            <text:p>60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67450">
            <text:p>567,450 </text:p>
          </table:table-cell>
          <table:table-cell table:style-name="ce37" table:formula="of:=SUM([.C62:.F62])" office:value-type="float" office:value="1167450">
            <text:p>1,167,450 </text:p>
          </table:table-cell>
          <table:table-cell table:style-name="ce37" table:formula="of:=[.D62]" office:value-type="float" office:value="600000">
            <text:p>600,000 </text:p>
          </table:table-cell>
          <table:table-cell table:style-name="ce37" table:formula="of:=[.D62]" office:value-type="float" office:value="600000">
            <text:p>60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12/05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27" office:value-type="string">
            <text:p>2013<text:span text:style-name="T6">楊梅市</text:span><text:span text:style-name="T6">客庄十二大</text:span><text:span text:style-name="T6">節慶義民祭</text:span><text:span text:style-name="T6">十五聯庄藝</text:span><text:span text:style-name="T6">文展演活動</text:span></text:p>
          </table:table-cell>
          <table:table-cell table:style-name="ce27" office:value-type="string">
            <text:p><text:span text:style-name="T6">桃園縣鋼鐵</text:span><text:span text:style-name="T6">研發協會</text:span></text:p>
          </table:table-cell>
          <table:table-cell table:style-name="ce37" office:value-type="float" office:value="900000">
            <text:p>90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000">
            <text:p>10,000 </text:p>
          </table:table-cell>
          <table:table-cell table:style-name="ce37" table:formula="of:=SUM([.C63:.F63])" office:value-type="float" office:value="910000">
            <text:p>910,000 </text:p>
          </table:table-cell>
          <table:table-cell table:style-name="ce37" table:formula="of:=[.D63]" office:value-type="float" office:value="900000">
            <text:p>900,000 </text:p>
          </table:table-cell>
          <table:table-cell table:style-name="ce37" table:formula="of:=[.D63]" office:value-type="float" office:value="900000">
            <text:p>90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08/23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27" office:value-type="string">
            <text:p>102<text:span text:style-name="T6">年度客家</text:span><text:span text:style-name="T6">音樂饗宴暨</text:span><text:span text:style-name="T6">反詐騙及防</text:span><text:span text:style-name="T6">火宣導活動</text:span></text:p>
          </table:table-cell>
          <table:table-cell table:style-name="ce27" office:value-type="string">
            <text:p><text:span text:style-name="T6">山林向陽合</text:span><text:span text:style-name="T6">唱團</text:span>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1600">
            <text:p>121,600 </text:p>
          </table:table-cell>
          <table:table-cell table:style-name="ce37" table:formula="of:=SUM([.C64:.F64])" office:value-type="float" office:value="171600">
            <text:p>171,600 </text:p>
          </table:table-cell>
          <table:table-cell table:style-name="ce37" table:formula="of:=[.D64]" office:value-type="float" office:value="50000">
            <text:p>50,000 </text:p>
          </table:table-cell>
          <table:table-cell table:style-name="ce37" table:formula="of:=[.D64]" office:value-type="float" office:value="50000">
            <text:p>5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13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27" office:value-type="string">
            <text:p>2013<text:span text:style-name="T6">楊梅市</text:span><text:span text:style-name="T6">客庄十二大</text:span><text:span text:style-name="T6">節慶義民祭</text:span><text:span text:style-name="T6">十五聯庄藝</text:span><text:span text:style-name="T6">文展演活動</text:span></text:p>
          </table:table-cell>
          <table:table-cell table:style-name="ce27" office:value-type="string">
            <text:p><text:span text:style-name="T6">桃園縣楊梅</text:span><text:span text:style-name="T6">市體育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900000">
            <text:p>900,000 </text:p>
          </table:table-cell>
          <table:table-cell table:style-name="ce37" office:value-type="float" office:value="116480">
            <text:p>116,480 </text:p>
          </table:table-cell>
          <table:table-cell table:style-name="ce37" table:formula="of:=SUM([.C65:.F65])" office:value-type="float" office:value="1016480">
            <text:p>1,016,480 </text:p>
          </table:table-cell>
          <table:table-cell table:style-name="ce37" table:formula="of:=[.D65]" office:value-type="float" office:value="0">
            <text:p>0 </text:p>
          </table:table-cell>
          <table:table-cell table:style-name="ce37" table:formula="of:=[.D65]" office:value-type="float" office:value="0">
            <text:p>0 </text:p>
          </table:table-cell>
          <table:table-cell table:style-name="ce27" office:value-type="string">
            <text:p><text:span text:style-name="T6">桃園縣政府</text:span><text:span text:style-name="T6">客家事務局</text:span></text:p>
          </table:table-cell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18</text:p>
          </table:table-cell>
          <table:table-cell table:number-columns-repeated="1009"/>
        </table:table-row>
        <table:table-row table:style-name="ro11">
          <table:table-cell table:style-name="ce10" office:value-type="string">
            <text:p>#05-01-02-01<text:span text:style-name="T6">教育支出－</text:span><text:span text:style-name="T6">國民教育</text:span><text:span text:style-name="T7">$300,000(</text:span><text:span text:style-name="T6">不</text:span><text:span text:style-name="T6">含獎勵及慰</text:span><text:span text:style-name="T6">問</text:span><text:span text:style-name="T7">)</text:span></text:p>
          </table:table-cell>
          <table:table-cell table:style-name="ce27" table:number-columns-repeated="2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2"/>
          <table:table-cell table:style-name="ce37"/>
          <table:table-cell table:style-name="ce55"/>
          <table:table-cell table:number-columns-repeated="1009"/>
        </table:table-row>
        <table:table-row table:style-name="ro1">
          <table:table-cell table:style-name="ce10" office:value-type="string" table:number-columns-spanned="1" table:number-rows-spanned="2">
            <text:p>#05-01-04-01<text:span text:style-name="T6">教育支出－</text:span><text:span text:style-name="T6">建築及設備</text:span><text:span text:style-name="T7">$300,000</text:span></text:p>
          </table:table-cell>
          <table:table-cell table:style-name="ce27" office:value-type="string">
            <text:p><text:span text:style-name="T6">補助採購教</text:span><text:span text:style-name="T6">學設備</text:span></text:p>
          </table:table-cell>
          <table:table-cell table:style-name="ce27" office:value-type="string">
            <text:p><text:span text:style-name="T6">桃園縣私立</text:span><text:span text:style-name="T6">治平高級中</text:span><text:span text:style-name="T6">學</text:span></text:p>
          </table:table-cell>
          <table:table-cell table:style-name="ce37" office:value-type="float" office:value="95000">
            <text:p>9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5000">
            <text:p>45,000 </text:p>
          </table:table-cell>
          <table:table-cell table:style-name="ce37" table:formula="of:=SUM([.D67:.F67])" office:value-type="float" office:value="140000">
            <text:p>140,000 </text:p>
          </table:table-cell>
          <table:table-cell table:style-name="ce37" table:formula="of:=[.D67]" office:value-type="float" office:value="95000">
            <text:p>95,000 </text:p>
          </table:table-cell>
          <table:table-cell table:style-name="ce37" table:formula="of:=[.D67]" office:value-type="float" office:value="95000">
            <text:p>9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02</text:p>
          </table:table-cell>
          <table:table-cell table:number-columns-repeated="1009"/>
        </table:table-row>
        <table:table-row table:style-name="ro1">
          <table:covered-table-cell table:style-name="ce11"/>
          <table:table-cell table:style-name="ce27" office:value-type="string">
            <text:p><text:span text:style-name="T6">補助添購體</text:span><text:span text:style-name="T6">育器材</text:span></text:p>
          </table:table-cell>
          <table:table-cell table:style-name="ce27" office:value-type="string">
            <text:p><text:span text:style-name="T6">桃園縣私立</text:span><text:span text:style-name="T6">治平高級中</text:span><text:span text:style-name="T6">學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000">
            <text:p>23,000 </text:p>
          </table:table-cell>
          <table:table-cell table:style-name="ce37" table:formula="of:=SUM([.D68:.F68])" office:value-type="float" office:value="53000">
            <text:p>53,000 </text:p>
          </table:table-cell>
          <table:table-cell table:style-name="ce37" table:formula="of:=[.D68]" office:value-type="float" office:value="30000">
            <text:p>30,000 </text:p>
          </table:table-cell>
          <table:table-cell table:style-name="ce37" table:formula="of:=[.D68]" office:value-type="float" office:value="30000">
            <text:p>3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28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1" table:number-rows-spanned="4">
            <text:p>#07-01-01-01<text:span text:style-name="T6">農業支出－</text:span><text:span text:style-name="T6">糧食增產</text:span><text:span text:style-name="T7">$2,400,000</text:span></text:p>
          </table:table-cell>
          <table:table-cell table:style-name="ce27" office:value-type="string">
            <text:p><text:span text:style-name="T6">補助農民購</text:span><text:span text:style-name="T6">買化學肥料</text:span></text:p>
          </table:table-cell>
          <table:table-cell table:style-name="ce27" office:value-type="string">
            <text:p><text:span text:style-name="T6">桃園縣楊梅</text:span><text:span text:style-name="T6">市農會</text:span></text:p>
          </table:table-cell>
          <table:table-cell table:style-name="ce37" office:value-type="float" office:value="52950">
            <text:p>52,95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69:.F69])" office:value-type="float" office:value="52950">
            <text:p>52,950 </text:p>
          </table:table-cell>
          <table:table-cell table:style-name="ce37" table:formula="of:=[.D69]" office:value-type="float" office:value="52950">
            <text:p>52,950 </text:p>
          </table:table-cell>
          <table:table-cell table:style-name="ce37" table:formula="of:=[.D69]" office:value-type="float" office:value="52950">
            <text:p>52,95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1/24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農民購</text:span><text:span text:style-name="T6">買化學肥料</text:span></text:p>
          </table:table-cell>
          <table:table-cell table:style-name="ce27" office:value-type="string">
            <text:p><text:span text:style-name="T6">桃園縣楊梅</text:span><text:span text:style-name="T6">市農會</text:span></text:p>
          </table:table-cell>
          <table:table-cell table:style-name="ce37" office:value-type="float" office:value="452460">
            <text:p>452,46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70:.F70])" office:value-type="float" office:value="452460">
            <text:p>452,460 </text:p>
          </table:table-cell>
          <table:table-cell table:style-name="ce37" table:formula="of:=[.D70]" office:value-type="float" office:value="452460">
            <text:p>452,460 </text:p>
          </table:table-cell>
          <table:table-cell table:style-name="ce37" table:formula="of:=[.D70]" office:value-type="float" office:value="452460">
            <text:p>452,46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11/29</text:p>
          </table:table-cell>
          <table:table-cell table:number-columns-repeated="1009"/>
        </table:table-row>
        <table:table-row table:style-name="ro7">
          <table:covered-table-cell table:style-name="ce7"/>
          <table:table-cell table:style-name="ce27" office:value-type="string">
            <text:p><text:span text:style-name="T6">補助農民購</text:span><text:span text:style-name="T6">買水田殺草</text:span><text:span text:style-name="T6">劑及化學肥</text:span><text:span text:style-name="T6">料行政作業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農會</text:span></text:p>
          </table:table-cell>
          <table:table-cell table:style-name="ce37" office:value-type="float" office:value="200000">
            <text:p>20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71:.F71])" office:value-type="float" office:value="200000">
            <text:p>200,000 </text:p>
          </table:table-cell>
          <table:table-cell table:style-name="ce37" table:formula="of:=[.D71]" office:value-type="float" office:value="200000">
            <text:p>200,000 </text:p>
          </table:table-cell>
          <table:table-cell table:style-name="ce37" table:formula="of:=[.D71]" office:value-type="float" office:value="200000">
            <text:p>20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11/29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農民築</text:span><text:span text:style-name="T6">造水泥田埂</text:span><text:span text:style-name="T6">計畫</text:span></text:p>
          </table:table-cell>
          <table:table-cell table:style-name="ce27" office:value-type="string">
            <text:p><text:span text:style-name="T6">古瑞昌等</text:span><text:span text:style-name="T7">9</text:span><text:span text:style-name="T6">人</text:span></text:p>
          </table:table-cell>
          <table:table-cell table:style-name="ce37" office:value-type="float" office:value="300450">
            <text:p>300,45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72:.F72])" office:value-type="float" office:value="300450">
            <text:p>300,450 </text:p>
          </table:table-cell>
          <table:table-cell table:style-name="ce37" table:formula="of:=[.D72]" office:value-type="float" office:value="300450">
            <text:p>300,450 </text:p>
          </table:table-cell>
          <table:table-cell table:style-name="ce37" table:formula="of:=[.D72]" office:value-type="float" office:value="300450">
            <text:p>300,45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10">
          <table:table-cell table:style-name="ce12" office:value-type="string">
            <text:p>#07-01-01-02<text:span text:style-name="T6">農業支出－</text:span><text:span text:style-name="T6">雜糧茶葉增</text:span><text:span text:style-name="T6">產</text:span><text:span text:style-name="T7">$133,000</text:span></text:p>
          </table:table-cell>
          <table:table-cell table:style-name="ce27" table:number-columns-repeated="2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3"/>
          <table:table-cell table:style-name="ce56"/>
          <table:table-cell table:number-columns-repeated="1009"/>
        </table:table-row>
        <table:table-row table:style-name="ro12">
          <table:table-cell table:style-name="ce12" office:value-type="string">
            <text:p>#07-01-01-03<text:span text:style-name="T6">農業支出－</text:span><text:span text:style-name="T6">病蟲害防治</text:span></text:p>
            <text:p><text:span text:style-name="T7">$300,000</text:span></text:p>
          </table:table-cell>
          <table:table-cell table:style-name="ce27" table:number-columns-repeated="2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3"/>
          <table:table-cell table:style-name="ce56"/>
          <table:table-cell table:number-columns-repeated="1009"/>
        </table:table-row>
        <table:table-row table:style-name="ro13">
          <table:table-cell table:style-name="ce12" office:value-type="string">
            <text:p>#07-01-01-04<text:span text:style-name="T6">農業支出－</text:span><text:span text:style-name="T6">農地管理及</text:span><text:span text:style-name="T6">休閒農業</text:span><text:span text:style-name="T7">$60,000</text:span></text:p>
          </table:table-cell>
          <table:table-cell table:style-name="ce27" table:number-columns-repeated="2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3"/>
          <table:table-cell table:style-name="ce56"/>
          <table:table-cell table:number-columns-repeated="1009"/>
        </table:table-row>
        <table:table-row table:style-name="ro6">
          <table:table-cell table:style-name="ce8" office:value-type="string" table:number-columns-spanned="1" table:number-rows-spanned="4">
            <text:p>#07-01-01-06<text:span text:style-name="T6">農業支出－</text:span><text:span text:style-name="T6">農地利用綜</text:span><text:span text:style-name="T6">合規劃及農</text:span><text:span text:style-name="T6">情調查</text:span><text:span text:style-name="T7">$2,916,000(</text:span><text:span text:style-name="T6">不</text:span><text:span text:style-name="T6">含獎勵及慰</text:span><text:span text:style-name="T6">問</text:span><text:span text:style-name="T7">)</text:span></text:p>
          </table:table-cell>
          <table:table-cell table:style-name="ce27" office:value-type="string">
            <text:p>102<text:span text:style-name="T6">年水梨產</text:span><text:span text:style-name="T6">銷班班員有</text:span><text:span text:style-name="T6">機肥料補助</text:span></text:p>
          </table:table-cell>
          <table:table-cell table:style-name="ce27" office:value-type="string">
            <text:p><text:span text:style-name="T6">黎松雄等</text:span><text:span text:style-name="T7">13</text:span><text:span text:style-name="T6">人</text:span></text:p>
          </table:table-cell>
          <table:table-cell table:style-name="ce37" office:value-type="float" office:value="83350">
            <text:p>83,35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6650">
            <text:p>186,650 </text:p>
          </table:table-cell>
          <table:table-cell table:style-name="ce37" table:formula="of:=SUM([.C76:.F76])" office:value-type="float" office:value="270000">
            <text:p>270,000 </text:p>
          </table:table-cell>
          <table:table-cell table:style-name="ce37" table:formula="of:=[.D76]" office:value-type="float" office:value="83350">
            <text:p>83,350 </text:p>
          </table:table-cell>
          <table:table-cell table:style-name="ce37" table:formula="of:=[.D76]" office:value-type="float" office:value="83350">
            <text:p>83,35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蕃茄</text:span><text:span text:style-name="T6">評鑑及稻米</text:span><text:span text:style-name="T6">品質競賽頒</text:span><text:span text:style-name="T6">獎暨農特產</text:span><text:span text:style-name="T6">品促銷活動</text:span></text:p>
          </table:table-cell>
          <table:table-cell table:style-name="ce27" office:value-type="string">
            <text:p><text:span text:style-name="T6">楊梅市農會</text:span></text:p>
          </table:table-cell>
          <table:table-cell table:style-name="ce37" office:value-type="float" office:value="200000">
            <text:p>20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0300">
            <text:p>200,300 </text:p>
          </table:table-cell>
          <table:table-cell table:style-name="ce37" table:formula="of:=SUM([.C77:.F77])" office:value-type="float" office:value="400300">
            <text:p>400,300 </text:p>
          </table:table-cell>
          <table:table-cell table:style-name="ce37" table:formula="of:=[.D77]" office:value-type="float" office:value="200000">
            <text:p>200,000 </text:p>
          </table:table-cell>
          <table:table-cell table:style-name="ce37" table:formula="of:=[.D77]" office:value-type="float" office:value="200000">
            <text:p>20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37"/>
          <table:table-cell table:style-name="ce55" office:value-type="string">
            <text:p>102/12/05</text:p>
          </table:table-cell>
          <table:table-cell table:number-columns-repeated="1009"/>
        </table:table-row>
        <table:table-row table:style-name="ro5">
          <table:covered-table-cell table:style-name="ce9"/>
          <table:table-cell table:style-name="ce27" office:value-type="string">
            <text:p><text:span text:style-name="T6">補助各類農</text:span><text:span text:style-name="T6">產品包裝資</text:span><text:span text:style-name="T6">材款</text:span></text:p>
          </table:table-cell>
          <table:table-cell table:style-name="ce27" office:value-type="string">
            <text:p><text:span text:style-name="T6">林應樹等</text:span><text:span text:style-name="T7">4</text:span><text:span text:style-name="T6">人</text:span></text:p>
          </table:table-cell>
          <table:table-cell table:style-name="ce37" office:value-type="float" office:value="244506">
            <text:p>244,506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70515">
            <text:p>570,515 </text:p>
          </table:table-cell>
          <table:table-cell table:style-name="ce37" table:formula="of:=SUM([.C78:.F78])" office:value-type="float" office:value="815021">
            <text:p>815,021 </text:p>
          </table:table-cell>
          <table:table-cell table:style-name="ce37" table:formula="of:=[.D78]" office:value-type="float" office:value="244506">
            <text:p>244,506 </text:p>
          </table:table-cell>
          <table:table-cell table:style-name="ce37" table:formula="of:=[.D78]" office:value-type="float" office:value="244506">
            <text:p>244,506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/>
          <table:table-cell table:number-columns-repeated="1009"/>
        </table:table-row>
        <table:table-row table:style-name="ro5">
          <table:covered-table-cell table:style-name="ce9"/>
          <table:table-cell table:style-name="ce27" office:value-type="string">
            <text:p><text:span text:style-name="T6">補助水梨產</text:span><text:span text:style-name="T6">銷班班員有</text:span><text:span text:style-name="T6">機肥料購買</text:span><text:span text:style-name="T6">費用</text:span></text:p>
          </table:table-cell>
          <table:table-cell table:style-name="ce27" office:value-type="string">
            <text:p><text:span text:style-name="T6">黎松雄等</text:span><text:span text:style-name="T7">14</text:span><text:span text:style-name="T6">人</text:span></text:p>
          </table:table-cell>
          <table:table-cell table:style-name="ce37" office:value-type="float" office:value="86333">
            <text:p>86,333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4667">
            <text:p>184,667 </text:p>
          </table:table-cell>
          <table:table-cell table:style-name="ce37" table:formula="of:=SUM([.C79:.F79])" office:value-type="float" office:value="271000">
            <text:p>271,000 </text:p>
          </table:table-cell>
          <table:table-cell table:style-name="ce37" table:formula="of:=[.D79]" office:value-type="float" office:value="86333">
            <text:p>86,333 </text:p>
          </table:table-cell>
          <table:table-cell table:style-name="ce37" table:formula="of:=[.D79]" office:value-type="float" office:value="86333">
            <text:p>86,333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11/20</text:p>
          </table:table-cell>
          <table:table-cell table:number-columns-repeated="1009"/>
        </table:table-row>
        <table:table-row table:style-name="ro10">
          <table:table-cell table:style-name="ce12" office:value-type="string">
            <text:p>#07-01-03-01<text:span text:style-name="T6">農業支出－</text:span><text:span text:style-name="T6">水產推廣</text:span><text:span text:style-name="T7">$10,000</text:span></text:p>
          </table:table-cell>
          <table:table-cell table:style-name="ce27" table:number-columns-repeated="2"/>
          <table:table-cell table:style-name="ce37" table:number-columns-repeated="6"/>
          <table:table-cell table:style-name="ce27"/>
          <table:table-cell table:style-name="ce37"/>
          <table:table-cell table:style-name="ce45" table:number-columns-repeated="3"/>
          <table:table-cell table:style-name="ce56"/>
          <table:table-cell table:number-columns-repeated="1009"/>
        </table:table-row>
        <table:table-row table:style-name="ro6">
          <table:table-cell table:style-name="ce8" office:value-type="string" table:number-columns-spanned="1" table:number-rows-spanned="3">
            <text:p>#07-01-04-01<text:span text:style-name="T6">農業支出－</text:span><text:span text:style-name="T6">家畜家禽增</text:span><text:span text:style-name="T6">產</text:span><text:span text:style-name="T7">$400,000</text:span></text:p>
          </table:table-cell>
          <table:table-cell table:style-name="ce27" office:value-type="string">
            <text:p>102<text:span text:style-name="T6">年下半年</text:span><text:span text:style-name="T6">度農民購買</text:span><text:span text:style-name="T6">種公母豬補</text:span><text:span text:style-name="T6">助</text:span></text:p>
          </table:table-cell>
          <table:table-cell table:style-name="ce27" office:value-type="string">
            <text:p><text:span text:style-name="T6">彭錦池等</text:span><text:span text:style-name="T7">2</text:span><text:span text:style-name="T6">案</text:span><text:span text:style-name="T7">5</text:span><text:span text:style-name="T6">人</text:span></text:p>
          </table:table-cell>
          <table:table-cell table:style-name="ce37" office:value-type="float" office:value="111000">
            <text:p>111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81:.F81])" office:value-type="float" office:value="111000">
            <text:p>111,000 </text:p>
          </table:table-cell>
          <table:table-cell table:style-name="ce37" table:formula="of:=[.D81]" office:value-type="float" office:value="111000">
            <text:p>111,000 </text:p>
          </table:table-cell>
          <table:table-cell table:style-name="ce37" table:formula="of:=[.D81]" office:value-type="float" office:value="111000">
            <text:p>111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7"/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補助</text:span><text:span text:style-name="T6">養豬戶購買</text:span><text:span text:style-name="T6">優良精液</text:span></text:p>
          </table:table-cell>
          <table:table-cell table:style-name="ce27" office:value-type="string">
            <text:p><text:span text:style-name="T6">彭錦池</text:span></text:p>
          </table:table-cell>
          <table:table-cell table:style-name="ce37" office:value-type="float" office:value="50000">
            <text:p>5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82:.F82])" office:value-type="float" office:value="50000">
            <text:p>50,000 </text:p>
          </table:table-cell>
          <table:table-cell table:style-name="ce37" table:formula="of:=[.D82]" office:value-type="float" office:value="50000">
            <text:p>50,000 </text:p>
          </table:table-cell>
          <table:table-cell table:style-name="ce37" table:formula="of:=[.D82]" office:value-type="float" office:value="50000">
            <text:p>5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7"/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酪農戶</text:span><text:span text:style-name="T6">購買優良冷</text:span><text:span text:style-name="T6">凍乳牛精液</text:span></text:p>
          </table:table-cell>
          <table:table-cell table:style-name="ce27" office:value-type="string">
            <text:p><text:span text:style-name="T6">鄭紹文等</text:span><text:span text:style-name="T7">17</text:span><text:span text:style-name="T6">人</text:span></text:p>
          </table:table-cell>
          <table:table-cell table:style-name="ce37" office:value-type="float" office:value="200000">
            <text:p>20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83:.F83])" office:value-type="float" office:value="200000">
            <text:p>200,000 </text:p>
          </table:table-cell>
          <table:table-cell table:style-name="ce37" table:formula="of:=[.D83]" office:value-type="float" office:value="200000">
            <text:p>200,000 </text:p>
          </table:table-cell>
          <table:table-cell table:style-name="ce37" table:formula="of:=[.D83]" office:value-type="float" office:value="200000">
            <text:p>20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7"/>
          <table:table-cell table:number-columns-repeated="1009"/>
        </table:table-row>
        <table:table-row table:style-name="ro3">
          <table:table-cell table:style-name="ce13" office:value-type="string" table:number-columns-spanned="1" table:number-rows-spanned="5">
            <text:p>#07-01-04-02<text:span text:style-name="T6">農業支出－</text:span><text:span text:style-name="T6">家畜家禽保</text:span><text:span text:style-name="T6">健</text:span><text:span text:style-name="T7">$400,000</text:span></text:p>
          </table:table-cell>
          <table:table-cell table:style-name="ce27" office:value-type="string">
            <text:p><text:span text:style-name="T6">犬貓絕育補</text:span><text:span text:style-name="T6">助</text:span></text:p>
          </table:table-cell>
          <table:table-cell table:style-name="ce27" office:value-type="string">
            <text:p><text:span text:style-name="T6">人人動物醫</text:span><text:span text:style-name="T6">院埔心分院</text:span></text:p>
          </table:table-cell>
          <table:table-cell table:style-name="ce37" office:value-type="float" office:value="54500">
            <text:p>54,5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84:.F84])" office:value-type="float" office:value="54500">
            <text:p>54,500 </text:p>
          </table:table-cell>
          <table:table-cell table:style-name="ce37" table:formula="of:=[.D84]" office:value-type="float" office:value="54500">
            <text:p>54,500 </text:p>
          </table:table-cell>
          <table:table-cell table:style-name="ce37" table:formula="of:=[.D84]" office:value-type="float" office:value="54500">
            <text:p>54,5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/>
          <table:table-cell table:style-name="ce63" table:number-columns-repeated="1008"/>
        </table:table-row>
        <table:table-row table:style-name="ro3">
          <table:covered-table-cell table:style-name="ce14"/>
          <table:table-cell table:style-name="ce27" office:value-type="string">
            <text:p><text:span text:style-name="T6">犬貓絕育補</text:span><text:span text:style-name="T6">助</text:span></text:p>
          </table:table-cell>
          <table:table-cell table:style-name="ce27" office:value-type="string">
            <text:p><text:span text:style-name="T6">池瑞珍等</text:span><text:span text:style-name="T7">2</text:span><text:span text:style-name="T6">案</text:span><text:span text:style-name="T7">6</text:span><text:span text:style-name="T6">人</text:span></text:p>
          </table:table-cell>
          <table:table-cell table:style-name="ce37" office:value-type="float" office:value="9000">
            <text:p>9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85:.F85])" office:value-type="float" office:value="9000">
            <text:p>9,000 </text:p>
          </table:table-cell>
          <table:table-cell table:style-name="ce37" table:formula="of:=[.D85]" office:value-type="float" office:value="9000">
            <text:p>9,000 </text:p>
          </table:table-cell>
          <table:table-cell table:style-name="ce37" table:formula="of:=[.D85]" office:value-type="float" office:value="9000">
            <text:p>9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/>
          <table:table-cell table:style-name="ce63" table:number-columns-repeated="1008"/>
        </table:table-row>
        <table:table-row table:style-name="ro3">
          <table:covered-table-cell table:style-name="ce14"/>
          <table:table-cell table:style-name="ce27" office:value-type="string">
            <text:p>102<text:span text:style-name="T6">年補助酪</text:span><text:span text:style-name="T6">農戶購買口</text:span><text:span text:style-name="T6">蹄疫疫苗</text:span></text:p>
          </table:table-cell>
          <table:table-cell table:style-name="ce27" office:value-type="string">
            <text:p><text:span text:style-name="T6">張國鈥等</text:span><text:span text:style-name="T7">1</text:span><text:span text:style-name="T6">案</text:span><text:span text:style-name="T7">23</text:span><text:span text:style-name="T6">人</text:span></text:p>
          </table:table-cell>
          <table:table-cell table:style-name="ce37" office:value-type="float" office:value="12890">
            <text:p>12,89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86:.F86])" office:value-type="float" office:value="12890">
            <text:p>12,890 </text:p>
          </table:table-cell>
          <table:table-cell table:style-name="ce37" table:formula="of:=[.D86]" office:value-type="float" office:value="12890">
            <text:p>12,890 </text:p>
          </table:table-cell>
          <table:table-cell table:style-name="ce37" table:formula="of:=[.D86]" office:value-type="float" office:value="12890">
            <text:p>12,89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/>
          <table:table-cell table:style-name="ce63" table:number-columns-repeated="1008"/>
        </table:table-row>
        <table:table-row table:style-name="ro3">
          <table:covered-table-cell table:style-name="ce14"/>
          <table:table-cell table:style-name="ce27" office:value-type="string">
            <text:p>102<text:span text:style-name="T6">年補助偶</text:span><text:span text:style-name="T6">蹄類養豬戶</text:span><text:span text:style-name="T7">1-</text:span><text:span text:style-name="T7">6</text:span><text:span text:style-name="T6">月份購買口</text:span><text:span text:style-name="T6">蹄疫疫苗</text:span></text:p>
          </table:table-cell>
          <table:table-cell table:style-name="ce27" office:value-type="string">
            <text:p><text:span text:style-name="T6">彭錦池等</text:span><text:span text:style-name="T7">1</text:span><text:span text:style-name="T6">案</text:span><text:span text:style-name="T7">20</text:span><text:span text:style-name="T6">人</text:span></text:p>
          </table:table-cell>
          <table:table-cell table:style-name="ce37" office:value-type="float" office:value="50500">
            <text:p>50,5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87:.F87])" office:value-type="float" office:value="50500">
            <text:p>50,500 </text:p>
          </table:table-cell>
          <table:table-cell table:style-name="ce37" table:formula="of:=[.D87]" office:value-type="float" office:value="50500">
            <text:p>50,500 </text:p>
          </table:table-cell>
          <table:table-cell table:style-name="ce37" table:formula="of:=[.D87]" office:value-type="float" office:value="50500">
            <text:p>50,5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/>
          <table:table-cell table:style-name="ce63" table:number-columns-repeated="1008"/>
        </table:table-row>
        <table:table-row table:style-name="ro6">
          <table:covered-table-cell table:style-name="ce15"/>
          <table:table-cell table:style-name="ce27" office:value-type="string">
            <text:p>102<text:span text:style-name="T6">年補助養</text:span><text:span text:style-name="T6">豬戶購買口</text:span><text:span text:style-name="T6">蹄疫疫苗</text:span></text:p>
          </table:table-cell>
          <table:table-cell table:style-name="ce27" office:value-type="string">
            <text:p><text:span text:style-name="T6">吳朝銘等</text:span><text:span text:style-name="T7">1</text:span><text:span text:style-name="T6">案</text:span><text:span text:style-name="T7">7</text:span><text:span text:style-name="T6">人</text:span></text:p>
          </table:table-cell>
          <table:table-cell table:style-name="ce37" office:value-type="float" office:value="34500">
            <text:p>34,5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88:.F88])" office:value-type="float" office:value="34500">
            <text:p>34,500 </text:p>
          </table:table-cell>
          <table:table-cell table:style-name="ce37" table:formula="of:=[.D88]" office:value-type="float" office:value="34500">
            <text:p>34,500 </text:p>
          </table:table-cell>
          <table:table-cell table:style-name="ce37" table:formula="of:=[.D88]" office:value-type="float" office:value="34500">
            <text:p>34,5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7"/>
          <table:table-cell table:number-columns-repeated="1009"/>
        </table:table-row>
        <table:table-row table:style-name="ro6">
          <table:table-cell table:style-name="ce6" office:value-type="string" table:number-columns-spanned="1" table:number-rows-spanned="9">
            <text:p>#07-01-07-01<text:span text:style-name="T6">農業支出－</text:span><text:span text:style-name="T6">建築及設備</text:span><text:span text:style-name="T7">$2,300,000</text:span></text:p>
          </table:table-cell>
          <table:table-cell table:style-name="ce27" office:value-type="string">
            <text:p><text:span text:style-name="T6">補助果樹產</text:span><text:span text:style-name="T6">銷班班員購</text:span><text:span text:style-name="T6">買鑽孔機</text:span></text:p>
          </table:table-cell>
          <table:table-cell table:style-name="ce27" office:value-type="string">
            <text:p><text:span text:style-name="T6">彭聖臺</text:span></text:p>
          </table:table-cell>
          <table:table-cell table:style-name="ce37" office:value-type="float" office:value="5400">
            <text:p>5,4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600">
            <text:p>12,600 </text:p>
          </table:table-cell>
          <table:table-cell table:style-name="ce37" table:formula="of:=SUM([.D89:.F89])" office:value-type="float" office:value="18000">
            <text:p>18,000 </text:p>
          </table:table-cell>
          <table:table-cell table:style-name="ce37" table:formula="of:=[.D89]" office:value-type="float" office:value="5400">
            <text:p>5,400 </text:p>
          </table:table-cell>
          <table:table-cell table:style-name="ce37" table:formula="of:=[.D89]" office:value-type="float" office:value="5400">
            <text:p>5,4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10/01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102<text:span text:style-name="T6">年農機補</text:span><text:span text:style-name="T6">助第</text:span><text:span text:style-name="T7">2</text:span><text:span text:style-name="T6">次撥款</text:span></text:p>
          </table:table-cell>
          <table:table-cell table:style-name="ce27" office:value-type="string">
            <text:p><text:span text:style-name="T6">童兆敏</text:span></text:p>
          </table:table-cell>
          <table:table-cell table:style-name="ce37" office:value-type="float" office:value="2000">
            <text:p>2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90:.F90])" office:value-type="float" office:value="2000">
            <text:p>2,000 </text:p>
          </table:table-cell>
          <table:table-cell table:style-name="ce37" table:formula="of:=[.D90]" office:value-type="float" office:value="2000">
            <text:p>2,000 </text:p>
          </table:table-cell>
          <table:table-cell table:style-name="ce37" table:formula="of:=[.D90]" office:value-type="float" office:value="2000">
            <text:p>2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8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購買紅</text:span><text:span text:style-name="T6">茶揉捻機</text:span></text:p>
          </table:table-cell>
          <table:table-cell table:style-name="ce27" office:value-type="string">
            <text:p><text:span text:style-name="T6">楊梅市茶葉</text:span><text:span text:style-name="T6">產銷班第一</text:span><text:span text:style-name="T6">班</text:span></text:p>
          </table:table-cell>
          <table:table-cell table:style-name="ce37" office:value-type="float" office:value="142500">
            <text:p>142,5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42500">
            <text:p>142,500 </text:p>
          </table:table-cell>
          <table:table-cell table:style-name="ce37" table:formula="of:=SUM([.D91:.F91])" office:value-type="float" office:value="285000">
            <text:p>285,000 </text:p>
          </table:table-cell>
          <table:table-cell table:style-name="ce37" table:formula="of:=[.D91]" office:value-type="float" office:value="142500">
            <text:p>142,500 </text:p>
          </table:table-cell>
          <table:table-cell table:style-name="ce37" table:formula="of:=[.D91]" office:value-type="float" office:value="142500">
            <text:p>142,500 </text:p>
          </table:table-cell>
          <table:table-cell table:style-name="ce27"/>
          <table:table-cell table:style-name="ce45" office:value-type="string">
            <text:p>✓</text:p>
          </table:table-cell>
          <table:table-cell/>
          <table:table-cell table:style-name="ce45" office:value-type="string">
            <text:p>✓</text:p>
          </table:table-cell>
          <table:table-cell table:style-name="ce37"/>
          <table:table-cell table:style-name="ce58" office:value-type="string">
            <text:p>102/11/20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購買鑽</text:span><text:span text:style-name="T6">孔機及抽水</text:span><text:span text:style-name="T6">機</text:span></text:p>
          </table:table-cell>
          <table:table-cell table:style-name="ce27" office:value-type="string">
            <text:p><text:span text:style-name="T6">彭泓銘等</text:span><text:span text:style-name="T7">2</text:span><text:span text:style-name="T6">人</text:span></text:p>
          </table:table-cell>
          <table:table-cell table:style-name="ce37" office:value-type="float" office:value="9000">
            <text:p>9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1000">
            <text:p>21,000 </text:p>
          </table:table-cell>
          <table:table-cell table:style-name="ce37" table:formula="of:=SUM([.D92:.F92])" office:value-type="float" office:value="30000">
            <text:p>30,000 </text:p>
          </table:table-cell>
          <table:table-cell table:style-name="ce37" table:formula="of:=[.D92]" office:value-type="float" office:value="9000">
            <text:p>9,000 </text:p>
          </table:table-cell>
          <table:table-cell table:style-name="ce37" table:formula="of:=[.D92]" office:value-type="float" office:value="9000">
            <text:p>9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8" office:value-type="string">
            <text:p>102/11/20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溫室塑</text:span><text:span text:style-name="T6">膠布更新款</text:span></text:p>
          </table:table-cell>
          <table:table-cell table:style-name="ce27" office:value-type="string">
            <text:p><text:span text:style-name="T6">林應樹</text:span></text:p>
          </table:table-cell>
          <table:table-cell table:style-name="ce37" office:value-type="float" office:value="36000">
            <text:p>36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4000">
            <text:p>84,000 </text:p>
          </table:table-cell>
          <table:table-cell table:style-name="ce37" table:formula="of:=SUM([.D93:.F93])" office:value-type="float" office:value="120000">
            <text:p>120,000 </text:p>
          </table:table-cell>
          <table:table-cell table:style-name="ce37" table:formula="of:=[.D93]" office:value-type="float" office:value="36000">
            <text:p>36,000 </text:p>
          </table:table-cell>
          <table:table-cell table:style-name="ce37" table:formula="of:=[.D93]" office:value-type="float" office:value="36000">
            <text:p>36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8"/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102<text:span text:style-name="T6">年農機補</text:span><text:span text:style-name="T6">助第</text:span><text:span text:style-name="T7">3</text:span><text:span text:style-name="T6">次撥款</text:span></text:p>
          </table:table-cell>
          <table:table-cell table:style-name="ce27" office:value-type="string">
            <text:p><text:span text:style-name="T6">張振堂等</text:span><text:span text:style-name="T7">51</text:span><text:span text:style-name="T6">人</text:span></text:p>
          </table:table-cell>
          <table:table-cell table:style-name="ce37" office:value-type="float" office:value="418000">
            <text:p>418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94:.F94])" office:value-type="float" office:value="418000">
            <text:p>418,000 </text:p>
          </table:table-cell>
          <table:table-cell table:style-name="ce37" table:formula="of:=[.D94]" office:value-type="float" office:value="418000">
            <text:p>418,000 </text:p>
          </table:table-cell>
          <table:table-cell table:style-name="ce37" table:formula="of:=[.D94]" office:value-type="float" office:value="418000">
            <text:p>418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8"/>
          <table:table-cell table:number-columns-repeated="1009"/>
        </table:table-row>
        <table:table-row table:style-name="ro4">
          <table:covered-table-cell table:style-name="ce7"/>
          <table:table-cell table:style-name="ce27" office:value-type="string">
            <text:p><text:span text:style-name="T6">補助辦理「</text:span><text:span text:style-name="T6">穀物乾燥中</text:span><text:span text:style-name="T6">心設置稻穀</text:span><text:span text:style-name="T6">低溫暫存桶</text:span><text:span text:style-name="T6">暨週邊設備</text:span><text:span text:style-name="T6">工程」</text:span></text:p>
          </table:table-cell>
          <table:table-cell table:style-name="ce27" office:value-type="string">
            <text:p><text:span text:style-name="T6">桃園縣楊梅</text:span><text:span text:style-name="T6">市農會</text:span></text:p>
          </table:table-cell>
          <table:table-cell table:number-columns-repeated="2" table:style-name="ce37" office:value-type="float" office:value="2400000">
            <text:p>2,400,000 </text:p>
          </table:table-cell>
          <table:table-cell table:style-name="ce37" office:value-type="float" office:value="258716">
            <text:p>258,716 </text:p>
          </table:table-cell>
          <table:table-cell table:style-name="ce37" table:formula="of:=SUM([.D95:.F95])" office:value-type="float" office:value="5058716">
            <text:p>5,058,716 </text:p>
          </table:table-cell>
          <table:table-cell table:style-name="ce37" table:formula="of:=[.D95]" office:value-type="float" office:value="2400000">
            <text:p>2,400,000 </text:p>
          </table:table-cell>
          <table:table-cell table:style-name="ce37" table:formula="of:=[.D95]" office:value-type="float" office:value="2400000">
            <text:p>2,400,000 </text:p>
          </table:table-cell>
          <table:table-cell table:style-name="ce27" office:value-type="string">
            <text:p><text:span text:style-name="T6">行政院農業</text:span><text:span text:style-name="T6">委員會</text:span></text:p>
          </table:table-cell>
          <table:table-cell table:style-name="ce45" office:value-type="string">
            <text:p>✓</text:p>
          </table:table-cell>
          <table:table-cell/>
          <table:table-cell table:style-name="ce45" office:value-type="string">
            <text:p>✓</text:p>
          </table:table-cell>
          <table:table-cell table:style-name="ce37"/>
          <table:table-cell table:style-name="ce58" office:value-type="string">
            <text:p>102/11/14</text:p>
          </table:table-cell>
          <table:table-cell table:number-columns-repeated="1009"/>
        </table:table-row>
        <table:table-row table:style-name="ro6">
          <table:covered-table-cell table:style-name="ce7"/>
          <table:table-cell table:style-name="ce27" office:value-type="string">
            <text:p><text:span text:style-name="T6">補助購買沾</text:span><text:span text:style-name="T6">蠟機及蠟費</text:span><text:span text:style-name="T6">用</text:span></text:p>
          </table:table-cell>
          <table:table-cell table:style-name="ce27" office:value-type="string">
            <text:p><text:span text:style-name="T6">桃園縣楊梅</text:span><text:span text:style-name="T6">市果樹產銷</text:span><text:span text:style-name="T6">班第三班</text:span></text:p>
          </table:table-cell>
          <table:table-cell table:style-name="ce37" office:value-type="float" office:value="9925">
            <text:p>9,925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9925">
            <text:p>9,925 </text:p>
          </table:table-cell>
          <table:table-cell table:style-name="ce37" table:formula="of:=SUM([.D96:.F96])" office:value-type="float" office:value="19850">
            <text:p>19,850 </text:p>
          </table:table-cell>
          <table:table-cell table:style-name="ce37" table:formula="of:=[.D96]" office:value-type="float" office:value="9925">
            <text:p>9,925 </text:p>
          </table:table-cell>
          <table:table-cell table:style-name="ce37" table:formula="of:=[.D96]" office:value-type="float" office:value="9925">
            <text:p>9,925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8" office:value-type="string">
            <text:p>102/12/16</text:p>
          </table:table-cell>
          <table:table-cell table:number-columns-repeated="1009"/>
        </table:table-row>
        <table:table-row table:style-name="ro14">
          <table:covered-table-cell table:style-name="ce7"/>
          <table:table-cell table:style-name="ce27" office:value-type="string">
            <text:p>102<text:span text:style-name="T6">年農機補</text:span><text:span text:style-name="T6">助</text:span></text:p>
          </table:table-cell>
          <table:table-cell table:style-name="ce27" office:value-type="string">
            <text:p><text:span text:style-name="T6">許象淦</text:span></text:p>
          </table:table-cell>
          <table:table-cell table:style-name="ce37" office:value-type="float" office:value="7000">
            <text:p>7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6000">
            <text:p>56,000 </text:p>
          </table:table-cell>
          <table:table-cell table:style-name="ce37" table:formula="of:=SUM([.C97:.F97])" office:value-type="float" office:value="63000">
            <text:p>63,000 </text:p>
          </table:table-cell>
          <table:table-cell table:style-name="ce37" table:formula="of:=[.D97]" office:value-type="float" office:value="7000">
            <text:p>7,000 </text:p>
          </table:table-cell>
          <table:table-cell table:style-name="ce37" table:formula="of:=[.D97]" office:value-type="float" office:value="7000">
            <text:p>7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 table:number-columns-repeated="1009"/>
        </table:table-row>
        <table:table-row table:style-name="ro4">
          <table:table-cell table:style-name="ce8" office:value-type="string" table:number-columns-spanned="1" table:number-rows-spanned="3">
            <text:p>#12<text:span text:style-name="T6">社會救助</text:span><text:span text:style-name="T6">支出</text:span><text:span text:style-name="T7">$100,000(</text:span><text:span text:style-name="T6">不</text:span><text:span text:style-name="T6">含社會福利</text:span><text:span text:style-name="T6">津貼及濟助</text:span><text:span text:style-name="T7">)</text:span></text:p>
          </table:table-cell>
          <table:table-cell table:style-name="ce27" office:value-type="string">
            <text:p><text:span text:style-name="T6">脊髓損傷－</text:span><text:span text:style-name="T6">永不放棄公</text:span><text:span text:style-name="T6">益宣導暨迎</text:span><text:span text:style-name="T6">新活動</text:span></text:p>
          </table:table-cell>
          <table:table-cell table:style-name="ce27" office:value-type="string">
            <text:p><text:span text:style-name="T6">財團法人桃</text:span><text:span text:style-name="T6">園縣私立脊</text:span><text:span text:style-name="T6">髓損傷潛能</text:span><text:span text:style-name="T6">發展中心</text:span></text:p>
          </table:table-cell>
          <table:table-cell table:style-name="ce37" office:value-type="float" office:value="5000">
            <text:p>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53">
            <text:p>153 </text:p>
          </table:table-cell>
          <table:table-cell table:style-name="ce37" table:formula="of:=SUM([.D98:.F98])" office:value-type="float" office:value="5153">
            <text:p>5,153 </text:p>
          </table:table-cell>
          <table:table-cell table:style-name="ce37" table:formula="of:=[.D98]" office:value-type="float" office:value="5000">
            <text:p>5,000 </text:p>
          </table:table-cell>
          <table:table-cell table:style-name="ce37" table:formula="of:=[.D98]" office:value-type="float" office:value="5000">
            <text:p>5,000 </text:p>
          </table:table-cell>
          <table:table-cell table:style-name="ce28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9/1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第</text:span><text:span text:style-name="T7">12</text:span><text:span text:style-name="T6">屆夢幻</text:span><text:span text:style-name="T6">盃全國肢障</text:span><text:span text:style-name="T6">、長青槌球</text:span><text:span text:style-name="T6">錦標賽</text:span></text:p>
          </table:table-cell>
          <table:table-cell table:style-name="ce27" office:value-type="string">
            <text:p><text:span text:style-name="T6">社團法人桃</text:span><text:span text:style-name="T6">園縣肢體傷</text:span><text:span text:style-name="T6">殘協進會</text:span></text:p>
          </table:table-cell>
          <table:table-cell table:style-name="ce37" office:value-type="float" office:value="5000">
            <text:p>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16081">
            <text:p>316,081 </text:p>
          </table:table-cell>
          <table:table-cell table:style-name="ce37" table:formula="of:=SUM([.D99:.F99])" office:value-type="float" office:value="321081">
            <text:p>321,081 </text:p>
          </table:table-cell>
          <table:table-cell table:style-name="ce37" table:formula="of:=[.D99]" office:value-type="float" office:value="5000">
            <text:p>5,000 </text:p>
          </table:table-cell>
          <table:table-cell table:style-name="ce37" table:formula="of:=[.D99]" office:value-type="float" office:value="5000">
            <text:p>5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08/01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2013<text:span text:style-name="T6">愛的循</text:span><text:span text:style-name="T6">環－家扶愛</text:span><text:span text:style-name="T6">心園遊會</text:span></text:p>
          </table:table-cell>
          <table:table-cell table:style-name="ce27" office:value-type="string">
            <text:p><text:span text:style-name="T6">財團法人台</text:span><text:span text:style-name="T6">灣兒童暨家</text:span><text:span text:style-name="T6">庭扶助基金</text:span><text:span text:style-name="T6">會桃園分事</text:span><text:span text:style-name="T6">務所</text:span></text:p>
          </table:table-cell>
          <table:table-cell table:style-name="ce37" office:value-type="float" office:value="5000">
            <text:p>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00:.F100])" office:value-type="float" office:value="5000">
            <text:p>5,000 </text:p>
          </table:table-cell>
          <table:table-cell table:style-name="ce37" table:formula="of:=[.D100]" office:value-type="float" office:value="5000">
            <text:p>5,000 </text:p>
          </table:table-cell>
          <table:table-cell table:style-name="ce37" table:formula="of:=[.D100]" office:value-type="float" office:value="5000">
            <text:p>5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37"/>
          <table:table-cell table:style-name="ce55" office:value-type="string">
            <text:p>102/10/04</text:p>
          </table:table-cell>
          <table:table-cell table:number-columns-repeated="1009"/>
        </table:table-row>
        <table:table-row table:style-name="ro6">
          <table:table-cell table:style-name="ce8" office:value-type="string" table:number-columns-spanned="1" table:number-rows-spanned="34">
            <text:p>#13<text:span text:style-name="T6">福利服務</text:span><text:span text:style-name="T6">支出</text:span><text:span text:style-name="T7">$2,080,000(</text:span><text:span text:style-name="T6">不</text:span><text:span text:style-name="T6">含社會福利</text:span><text:span text:style-name="T6">津貼及濟助</text:span><text:span text:style-name="T6">、遷葬補償</text:span><text:span text:style-name="T6">費</text:span><text:span text:style-name="T7">)</text:span></text:p>
          </table:table-cell>
          <table:table-cell table:style-name="ce27" office:value-type="string">
            <text:p>102<text:span text:style-name="T6">年婦幼、</text:span><text:span text:style-name="T6">老人福利服</text:span><text:span text:style-name="T6">務宣導研習</text:span><text:span text:style-name="T6">活動</text:span></text:p>
          </table:table-cell>
          <table:table-cell table:style-name="ce27" office:value-type="string">
            <text:p><text:span text:style-name="T6">桃園縣南陽</text:span><text:span text:style-name="T6">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9800">
            <text:p>79,800 </text:p>
          </table:table-cell>
          <table:table-cell table:style-name="ce37" table:formula="of:=SUM([.D101:.F101])" office:value-type="float" office:value="99800">
            <text:p>99,800 </text:p>
          </table:table-cell>
          <table:table-cell table:style-name="ce37" table:formula="of:=[.D101]" office:value-type="float" office:value="20000">
            <text:p>20,000 </text:p>
          </table:table-cell>
          <table:table-cell table:style-name="ce37" table:formula="of:=[.D101]" office:value-type="float" office:value="20000">
            <text:p>2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楊梅市</text:span><text:span text:style-name="T6">愛我計畫</text:span></text:p>
          </table:table-cell>
          <table:table-cell table:style-name="ce27" office:value-type="string">
            <text:p><text:span text:style-name="T6">桃園縣楊梅</text:span><text:span text:style-name="T6">扶輪社</text:span></text:p>
          </table:table-cell>
          <table:table-cell table:style-name="ce37" office:value-type="float" office:value="820000">
            <text:p>8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5500">
            <text:p>185,500 </text:p>
          </table:table-cell>
          <table:table-cell table:style-name="ce37" table:formula="of:=SUM([.D102:.F102])" office:value-type="float" office:value="1005500">
            <text:p>1,005,500 </text:p>
          </table:table-cell>
          <table:table-cell table:style-name="ce37" table:formula="of:=[.D102]" office:value-type="float" office:value="820000">
            <text:p>820,000 </text:p>
          </table:table-cell>
          <table:table-cell table:style-name="ce37" table:formula="of:=[.D102]" office:value-type="float" office:value="820000">
            <text:p>820,000 </text:p>
          </table:table-cell>
          <table:table-cell table:style-name="ce27"/>
          <table:table-cell table:style-name="ce45" office:value-type="string">
            <text:p>✓</text:p>
          </table:table-cell>
          <table:table-cell table:style-name="ce45"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03/07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楊梅市愛與</text:span><text:span text:style-name="T6">祥和全民來</text:span><text:span text:style-name="T6">宣導關懷老</text:span><text:span text:style-name="T6">人、幼童福</text:span><text:span text:style-name="T6">利座談會</text:span></text:p>
          </table:table-cell>
          <table:table-cell table:style-name="ce27" office:value-type="string">
            <text:p><text:span text:style-name="T6">社團法人桃</text:span><text:span text:style-name="T6">園縣福德慈</text:span><text:span text:style-name="T6">善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2500">
            <text:p>232,500 </text:p>
          </table:table-cell>
          <table:table-cell table:style-name="ce37" table:formula="of:=SUM([.D103:.F103])" office:value-type="float" office:value="252500">
            <text:p>252,500 </text:p>
          </table:table-cell>
          <table:table-cell table:style-name="ce37" table:formula="of:=[.D103]" office:value-type="float" office:value="20000">
            <text:p>20,000 </text:p>
          </table:table-cell>
          <table:table-cell table:style-name="ce37" table:formula="of:=[.D103]" office:value-type="float" office:value="20000">
            <text:p>2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1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志工</text:span><text:span text:style-name="T6">暨社區老人</text:span><text:span text:style-name="T6">關懷中秋聯</text:span><text:span text:style-name="T6">歡晚會</text:span></text:p>
          </table:table-cell>
          <table:table-cell table:style-name="ce27" office:value-type="string">
            <text:p><text:span text:style-name="T6">桃園縣楊梅</text:span><text:span text:style-name="T6">志願服務協</text:span><text:span text:style-name="T6">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0674">
            <text:p>70,674 </text:p>
          </table:table-cell>
          <table:table-cell table:style-name="ce37" table:formula="of:=SUM([.D104:.F104])" office:value-type="float" office:value="90674">
            <text:p>90,674 </text:p>
          </table:table-cell>
          <table:table-cell table:style-name="ce37" table:formula="of:=[.D104]" office:value-type="float" office:value="20000">
            <text:p>20,000 </text:p>
          </table:table-cell>
          <table:table-cell table:style-name="ce37" table:formula="of:=[.D104]" office:value-type="float" office:value="20000">
            <text:p>2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7" office:value-type="string">
            <text:p>102/09/0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九一記</text:span><text:span text:style-name="T6">者節慶祝暨</text:span><text:span text:style-name="T6">表揚系列活</text:span><text:span text:style-name="T6">動</text:span></text:p>
          </table:table-cell>
          <table:table-cell table:style-name="ce27" office:value-type="string">
            <text:p><text:span text:style-name="T6">桃園縣新聞</text:span><text:span text:style-name="T6">記者公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87075">
            <text:p>787,075 </text:p>
          </table:table-cell>
          <table:table-cell table:style-name="ce37" table:formula="of:=SUM([.D105:.F105])" office:value-type="float" office:value="807075">
            <text:p>807,075 </text:p>
          </table:table-cell>
          <table:table-cell table:style-name="ce37" table:formula="of:=[.D105]" office:value-type="float" office:value="20000">
            <text:p>20,000 </text:p>
          </table:table-cell>
          <table:table-cell table:style-name="ce37" table:formula="of:=[.D105]" office:value-type="float" office:value="20000">
            <text:p>2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22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九九重陽敬</text:span><text:span text:style-name="T6">老晚會暨社</text:span><text:span text:style-name="T6">政宣導活動</text:span></text:p>
          </table:table-cell>
          <table:table-cell table:style-name="ce27" office:value-type="string">
            <text:p><text:span text:style-name="T6">桃園縣楊梅</text:span><text:span text:style-name="T6">市永青協會</text:span></text:p>
          </table:table-cell>
          <table:table-cell table:style-name="ce37" office:value-type="float" office:value="20000">
            <text:p>20,000 </text:p>
          </table:table-cell>
          <table:table-cell table:style-name="ce37"/>
          <table:table-cell table:style-name="ce37" office:value-type="float" office:value="81071">
            <text:p>81,071 </text:p>
          </table:table-cell>
          <table:table-cell table:style-name="ce37" table:formula="of:=SUM([.D106:.F106])" office:value-type="float" office:value="101071">
            <text:p>101,071 </text:p>
          </table:table-cell>
          <table:table-cell table:style-name="ce37" table:formula="of:=[.D106]" office:value-type="float" office:value="20000">
            <text:p>20,000 </text:p>
          </table:table-cell>
          <table:table-cell table:style-name="ce37" table:formula="of:=[.D106]" office:value-type="float" office:value="20000">
            <text:p>2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26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補助參加</text:span><text:span text:style-name="T7">102</text:span><text:span text:style-name="T6">年度觀音鄉</text:span><text:span text:style-name="T6">長盃、新屋</text:span><text:span text:style-name="T6">鄉老人會理</text:span><text:span text:style-name="T6">事盃槌球賽</text:span><text:span text:style-name="T6">等活動交通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長青槌球</text:span><text:span text:style-name="T6">協進會</text:span></text:p>
          </table:table-cell>
          <table:table-cell table:style-name="ce37" office:value-type="float" office:value="1800">
            <text:p>1,8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07:.F107])" office:value-type="float" office:value="1800">
            <text:p>1,800 </text:p>
          </table:table-cell>
          <table:table-cell table:style-name="ce37" table:formula="of:=[.D107]" office:value-type="float" office:value="1800">
            <text:p>1,800 </text:p>
          </table:table-cell>
          <table:table-cell table:style-name="ce37" table:formula="of:=[.D107]" office:value-type="float" office:value="1800">
            <text:p>1,8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15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重陽</text:span><text:span text:style-name="T6">節崇德敬老</text:span><text:span text:style-name="T6">及宣導銀髮</text:span><text:span text:style-name="T6">族健康活動</text:span></text:p>
          </table:table-cell>
          <table:table-cell table:style-name="ce27" office:value-type="string">
            <text:p><text:span text:style-name="T6">桃園縣楊梅</text:span><text:span text:style-name="T6">市松柏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54750">
            <text:p>254,750 </text:p>
          </table:table-cell>
          <table:table-cell table:style-name="ce38" table:formula="of:=SUM([.D108:.F108])" office:value-type="float" office:value="274750">
            <text:p>274,750 </text:p>
          </table:table-cell>
          <table:table-cell table:style-name="ce37" table:formula="of:=[.D108]" office:value-type="float" office:value="20000">
            <text:p>20,000 </text:p>
          </table:table-cell>
          <table:table-cell table:style-name="ce37" table:formula="of:=[.D108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09/18</text:p>
          </table:table-cell>
          <table:table-cell/>
          <table:table-cell table:style-name="ce63" table:number-columns-repeated="1008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重陽</text:span><text:span text:style-name="T6">節敬老活動</text:span><text:span text:style-name="T6">、宣導如何</text:span><text:span text:style-name="T6">避免一氧化</text:span><text:span text:style-name="T6">碳中毒活動</text:span></text:p>
          </table:table-cell>
          <table:table-cell table:style-name="ce27" office:value-type="string">
            <text:p><text:span text:style-name="T6">桃園縣楊梅</text:span><text:span text:style-name="T6">市青山福德</text:span><text:span text:style-name="T6">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14900">
            <text:p>14,900 </text:p>
          </table:table-cell>
          <table:table-cell table:style-name="ce38" table:formula="of:=SUM([.D109:.F109])" office:value-type="float" office:value="34900">
            <text:p>34,900 </text:p>
          </table:table-cell>
          <table:table-cell table:style-name="ce37" table:formula="of:=[.D109]" office:value-type="float" office:value="20000">
            <text:p>20,000 </text:p>
          </table:table-cell>
          <table:table-cell table:style-name="ce37" table:formula="of:=[.D109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0/04</text:p>
          </table:table-cell>
          <table:table-cell/>
          <table:table-cell table:style-name="ce63" table:number-columns-repeated="1008"/>
        </table:table-row>
        <table:table-row table:style-name="ro9">
          <table:covered-table-cell table:style-name="ce9"/>
          <table:table-cell table:style-name="ce27" office:value-type="string">
            <text:p>2013<text:span text:style-name="T6">好客兒</text:span><text:span text:style-name="T6">童歌謠比賽</text:span><text:span text:style-name="T6">暨愛地球節</text:span><text:span text:style-name="T6">能減碳宣導</text:span><text:span text:style-name="T6">活動</text:span></text:p>
          </table:table-cell>
          <table:table-cell table:style-name="ce27" office:value-type="string">
            <text:p><text:span text:style-name="T6">桃園縣客家</text:span><text:span text:style-name="T6">藝文推展協</text:span><text:span text:style-name="T6">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125600">
            <text:p>125,600 </text:p>
          </table:table-cell>
          <table:table-cell table:style-name="ce38" table:formula="of:=SUM([.D110:.F110])" office:value-type="float" office:value="145600">
            <text:p>145,600 </text:p>
          </table:table-cell>
          <table:table-cell table:style-name="ce37" table:formula="of:=[.D110]" office:value-type="float" office:value="20000">
            <text:p>20,000 </text:p>
          </table:table-cell>
          <table:table-cell table:style-name="ce37" table:formula="of:=[.D110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09/12</text:p>
          </table:table-cell>
          <table:table-cell/>
          <table:table-cell table:style-name="ce63" table:number-columns-repeated="1008"/>
        </table:table-row>
        <table:table-row table:style-name="ro15">
          <table:covered-table-cell table:style-name="ce9"/>
          <table:table-cell table:style-name="ce27" office:value-type="string">
            <text:p>102<text:span text:style-name="T6">年度重陽</text:span><text:span text:style-name="T6">敬老慶生會</text:span><text:span text:style-name="T6">暨認識失智</text:span><text:span text:style-name="T6">症講座</text:span></text:p>
          </table:table-cell>
          <table:table-cell table:style-name="ce27" office:value-type="string">
            <text:p><text:span text:style-name="T6">桃園縣楊梅</text:span><text:span text:style-name="T6">市老人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426050">
            <text:p>426,050 </text:p>
          </table:table-cell>
          <table:table-cell table:style-name="ce38" table:formula="of:=SUM([.D111:.F111])" office:value-type="float" office:value="446050">
            <text:p>446,050 </text:p>
          </table:table-cell>
          <table:table-cell table:style-name="ce37" table:formula="of:=[.D111]" office:value-type="float" office:value="20000">
            <text:p>20,000 </text:p>
          </table:table-cell>
          <table:table-cell table:style-name="ce37" table:formula="of:=[.D111]" office:value-type="float" office:value="20000">
            <text:p>20,000 </text:p>
          </table:table-cell>
          <table:table-cell table:style-name="ce27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09/05</text:p>
          </table:table-cell>
          <table:table-cell/>
          <table:table-cell table:style-name="ce63" table:number-columns-repeated="1008"/>
        </table:table-row>
        <table:table-row table:style-name="ro9">
          <table:covered-table-cell table:style-name="ce9"/>
          <table:table-cell table:style-name="ce27" office:value-type="string">
            <text:p><text:span text:style-name="T6">童軍團成團</text:span><text:span text:style-name="T7">11</text:span><text:span text:style-name="T6">週年慶典</text:span><text:span text:style-name="T6">系列活動暨</text:span><text:span text:style-name="T6">青少年青春</text:span><text:span text:style-name="T6">專案關懷宣</text:span><text:span text:style-name="T6">導活動</text:span></text:p>
          </table:table-cell>
          <table:table-cell table:style-name="ce27" office:value-type="string">
            <text:p><text:span text:style-name="T6">桃園縣生活</text:span><text:span text:style-name="T6">美學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1940">
            <text:p>31,940 </text:p>
          </table:table-cell>
          <table:table-cell table:style-name="ce37" table:formula="of:=SUM([.D112:.F112])" office:value-type="float" office:value="51940">
            <text:p>51,940 </text:p>
          </table:table-cell>
          <table:table-cell table:style-name="ce37" table:formula="of:=[.D112]" office:value-type="float" office:value="20000">
            <text:p>20,000 </text:p>
          </table:table-cell>
          <table:table-cell table:style-name="ce37" table:formula="of:=[.D112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3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重陽節</text:span><text:span text:style-name="T6">敬老活動暨</text:span><text:span text:style-name="T6">關懷老人醫</text:span><text:span text:style-name="T6">療健康講座</text:span><text:span text:style-name="T6">活動</text:span></text:p>
          </table:table-cell>
          <table:table-cell table:style-name="ce27" office:value-type="string">
            <text:p><text:span text:style-name="T6">台灣溫氏玉</text:span><text:span text:style-name="T6">英公派下宗</text:span><text:span text:style-name="T6">親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58000">
            <text:p>158,000 </text:p>
          </table:table-cell>
          <table:table-cell table:style-name="ce37" table:formula="of:=SUM([.D113:.F113])" office:value-type="float" office:value="178000">
            <text:p>178,000 </text:p>
          </table:table-cell>
          <table:table-cell table:style-name="ce37" table:formula="of:=[.D113]" office:value-type="float" office:value="20000">
            <text:p>20,000 </text:p>
          </table:table-cell>
          <table:table-cell table:style-name="ce37" table:formula="of:=[.D113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22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補助參加</text:span><text:span text:style-name="T7">102</text:span><text:span text:style-name="T6">年度大溪鎮</text:span><text:span text:style-name="T6">長盃、龍潭</text:span><text:span text:style-name="T6">長青盃及夢</text:span><text:span text:style-name="T6">幻盃槌球賽</text:span><text:span text:style-name="T6">等活動交通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長青槌球</text:span><text:span text:style-name="T6">協進會</text:span></text:p>
          </table:table-cell>
          <table:table-cell table:style-name="ce37" office:value-type="float" office:value="3200">
            <text:p>3,2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114:.F114])" office:value-type="float" office:value="3200">
            <text:p>3,200 </text:p>
          </table:table-cell>
          <table:table-cell table:style-name="ce37" table:formula="of:=[.D114]" office:value-type="float" office:value="3200">
            <text:p>3,200 </text:p>
          </table:table-cell>
          <table:table-cell table:style-name="ce37" table:formula="of:=[.D114]" office:value-type="float" office:value="3200">
            <text:p>3,2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28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老人艾灸養</text:span><text:span text:style-name="T6">身保健研討</text:span><text:span text:style-name="T6">會</text:span></text:p>
          </table:table-cell>
          <table:table-cell table:style-name="ce27" office:value-type="string">
            <text:p><text:span text:style-name="T6">中國推拿整</text:span><text:span text:style-name="T6">復技術研討</text:span><text:span text:style-name="T6">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9560">
            <text:p>69,560 </text:p>
          </table:table-cell>
          <table:table-cell table:style-name="ce37" table:formula="of:=SUM([.D115:.F115])" office:value-type="float" office:value="89560">
            <text:p>89,560 </text:p>
          </table:table-cell>
          <table:table-cell table:style-name="ce37" table:formula="of:=[.D115]" office:value-type="float" office:value="20000">
            <text:p>20,000 </text:p>
          </table:table-cell>
          <table:table-cell table:style-name="ce37" table:formula="of:=[.D115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4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補助辦理老</text:span><text:span text:style-name="T6">人照顧關懷</text:span><text:span text:style-name="T6">據點觀摩暨</text:span><text:span text:style-name="T6">節能減碳宣</text:span><text:span text:style-name="T6">導活動費用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164">
            <text:p>4,164 </text:p>
          </table:table-cell>
          <table:table-cell table:style-name="ce37" table:formula="of:=SUM([.D116:.F116])" office:value-type="float" office:value="24164">
            <text:p>24,164 </text:p>
          </table:table-cell>
          <table:table-cell table:style-name="ce37" table:formula="of:=[.D116]" office:value-type="float" office:value="20000">
            <text:p>20,000 </text:p>
          </table:table-cell>
          <table:table-cell table:style-name="ce37" table:formula="of:=[.D116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2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楊梅</text:span><text:span text:style-name="T7">102</text:span><text:span text:style-name="T6">好客</text:span><text:span text:style-name="T6">嘉年華暨交</text:span><text:span text:style-name="T6">通安全宣導</text:span><text:span text:style-name="T6">活動</text:span></text:p>
          </table:table-cell>
          <table:table-cell table:style-name="ce27" office:value-type="string">
            <text:p><text:span text:style-name="T6">桃園縣二重</text:span><text:span text:style-name="T6">溪艾鄉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0300">
            <text:p>70,300 </text:p>
          </table:table-cell>
          <table:table-cell table:style-name="ce37" table:formula="of:=SUM([.D117:.F117])" office:value-type="float" office:value="90300">
            <text:p>90,300 </text:p>
          </table:table-cell>
          <table:table-cell table:style-name="ce37" table:formula="of:=[.D117]" office:value-type="float" office:value="20000">
            <text:p>20,000 </text:p>
          </table:table-cell>
          <table:table-cell table:style-name="ce37" table:formula="of:=[.D117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2</text:p>
          </table:table-cell>
          <table:table-cell table:number-columns-repeated="1009"/>
        </table:table-row>
        <table:table-row table:style-name="ro16">
          <table:covered-table-cell table:style-name="ce9"/>
          <table:table-cell table:style-name="ce27" office:value-type="string">
            <text:p>102<text:span text:style-name="T6">年度客家</text:span><text:span text:style-name="T6">競賽及婦女</text:span><text:span text:style-name="T6">權益關懷老</text:span><text:span text:style-name="T6">人宣導活動</text:span></text:p>
          </table:table-cell>
          <table:table-cell table:style-name="ce27" office:value-type="string">
            <text:p><text:span text:style-name="T6">桃園縣客家</text:span><text:span text:style-name="T6">歌謠推廣協</text:span><text:span text:style-name="T6">會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130000">
            <text:p>130,000 </text:p>
          </table:table-cell>
          <table:table-cell table:style-name="ce37" office:value-type="float" office:value="89179">
            <text:p>89,179 </text:p>
          </table:table-cell>
          <table:table-cell table:style-name="ce37" table:formula="of:=SUM([.D118:.F118])" office:value-type="float" office:value="249179">
            <text:p>249,179 </text:p>
          </table:table-cell>
          <table:table-cell table:style-name="ce37" table:formula="of:=[.D118]" office:value-type="float" office:value="30000">
            <text:p>30,000 </text:p>
          </table:table-cell>
          <table:table-cell table:style-name="ce37" table:formula="of:=[.D118]" office:value-type="float" office:value="30000">
            <text:p>30,000 </text:p>
          </table:table-cell>
          <table:table-cell table:style-name="ce27" office:value-type="string">
            <text:p><text:span text:style-name="T6">行政院客家</text:span><text:span text:style-name="T6">委員會、桃</text:span><text:span text:style-name="T6">園縣政府客</text:span><text:span text:style-name="T6">家事務局、</text:span><text:span text:style-name="T6">台灣自來水</text:span><text:span text:style-name="T6">公司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09</text:p>
          </table:table-cell>
          <table:table-cell table:number-columns-repeated="1009"/>
        </table:table-row>
        <table:table-row table:style-name="ro7">
          <table:covered-table-cell table:style-name="ce9"/>
          <table:table-cell table:style-name="ce27" office:value-type="string">
            <text:p>2013<text:span text:style-name="T6">桃園縣</text:span><text:span text:style-name="T6">客家文化節</text:span><text:span text:style-name="T6">居家安全與</text:span><text:span text:style-name="T6">健康講座活</text:span><text:span text:style-name="T6">動</text:span></text:p>
          </table:table-cell>
          <table:table-cell table:style-name="ce27" office:value-type="string">
            <text:p><text:span text:style-name="T6">桃園縣客家</text:span><text:span text:style-name="T6">音樂發展學</text:span><text:span text:style-name="T6">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5059">
            <text:p>205,059 </text:p>
          </table:table-cell>
          <table:table-cell table:style-name="ce37" table:formula="of:=SUM([.D119:.F119])" office:value-type="float" office:value="225059">
            <text:p>225,059 </text:p>
          </table:table-cell>
          <table:table-cell table:style-name="ce37" table:formula="of:=[.D119]" office:value-type="float" office:value="20000">
            <text:p>20,000 </text:p>
          </table:table-cell>
          <table:table-cell table:style-name="ce37" table:formula="of:=[.D119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3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補助參加大</text:span><text:span text:style-name="T6">園鄉長盃、</text:span><text:span text:style-name="T6">桃園市理事</text:span><text:span text:style-name="T6">盃及德盛理</text:span><text:span text:style-name="T6">事長盃槌球</text:span><text:span text:style-name="T6">賽等活動交</text:span><text:span text:style-name="T6">通費</text:span></text:p>
          </table:table-cell>
          <table:table-cell table:style-name="ce27" office:value-type="string">
            <text:p><text:span text:style-name="T6">桃園縣楊梅</text:span><text:span text:style-name="T6">市長青槌球</text:span><text:span text:style-name="T6">協進會</text:span></text:p>
          </table:table-cell>
          <table:table-cell table:style-name="ce38" office:value-type="float" office:value="2900">
            <text:p>2,90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7" table:formula="of:=SUM([.D120:.F120])" office:value-type="float" office:value="2900">
            <text:p>2,900 </text:p>
          </table:table-cell>
          <table:table-cell table:style-name="ce37" table:formula="of:=[.D120]" office:value-type="float" office:value="2900">
            <text:p>2,900 </text:p>
          </table:table-cell>
          <table:table-cell table:style-name="ce37" table:formula="of:=[.D120]" office:value-type="float" office:value="2900">
            <text:p>2,9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09/19</text:p>
          </table:table-cell>
          <table:table-cell/>
          <table:table-cell table:style-name="ce63" table:number-columns-repeated="1008"/>
        </table:table-row>
        <table:table-row table:style-name="ro9">
          <table:covered-table-cell table:style-name="ce9"/>
          <table:table-cell table:style-name="ce27" office:value-type="string">
            <text:p><text:span text:style-name="T6">補助參加</text:span><text:span text:style-name="T7">102</text:span><text:span text:style-name="T6">年度蘆竹鄉</text:span><text:span text:style-name="T6">長盃、新竹</text:span><text:span text:style-name="T6">縣新豐鄉長</text:span><text:span text:style-name="T6">盃槌球賽等</text:span><text:span text:style-name="T6">活動交通費</text:span></text:p>
          </table:table-cell>
          <table:table-cell table:style-name="ce27" office:value-type="string">
            <text:p><text:span text:style-name="T6">桃園縣楊梅</text:span><text:span text:style-name="T6">市長青槌球</text:span><text:span text:style-name="T6">協進會</text:span></text:p>
          </table:table-cell>
          <table:table-cell table:style-name="ce38" office:value-type="float" office:value="1700">
            <text:p>1,70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7" table:formula="of:=SUM([.D121:.F121])" office:value-type="float" office:value="1700">
            <text:p>1,700 </text:p>
          </table:table-cell>
          <table:table-cell table:style-name="ce37" table:formula="of:=[.D121]" office:value-type="float" office:value="1700">
            <text:p>1,700 </text:p>
          </table:table-cell>
          <table:table-cell table:style-name="ce37" table:formula="of:=[.D121]" office:value-type="float" office:value="1700">
            <text:p>1,7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0/24</text:p>
          </table:table-cell>
          <table:table-cell/>
          <table:table-cell table:style-name="ce63" table:number-columns-repeated="1008"/>
        </table:table-row>
        <table:table-row table:style-name="ro4">
          <table:covered-table-cell table:style-name="ce9"/>
          <table:table-cell table:style-name="ce27" office:value-type="string">
            <text:p><text:span text:style-name="T6">關懷據點志</text:span><text:span text:style-name="T6">工教育觀摩</text:span><text:span text:style-name="T6">暨老人福利</text:span><text:span text:style-name="T6">宣導活動</text:span></text:p>
          </table:table-cell>
          <table:table-cell table:style-name="ce27" office:value-type="string">
            <text:p><text:span text:style-name="T6">桃園縣楊梅</text:span><text:span text:style-name="T6">志願服務協</text:span><text:span text:style-name="T6">會</text:span></text:p>
          </table:table-cell>
          <table:table-cell table:style-name="ce37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13200">
            <text:p>13,200 </text:p>
          </table:table-cell>
          <table:table-cell table:style-name="ce37" table:formula="of:=SUM([.D122:.F122])" office:value-type="float" office:value="33200">
            <text:p>33,200 </text:p>
          </table:table-cell>
          <table:table-cell table:style-name="ce37" table:formula="of:=[.D122]" office:value-type="float" office:value="20000">
            <text:p>20,000 </text:p>
          </table:table-cell>
          <table:table-cell table:style-name="ce37" table:formula="of:=[.D122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0/21</text:p>
          </table:table-cell>
          <table:table-cell/>
          <table:table-cell table:style-name="ce63" table:number-columns-repeated="1008"/>
        </table:table-row>
        <table:table-row table:style-name="ro15">
          <table:covered-table-cell table:style-name="ce9"/>
          <table:table-cell table:style-name="ce27" office:value-type="string">
            <text:p>102<text:span text:style-name="T6">年志工縣</text:span><text:span text:style-name="T6">外觀摩暨節</text:span><text:span text:style-name="T6">能減碳宣導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130680">
            <text:p>130,680 </text:p>
          </table:table-cell>
          <table:table-cell table:style-name="ce37" table:formula="of:=SUM([.D123:.F123])" office:value-type="float" office:value="150680">
            <text:p>150,680 </text:p>
          </table:table-cell>
          <table:table-cell table:style-name="ce37" table:formula="of:=[.D123]" office:value-type="float" office:value="20000">
            <text:p>20,000 </text:p>
          </table:table-cell>
          <table:table-cell table:style-name="ce37" table:formula="of:=[.D123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9" office:value-type="string">
            <text:p>102/10/15</text:p>
          </table:table-cell>
          <table:table-cell/>
          <table:table-cell table:style-name="ce63" table:number-columns-repeated="1008"/>
        </table:table-row>
        <table:table-row table:style-name="ro4">
          <table:covered-table-cell table:style-name="ce9"/>
          <table:table-cell table:style-name="ce27" office:value-type="string">
            <text:p><text:span text:style-name="T6">樂自客庄伯</text:span><text:span text:style-name="T6">公岡風情展</text:span><text:span text:style-name="T6">現暨節約能</text:span><text:span text:style-name="T6">源節能減碳</text:span><text:span text:style-name="T6">宣導</text:span></text:p>
          </table:table-cell>
          <table:table-cell table:style-name="ce27" office:value-type="string">
            <text:p><text:span text:style-name="T6">伯公岡文化</text:span><text:span text:style-name="T6">藝術團</text:span></text:p>
          </table:table-cell>
          <table:table-cell table:style-name="ce38" office:value-type="float" office:value="30000">
            <text:p>30,000 </text:p>
          </table:table-cell>
          <table:table-cell table:style-name="ce38" office:value-type="float" office:value="35000">
            <text:p>35,000 </text:p>
          </table:table-cell>
          <table:table-cell table:style-name="ce38" office:value-type="float" office:value="23000">
            <text:p>23,000 </text:p>
          </table:table-cell>
          <table:table-cell table:style-name="ce38" table:formula="of:=SUM([.D124:.F124])" office:value-type="float" office:value="88000">
            <text:p>88,000 </text:p>
          </table:table-cell>
          <table:table-cell table:style-name="ce37" table:formula="of:=[.D124]" office:value-type="float" office:value="30000">
            <text:p>30,000 </text:p>
          </table:table-cell>
          <table:table-cell table:style-name="ce37" table:formula="of:=[.D124]" office:value-type="float" office:value="30000">
            <text:p>30,000 </text:p>
          </table:table-cell>
          <table:table-cell table:style-name="ce44" office:value-type="string">
            <text:p><text:span text:style-name="T6">桃園縣政府</text:span><text:span text:style-name="T6">、行政院客</text:span><text:span text:style-name="T6">家委員會</text:span></text:p>
          </table:table-cell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0/31</text:p>
          </table:table-cell>
          <table:table-cell/>
          <table:table-cell table:style-name="ce63" table:number-columns-repeated="1008"/>
        </table:table-row>
        <table:table-row table:style-name="ro4">
          <table:covered-table-cell table:style-name="ce9"/>
          <table:table-cell table:style-name="ce27" office:value-type="string">
            <text:p><text:span text:style-name="T6">大同外丹功</text:span><text:span text:style-name="T6">夜班開班典</text:span><text:span text:style-name="T6">禮暨老人健</text:span><text:span text:style-name="T6">康講座活動</text:span></text:p>
          </table:table-cell>
          <table:table-cell table:style-name="ce27" office:value-type="string">
            <text:p><text:span text:style-name="T6">桃園縣楊梅</text:span><text:span text:style-name="T6">儲蓄互助社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11900">
            <text:p>11,900 </text:p>
          </table:table-cell>
          <table:table-cell table:style-name="ce38" table:formula="of:=SUM([.D125:.F125])" office:value-type="float" office:value="31900">
            <text:p>31,900 </text:p>
          </table:table-cell>
          <table:table-cell table:style-name="ce37" table:formula="of:=[.D125]" office:value-type="float" office:value="20000">
            <text:p>20,000 </text:p>
          </table:table-cell>
          <table:table-cell table:style-name="ce37" table:formula="of:=[.D125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1/12</text:p>
          </table:table-cell>
          <table:table-cell/>
          <table:table-cell table:style-name="ce63" table:number-columns-repeated="1008"/>
        </table:table-row>
        <table:table-row table:style-name="ro15">
          <table:covered-table-cell table:style-name="ce9"/>
          <table:table-cell table:style-name="ce27" office:value-type="string">
            <text:p>2013<text:span text:style-name="T6">關懷弱</text:span><text:span text:style-name="T6">勢散播愛暨</text:span><text:span text:style-name="T6">婦女權益宣</text:span><text:span text:style-name="T6">導活動</text:span></text:p>
          </table:table-cell>
          <table:table-cell table:style-name="ce27" office:value-type="string">
            <text:p><text:span text:style-name="T6">桃園縣楊梅</text:span><text:span text:style-name="T6">市體育促進</text:span><text:span text:style-name="T6">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60950">
            <text:p>60,950 </text:p>
          </table:table-cell>
          <table:table-cell table:style-name="ce38" table:formula="of:=SUM([.D126:.F126])" office:value-type="float" office:value="80950">
            <text:p>80,950 </text:p>
          </table:table-cell>
          <table:table-cell table:style-name="ce37" table:formula="of:=[.D126]" office:value-type="float" office:value="20000">
            <text:p>20,000 </text:p>
          </table:table-cell>
          <table:table-cell table:style-name="ce37" table:formula="of:=[.D126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0/11</text:p>
          </table:table-cell>
          <table:table-cell/>
          <table:table-cell table:style-name="ce63" table:number-columns-repeated="1008"/>
        </table:table-row>
        <table:table-row table:style-name="ro9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紳士社</text:span><text:span text:style-name="T6">會大學秋季</text:span><text:span text:style-name="T6">楊光班一系</text:span><text:span text:style-name="T6">列公益講座</text:span><text:span text:style-name="T6">活動費</text:span></text:p>
          </table:table-cell>
          <table:table-cell table:style-name="ce27" office:value-type="string">
            <text:p><text:span text:style-name="T6">中華民國紳</text:span><text:span text:style-name="T6">士協會帳戶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7800">
            <text:p>7,800 </text:p>
          </table:table-cell>
          <table:table-cell table:style-name="ce38" table:formula="of:=SUM([.D127:.F127])" office:value-type="float" office:value="27800">
            <text:p>27,800 </text:p>
          </table:table-cell>
          <table:table-cell table:style-name="ce37" table:formula="of:=[.D127]" office:value-type="float" office:value="20000">
            <text:p>20,000 </text:p>
          </table:table-cell>
          <table:table-cell table:style-name="ce37" table:formula="of:=[.D127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0/15</text:p>
          </table:table-cell>
          <table:table-cell/>
          <table:table-cell table:style-name="ce63" table:number-columns-repeated="1008"/>
        </table:table-row>
        <table:table-row table:style-name="ro17">
          <table:covered-table-cell table:style-name="ce9"/>
          <table:table-cell table:style-name="ce27" office:value-type="string">
            <text:p><text:span text:style-name="T6">環保及健康</text:span><text:span text:style-name="T6">宣導暨舞動</text:span><text:span text:style-name="T6">健康系列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舞動協會</text:span><text:span text:style-name="T6">帳戶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6280">
            <text:p>26,280 </text:p>
          </table:table-cell>
          <table:table-cell table:style-name="ce38" table:formula="of:=SUM([.D128:.F128])" office:value-type="float" office:value="46280">
            <text:p>46,280 </text:p>
          </table:table-cell>
          <table:table-cell table:style-name="ce37" table:formula="of:=[.D128]" office:value-type="float" office:value="20000">
            <text:p>20,000 </text:p>
          </table:table-cell>
          <table:table-cell table:style-name="ce37" table:formula="of:=[.D128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09/06</text:p>
          </table:table-cell>
          <table:table-cell/>
          <table:table-cell table:style-name="ce63" table:number-columns-repeated="1008"/>
        </table:table-row>
        <table:table-row table:style-name="ro4">
          <table:covered-table-cell table:style-name="ce9"/>
          <table:table-cell table:style-name="ce27" office:value-type="string">
            <text:p>102<text:span text:style-name="T6">年全民健</text:span><text:span text:style-name="T6">保醫療費用</text:span><text:span text:style-name="T6">核退說明宣</text:span><text:span text:style-name="T6">導活動</text:span></text:p>
          </table:table-cell>
          <table:table-cell table:style-name="ce27" office:value-type="string">
            <text:p><text:span text:style-name="T6">中華民國婦</text:span><text:span text:style-name="T6">女聯合會桃</text:span><text:span text:style-name="T6">園縣分會楊</text:span><text:span text:style-name="T6">梅市支會</text:span></text:p>
          </table:table-cell>
          <table:table-cell table:style-name="ce38" office:value-type="float" office:value="30000">
            <text:p>3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0310">
            <text:p>20,310 </text:p>
          </table:table-cell>
          <table:table-cell table:style-name="ce38" table:formula="of:=SUM([.D129:.F129])" office:value-type="float" office:value="50310">
            <text:p>50,310 </text:p>
          </table:table-cell>
          <table:table-cell table:style-name="ce37" table:formula="of:=[.D129]" office:value-type="float" office:value="30000">
            <text:p>30,000 </text:p>
          </table:table-cell>
          <table:table-cell table:style-name="ce37" table:formula="of:=[.D129]" office:value-type="float" office:value="30000">
            <text:p>3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0/16</text:p>
          </table:table-cell>
          <table:table-cell/>
          <table:table-cell table:style-name="ce63" table:number-columns-repeated="1008"/>
        </table:table-row>
        <table:table-row table:style-name="ro9">
          <table:covered-table-cell table:style-name="ce9"/>
          <table:table-cell table:style-name="ce27" office:value-type="string">
            <text:p><text:span text:style-name="T6">補助參加</text:span><text:span text:style-name="T7">102</text:span><text:span text:style-name="T6">年度義民財</text:span><text:span text:style-name="T6">團盃、桃園</text:span><text:span text:style-name="T6">縣體育會盃</text:span><text:span text:style-name="T6">槌球賽等活</text:span><text:span text:style-name="T6">動交通費</text:span></text:p>
          </table:table-cell>
          <table:table-cell table:style-name="ce27" office:value-type="string">
            <text:p><text:span text:style-name="T6">桃園縣楊梅</text:span><text:span text:style-name="T6">市長青槌球</text:span><text:span text:style-name="T6">協進會</text:span></text:p>
          </table:table-cell>
          <table:table-cell table:style-name="ce38" office:value-type="float" office:value="2600">
            <text:p>2,60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8" table:formula="of:=SUM([.D130:.F130])" office:value-type="float" office:value="2600">
            <text:p>2,600 </text:p>
          </table:table-cell>
          <table:table-cell table:style-name="ce37" table:formula="of:=[.D130]" office:value-type="float" office:value="2600">
            <text:p>2,600 </text:p>
          </table:table-cell>
          <table:table-cell table:style-name="ce37" table:formula="of:=[.D130]" office:value-type="float" office:value="2600">
            <text:p>2,6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1/12</text:p>
          </table:table-cell>
          <table:table-cell/>
          <table:table-cell table:style-name="ce63" table:number-columns-repeated="1008"/>
        </table:table-row>
        <table:table-row table:style-name="ro17">
          <table:covered-table-cell table:style-name="ce9"/>
          <table:table-cell table:style-name="ce27" office:value-type="string">
            <text:p><text:span text:style-name="T6">關懷弱勢兒</text:span><text:span text:style-name="T6">童彩繪製作</text:span><text:span text:style-name="T6">比賽推廣活</text:span><text:span text:style-name="T6">動</text:span></text:p>
          </table:table-cell>
          <table:table-cell table:style-name="ce27" office:value-type="string">
            <text:p><text:span text:style-name="T6">桃園縣青年</text:span><text:span text:style-name="T6">志工服務協</text:span><text:span text:style-name="T6">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8300">
            <text:p>28,300 </text:p>
          </table:table-cell>
          <table:table-cell table:style-name="ce38" table:formula="of:=SUM([.D131:.F131])" office:value-type="float" office:value="48300">
            <text:p>48,300 </text:p>
          </table:table-cell>
          <table:table-cell table:style-name="ce37" table:formula="of:=[.D131]" office:value-type="float" office:value="20000">
            <text:p>20,000 </text:p>
          </table:table-cell>
          <table:table-cell table:style-name="ce37" table:formula="of:=[.D131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09/23</text:p>
          </table:table-cell>
          <table:table-cell/>
          <table:table-cell table:style-name="ce63" table:number-columns-repeated="1008"/>
        </table:table-row>
        <table:table-row table:style-name="ro17">
          <table:covered-table-cell table:style-name="ce9"/>
          <table:table-cell table:style-name="ce27" office:value-type="string">
            <text:p><text:span text:style-name="T6">鄉土情懷、</text:span><text:span text:style-name="T6">客家歌舞才</text:span><text:span text:style-name="T6">藝競賽活動</text:span></text:p>
          </table:table-cell>
          <table:table-cell table:style-name="ce27" office:value-type="string">
            <text:p><text:span text:style-name="T6">桃園縣楊梅</text:span><text:span text:style-name="T6">梅蘭扶輪社</text:span></text:p>
          </table:table-cell>
          <table:table-cell table:style-name="ce38" office:value-type="float" office:value="30000">
            <text:p>30,000 </text:p>
          </table:table-cell>
          <table:table-cell table:style-name="ce38" office:value-type="float" office:value="10000">
            <text:p>10,000 </text:p>
          </table:table-cell>
          <table:table-cell table:style-name="ce38" office:value-type="float" office:value="32132">
            <text:p>32,132 </text:p>
          </table:table-cell>
          <table:table-cell table:style-name="ce38" table:formula="of:=SUM([.D132:.F132])" office:value-type="float" office:value="72132">
            <text:p>72,132 </text:p>
          </table:table-cell>
          <table:table-cell table:style-name="ce37" table:formula="of:=[.D132]" office:value-type="float" office:value="30000">
            <text:p>30,000 </text:p>
          </table:table-cell>
          <table:table-cell table:style-name="ce37" table:formula="of:=[.D132]" office:value-type="float" office:value="30000">
            <text:p>30,000 </text:p>
          </table:table-cell>
          <table:table-cell table:style-name="ce44" office:value-type="string">
            <text:p><text:span text:style-name="T6">行政院客家</text:span><text:span text:style-name="T6">委員會</text:span></text:p>
          </table:table-cell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08/03</text:p>
          </table:table-cell>
          <table:table-cell/>
          <table:table-cell table:style-name="ce63" table:number-columns-repeated="1008"/>
        </table:table-row>
        <table:table-row table:style-name="ro4">
          <table:covered-table-cell table:style-name="ce9"/>
          <table:table-cell table:style-name="ce27" office:value-type="string">
            <text:p><text:span text:style-name="T6">富岡大井頭</text:span><text:span text:style-name="T6">福德恭請登</text:span><text:span text:style-name="T6">龕安座暨反</text:span><text:span text:style-name="T6">毒宣導活動</text:span></text:p>
          </table:table-cell>
          <table:table-cell table:style-name="ce27" office:value-type="string">
            <text:p><text:span text:style-name="T6">桃園縣大井</text:span><text:span text:style-name="T6">頭福德文化</text:span><text:span text:style-name="T6">發展協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11400">
            <text:p>11,400 </text:p>
          </table:table-cell>
          <table:table-cell table:style-name="ce38" table:formula="of:=SUM([.D133:.F133])" office:value-type="float" office:value="31400">
            <text:p>31,400 </text:p>
          </table:table-cell>
          <table:table-cell table:style-name="ce37" table:formula="of:=[.D133]" office:value-type="float" office:value="20000">
            <text:p>20,000 </text:p>
          </table:table-cell>
          <table:table-cell table:style-name="ce37" table:formula="of:=[.D133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1/28</text:p>
          </table:table-cell>
          <table:table-cell/>
          <table:table-cell table:style-name="ce63" table:number-columns-repeated="1008"/>
        </table:table-row>
        <table:table-row table:style-name="ro9">
          <table:covered-table-cell table:style-name="ce9"/>
          <table:table-cell table:style-name="ce27" office:value-type="string">
            <text:p>2013<text:span text:style-name="T6">玉韻綻</text:span><text:span text:style-name="T6">放楊梅飛揚</text:span><text:span text:style-name="T6">暨社區安祥</text:span><text:span text:style-name="T6">宣導市民同</text:span><text:span text:style-name="T6">歡音樂會</text:span></text:p>
          </table:table-cell>
          <table:table-cell table:style-name="ce27" office:value-type="string">
            <text:p><text:span text:style-name="T6">桃園縣楊梅</text:span><text:span text:style-name="T6">玉韻女聲合</text:span><text:span text:style-name="T6">唱協會</text:span></text:p>
          </table:table-cell>
          <table:table-cell table:style-name="ce38" office:value-type="float" office:value="20000">
            <text:p>2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9500">
            <text:p>9,500 </text:p>
          </table:table-cell>
          <table:table-cell table:style-name="ce38" table:formula="of:=SUM([.D134:.F134])" office:value-type="float" office:value="29500">
            <text:p>29,500 </text:p>
          </table:table-cell>
          <table:table-cell table:style-name="ce37" table:formula="of:=[.D134]" office:value-type="float" office:value="20000">
            <text:p>20,000 </text:p>
          </table:table-cell>
          <table:table-cell table:style-name="ce37" table:formula="of:=[.D134]" office:value-type="float" office:value="20000">
            <text:p>20,000 </text:p>
          </table:table-cell>
          <table:table-cell table:style-name="ce44"/>
          <table:table-cell table:style-name="ce38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5" office:value-type="string">
            <text:p>102/11/06</text:p>
          </table:table-cell>
          <table:table-cell/>
          <table:table-cell table:style-name="ce63" table:number-columns-repeated="1008"/>
        </table:table-row>
        <table:table-row table:style-name="ro9">
          <table:table-cell table:style-name="ce8" office:value-type="string" table:number-columns-spanned="1" table:number-rows-spanned="95">
            <text:p>#14-01-01-01<text:span text:style-name="T6">社區發展支</text:span><text:span text:style-name="T6">出－社區發</text:span><text:span text:style-name="T6">展</text:span><text:span text:style-name="T7">$4,033,000(</text:span><text:span text:style-name="T6">不</text:span><text:span text:style-name="T6">含獎勵及慰</text:span><text:span text:style-name="T6">問</text:span><text:span text:style-name="T7">)</text:span></text:p>
          </table:table-cell>
          <table:table-cell table:style-name="ce27" office:value-type="string">
            <text:p>102<text:span text:style-name="T6">年慶祝中</text:span><text:span text:style-name="T6">秋節晚會暨</text:span><text:span text:style-name="T6">消防局防火</text:span><text:span text:style-name="T6">宣導活動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12000">
            <text:p>12,000 </text:p>
          </table:table-cell>
          <table:table-cell table:style-name="ce37" table:formula="of:=SUM([.D135:.F135])" office:value-type="float" office:value="32000">
            <text:p>32,000 </text:p>
          </table:table-cell>
          <table:table-cell table:style-name="ce37" table:formula="of:=[.D135]" office:value-type="float" office:value="0">
            <text:p>0 </text:p>
          </table:table-cell>
          <table:table-cell table:style-name="ce37" table:formula="of:=[.D135]" office:value-type="float" office:value="0">
            <text:p>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09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中秋</text:span><text:span text:style-name="T6">節聯歡活動</text:span><text:span text:style-name="T6">暨防火宣導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8641">
            <text:p>128,641 </text:p>
          </table:table-cell>
          <table:table-cell table:style-name="ce37" table:formula="of:=SUM([.C136:.F136])" office:value-type="float" office:value="138641">
            <text:p>138,641 </text:p>
          </table:table-cell>
          <table:table-cell table:style-name="ce37" table:formula="of:=[.D136]" office:value-type="float" office:value="10000">
            <text:p>10,000 </text:p>
          </table:table-cell>
          <table:table-cell table:style-name="ce37" table:formula="of:=[.D136]" office:value-type="float" office:value="10000">
            <text:p>1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1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慶祝</text:span><text:span text:style-name="T6">中秋節暨交</text:span><text:span text:style-name="T6">通安全宣導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上田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708">
            <text:p>6,708 </text:p>
          </table:table-cell>
          <table:table-cell table:style-name="ce37" table:formula="of:=SUM([.C137:.F137])" office:value-type="float" office:value="16708">
            <text:p>16,708 </text:p>
          </table:table-cell>
          <table:table-cell table:style-name="ce37" table:formula="of:=[.D137]" office:value-type="float" office:value="10000">
            <text:p>10,000 </text:p>
          </table:table-cell>
          <table:table-cell table:style-name="ce37" table:formula="of:=[.D137]" office:value-type="float" office:value="10000">
            <text:p>10,0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22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中秋月</text:span><text:span text:style-name="T6">光晚會暨健</text:span><text:span text:style-name="T6">康瘦瘦拳推</text:span><text:span text:style-name="T6">廣活動</text:span></text:p>
          </table:table-cell>
          <table:table-cell table:style-name="ce27" office:value-type="string">
            <text:p><text:span text:style-name="T6">桃園縣楊梅</text:span><text:span text:style-name="T6">市大東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700">
            <text:p>4,700 </text:p>
          </table:table-cell>
          <table:table-cell table:style-name="ce37" table:formula="of:=SUM([.C138:.F138])" office:value-type="float" office:value="14700">
            <text:p>14,700 </text:p>
          </table:table-cell>
          <table:table-cell table:style-name="ce37" table:formula="of:=[.D138]" office:value-type="float" office:value="10000">
            <text:p>10,000 </text:p>
          </table:table-cell>
          <table:table-cell table:style-name="ce37" table:formula="of:=[.D138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7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媽媽班隊研</text:span><text:span text:style-name="T6">習活動費</text:span></text:p>
          </table:table-cell>
          <table:table-cell table:style-name="ce27" office:value-type="string">
            <text:p><text:span text:style-name="T6">桃園縣楊梅</text:span><text:span text:style-name="T6">市豐野社區</text:span><text:span text:style-name="T6">發展協會</text:span></text:p>
          </table:table-cell>
          <table:table-cell table:number-columns-repeated="2" table:style-name="ce37" office:value-type="float" office:value="15000">
            <text:p>15,000 </text:p>
          </table:table-cell>
          <table:table-cell table:style-name="ce37" office:value-type="float" office:value="22300">
            <text:p>22,300 </text:p>
          </table:table-cell>
          <table:table-cell table:style-name="ce37" table:formula="of:=SUM([.C139:.F139])" office:value-type="float" office:value="52300">
            <text:p>52,300 </text:p>
          </table:table-cell>
          <table:table-cell table:style-name="ce37" table:formula="of:=[.D139]" office:value-type="float" office:value="15000">
            <text:p>15,000 </text:p>
          </table:table-cell>
          <table:table-cell table:style-name="ce37" table:formula="of:=[.D139]" office:value-type="float" office:value="15000">
            <text:p>15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0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1-6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1212">
            <text:p>1,212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40:.F140])" office:value-type="float" office:value="1212">
            <text:p>1,212 </text:p>
          </table:table-cell>
          <table:table-cell table:style-name="ce37" table:formula="of:=[.D140]" office:value-type="float" office:value="1212">
            <text:p>1,212 </text:p>
          </table:table-cell>
          <table:table-cell table:style-name="ce37" table:formula="of:=[.D140]" office:value-type="float" office:value="1212">
            <text:p>1,212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03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慶祝</text:span><text:span text:style-name="T6">重陽敬老節</text:span><text:span text:style-name="T6">暨老人福利</text:span><text:span text:style-name="T6">宣導活動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400">
            <text:p>3,400 </text:p>
          </table:table-cell>
          <table:table-cell table:style-name="ce37" table:formula="of:=SUM([.C141:.F141])" office:value-type="float" office:value="13400">
            <text:p>13,400 </text:p>
          </table:table-cell>
          <table:table-cell table:style-name="ce37" table:formula="of:=[.D141]" office:value-type="float" office:value="10000">
            <text:p>10,000 </text:p>
          </table:table-cell>
          <table:table-cell table:style-name="ce37" table:formula="of:=[.D141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03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慶祝中</text:span><text:span text:style-name="T6">秋節聯歡晚</text:span><text:span text:style-name="T6">會暨節能減</text:span><text:span text:style-name="T6">碳、防火宣</text:span><text:span text:style-name="T6">導公益活動</text:span></text:p>
          </table:table-cell>
          <table:table-cell table:style-name="ce27" office:value-type="string">
            <text:p><text:span text:style-name="T6">桃園縣楊梅</text:span><text:span text:style-name="T6">市金龍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38789">
            <text:p>38,789 </text:p>
          </table:table-cell>
          <table:table-cell table:style-name="ce37" table:formula="of:=SUM([.C142:.F142])" office:value-type="float" office:value="63789">
            <text:p>63,789 </text:p>
          </table:table-cell>
          <table:table-cell table:style-name="ce37" table:formula="of:=[.D142]" office:value-type="float" office:value="10000">
            <text:p>10,000 </text:p>
          </table:table-cell>
          <table:table-cell table:style-name="ce37" table:formula="of:=[.D142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23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九九重</text:span><text:span text:style-name="T6">陽節敬老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大合社區</text:span><text:span text:style-name="T6">發展協會</text:span></text:p>
          </table:table-cell>
          <table:table-cell table:style-name="ce38" office:value-type="float" office:value="10000">
            <text:p>1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3780">
            <text:p>3,780 </text:p>
          </table:table-cell>
          <table:table-cell table:style-name="ce37" table:formula="of:=SUM([.D143:.F143])" office:value-type="float" office:value="13780">
            <text:p>13,780 </text:p>
          </table:table-cell>
          <table:table-cell table:style-name="ce37" table:formula="of:=[.D143]" office:value-type="float" office:value="10000">
            <text:p>10,000 </text:p>
          </table:table-cell>
          <table:table-cell table:style-name="ce37" table:formula="of:=[.D143]" office:value-type="float" office:value="10000">
            <text:p>10,000 </text:p>
          </table:table-cell>
          <table:table-cell table:style-name="ce44"/>
          <table:table-cell table:style-name="ce46"/>
          <table:table-cell table:number-columns-repeated="2" table:style-name="ce45" office:value-type="string">
            <text:p>✓</text:p>
          </table:table-cell>
          <table:table-cell table:style-name="ce46"/>
          <table:table-cell table:style-name="ce57" office:value-type="string">
            <text:p>102/09/0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社區</text:span><text:span text:style-name="T6">觀摩活動暨</text:span><text:span text:style-name="T6">節能減碳宣</text:span><text:span text:style-name="T6">導活動</text:span></text:p>
          </table:table-cell>
          <table:table-cell table:style-name="ce27" office:value-type="string">
            <text:p><text:span text:style-name="T6">桃園縣楊梅</text:span><text:span text:style-name="T6">市上田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185634">
            <text:p>185,634 </text:p>
          </table:table-cell>
          <table:table-cell table:style-name="ce37" table:formula="of:=SUM([.C144:.F144])" office:value-type="float" office:value="220634">
            <text:p>220,634 </text:p>
          </table:table-cell>
          <table:table-cell table:style-name="ce37" table:formula="of:=[.D144]" office:value-type="float" office:value="15000">
            <text:p>15,000 </text:p>
          </table:table-cell>
          <table:table-cell table:style-name="ce37" table:formula="of:=[.D144]" office:value-type="float" office:value="15000">
            <text:p>15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1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關懷社</text:span><text:span text:style-name="T6">區老人暨宣</text:span><text:span text:style-name="T6">導節能減碳</text:span><text:span text:style-name="T6">中秋聯歡晚</text:span><text:span text:style-name="T6">會</text:span></text:p>
          </table:table-cell>
          <table:table-cell table:style-name="ce27" office:value-type="string">
            <text:p><text:span text:style-name="T6">桃園縣楊梅</text:span><text:span text:style-name="T6">市瑞塘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38440">
            <text:p>38,440 </text:p>
          </table:table-cell>
          <table:table-cell table:style-name="ce37" table:formula="of:=SUM([.C145:.F145])" office:value-type="float" office:value="68440">
            <text:p>68,440 </text:p>
          </table:table-cell>
          <table:table-cell table:style-name="ce37" table:formula="of:=[.D145]" office:value-type="float" office:value="10000">
            <text:p>10,000 </text:p>
          </table:table-cell>
          <table:table-cell table:style-name="ce37" table:formula="of:=[.D145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08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慶祝</text:span><text:span text:style-name="T7">102</text:span><text:span text:style-name="T6">年度</text:span><text:span text:style-name="T6">重陽節敬敬</text:span><text:span text:style-name="T6">老暨防治登</text:span><text:span text:style-name="T6">革熱宣導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8654">
            <text:p>8,654 </text:p>
          </table:table-cell>
          <table:table-cell table:style-name="ce37" table:formula="of:=SUM([.C146:.F146])" office:value-type="float" office:value="38654">
            <text:p>38,654 </text:p>
          </table:table-cell>
          <table:table-cell table:style-name="ce37" table:formula="of:=[.D146]" office:value-type="float" office:value="10000">
            <text:p>10,000 </text:p>
          </table:table-cell>
          <table:table-cell table:style-name="ce37" table:formula="of:=[.D146]" office:value-type="float" office:value="10000">
            <text:p>1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重陽敬</text:span><text:span text:style-name="T6">老活動與銀</text:span><text:span text:style-name="T6">髮族健康講</text:span><text:span text:style-name="T6">座</text:span></text:p>
          </table:table-cell>
          <table:table-cell table:style-name="ce27" office:value-type="string">
            <text:p><text:span text:style-name="T6">桃園縣楊梅</text:span><text:span text:style-name="T6">市大東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900">
            <text:p>3,900 </text:p>
          </table:table-cell>
          <table:table-cell table:style-name="ce37" table:formula="of:=SUM([.C147:.F147])" office:value-type="float" office:value="13900">
            <text:p>13,900 </text:p>
          </table:table-cell>
          <table:table-cell table:style-name="ce37" table:formula="of:=[.D147]" office:value-type="float" office:value="10000">
            <text:p>10,000 </text:p>
          </table:table-cell>
          <table:table-cell table:style-name="ce37" table:formula="of:=[.D147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7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九九</text:span><text:span text:style-name="T6">重陽節慶生</text:span><text:span text:style-name="T6">及如何守望</text:span><text:span text:style-name="T6">相助宣導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富岡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7365">
            <text:p>17,365 </text:p>
          </table:table-cell>
          <table:table-cell table:style-name="ce37" table:formula="of:=SUM([.C148:.F148])" office:value-type="float" office:value="27365">
            <text:p>27,365 </text:p>
          </table:table-cell>
          <table:table-cell table:style-name="ce37" table:formula="of:=[.D148]" office:value-type="float" office:value="10000">
            <text:p>10,000 </text:p>
          </table:table-cell>
          <table:table-cell table:style-name="ce37" table:formula="of:=[.D148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8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重陽</text:span><text:span text:style-name="T6">敬老傳承客</text:span><text:span text:style-name="T6">家文化歌謠</text:span><text:span text:style-name="T6">比賽暨社會</text:span><text:span text:style-name="T6">福利宣導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12680">
            <text:p>12,680 </text:p>
          </table:table-cell>
          <table:table-cell table:style-name="ce37" table:formula="of:=SUM([.C149:.F149])" office:value-type="float" office:value="52680">
            <text:p>52,680 </text:p>
          </table:table-cell>
          <table:table-cell table:style-name="ce37" table:formula="of:=[.D149]" office:value-type="float" office:value="10000">
            <text:p>10,000 </text:p>
          </table:table-cell>
          <table:table-cell table:style-name="ce37" table:formula="of:=[.D149]" office:value-type="float" office:value="10000">
            <text:p>10,000 </text:p>
          </table:table-cell>
          <table:table-cell table:style-name="ce27" office:value-type="string">
            <text:p><text:span text:style-name="T6">行政院客家</text:span><text:span text:style-name="T6">委員會、桃</text:span><text:span text:style-name="T6">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慶祝重陽節</text:span><text:span text:style-name="T6">暨瘦瘦操宣</text:span><text:span text:style-name="T6">導活動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180">
            <text:p>2,180 </text:p>
          </table:table-cell>
          <table:table-cell table:style-name="ce37" table:formula="of:=SUM([.C150:.F150])" office:value-type="float" office:value="12180">
            <text:p>12,180 </text:p>
          </table:table-cell>
          <table:table-cell table:style-name="ce37" table:formula="of:=[.D150]" office:value-type="float" office:value="10000">
            <text:p>10,000 </text:p>
          </table:table-cell>
          <table:table-cell table:style-name="ce37" table:formula="of:=[.D150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06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九九</text:span><text:span text:style-name="T6">重陽節活動</text:span><text:span text:style-name="T6">暨節能減碳</text:span><text:span text:style-name="T6">宣導活動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12840">
            <text:p>12,840 </text:p>
          </table:table-cell>
          <table:table-cell table:style-name="ce37" table:formula="of:=SUM([.C151:.F151])" office:value-type="float" office:value="42840">
            <text:p>42,840 </text:p>
          </table:table-cell>
          <table:table-cell table:style-name="ce37" table:formula="of:=[.D151]" office:value-type="float" office:value="10000">
            <text:p>10,000 </text:p>
          </table:table-cell>
          <table:table-cell table:style-name="ce37" table:formula="of:=[.D151]" office:value-type="float" office:value="10000">
            <text:p>1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06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長壽</text:span><text:span text:style-name="T6">九九敬老重</text:span><text:span text:style-name="T6">陽暨老人居</text:span><text:span text:style-name="T6">家安全宣導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6500">
            <text:p>6,500 </text:p>
          </table:table-cell>
          <table:table-cell table:style-name="ce37" table:formula="of:=SUM([.C152:.F152])" office:value-type="float" office:value="36500">
            <text:p>36,500 </text:p>
          </table:table-cell>
          <table:table-cell table:style-name="ce37" table:formula="of:=[.D152]" office:value-type="float" office:value="10000">
            <text:p>10,000 </text:p>
          </table:table-cell>
          <table:table-cell table:style-name="ce37" table:formula="of:=[.D152]" office:value-type="float" office:value="10000">
            <text:p>1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07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長壽</text:span><text:span text:style-name="T6">俱樂部及對</text:span><text:span text:style-name="T6">常見慢性病</text:span><text:span text:style-name="T6">之認識養生</text:span><text:span text:style-name="T6">宣導活動</text:span></text:p>
          </table:table-cell>
          <table:table-cell table:style-name="ce27" office:value-type="string">
            <text:p><text:span text:style-name="T6">桃園縣楊梅</text:span><text:span text:style-name="T6">市富岡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420">
            <text:p>3,420 </text:p>
          </table:table-cell>
          <table:table-cell table:style-name="ce37" table:formula="of:=SUM([.C153:.F153])" office:value-type="float" office:value="18420">
            <text:p>18,420 </text:p>
          </table:table-cell>
          <table:table-cell table:style-name="ce37" table:formula="of:=[.D153]" office:value-type="float" office:value="15000">
            <text:p>15,000 </text:p>
          </table:table-cell>
          <table:table-cell table:style-name="ce37" table:formula="of:=[.D153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3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長壽</text:span><text:span text:style-name="T6">俱樂部暨節</text:span><text:span text:style-name="T6">能減碳愛地</text:span><text:span text:style-name="T6">球宣導活動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678">
            <text:p>3,678 </text:p>
          </table:table-cell>
          <table:table-cell table:style-name="ce37" table:formula="of:=SUM([.C154:.F154])" office:value-type="float" office:value="18678">
            <text:p>18,678 </text:p>
          </table:table-cell>
          <table:table-cell table:style-name="ce37" table:formula="of:=[.D154]" office:value-type="float" office:value="15000">
            <text:p>15,000 </text:p>
          </table:table-cell>
          <table:table-cell table:style-name="ce37" table:formula="of:=[.D154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03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社區</text:span><text:span text:style-name="T6">重陽敬老暨</text:span><text:span text:style-name="T6">交通安全宣</text:span><text:span text:style-name="T6">導活動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9170">
            <text:p>9,170 </text:p>
          </table:table-cell>
          <table:table-cell table:style-name="ce37" table:formula="of:=SUM([.C155:.F155])" office:value-type="float" office:value="39170">
            <text:p>39,170 </text:p>
          </table:table-cell>
          <table:table-cell table:style-name="ce37" table:formula="of:=[.D155]" office:value-type="float" office:value="10000">
            <text:p>10,000 </text:p>
          </table:table-cell>
          <table:table-cell table:style-name="ce37" table:formula="of:=[.D155]" office:value-type="float" office:value="10000">
            <text:p>1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社區</text:span><text:span text:style-name="T6">會員觀摩暨</text:span><text:span text:style-name="T6">反詐騙宣導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13158">
            <text:p>113,158 </text:p>
          </table:table-cell>
          <table:table-cell table:style-name="ce37" table:formula="of:=SUM([.C156:.F156])" office:value-type="float" office:value="128158">
            <text:p>128,158 </text:p>
          </table:table-cell>
          <table:table-cell table:style-name="ce37" table:formula="of:=[.D156]" office:value-type="float" office:value="15000">
            <text:p>15,000 </text:p>
          </table:table-cell>
          <table:table-cell table:style-name="ce37" table:formula="of:=[.D156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1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重陽</text:span><text:span text:style-name="T6">敬老暨節約</text:span><text:span text:style-name="T6">能源宣導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上田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6313">
            <text:p>16,313 </text:p>
          </table:table-cell>
          <table:table-cell table:style-name="ce37" table:formula="of:=SUM([.C157:.F157])" office:value-type="float" office:value="26313">
            <text:p>26,313 </text:p>
          </table:table-cell>
          <table:table-cell table:style-name="ce37" table:formula="of:=[.D157]" office:value-type="float" office:value="10000">
            <text:p>10,000 </text:p>
          </table:table-cell>
          <table:table-cell table:style-name="ce37" table:formula="of:=[.D157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重陽</text:span><text:span text:style-name="T6">節敬老及宣</text:span><text:span text:style-name="T6">導老人福利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瑞塘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9750">
            <text:p>9,750 </text:p>
          </table:table-cell>
          <table:table-cell table:style-name="ce37" table:formula="of:=SUM([.C158:.F158])" office:value-type="float" office:value="39750">
            <text:p>39,750 </text:p>
          </table:table-cell>
          <table:table-cell table:style-name="ce37" table:formula="of:=[.D158]" office:value-type="float" office:value="10000">
            <text:p>10,000 </text:p>
          </table:table-cell>
          <table:table-cell table:style-name="ce37" table:formula="of:=[.D158]" office:value-type="float" office:value="10000">
            <text:p>1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2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愛與</text:span><text:span text:style-name="T6">祥和暨節能</text:span><text:span text:style-name="T6">減碳宣導及</text:span><text:span text:style-name="T6">社區慶祝重</text:span><text:span text:style-name="T6">陽敬老尊賢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四維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10000">
            <text:p>10,000 </text:p>
          </table:table-cell>
          <table:table-cell table:style-name="ce37" table:formula="of:=SUM([.C159:.F159])" office:value-type="float" office:value="40000">
            <text:p>40,000 </text:p>
          </table:table-cell>
          <table:table-cell table:style-name="ce37" table:formula="of:=[.D159]" office:value-type="float" office:value="10000">
            <text:p>10,000 </text:p>
          </table:table-cell>
          <table:table-cell table:style-name="ce37" table:formula="of:=[.D159]" office:value-type="float" office:value="10000">
            <text:p>1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22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長壽</text:span><text:span text:style-name="T6">俱樂部暨關</text:span><text:span text:style-name="T6">懷老人健康</text:span><text:span text:style-name="T6">促進講座</text:span></text:p>
          </table:table-cell>
          <table:table-cell table:style-name="ce27" office:value-type="string">
            <text:p><text:span text:style-name="T6">桃園縣楊梅</text:span><text:span text:style-name="T6">市金龍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19910">
            <text:p>19,910 </text:p>
          </table:table-cell>
          <table:table-cell table:style-name="ce37" office:value-type="float" office:value="7243">
            <text:p>7,243 </text:p>
          </table:table-cell>
          <table:table-cell table:style-name="ce37" table:formula="of:=SUM([.C160:.F160])" office:value-type="float" office:value="42153">
            <text:p>42,153 </text:p>
          </table:table-cell>
          <table:table-cell table:style-name="ce37" table:formula="of:=[.D160]" office:value-type="float" office:value="15000">
            <text:p>15,000 </text:p>
          </table:table-cell>
          <table:table-cell table:style-name="ce37" table:formula="of:=[.D160]" office:value-type="float" office:value="15000">
            <text:p>15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1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及認識</text:span><text:span text:style-name="T6">狂犬病之宣</text:span><text:span text:style-name="T6">導</text:span></text:p>
          </table:table-cell>
          <table:table-cell table:style-name="ce27" office:value-type="string">
            <text:p><text:span text:style-name="T6">桃園縣楊梅</text:span><text:span text:style-name="T6">市富岡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510">
            <text:p>3,510 </text:p>
          </table:table-cell>
          <table:table-cell table:style-name="ce37" table:formula="of:=SUM([.C161:.F161])" office:value-type="float" office:value="18510">
            <text:p>18,510 </text:p>
          </table:table-cell>
          <table:table-cell table:style-name="ce37" table:formula="of:=[.D161]" office:value-type="float" office:value="15000">
            <text:p>15,000 </text:p>
          </table:table-cell>
          <table:table-cell table:style-name="ce37" table:formula="of:=[.D161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3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媽媽</text:span><text:span text:style-name="T6">教室活動與</text:span><text:span text:style-name="T6">資源回收節</text:span><text:span text:style-name="T6">能減碳宣導</text:span><text:span text:style-name="T6">講座</text:span></text:p>
          </table:table-cell>
          <table:table-cell table:style-name="ce27" office:value-type="string">
            <text:p><text:span text:style-name="T6">桃園縣楊梅</text:span><text:span text:style-name="T6">市大東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200">
            <text:p>3,200 </text:p>
          </table:table-cell>
          <table:table-cell table:style-name="ce37" table:formula="of:=SUM([.C162:.F162])" office:value-type="float" office:value="18200">
            <text:p>18,200 </text:p>
          </table:table-cell>
          <table:table-cell table:style-name="ce37" table:formula="of:=[.D162]" office:value-type="float" office:value="15000">
            <text:p>15,000 </text:p>
          </table:table-cell>
          <table:table-cell table:style-name="ce37" table:formula="of:=[.D162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7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社區活</text:span><text:span text:style-name="T6">動中心一樓</text:span><text:span text:style-name="T6">鐵門工程修</text:span><text:span text:style-name="T6">繕費用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22500">
            <text:p>22,5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63:.F163])" office:value-type="float" office:value="22500">
            <text:p>22,500 </text:p>
          </table:table-cell>
          <table:table-cell table:style-name="ce37" table:formula="of:=[.D163]" office:value-type="float" office:value="22500">
            <text:p>22,500 </text:p>
          </table:table-cell>
          <table:table-cell table:style-name="ce37" table:formula="of:=[.D163]" office:value-type="float" office:value="22500">
            <text:p>22,5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15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9" office:value-type="string">
            <text:p><text:span text:style-name="T6">重陽敬老暨</text:span><text:span text:style-name="T6">關懷老人、</text:span><text:span text:style-name="T6">幼童福利宣</text:span><text:span text:style-name="T6">導座談會</text:span></text:p>
          </table:table-cell>
          <table:table-cell table:style-name="ce27" office:value-type="string">
            <text:p><text:span text:style-name="T6">桃園縣楊梅</text:span><text:span text:style-name="T6">市豐野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25000">
            <text:p>25,000 </text:p>
          </table:table-cell>
          <table:table-cell table:style-name="ce37" table:formula="of:=SUM([.C164:.F164])" office:value-type="float" office:value="55000">
            <text:p>55,000 </text:p>
          </table:table-cell>
          <table:table-cell table:style-name="ce37" table:formula="of:=[.D164]" office:value-type="float" office:value="10000">
            <text:p>10,000 </text:p>
          </table:table-cell>
          <table:table-cell table:style-name="ce37" table:formula="of:=[.D164]" office:value-type="float" office:value="10000">
            <text:p>1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27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配合</text:span><text:span text:style-name="T7">102</text:span><text:span text:style-name="T6">年度</text:span><text:span text:style-name="T6">水美國小運</text:span><text:span text:style-name="T6">動會及社區</text:span><text:span text:style-name="T6">媽媽班成果</text:span><text:span text:style-name="T6">表演暨節能</text:span><text:span text:style-name="T6">減碳宣導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800">
            <text:p>2,800 </text:p>
          </table:table-cell>
          <table:table-cell table:style-name="ce37" table:formula="of:=SUM([.C165:.F165])" office:value-type="float" office:value="12800">
            <text:p>12,800 </text:p>
          </table:table-cell>
          <table:table-cell table:style-name="ce37" table:formula="of:=[.D165]" office:value-type="float" office:value="10000">
            <text:p>10,000 </text:p>
          </table:table-cell>
          <table:table-cell table:style-name="ce37" table:formula="of:=[.D165]" office:value-type="float" office:value="10000">
            <text:p>1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購買會</text:span><text:span text:style-name="T6">務運作文具</text:span><text:span text:style-name="T6">費用</text:span></text:p>
          </table:table-cell>
          <table:table-cell table:style-name="ce27" office:value-type="string">
            <text:p><text:span text:style-name="T6">桃園縣楊梅</text:span><text:span text:style-name="T6">市瑞塘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180">
            <text:p>1,180 </text:p>
          </table:table-cell>
          <table:table-cell table:style-name="ce37" table:formula="of:=SUM([.C166:.F166])" office:value-type="float" office:value="21180">
            <text:p>21,180 </text:p>
          </table:table-cell>
          <table:table-cell table:style-name="ce37" table:formula="of:=[.D166]" office:value-type="float" office:value="20000">
            <text:p>20,000 </text:p>
          </table:table-cell>
          <table:table-cell table:style-name="ce37" table:formula="of:=[.D166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09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補助拆除社</text:span><text:span text:style-name="T6">區活動中心</text:span><text:span text:style-name="T6">樓梯間置物</text:span><text:span text:style-name="T6">平台費用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7350">
            <text:p>7,35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67:.F167])" office:value-type="float" office:value="7350">
            <text:p>7,350 </text:p>
          </table:table-cell>
          <table:table-cell table:style-name="ce37" table:formula="of:=[.D167]" office:value-type="float" office:value="7350">
            <text:p>7,350 </text:p>
          </table:table-cell>
          <table:table-cell table:style-name="ce37" table:formula="of:=[.D167]" office:value-type="float" office:value="7350">
            <text:p>7,35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0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修繕數</text:span><text:span text:style-name="T6">位彩色印表</text:span><text:span text:style-name="T6">機</text:span><text:span text:style-name="T7">(</text:span><text:span text:style-name="T6">加熱組</text:span><text:span text:style-name="T7">)</text:span><text:span text:style-name="T6">費</text:span><text:span text:style-name="T6">用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840">
            <text:p>84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68:.F168])" office:value-type="float" office:value="840">
            <text:p>840 </text:p>
          </table:table-cell>
          <table:table-cell table:style-name="ce37" table:formula="of:=[.D168]" office:value-type="float" office:value="840">
            <text:p>840 </text:p>
          </table:table-cell>
          <table:table-cell table:style-name="ce37" table:formula="of:=[.D168]" office:value-type="float" office:value="840">
            <text:p>84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04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上半年度</text:span><text:span text:style-name="T6">守望相助隊</text:span><text:span text:style-name="T6">應勤裝備等</text:span><text:span text:style-name="T6">運作費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36000">
            <text:p>36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592">
            <text:p>7,592 </text:p>
          </table:table-cell>
          <table:table-cell table:style-name="ce37" table:formula="of:=SUM([.C169:.F169])" office:value-type="float" office:value="43592">
            <text:p>43,592 </text:p>
          </table:table-cell>
          <table:table-cell table:style-name="ce37" table:formula="of:=[.D169]" office:value-type="float" office:value="36000">
            <text:p>36,000 </text:p>
          </table:table-cell>
          <table:table-cell table:style-name="ce37" table:formula="of:=[.D169]" office:value-type="float" office:value="36000">
            <text:p>36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印製大</text:span><text:span text:style-name="T6">會手冊行政</text:span><text:span text:style-name="T6">作業費</text:span></text:p>
          </table:table-cell>
          <table:table-cell table:style-name="ce27" office:value-type="string">
            <text:p><text:span text:style-name="T6">桃園縣楊梅</text:span><text:span text:style-name="T6">市豐野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00">
            <text:p>1,000 </text:p>
          </table:table-cell>
          <table:table-cell table:style-name="ce37" table:formula="of:=SUM([.C170:.F170])" office:value-type="float" office:value="21000">
            <text:p>21,000 </text:p>
          </table:table-cell>
          <table:table-cell table:style-name="ce37" table:formula="of:=[.D170]" office:value-type="float" office:value="20000">
            <text:p>20,000 </text:p>
          </table:table-cell>
          <table:table-cell table:style-name="ce37" table:formula="of:=[.D170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3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楊梅</text:span><text:span text:style-name="T6">市各社區發</text:span><text:span text:style-name="T6">展協會成果</text:span><text:span text:style-name="T6">發表暨節能</text:span><text:span text:style-name="T6">減碳宣導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90000">
            <text:p>9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7090">
            <text:p>17,090 </text:p>
          </table:table-cell>
          <table:table-cell table:style-name="ce37" table:formula="of:=SUM([.C171:.F171])" office:value-type="float" office:value="107090">
            <text:p>107,090 </text:p>
          </table:table-cell>
          <table:table-cell table:style-name="ce37" table:formula="of:=[.D171]" office:value-type="float" office:value="90000">
            <text:p>90,000 </text:p>
          </table:table-cell>
          <table:table-cell table:style-name="ce37" table:formula="of:=[.D171]" office:value-type="float" office:value="90000">
            <text:p>9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0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3</text:span><text:span text:style-name="T6">年度</text:span><text:span text:style-name="T6">社區老人福</text:span><text:span text:style-name="T6">利宣導年曆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大合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5000">
            <text:p>15,000 </text:p>
          </table:table-cell>
          <table:table-cell table:style-name="ce37" table:formula="of:=SUM([.C172:.F172])" office:value-type="float" office:value="35000">
            <text:p>35,000 </text:p>
          </table:table-cell>
          <table:table-cell table:style-name="ce37" table:formula="of:=[.D172]" office:value-type="float" office:value="20000">
            <text:p>20,000 </text:p>
          </table:table-cell>
          <table:table-cell table:style-name="ce37" table:formula="of:=[.D172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9" office:value-type="string">
            <text:p>102/10/1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印製大</text:span><text:span text:style-name="T6">會手冊會務</text:span><text:span text:style-name="T6">運作行政作</text:span><text:span text:style-name="T6">業費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">
            <text:p>20 </text:p>
          </table:table-cell>
          <table:table-cell table:style-name="ce37" table:formula="of:=SUM([.C173:.F173])" office:value-type="float" office:value="20020">
            <text:p>20,020 </text:p>
          </table:table-cell>
          <table:table-cell table:style-name="ce37" table:formula="of:=[.D173]" office:value-type="float" office:value="20000">
            <text:p>20,000 </text:p>
          </table:table-cell>
          <table:table-cell table:style-name="ce37" table:formula="of:=[.D173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03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2754">
            <text:p>2,754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74:.F174])" office:value-type="float" office:value="2754">
            <text:p>2,754 </text:p>
          </table:table-cell>
          <table:table-cell table:style-name="ce37" table:formula="of:=[.D174]" office:value-type="float" office:value="2754">
            <text:p>2,754 </text:p>
          </table:table-cell>
          <table:table-cell table:style-name="ce37" table:formula="of:=[.D174]" office:value-type="float" office:value="2754">
            <text:p>2,754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0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6710">
            <text:p>6,71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662">
            <text:p>3,662 </text:p>
          </table:table-cell>
          <table:table-cell table:style-name="ce37" table:formula="of:=SUM([.C175:.F175])" office:value-type="float" office:value="10372">
            <text:p>10,372 </text:p>
          </table:table-cell>
          <table:table-cell table:style-name="ce37" table:formula="of:=[.D175]" office:value-type="float" office:value="6710">
            <text:p>6,710 </text:p>
          </table:table-cell>
          <table:table-cell table:style-name="ce37" table:formula="of:=[.D175]" office:value-type="float" office:value="6710">
            <text:p>6,71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05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補助印製大</text:span><text:span text:style-name="T6">會手冊及購</text:span><text:span text:style-name="T6">置電腦週邊</text:span><text:span text:style-name="T6">辦公物品會</text:span><text:span text:style-name="T6">務運作行政</text:span><text:span text:style-name="T6">作業費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259">
            <text:p>2,259 </text:p>
          </table:table-cell>
          <table:table-cell table:style-name="ce37" table:formula="of:=SUM([.C176:.F176])" office:value-type="float" office:value="22259">
            <text:p>22,259 </text:p>
          </table:table-cell>
          <table:table-cell table:style-name="ce37" table:formula="of:=[.D176]" office:value-type="float" office:value="20000">
            <text:p>20,000 </text:p>
          </table:table-cell>
          <table:table-cell table:style-name="ce37" table:formula="of:=[.D176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04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長壽</text:span><text:span text:style-name="T6">俱樂部活動</text:span><text:span text:style-name="T6">與資源回收</text:span><text:span text:style-name="T6">宣導講座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大東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600">
            <text:p>3,600 </text:p>
          </table:table-cell>
          <table:table-cell table:style-name="ce37" table:formula="of:=SUM([.C177:.F177])" office:value-type="float" office:value="18600">
            <text:p>18,600 </text:p>
          </table:table-cell>
          <table:table-cell table:style-name="ce37" table:formula="of:=[.D177]" office:value-type="float" office:value="15000">
            <text:p>15,000 </text:p>
          </table:table-cell>
          <table:table-cell table:style-name="ce37" table:formula="of:=[.D177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7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愛與</text:span><text:span text:style-name="T6">祥和及節能</text:span><text:span text:style-name="T6">減碳宣導暨</text:span><text:span text:style-name="T6">社區長壽俱</text:span><text:span text:style-name="T6">樂部成果發</text:span><text:span text:style-name="T6">表活動</text:span></text:p>
          </table:table-cell>
          <table:table-cell table:style-name="ce27" office:value-type="string">
            <text:p><text:span text:style-name="T6">桃園縣楊梅</text:span><text:span text:style-name="T6">市四維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100">
            <text:p>8,100 </text:p>
          </table:table-cell>
          <table:table-cell table:style-name="ce37" table:formula="of:=SUM([.C178:.F178])" office:value-type="float" office:value="23100">
            <text:p>23,100 </text:p>
          </table:table-cell>
          <table:table-cell table:style-name="ce37" table:formula="of:=[.D178]" office:value-type="float" office:value="15000">
            <text:p>15,000 </text:p>
          </table:table-cell>
          <table:table-cell table:style-name="ce37" table:formula="of:=[.D178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01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愛與</text:span><text:span text:style-name="T6">祥和及節能</text:span><text:span text:style-name="T6">減碳暨社區</text:span><text:span text:style-name="T6">媽媽教室成</text:span><text:span text:style-name="T6">果發表活動</text:span></text:p>
          </table:table-cell>
          <table:table-cell table:style-name="ce27" office:value-type="string">
            <text:p><text:span text:style-name="T6">桃園縣楊梅</text:span><text:span text:style-name="T6">市四維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060">
            <text:p>10,060 </text:p>
          </table:table-cell>
          <table:table-cell table:style-name="ce37" table:formula="of:=SUM([.C179:.F179])" office:value-type="float" office:value="25060">
            <text:p>25,060 </text:p>
          </table:table-cell>
          <table:table-cell table:style-name="ce37" table:formula="of:=[.D179]" office:value-type="float" office:value="15000">
            <text:p>15,000 </text:p>
          </table:table-cell>
          <table:table-cell table:style-name="ce37" table:formula="of:=[.D179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0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富岡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625">
            <text:p>1,625 </text:p>
          </table:table-cell>
          <table:table-cell table:style-name="ce37" table:formula="of:=SUM([.C180:.F180])" office:value-type="float" office:value="9425">
            <text:p>9,425 </text:p>
          </table:table-cell>
          <table:table-cell table:style-name="ce37" table:formula="of:=[.D180]" office:value-type="float" office:value="7800">
            <text:p>7,800 </text:p>
          </table:table-cell>
          <table:table-cell table:style-name="ce37" table:formula="of:=[.D180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5/0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73">
            <text:p>2,073 </text:p>
          </table:table-cell>
          <table:table-cell table:style-name="ce37" table:formula="of:=SUM([.C181:.F181])" office:value-type="float" office:value="9873">
            <text:p>9,873 </text:p>
          </table:table-cell>
          <table:table-cell table:style-name="ce37" table:formula="of:=[.D181]" office:value-type="float" office:value="7800">
            <text:p>7,800 </text:p>
          </table:table-cell>
          <table:table-cell table:style-name="ce37" table:formula="of:=[.D181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7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全市社區志</text:span><text:span text:style-name="T6">工教育訓練</text:span><text:span text:style-name="T6">暨社會福利</text:span><text:span text:style-name="T6">宣導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10250">
            <text:p>10,250 </text:p>
          </table:table-cell>
          <table:table-cell table:style-name="ce37" table:formula="of:=SUM([.C182:.F182])" office:value-type="float" office:value="90250">
            <text:p>90,250 </text:p>
          </table:table-cell>
          <table:table-cell table:style-name="ce37" table:formula="of:=[.D182]" office:value-type="float" office:value="30000">
            <text:p>30,000 </text:p>
          </table:table-cell>
          <table:table-cell table:style-name="ce37" table:formula="of:=[.D182]" office:value-type="float" office:value="30000">
            <text:p>3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21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補助印製大</text:span><text:span text:style-name="T6">會手冊及收</text:span><text:span text:style-name="T6">費證明會務</text:span><text:span text:style-name="T6">運作行政作</text:span><text:span text:style-name="T6">業費</text:span></text:p>
          </table:table-cell>
          <table:table-cell table:style-name="ce27" office:value-type="string">
            <text:p><text:span text:style-name="T6">桃園縣楊梅</text:span><text:span text:style-name="T6">市四維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200">
            <text:p>5,200 </text:p>
          </table:table-cell>
          <table:table-cell table:style-name="ce37" table:formula="of:=SUM([.C183:.F183])" office:value-type="float" office:value="25200">
            <text:p>25,200 </text:p>
          </table:table-cell>
          <table:table-cell table:style-name="ce37" table:formula="of:=[.D183]" office:value-type="float" office:value="20000">
            <text:p>20,000 </text:p>
          </table:table-cell>
          <table:table-cell table:style-name="ce37" table:formula="of:=[.D183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21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補助印製</text:span><text:span text:style-name="T7">2014</text:span><text:span text:style-name="T6">年社區</text:span><text:span text:style-name="T6">老人福利政</text:span><text:span text:style-name="T6">策宣導年曆</text:span><text:span text:style-name="T6">會務運作行</text:span><text:span text:style-name="T6">政作業費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000">
            <text:p>5,000 </text:p>
          </table:table-cell>
          <table:table-cell table:style-name="ce37" table:formula="of:=SUM([.C184:.F184])" office:value-type="float" office:value="25000">
            <text:p>25,000 </text:p>
          </table:table-cell>
          <table:table-cell table:style-name="ce37" table:formula="of:=[.D184]" office:value-type="float" office:value="20000">
            <text:p>20,000 </text:p>
          </table:table-cell>
          <table:table-cell table:style-name="ce37" table:formula="of:=[.D184]" office:value-type="float" office:value="20000">
            <text:p>2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09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照</text:span><text:span text:style-name="T6">顧關懷據點</text:span><text:span text:style-name="T6">運作費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30000">
            <text:p>3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85:.F185])" office:value-type="float" office:value="30000">
            <text:p>30,000 </text:p>
          </table:table-cell>
          <table:table-cell table:style-name="ce37" table:formula="of:=[.D185]" office:value-type="float" office:value="30000">
            <text:p>30,000 </text:p>
          </table:table-cell>
          <table:table-cell table:style-name="ce37" table:formula="of:=[.D185]" office:value-type="float" office:value="30000">
            <text:p>3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0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照</text:span><text:span text:style-name="T6">顧關懷據點</text:span><text:span text:style-name="T6">運作費</text:span></text:p>
          </table:table-cell>
          <table:table-cell table:style-name="ce27" office:value-type="string">
            <text:p><text:span text:style-name="T6">桃園縣楊梅</text:span><text:span text:style-name="T6">市大合社區</text:span><text:span text:style-name="T6">發展協會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78">
            <text:p>278 </text:p>
          </table:table-cell>
          <table:table-cell table:style-name="ce37" table:formula="of:=SUM([.C186:.F186])" office:value-type="float" office:value="30278">
            <text:p>30,278 </text:p>
          </table:table-cell>
          <table:table-cell table:style-name="ce37" table:formula="of:=[.D186]" office:value-type="float" office:value="30000">
            <text:p>30,000 </text:p>
          </table:table-cell>
          <table:table-cell table:style-name="ce37" table:formula="of:=[.D186]" office:value-type="float" office:value="30000">
            <text:p>3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27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下半年度</text:span><text:span text:style-name="T6">社區守望相</text:span><text:span text:style-name="T6">助隊應勤裝</text:span><text:span text:style-name="T6">備等運作費</text:span></text:p>
          </table:table-cell>
          <table:table-cell table:style-name="ce27" office:value-type="string">
            <text:p><text:span text:style-name="T6">桃園縣楊梅</text:span><text:span text:style-name="T6">市大合社區</text:span><text:span text:style-name="T6">發展協會</text:span></text:p>
          </table:table-cell>
          <table:table-cell table:style-name="ce37" office:value-type="float" office:value="36000">
            <text:p>36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796">
            <text:p>5,796 </text:p>
          </table:table-cell>
          <table:table-cell table:style-name="ce37" table:formula="of:=SUM([.C187:.F187])" office:value-type="float" office:value="41796">
            <text:p>41,796 </text:p>
          </table:table-cell>
          <table:table-cell table:style-name="ce37" table:formula="of:=[.D187]" office:value-type="float" office:value="36000">
            <text:p>36,000 </text:p>
          </table:table-cell>
          <table:table-cell table:style-name="ce37" table:formula="of:=[.D187]" office:value-type="float" office:value="36000">
            <text:p>36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9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四維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660">
            <text:p>2,660 </text:p>
          </table:table-cell>
          <table:table-cell table:style-name="ce37" table:formula="of:=SUM([.C188:.F188])" office:value-type="float" office:value="10460">
            <text:p>10,460 </text:p>
          </table:table-cell>
          <table:table-cell table:style-name="ce37" table:formula="of:=[.D188]" office:value-type="float" office:value="7800">
            <text:p>7,800 </text:p>
          </table:table-cell>
          <table:table-cell table:style-name="ce37" table:formula="of:=[.D188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2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040">
            <text:p>3,040 </text:p>
          </table:table-cell>
          <table:table-cell table:style-name="ce37" table:formula="of:=SUM([.C189:.F189])" office:value-type="float" office:value="10840">
            <text:p>10,840 </text:p>
          </table:table-cell>
          <table:table-cell table:style-name="ce37" table:formula="of:=[.D189]" office:value-type="float" office:value="7800">
            <text:p>7,800 </text:p>
          </table:table-cell>
          <table:table-cell table:style-name="ce37" table:formula="of:=[.D189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5/23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580">
            <text:p>1,580 </text:p>
          </table:table-cell>
          <table:table-cell table:style-name="ce37" table:formula="of:=SUM([.C190:.F190])" office:value-type="float" office:value="9380">
            <text:p>9,380 </text:p>
          </table:table-cell>
          <table:table-cell table:style-name="ce37" table:formula="of:=[.D190]" office:value-type="float" office:value="7800">
            <text:p>7,800 </text:p>
          </table:table-cell>
          <table:table-cell table:style-name="ce37" table:formula="of:=[.D190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1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1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15600">
            <text:p>15,6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080">
            <text:p>18,080 </text:p>
          </table:table-cell>
          <table:table-cell table:style-name="ce37" table:formula="of:=SUM([.C191:.F191])" office:value-type="float" office:value="33680">
            <text:p>33,680 </text:p>
          </table:table-cell>
          <table:table-cell table:style-name="ce37" table:formula="of:=[.D191]" office:value-type="float" office:value="15600">
            <text:p>15,600 </text:p>
          </table:table-cell>
          <table:table-cell table:style-name="ce37" table:formula="of:=[.D191]" office:value-type="float" office:value="15600">
            <text:p>15,6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3/13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油漆社</text:span><text:span text:style-name="T6">區活動中心</text:span><text:span text:style-name="T6">修繕費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3000">
            <text:p>3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92:.F192])" office:value-type="float" office:value="3000">
            <text:p>3,000 </text:p>
          </table:table-cell>
          <table:table-cell table:style-name="ce37" table:formula="of:=[.D192]" office:value-type="float" office:value="3000">
            <text:p>3,000 </text:p>
          </table:table-cell>
          <table:table-cell table:style-name="ce37" table:formula="of:=[.D192]" office:value-type="float" office:value="3000">
            <text:p>3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27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拆換社</text:span><text:span text:style-name="T6">區活動中心</text:span><text:span text:style-name="T6">鑰匙修繕費</text:span></text:p>
          </table:table-cell>
          <table:table-cell table:style-name="ce27" office:value-type="string">
            <text:p><text:span text:style-name="T6">桃園縣楊梅</text:span><text:span text:style-name="T6">市豐野社區</text:span><text:span text:style-name="T6">發展協會</text:span></text:p>
          </table:table-cell>
          <table:table-cell table:style-name="ce37" office:value-type="float" office:value="5450">
            <text:p>5,45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93:.F193])" office:value-type="float" office:value="5450">
            <text:p>5,450 </text:p>
          </table:table-cell>
          <table:table-cell table:style-name="ce37" table:formula="of:=[.D193]" office:value-type="float" office:value="5450">
            <text:p>5,450 </text:p>
          </table:table-cell>
          <table:table-cell table:style-name="ce37" table:formula="of:=[.D193]" office:value-type="float" office:value="5450">
            <text:p>5,45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2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增設社</text:span><text:span text:style-name="T6">區活動中心</text:span><text:span text:style-name="T6">紗窗及封板</text:span><text:span text:style-name="T6">修繕費</text:span></text:p>
          </table:table-cell>
          <table:table-cell table:style-name="ce27" office:value-type="string">
            <text:p><text:span text:style-name="T6">桃園縣楊梅</text:span><text:span text:style-name="T6">市豐野社區</text:span><text:span text:style-name="T6">發展協會</text:span></text:p>
          </table:table-cell>
          <table:table-cell table:style-name="ce37" office:value-type="float" office:value="5828">
            <text:p>5,828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94:.F194])" office:value-type="float" office:value="5828">
            <text:p>5,828 </text:p>
          </table:table-cell>
          <table:table-cell table:style-name="ce37" table:formula="of:=[.D194]" office:value-type="float" office:value="5828">
            <text:p>5,828 </text:p>
          </table:table-cell>
          <table:table-cell table:style-name="ce37" table:formula="of:=[.D194]" office:value-type="float" office:value="5828">
            <text:p>5,828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15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補助社區活</text:span><text:span text:style-name="T6">動中心電子</text:span><text:span text:style-name="T7">(LED)</text:span><text:span text:style-name="T6">字幕機</text:span><text:span text:style-name="T6">維修及遷移</text:span><text:span text:style-name="T6">修繕費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30000">
            <text:p>3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95:.F195])" office:value-type="float" office:value="30000">
            <text:p>30,000 </text:p>
          </table:table-cell>
          <table:table-cell table:style-name="ce37" table:formula="of:=[.D195]" office:value-type="float" office:value="30000">
            <text:p>30,000 </text:p>
          </table:table-cell>
          <table:table-cell table:style-name="ce37" table:formula="of:=[.D195]" office:value-type="float" office:value="30000">
            <text:p>3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1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5762">
            <text:p>5,762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96:.F196])" office:value-type="float" office:value="5762">
            <text:p>5,762 </text:p>
          </table:table-cell>
          <table:table-cell table:style-name="ce37" table:formula="of:=[.D196]" office:value-type="float" office:value="5762">
            <text:p>5,762 </text:p>
          </table:table-cell>
          <table:table-cell table:style-name="ce37" table:formula="of:=[.D196]" office:value-type="float" office:value="5762">
            <text:p>5,762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18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8095">
            <text:p>8,095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197:.F197])" office:value-type="float" office:value="8095">
            <text:p>8,095 </text:p>
          </table:table-cell>
          <table:table-cell table:style-name="ce37" table:formula="of:=[.D197]" office:value-type="float" office:value="8095">
            <text:p>8,095 </text:p>
          </table:table-cell>
          <table:table-cell table:style-name="ce37" table:formula="of:=[.D197]" office:value-type="float" office:value="8095">
            <text:p>8,095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2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上田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650">
            <text:p>1,650 </text:p>
          </table:table-cell>
          <table:table-cell table:style-name="ce37" table:formula="of:=SUM([.C198:.F198])" office:value-type="float" office:value="9450">
            <text:p>9,450 </text:p>
          </table:table-cell>
          <table:table-cell table:style-name="ce37" table:formula="of:=[.D198]" office:value-type="float" office:value="7800">
            <text:p>7,800 </text:p>
          </table:table-cell>
          <table:table-cell table:style-name="ce37" table:formula="of:=[.D198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5/2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社</text:span><text:span text:style-name="T6">區關懷據點</text:span><text:span text:style-name="T6">運作費</text:span></text:p>
          </table:table-cell>
          <table:table-cell table:style-name="ce27" office:value-type="string">
            <text:p><text:span text:style-name="T6">桃園縣楊梅</text:span><text:span text:style-name="T6">志願服務協</text:span><text:span text:style-name="T6">會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260">
            <text:p>6,260 </text:p>
          </table:table-cell>
          <table:table-cell table:style-name="ce37" table:formula="of:=SUM([.C199:.F199])" office:value-type="float" office:value="36260">
            <text:p>36,260 </text:p>
          </table:table-cell>
          <table:table-cell table:style-name="ce37" table:formula="of:=[.D199]" office:value-type="float" office:value="30000">
            <text:p>30,000 </text:p>
          </table:table-cell>
          <table:table-cell table:style-name="ce37" table:formula="of:=[.D199]" office:value-type="float" office:value="30000">
            <text:p>3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18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與節能</text:span><text:span text:style-name="T6">減碳竹編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040">
            <text:p>3,040 </text:p>
          </table:table-cell>
          <table:table-cell table:style-name="ce37" table:formula="of:=SUM([.C200:.F200])" office:value-type="float" office:value="18040">
            <text:p>18,040 </text:p>
          </table:table-cell>
          <table:table-cell table:style-name="ce37" table:formula="of:=[.D200]" office:value-type="float" office:value="15000">
            <text:p>15,000 </text:p>
          </table:table-cell>
          <table:table-cell table:style-name="ce37" table:formula="of:=[.D200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03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2629">
            <text:p>2,629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01:.F201])" office:value-type="float" office:value="2629">
            <text:p>2,629 </text:p>
          </table:table-cell>
          <table:table-cell table:style-name="ce37" table:formula="of:=[.D201]" office:value-type="float" office:value="2629">
            <text:p>2,629 </text:p>
          </table:table-cell>
          <table:table-cell table:style-name="ce37" table:formula="of:=[.D201]" office:value-type="float" office:value="2629">
            <text:p>2,629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23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補助辦理充</text:span><text:span text:style-name="T6">實社區活動</text:span><text:span text:style-name="T6">中心內部設</text:span><text:span text:style-name="T6">備及內部修</text:span><text:span text:style-name="T6">繕工程費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13500">
            <text:p>13,500 </text:p>
          </table:table-cell>
          <table:table-cell table:style-name="ce37" office:value-type="float" office:value="86000">
            <text:p>86,000 </text:p>
          </table:table-cell>
          <table:table-cell table:style-name="ce37" office:value-type="float" office:value="8960">
            <text:p>8,960 </text:p>
          </table:table-cell>
          <table:table-cell table:style-name="ce37" table:formula="of:=SUM([.C202:.F202])" office:value-type="float" office:value="108460">
            <text:p>108,460 </text:p>
          </table:table-cell>
          <table:table-cell table:style-name="ce37" table:formula="of:=[.D202]" office:value-type="float" office:value="13500">
            <text:p>13,500 </text:p>
          </table:table-cell>
          <table:table-cell table:style-name="ce37" table:formula="of:=[.D202]" office:value-type="float" office:value="13500">
            <text:p>13,5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01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長壽</text:span><text:span text:style-name="T6">俱樂部歌謠</text:span><text:span text:style-name="T6">班暨新移民</text:span><text:span text:style-name="T6">婦女支持性</text:span><text:span text:style-name="T6">服務公益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200">
            <text:p>4,200 </text:p>
          </table:table-cell>
          <table:table-cell table:style-name="ce37" table:formula="of:=SUM([.C203:.F203])" office:value-type="float" office:value="19200">
            <text:p>19,200 </text:p>
          </table:table-cell>
          <table:table-cell table:style-name="ce37" table:formula="of:=[.D203]" office:value-type="float" office:value="15000">
            <text:p>15,000 </text:p>
          </table:table-cell>
          <table:table-cell table:style-name="ce37" table:formula="of:=[.D203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03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大東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200">
            <text:p>4,200 </text:p>
          </table:table-cell>
          <table:table-cell table:style-name="ce37" table:formula="of:=SUM([.C204:.F204])" office:value-type="float" office:value="12000">
            <text:p>12,000 </text:p>
          </table:table-cell>
          <table:table-cell table:style-name="ce37" table:formula="of:=[.D204]" office:value-type="float" office:value="7800">
            <text:p>7,800 </text:p>
          </table:table-cell>
          <table:table-cell table:style-name="ce37" table:formula="of:=[.D204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7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</text:span><text:span text:style-name="T7">(7-</text:span><text:span text:style-name="T7">12</text:span><text:span text:style-name="T6">月</text:span><text:span text:style-name="T7">)</text:span><text:span text:style-name="T6">活動費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00">
            <text:p>1,800 </text:p>
          </table:table-cell>
          <table:table-cell table:style-name="ce37" table:formula="of:=SUM([.C205:.F205])" office:value-type="float" office:value="9600">
            <text:p>9,600 </text:p>
          </table:table-cell>
          <table:table-cell table:style-name="ce37" table:formula="of:=[.D205]" office:value-type="float" office:value="7800">
            <text:p>7,800 </text:p>
          </table:table-cell>
          <table:table-cell table:style-name="ce37" table:formula="of:=[.D205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5/2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旗艦</text:span><text:span text:style-name="T6">社區領航計</text:span><text:span text:style-name="T6">畫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270000">
            <text:p>27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2995">
            <text:p>42,995 </text:p>
          </table:table-cell>
          <table:table-cell table:style-name="ce37" table:formula="of:=SUM([.C206:.F206])" office:value-type="float" office:value="312995">
            <text:p>312,995 </text:p>
          </table:table-cell>
          <table:table-cell table:style-name="ce37" table:formula="of:=[.D206]" office:value-type="float" office:value="270000">
            <text:p>270,000 </text:p>
          </table:table-cell>
          <table:table-cell table:style-name="ce37" table:formula="of:=[.D206]" office:value-type="float" office:value="270000">
            <text:p>270,000 </text:p>
          </table:table-cell>
          <table:table-cell table:style-name="ce27"/>
          <table:table-cell table:style-name="ce45" office:value-type="string">
            <text:p>✓</text:p>
          </table:table-cell>
          <table:table-cell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12/3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全</text:span><text:span text:style-name="T6">市社區導覽</text:span><text:span text:style-name="T6">訓練課程費</text:span><text:span text:style-name="T6">用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491">
            <text:p>491 </text:p>
          </table:table-cell>
          <table:table-cell table:style-name="ce37" table:formula="of:=SUM([.C207:.F207])" office:value-type="float" office:value="80491">
            <text:p>80,491 </text:p>
          </table:table-cell>
          <table:table-cell table:style-name="ce37" table:formula="of:=[.D207]" office:value-type="float" office:value="30000">
            <text:p>30,000 </text:p>
          </table:table-cell>
          <table:table-cell table:style-name="ce37" table:formula="of:=[.D207]" office:value-type="float" office:value="30000">
            <text:p>3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28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社區發展工</text:span><text:span text:style-name="T6">作會務人員</text:span><text:span text:style-name="T6">基礎訓練暨</text:span><text:span text:style-name="T6">防火宣導公</text:span><text:span text:style-name="T6">益活動</text:span></text:p>
          </table:table-cell>
          <table:table-cell table:style-name="ce27" office:value-type="string">
            <text:p><text:span text:style-name="T6">桃園縣楊梅</text:span><text:span text:style-name="T6">市金龍社區</text:span><text:span text:style-name="T6">發展協會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3662">
            <text:p>3,662 </text:p>
          </table:table-cell>
          <table:table-cell table:style-name="ce37" table:formula="of:=SUM([.C208:.F208])" office:value-type="float" office:value="83662">
            <text:p>83,662 </text:p>
          </table:table-cell>
          <table:table-cell table:style-name="ce37" table:formula="of:=[.D208]" office:value-type="float" office:value="30000">
            <text:p>30,000 </text:p>
          </table:table-cell>
          <table:table-cell table:style-name="ce37" table:formula="of:=[.D208]" office:value-type="float" office:value="30000">
            <text:p>3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07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8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金龍社區</text:span><text:span text:style-name="T6">發展協會</text:span></text:p>
          </table:table-cell>
          <table:table-cell table:style-name="ce37" office:value-type="float" office:value="5532">
            <text:p>5,532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09:.F209])" office:value-type="float" office:value="5532">
            <text:p>5,532 </text:p>
          </table:table-cell>
          <table:table-cell table:style-name="ce37" table:formula="of:=[.D209]" office:value-type="float" office:value="5532">
            <text:p>5,532 </text:p>
          </table:table-cell>
          <table:table-cell table:style-name="ce37" table:formula="of:=[.D209]" office:value-type="float" office:value="5532">
            <text:p>5,532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2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大東社區</text:span><text:span text:style-name="T6">發展協會</text:span></text:p>
          </table:table-cell>
          <table:table-cell table:style-name="ce37" office:value-type="float" office:value="4078">
            <text:p>4,078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10:.F210])" office:value-type="float" office:value="4078">
            <text:p>4,078 </text:p>
          </table:table-cell>
          <table:table-cell table:style-name="ce37" table:formula="of:=[.D210]" office:value-type="float" office:value="4078">
            <text:p>4,078 </text:p>
          </table:table-cell>
          <table:table-cell table:style-name="ce37" table:formula="of:=[.D210]" office:value-type="float" office:value="4078">
            <text:p>4,078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3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富岡社區</text:span><text:span text:style-name="T6">發展協會</text:span></text:p>
          </table:table-cell>
          <table:table-cell table:style-name="ce37" office:value-type="float" office:value="9279">
            <text:p>9,279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61">
            <text:p>161 </text:p>
          </table:table-cell>
          <table:table-cell table:style-name="ce37" table:formula="of:=SUM([.C211:.F211])" office:value-type="float" office:value="9440">
            <text:p>9,440 </text:p>
          </table:table-cell>
          <table:table-cell table:style-name="ce37" table:formula="of:=[.D211]" office:value-type="float" office:value="9279">
            <text:p>9,279 </text:p>
          </table:table-cell>
          <table:table-cell table:style-name="ce37" table:formula="of:=[.D211]" office:value-type="float" office:value="9279">
            <text:p>9,279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26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6907">
            <text:p>6,907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12:.F212])" office:value-type="float" office:value="6907">
            <text:p>6,907 </text:p>
          </table:table-cell>
          <table:table-cell table:style-name="ce37" table:formula="of:=[.D212]" office:value-type="float" office:value="6907">
            <text:p>6,907 </text:p>
          </table:table-cell>
          <table:table-cell table:style-name="ce37" table:formula="of:=[.D212]" office:value-type="float" office:value="6907">
            <text:p>6,907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25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愛與</text:span><text:span text:style-name="T6">祥和桃園日</text:span><text:span text:style-name="T6">樂活社區行</text:span><text:span text:style-name="T6">社區環教生</text:span><text:span text:style-name="T6">態之旅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2070">
            <text:p>2,070 </text:p>
          </table:table-cell>
          <table:table-cell table:style-name="ce37" table:formula="of:=SUM([.C213:.F213])" office:value-type="float" office:value="22070">
            <text:p>22,070 </text:p>
          </table:table-cell>
          <table:table-cell table:style-name="ce37" table:formula="of:=[.D213]" office:value-type="float" office:value="0">
            <text:p>0 </text:p>
          </table:table-cell>
          <table:table-cell table:style-name="ce37" table:formula="of:=[.D213]" office:value-type="float" office:value="0">
            <text:p>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0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研習暨</text:span><text:span text:style-name="T6">節能減碳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上田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563">
            <text:p>6,563 </text:p>
          </table:table-cell>
          <table:table-cell table:style-name="ce37" table:formula="of:=SUM([.C214:.F214])" office:value-type="float" office:value="21563">
            <text:p>21,563 </text:p>
          </table:table-cell>
          <table:table-cell table:style-name="ce37" table:formula="of:=[.D214]" office:value-type="float" office:value="15000">
            <text:p>15,000 </text:p>
          </table:table-cell>
          <table:table-cell table:style-name="ce37" table:formula="of:=[.D214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0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活動費</text:span></text:p>
          </table:table-cell>
          <table:table-cell table:style-name="ce27" office:value-type="string">
            <text:p><text:span text:style-name="T6">桃園縣楊梅</text:span><text:span text:style-name="T6">市大合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800">
            <text:p>3,800 </text:p>
          </table:table-cell>
          <table:table-cell table:style-name="ce37" table:formula="of:=SUM([.C215:.F215])" office:value-type="float" office:value="18800">
            <text:p>18,800 </text:p>
          </table:table-cell>
          <table:table-cell table:style-name="ce37" table:formula="of:=[.D215]" office:value-type="float" office:value="15000">
            <text:p>15,000 </text:p>
          </table:table-cell>
          <table:table-cell table:style-name="ce37" table:formula="of:=[.D215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3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研習暨</text:span><text:span text:style-name="T6">節能減碳活</text:span><text:span text:style-name="T6">動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860">
            <text:p>3,860 </text:p>
          </table:table-cell>
          <table:table-cell table:style-name="ce37" table:formula="of:=SUM([.C216:.F216])" office:value-type="float" office:value="18860">
            <text:p>18,860 </text:p>
          </table:table-cell>
          <table:table-cell table:style-name="ce37" table:formula="of:=[.D216]" office:value-type="float" office:value="15000">
            <text:p>15,000 </text:p>
          </table:table-cell>
          <table:table-cell table:style-name="ce37" table:formula="of:=[.D216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7">7-12</text:span><text:span text:style-name="T6">月水電費</text:span></text:p>
          </table:table-cell>
          <table:table-cell table:style-name="ce27" office:value-type="string">
            <text:p><text:span text:style-name="T6">桃園縣楊梅</text:span><text:span text:style-name="T6">市瑞塘社區</text:span><text:span text:style-name="T6">發展協會</text:span></text:p>
          </table:table-cell>
          <table:table-cell table:style-name="ce37" office:value-type="float" office:value="6000">
            <text:p>6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264">
            <text:p>4,264 </text:p>
          </table:table-cell>
          <table:table-cell table:style-name="ce37" table:formula="of:=SUM([.C217:.F217])" office:value-type="float" office:value="10264">
            <text:p>10,264 </text:p>
          </table:table-cell>
          <table:table-cell table:style-name="ce37" table:formula="of:=[.D217]" office:value-type="float" office:value="6000">
            <text:p>6,000 </text:p>
          </table:table-cell>
          <table:table-cell table:style-name="ce37" table:formula="of:=[.D217]" office:value-type="float" office:value="6000">
            <text:p>6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3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下</text:span><text:span text:style-name="T6">半年度守望</text:span><text:span text:style-name="T6">相助隊應勤</text:span><text:span text:style-name="T6">裝備等運作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36000">
            <text:p>36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240">
            <text:p>7,240 </text:p>
          </table:table-cell>
          <table:table-cell table:style-name="ce37" table:formula="of:=SUM([.C218:.F218])" office:value-type="float" office:value="43240">
            <text:p>43,240 </text:p>
          </table:table-cell>
          <table:table-cell table:style-name="ce37" table:formula="of:=[.D218]" office:value-type="float" office:value="36000">
            <text:p>36,000 </text:p>
          </table:table-cell>
          <table:table-cell table:style-name="ce37" table:formula="of:=[.D218]" office:value-type="float" office:value="36000">
            <text:p>36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5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</text:span><text:span text:style-name="T7">102</text:span><text:span text:style-name="T6">年守</text:span><text:span text:style-name="T6">望相助隊應</text:span><text:span text:style-name="T6">勤裝備等運</text:span><text:span text:style-name="T6">作費</text:span></text:p>
          </table:table-cell>
          <table:table-cell table:style-name="ce27" office:value-type="string">
            <text:p><text:span text:style-name="T6">桃園縣楊梅</text:span><text:span text:style-name="T6">市員本社區</text:span><text:span text:style-name="T6">發展協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0000">
            <text:p>120,000 </text:p>
          </table:table-cell>
          <table:table-cell table:style-name="ce37" office:value-type="float" office:value="36027">
            <text:p>36,027 </text:p>
          </table:table-cell>
          <table:table-cell table:style-name="ce37" table:formula="of:=SUM([.C219:.F219])" office:value-type="float" office:value="156027">
            <text:p>156,027 </text:p>
          </table:table-cell>
          <table:table-cell table:style-name="ce37" table:formula="of:=[.D219]" office:value-type="float" office:value="0">
            <text:p>0 </text:p>
          </table:table-cell>
          <table:table-cell table:style-name="ce37" table:formula="of:=[.D219]" office:value-type="float" office:value="0">
            <text:p>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45" office:value-type="string">
            <text:p>✓</text:p>
          </table:table-cell>
          <table:table-cell/>
          <table:table-cell table:style-name="ce45" office:value-type="string">
            <text:p>✓</text:p>
          </table:table-cell>
          <table:table-cell table:style-name="ce45"/>
          <table:table-cell table:style-name="ce55" office:value-type="string">
            <text:p>102/07/17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媽媽</text:span><text:span text:style-name="T6">教室暨瘦瘦</text:span><text:span text:style-name="T6">拳表演活動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080">
            <text:p>3,080 </text:p>
          </table:table-cell>
          <table:table-cell table:style-name="ce37" table:formula="of:=SUM([.C220:.F220])" office:value-type="float" office:value="18080">
            <text:p>18,080 </text:p>
          </table:table-cell>
          <table:table-cell table:style-name="ce37" table:formula="of:=[.D220]" office:value-type="float" office:value="15000">
            <text:p>15,000 </text:p>
          </table:table-cell>
          <table:table-cell table:style-name="ce37" table:formula="of:=[.D220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5/2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長壽</text:span><text:span text:style-name="T6">俱樂部暨國</text:span><text:span text:style-name="T6">民年金宣導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130">
            <text:p>3,130 </text:p>
          </table:table-cell>
          <table:table-cell table:style-name="ce37" table:formula="of:=SUM([.C221:.F221])" office:value-type="float" office:value="18130">
            <text:p>18,130 </text:p>
          </table:table-cell>
          <table:table-cell table:style-name="ce37" table:formula="of:=[.D221]" office:value-type="float" office:value="15000">
            <text:p>15,000 </text:p>
          </table:table-cell>
          <table:table-cell table:style-name="ce37" table:formula="of:=[.D221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</text:span><text:span text:style-name="T7">7-12</text:span><text:span text:style-name="T6">月媽媽教室</text:span><text:span text:style-name="T6">研習活動費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60">
            <text:p>1,860 </text:p>
          </table:table-cell>
          <table:table-cell table:style-name="ce37" table:formula="of:=SUM([.C222:.F222])" office:value-type="float" office:value="9660">
            <text:p>9,660 </text:p>
          </table:table-cell>
          <table:table-cell table:style-name="ce37" table:formula="of:=[.D222]" office:value-type="float" office:value="7800">
            <text:p>7,800 </text:p>
          </table:table-cell>
          <table:table-cell table:style-name="ce37" table:formula="of:=[.D222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長壽</text:span><text:span text:style-name="T6">俱樂部暨老</text:span><text:span text:style-name="T6">人福利宣導</text:span><text:span text:style-name="T6">活動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140">
            <text:p>10,140 </text:p>
          </table:table-cell>
          <table:table-cell table:style-name="ce37" table:formula="of:=SUM([.C223:.F223])" office:value-type="float" office:value="25140">
            <text:p>25,140 </text:p>
          </table:table-cell>
          <table:table-cell table:style-name="ce37" table:formula="of:=[.D223]" office:value-type="float" office:value="15000">
            <text:p>15,000 </text:p>
          </table:table-cell>
          <table:table-cell table:style-name="ce37" table:formula="of:=[.D223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3/25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社區</text:span><text:span text:style-name="T6">媽媽班成果</text:span><text:span text:style-name="T6">發表暨瘦瘦</text:span><text:span text:style-name="T6">操宣導活動</text:span></text:p>
          </table:table-cell>
          <table:table-cell table:style-name="ce27" office:value-type="string">
            <text:p><text:span text:style-name="T6">桃園縣楊梅</text:span><text:span text:style-name="T6">市高榮社區</text:span><text:span text:style-name="T6">發展協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000">
            <text:p>20,000 </text:p>
          </table:table-cell>
          <table:table-cell table:style-name="ce37" office:value-type="float" office:value="4413">
            <text:p>4,413 </text:p>
          </table:table-cell>
          <table:table-cell table:style-name="ce37" table:formula="of:=SUM([.C224:.F224])" office:value-type="float" office:value="24413">
            <text:p>24,413 </text:p>
          </table:table-cell>
          <table:table-cell table:style-name="ce37" table:formula="of:=[.D224]" office:value-type="float" office:value="0">
            <text:p>0 </text:p>
          </table:table-cell>
          <table:table-cell table:style-name="ce37" table:formula="of:=[.D224]" office:value-type="float" office:value="0">
            <text:p>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3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長壽</text:span><text:span text:style-name="T6">俱樂部活動</text:span></text:p>
          </table:table-cell>
          <table:table-cell table:style-name="ce27" office:value-type="string">
            <text:p><text:span text:style-name="T6">桃園縣楊梅</text:span><text:span text:style-name="T6">市大合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000">
            <text:p>3,000 </text:p>
          </table:table-cell>
          <table:table-cell table:style-name="ce37" table:formula="of:=SUM([.C225:.F225])" office:value-type="float" office:value="18000">
            <text:p>18,000 </text:p>
          </table:table-cell>
          <table:table-cell table:style-name="ce37" table:formula="of:=[.D225]" office:value-type="float" office:value="15000">
            <text:p>15,000 </text:p>
          </table:table-cell>
          <table:table-cell table:style-name="ce37" table:formula="of:=[.D225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4/29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度社區</text:span><text:span text:style-name="T6">媽媽班成果</text:span><text:span text:style-name="T6">發表暨瘦瘦</text:span><text:span text:style-name="T6">操宣導活動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280">
            <text:p>3,280 </text:p>
          </table:table-cell>
          <table:table-cell table:style-name="ce37" table:formula="of:=SUM([.C226:.F226])" office:value-type="float" office:value="18280">
            <text:p>18,280 </text:p>
          </table:table-cell>
          <table:table-cell table:style-name="ce37" table:formula="of:=[.D226]" office:value-type="float" office:value="15000">
            <text:p>15,000 </text:p>
          </table:table-cell>
          <table:table-cell table:style-name="ce37" table:formula="of:=[.D226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04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</text:span><text:span text:style-name="T7">7-12</text:span><text:span text:style-name="T6">月媽媽教室</text:span><text:span text:style-name="T6">研習活動費</text:span></text:p>
          </table:table-cell>
          <table:table-cell table:style-name="ce27" office:value-type="string">
            <text:p><text:span text:style-name="T6">桃園縣楊梅</text:span><text:span text:style-name="T6">市豐野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200">
            <text:p>3,200 </text:p>
          </table:table-cell>
          <table:table-cell table:style-name="ce37" table:formula="of:=SUM([.C227:.F227])" office:value-type="float" office:value="11000">
            <text:p>11,000 </text:p>
          </table:table-cell>
          <table:table-cell table:style-name="ce37" table:formula="of:=[.D227]" office:value-type="float" office:value="7800">
            <text:p>7,800 </text:p>
          </table:table-cell>
          <table:table-cell table:style-name="ce37" table:formula="of:=[.D227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8/08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</text:span><text:span text:style-name="T7">7-12</text:span><text:span text:style-name="T6">月媽媽教室</text:span><text:span text:style-name="T6">研習活動費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7800">
            <text:p>7,8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700">
            <text:p>2,700 </text:p>
          </table:table-cell>
          <table:table-cell table:style-name="ce37" table:formula="of:=SUM([.C228:.F228])" office:value-type="float" office:value="10500">
            <text:p>10,500 </text:p>
          </table:table-cell>
          <table:table-cell table:style-name="ce37" table:formula="of:=[.D228]" office:value-type="float" office:value="7800">
            <text:p>7,800 </text:p>
          </table:table-cell>
          <table:table-cell table:style-name="ce37" table:formula="of:=[.D228]" office:value-type="float" office:value="7800">
            <text:p>7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6/11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102<text:span text:style-name="T6">年度長壽</text:span><text:span text:style-name="T6">俱樂部暨醫</text:span><text:span text:style-name="T6">療講座活動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000">
            <text:p>3,000 </text:p>
          </table:table-cell>
          <table:table-cell table:style-name="ce37" table:formula="of:=SUM([.C229:.F229])" office:value-type="float" office:value="18000">
            <text:p>18,000 </text:p>
          </table:table-cell>
          <table:table-cell table:style-name="ce37" table:formula="of:=[.D229]" office:value-type="float" office:value="15000">
            <text:p>15,000 </text:p>
          </table:table-cell>
          <table:table-cell table:style-name="ce37" table:formula="of:=[.D229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5/24</text:p>
          </table:table-cell>
          <table:table-cell table:number-columns-repeated="1009"/>
        </table:table-row>
        <table:table-row table:style-name="ro6">
          <table:table-cell table:style-name="ce16" office:value-type="string" table:number-columns-spanned="1" table:number-rows-spanned="16">
            <text:p>#14-01-02-01<text:span text:style-name="T6">社區發展支</text:span><text:span text:style-name="T6">出－建築及</text:span><text:span text:style-name="T6">設備</text:span><text:span text:style-name="T7">$2,250,000</text:span></text:p>
          </table:table-cell>
          <table:table-cell table:style-name="ce27" office:value-type="string">
            <text:p><text:span text:style-name="T6">補助修繕社</text:span><text:span text:style-name="T6">區活動中心</text:span><text:span text:style-name="T6">頂樓浪板費</text:span><text:span text:style-name="T6">用</text:span></text:p>
          </table:table-cell>
          <table:table-cell table:style-name="ce27" office:value-type="string">
            <text:p><text:span text:style-name="T6">桃園縣楊梅</text:span><text:span text:style-name="T6">市大東社區</text:span><text:span text:style-name="T6">發展協會</text:span></text:p>
          </table:table-cell>
          <table:table-cell table:style-name="ce37" office:value-type="float" office:value="35700">
            <text:p>35,7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5">
            <text:p>25 </text:p>
          </table:table-cell>
          <table:table-cell table:style-name="ce37" table:formula="of:=SUM([.D230:.F230])" office:value-type="float" office:value="35725">
            <text:p>35,725 </text:p>
          </table:table-cell>
          <table:table-cell table:style-name="ce37" table:formula="of:=[.D230]" office:value-type="float" office:value="35700">
            <text:p>35,700 </text:p>
          </table:table-cell>
          <table:table-cell table:style-name="ce37" table:formula="of:=[.D230]" office:value-type="float" office:value="35700">
            <text:p>35,700 </text:p>
          </table:table-cell>
          <table:table-cell table:style-name="ce27"/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7/26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27" office:value-type="string">
            <text:p><text:span text:style-name="T6">補助購置社</text:span><text:span text:style-name="T6">區活動中心</text:span><text:span text:style-name="T6">音響、飲水</text:span><text:span text:style-name="T6">機及割草機</text:span><text:span text:style-name="T6">等設備費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49000">
            <text:p>49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D231:.F231])" office:value-type="float" office:value="49000">
            <text:p>49,000 </text:p>
          </table:table-cell>
          <table:table-cell table:style-name="ce37" table:formula="of:=[.D231]" office:value-type="float" office:value="49000">
            <text:p>49,000 </text:p>
          </table:table-cell>
          <table:table-cell table:style-name="ce37" table:formula="of:=[.D231]" office:value-type="float" office:value="49000">
            <text:p>49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30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裝置廣</text:span><text:span text:style-name="T6">播系統</text:span><text:span text:style-name="T7">(</text:span><text:span text:style-name="T6">擴大</text:span><text:span text:style-name="T6">機及喇叭</text:span><text:span text:style-name="T7">)</text:span><text:span text:style-name="T6">設</text:span><text:span text:style-name="T6">備費</text:span></text:p>
          </table:table-cell>
          <table:table-cell table:style-name="ce27" office:value-type="string">
            <text:p><text:span text:style-name="T6">桃園縣楊梅</text:span><text:span text:style-name="T6">市瑞原社區</text:span><text:span text:style-name="T6">發展協會</text:span></text:p>
          </table:table-cell>
          <table:table-cell table:style-name="ce37" office:value-type="float" office:value="55000">
            <text:p>5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32:.F232])" office:value-type="float" office:value="55000">
            <text:p>55,000 </text:p>
          </table:table-cell>
          <table:table-cell table:style-name="ce37" table:formula="of:=[.D232]" office:value-type="float" office:value="55000">
            <text:p>55,000 </text:p>
          </table:table-cell>
          <table:table-cell table:style-name="ce37" table:formula="of:=[.D232]" office:value-type="float" office:value="55000">
            <text:p>5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02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社區活</text:span><text:span text:style-name="T6">動中心遮雨</text:span><text:span text:style-name="T6">設施改善工</text:span><text:span text:style-name="T6">程費</text:span></text:p>
          </table:table-cell>
          <table:table-cell table:style-name="ce27" office:value-type="string">
            <text:p><text:span text:style-name="T6">桃園縣楊梅</text:span><text:span text:style-name="T6">市水美社區</text:span><text:span text:style-name="T6">發展協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6000">
            <text:p>46,000 </text:p>
          </table:table-cell>
          <table:table-cell table:style-name="ce37" office:value-type="float" office:value="11750">
            <text:p>11,750 </text:p>
          </table:table-cell>
          <table:table-cell table:style-name="ce37" table:formula="of:=SUM([.C233:.F233])" office:value-type="float" office:value="57750">
            <text:p>57,750 </text:p>
          </table:table-cell>
          <table:table-cell table:style-name="ce37" table:formula="of:=[.D233]" office:value-type="float" office:value="0">
            <text:p>0 </text:p>
          </table:table-cell>
          <table:table-cell table:style-name="ce37" table:formula="of:=[.D233]" office:value-type="float" office:value="0">
            <text:p>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9/1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27" office:value-type="string">
            <text:p><text:span text:style-name="T6">補助購置桌</text:span><text:span text:style-name="T6">上型電腦及</text:span><text:span text:style-name="T6">數位相機等</text:span><text:span text:style-name="T6">設備費用</text:span></text:p>
          </table:table-cell>
          <table:table-cell table:style-name="ce27" office:value-type="string">
            <text:p><text:span text:style-name="T6">桃園縣楊梅</text:span><text:span text:style-name="T6">市三湖社區</text:span><text:span text:style-name="T6">發展協會</text:span></text:p>
          </table:table-cell>
          <table:table-cell table:style-name="ce37" office:value-type="float" office:value="50000">
            <text:p>50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34:.F234])" office:value-type="float" office:value="50000">
            <text:p>50,000 </text:p>
          </table:table-cell>
          <table:table-cell table:style-name="ce37" table:formula="of:=[.D234]" office:value-type="float" office:value="50000">
            <text:p>50,000 </text:p>
          </table:table-cell>
          <table:table-cell table:style-name="ce37" table:formula="of:=[.D234]" office:value-type="float" office:value="50000">
            <text:p>5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02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購置辦</text:span><text:span text:style-name="T6">公設備</text:span><text:span text:style-name="T7">(</text:span><text:span text:style-name="T6">會議</text:span><text:span text:style-name="T6">桌及公文櫃</text:span><text:span text:style-name="T7">)</text:span><text:span text:style-name="T6">費用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19110">
            <text:p>19,11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35:.F235])" office:value-type="float" office:value="19110">
            <text:p>19,110 </text:p>
          </table:table-cell>
          <table:table-cell table:style-name="ce37" table:formula="of:=[.D235]" office:value-type="float" office:value="19110">
            <text:p>19,110 </text:p>
          </table:table-cell>
          <table:table-cell table:style-name="ce37" table:formula="of:=[.D235]" office:value-type="float" office:value="19110">
            <text:p>19,11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30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27" office:value-type="string">
            <text:p><text:span text:style-name="T6">補助購置社</text:span><text:span text:style-name="T6">區活動中心</text:span><text:span text:style-name="T6">投影機、銀</text:span><text:span text:style-name="T6">幕及液晶顯</text:span><text:span text:style-name="T6">示器等設備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瑞塘社區</text:span><text:span text:style-name="T6">發展協會</text:span>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969">
            <text:p>1,969 </text:p>
          </table:table-cell>
          <table:table-cell table:style-name="ce37" table:formula="of:=SUM([.C236:.F236])" office:value-type="float" office:value="51969">
            <text:p>51,969 </text:p>
          </table:table-cell>
          <table:table-cell table:style-name="ce37" table:formula="of:=[.D236]" office:value-type="float" office:value="50000">
            <text:p>50,000 </text:p>
          </table:table-cell>
          <table:table-cell table:style-name="ce37" table:formula="of:=[.D236]" office:value-type="float" office:value="50000">
            <text:p>5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08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購置飲</text:span><text:span text:style-name="T6">水機費用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22000">
            <text:p>22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37:.F237])" office:value-type="float" office:value="22000">
            <text:p>22,000 </text:p>
          </table:table-cell>
          <table:table-cell table:style-name="ce37" table:formula="of:=[.D237]" office:value-type="float" office:value="22000">
            <text:p>22,000 </text:p>
          </table:table-cell>
          <table:table-cell table:style-name="ce37" table:formula="of:=[.D237]" office:value-type="float" office:value="22000">
            <text:p>22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28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27" office:value-type="string">
            <text:p><text:span text:style-name="T6">補助購置液</text:span><text:span text:style-name="T6">晶顯示器、</text:span><text:span text:style-name="T6">瓦斯爐、抽</text:span><text:span text:style-name="T6">油煙機等設</text:span><text:span text:style-name="T6">備費</text:span></text:p>
          </table:table-cell>
          <table:table-cell table:style-name="ce27" office:value-type="string">
            <text:p><text:span text:style-name="T6">桃園縣楊梅</text:span><text:span text:style-name="T6">市金龍社區</text:span><text:span text:style-name="T6">發展協會</text:span>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67">
            <text:p>267 </text:p>
          </table:table-cell>
          <table:table-cell table:style-name="ce37" table:formula="of:=SUM([.C238:.F238])" office:value-type="float" office:value="50267">
            <text:p>50,267 </text:p>
          </table:table-cell>
          <table:table-cell table:style-name="ce37" table:formula="of:=[.D238]" office:value-type="float" office:value="50000">
            <text:p>50,000 </text:p>
          </table:table-cell>
          <table:table-cell table:style-name="ce37" table:formula="of:=[.D238]" office:value-type="float" office:value="50000">
            <text:p>5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15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購置桌</text:span><text:span text:style-name="T6">上型電腦費</text:span><text:span text:style-name="T6">用</text:span></text:p>
          </table:table-cell>
          <table:table-cell table:style-name="ce27" office:value-type="string">
            <text:p><text:span text:style-name="T6">桃園縣楊梅</text:span><text:span text:style-name="T6">市富岡社區</text:span><text:span text:style-name="T6">發展協會</text:span></text:p>
          </table:table-cell>
          <table:table-cell table:style-name="ce37" office:value-type="float" office:value="26900">
            <text:p>26,9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00">
            <text:p>1,000 </text:p>
          </table:table-cell>
          <table:table-cell table:style-name="ce37" table:formula="of:=SUM([.C239:.F239])" office:value-type="float" office:value="27900">
            <text:p>27,900 </text:p>
          </table:table-cell>
          <table:table-cell table:style-name="ce37" table:formula="of:=[.D239]" office:value-type="float" office:value="26900">
            <text:p>26,900 </text:p>
          </table:table-cell>
          <table:table-cell table:style-name="ce37" table:formula="of:=[.D239]" office:value-type="float" office:value="26900">
            <text:p>26,9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21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購置鐵</text:span><text:span text:style-name="T6">櫃及椅子收</text:span><text:span text:style-name="T6">納台車設備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上田社區</text:span><text:span text:style-name="T6">發展協會</text:span></text:p>
          </table:table-cell>
          <table:table-cell table:style-name="ce37" office:value-type="float" office:value="24500">
            <text:p>24,5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400">
            <text:p>6,400 </text:p>
          </table:table-cell>
          <table:table-cell table:style-name="ce37" table:formula="of:=SUM([.C240:.F240])" office:value-type="float" office:value="30900">
            <text:p>30,900 </text:p>
          </table:table-cell>
          <table:table-cell table:style-name="ce37" table:formula="of:=[.D240]" office:value-type="float" office:value="24500">
            <text:p>24,500 </text:p>
          </table:table-cell>
          <table:table-cell table:style-name="ce37" table:formula="of:=[.D240]" office:value-type="float" office:value="24500">
            <text:p>24,5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18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27" office:value-type="string">
            <text:p><text:span text:style-name="T6">補助社區活</text:span><text:span text:style-name="T6">動中心老舊</text:span><text:span text:style-name="T6">重新粉刷油</text:span><text:span text:style-name="T6">漆工程費</text:span></text:p>
          </table:table-cell>
          <table:table-cell table:style-name="ce27" office:value-type="string">
            <text:p><text:span text:style-name="T6">桃園縣楊梅</text:span><text:span text:style-name="T6">市富岡社區</text:span><text:span text:style-name="T6">發展協會</text:span>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54000">
            <text:p>54,000 </text:p>
          </table:table-cell>
          <table:table-cell table:style-name="ce37" office:value-type="float" office:value="1848">
            <text:p>1,848 </text:p>
          </table:table-cell>
          <table:table-cell table:style-name="ce37" table:formula="of:=SUM([.C241:.F241])" office:value-type="float" office:value="85848">
            <text:p>85,848 </text:p>
          </table:table-cell>
          <table:table-cell table:style-name="ce37" table:formula="of:=[.D241]" office:value-type="float" office:value="30000">
            <text:p>30,000 </text:p>
          </table:table-cell>
          <table:table-cell table:style-name="ce37" table:formula="of:=[.D241]" office:value-type="float" office:value="30000">
            <text:p>30,00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04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修繕社</text:span><text:span text:style-name="T6">區活動中心</text:span><text:span text:style-name="T6">及周邊整修</text:span><text:span text:style-name="T6">工程費</text:span></text:p>
          </table:table-cell>
          <table:table-cell table:style-name="ce27" office:value-type="string">
            <text:p><text:span text:style-name="T6">桃園縣楊梅</text:span><text:span text:style-name="T6">市瑞塘社區</text:span><text:span text:style-name="T6">發展協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0000">
            <text:p>100,000 </text:p>
          </table:table-cell>
          <table:table-cell table:style-name="ce37" office:value-type="float" office:value="25200">
            <text:p>25,200 </text:p>
          </table:table-cell>
          <table:table-cell table:style-name="ce37" table:formula="of:=SUM([.C242:.F242])" office:value-type="float" office:value="125200">
            <text:p>125,200 </text:p>
          </table:table-cell>
          <table:table-cell table:style-name="ce37" table:formula="of:=[.D242]" office:value-type="float" office:value="0">
            <text:p>0 </text:p>
          </table:table-cell>
          <table:table-cell table:style-name="ce37" table:formula="of:=[.D242]" office:value-type="float" office:value="0">
            <text:p>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45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0/28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購置關</text:span><text:span text:style-name="T6">懷據點廚房</text:span><text:span text:style-name="T6">器具等設備</text:span><text:span text:style-name="T6">費</text:span></text:p>
          </table:table-cell>
          <table:table-cell table:style-name="ce27" office:value-type="string">
            <text:p><text:span text:style-name="T6">桃園縣楊梅</text:span><text:span text:style-name="T6">市上湖社區</text:span><text:span text:style-name="T6">發展協會</text:span></text:p>
          </table:table-cell>
          <table:table-cell table:style-name="ce37" office:value-type="float" office:value="50000">
            <text:p>50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050">
            <text:p>6,050 </text:p>
          </table:table-cell>
          <table:table-cell table:style-name="ce37" table:formula="of:=SUM([.C243:.F243])" office:value-type="float" office:value="56050">
            <text:p>56,050 </text:p>
          </table:table-cell>
          <table:table-cell table:style-name="ce37" table:formula="of:=[.D243]" office:value-type="float" office:value="50000">
            <text:p>50,000 </text:p>
          </table:table-cell>
          <table:table-cell table:style-name="ce37" table:formula="of:=[.D243]" office:value-type="float" office:value="50000">
            <text:p>50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13</text:p>
          </table:table-cell>
          <table:table-cell table:number-columns-repeated="1009"/>
        </table:table-row>
        <table:table-row table:style-name="ro6">
          <table:covered-table-cell table:style-name="ce17"/>
          <table:table-cell table:style-name="ce27" office:value-type="string">
            <text:p><text:span text:style-name="T6">補助購置吸</text:span><text:span text:style-name="T6">塵器設備費</text:span></text:p>
          </table:table-cell>
          <table:table-cell table:style-name="ce27" office:value-type="string">
            <text:p><text:span text:style-name="T6">桃園縣楊梅</text:span><text:span text:style-name="T6">市高山社區</text:span><text:span text:style-name="T6">發展協會</text:span></text:p>
          </table:table-cell>
          <table:table-cell table:style-name="ce37" office:value-type="float" office:value="8800">
            <text:p>8,8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44:.F244])" office:value-type="float" office:value="8800">
            <text:p>8,800 </text:p>
          </table:table-cell>
          <table:table-cell table:style-name="ce37" table:formula="of:=[.D244]" office:value-type="float" office:value="8800">
            <text:p>8,800 </text:p>
          </table:table-cell>
          <table:table-cell table:style-name="ce37" table:formula="of:=[.D244]" office:value-type="float" office:value="8800">
            <text:p>8,8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1/21</text:p>
          </table:table-cell>
          <table:table-cell table:number-columns-repeated="1009"/>
        </table:table-row>
        <table:table-row table:style-name="ro9">
          <table:covered-table-cell table:style-name="ce17"/>
          <table:table-cell table:style-name="ce27" office:value-type="string">
            <text:p><text:span text:style-name="T6">補助</text:span><text:span text:style-name="T7">102</text:span><text:span text:style-name="T6">年度</text:span><text:span text:style-name="T6">充實社區活</text:span><text:span text:style-name="T6">動中心視聽</text:span><text:span text:style-name="T6">音響設備費</text:span></text:p>
          </table:table-cell>
          <table:table-cell table:style-name="ce27" office:value-type="string">
            <text:p><text:span text:style-name="T6">桃園縣楊梅</text:span><text:span text:style-name="T6">市金龍社區</text:span><text:span text:style-name="T6">發展協會</text:span>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8000">
            <text:p>68,000 </text:p>
          </table:table-cell>
          <table:table-cell table:style-name="ce37" office:value-type="float" office:value="0">
            <text:p>0 </text:p>
          </table:table-cell>
          <table:table-cell table:style-name="ce37" table:formula="of:=SUM([.C245:.F245])" office:value-type="float" office:value="68000">
            <text:p>68,000 </text:p>
          </table:table-cell>
          <table:table-cell table:style-name="ce37" table:formula="of:=[.D245]" office:value-type="float" office:value="0">
            <text:p>0 </text:p>
          </table:table-cell>
          <table:table-cell table:style-name="ce37" table:formula="of:=[.D245]" office:value-type="float" office:value="0">
            <text:p>0 </text:p>
          </table:table-cell>
          <table:table-cell table:style-name="ce27" office:value-type="string">
            <text:p><text:span text:style-name="T6">桃園縣政府</text:span></text:p>
          </table:table-cell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12/10</text:p>
          </table:table-cell>
          <table:table-cell table:number-columns-repeated="1009"/>
        </table:table-row>
        <table:table-row table:style-name="ro6">
          <table:table-cell table:style-name="ce8" office:value-type="string" table:number-columns-spanned="1" table:number-rows-spanned="27">
            <text:p>#15<text:span text:style-name="T6">環境保護</text:span><text:span text:style-name="T6">支出</text:span><text:span text:style-name="T7">$1,285,000(</text:span><text:span text:style-name="T6">含</text:span><text:span text:style-name="T6">志工隊費用</text:span><text:span text:style-name="T6">；不含獎勵</text:span><text:span text:style-name="T6">及慰問、損</text:span><text:span text:style-name="T6">失及賠償</text:span><text:span text:style-name="T7">)</text:span></text:p>
          </table:table-cell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水美</text:span><text:span text:style-name="T6">里環保志工</text:span><text:span text:style-name="T6">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80">
            <text:p>880 </text:p>
          </table:table-cell>
          <table:table-cell table:style-name="ce37" table:formula="of:=SUM([.C246:.F246])" office:value-type="float" office:value="15880">
            <text:p>15,880 </text:p>
          </table:table-cell>
          <table:table-cell table:style-name="ce37" table:formula="of:=[.D246]" office:value-type="float" office:value="15000">
            <text:p>15,000 </text:p>
          </table:table-cell>
          <table:table-cell table:style-name="ce37" table:formula="of:=[.D246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瑞原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00">
            <text:p>600 </text:p>
          </table:table-cell>
          <table:table-cell table:style-name="ce37" table:formula="of:=SUM([.C247:.F247])" office:value-type="float" office:value="15600">
            <text:p>15,600 </text:p>
          </table:table-cell>
          <table:table-cell table:style-name="ce37" table:formula="of:=[.D247]" office:value-type="float" office:value="15000">
            <text:p>15,000 </text:p>
          </table:table-cell>
          <table:table-cell table:style-name="ce37" table:formula="of:=[.D247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轄內各</text:span><text:span text:style-name="T6">級學校協助</text:span><text:span text:style-name="T6">推行垃圾減</text:span><text:span text:style-name="T6">量暨資源回</text:span><text:span text:style-name="T6">收執行計畫</text:span></text:p>
          </table:table-cell>
          <table:table-cell table:style-name="ce27" office:value-type="string">
            <text:p><text:span text:style-name="T6">臺灣省桃園</text:span><text:span text:style-name="T6">縣私立永平</text:span><text:span text:style-name="T6">高級工商職</text:span><text:span text:style-name="T6">業學校</text:span></text:p>
          </table:table-cell>
          <table:table-cell table:style-name="ce37" office:value-type="float" office:value="5000">
            <text:p>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48:.F248])" office:value-type="float" office:value="5000">
            <text:p>5,000 </text:p>
          </table:table-cell>
          <table:table-cell table:style-name="ce37" table:formula="of:=[.D248]" office:value-type="float" office:value="5000">
            <text:p>5,000 </text:p>
          </table:table-cell>
          <table:table-cell table:style-name="ce37" table:formula="of:=[.D248]" office:value-type="float" office:value="5000">
            <text:p>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中山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000">
            <text:p>2,000 </text:p>
          </table:table-cell>
          <table:table-cell table:style-name="ce37" table:formula="of:=SUM([.C249:.F249])" office:value-type="float" office:value="17000">
            <text:p>17,000 </text:p>
          </table:table-cell>
          <table:table-cell table:style-name="ce37" table:formula="of:=[.D249]" office:value-type="float" office:value="15000">
            <text:p>15,000 </text:p>
          </table:table-cell>
          <table:table-cell table:style-name="ce37" table:formula="of:=[.D249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轄內各</text:span><text:span text:style-name="T6">級學校協助</text:span><text:span text:style-name="T6">推行垃圾減</text:span><text:span text:style-name="T6">量暨資源回</text:span><text:span text:style-name="T6">收執行計畫</text:span></text:p>
          </table:table-cell>
          <table:table-cell table:style-name="ce27" office:value-type="string">
            <text:p><text:span text:style-name="T6">臺灣省桃園</text:span><text:span text:style-name="T6">縣私立治平</text:span><text:span text:style-name="T6">高級中學</text:span></text:p>
          </table:table-cell>
          <table:table-cell table:style-name="ce37" office:value-type="float" office:value="5000">
            <text:p>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50:.F250])" office:value-type="float" office:value="5000">
            <text:p>5,000 </text:p>
          </table:table-cell>
          <table:table-cell table:style-name="ce37" table:formula="of:=[.D250]" office:value-type="float" office:value="5000">
            <text:p>5,000 </text:p>
          </table:table-cell>
          <table:table-cell table:style-name="ce37" table:formula="of:=[.D250]" office:value-type="float" office:value="5000">
            <text:p>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轄內各</text:span><text:span text:style-name="T6">級學校協助</text:span><text:span text:style-name="T6">推行垃圾減</text:span><text:span text:style-name="T6">量暨資源回</text:span><text:span text:style-name="T6">收執行計畫</text:span></text:p>
          </table:table-cell>
          <table:table-cell table:style-name="ce27" office:value-type="string">
            <text:p><text:span text:style-name="T6">桃園縣私立</text:span><text:span text:style-name="T6">大華高級中</text:span><text:span text:style-name="T6">學</text:span></text:p>
          </table:table-cell>
          <table:table-cell table:style-name="ce37" office:value-type="float" office:value="5000">
            <text:p>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51:.F251])" office:value-type="float" office:value="5000">
            <text:p>5,000 </text:p>
          </table:table-cell>
          <table:table-cell table:style-name="ce37" table:formula="of:=[.D251]" office:value-type="float" office:value="5000">
            <text:p>5,000 </text:p>
          </table:table-cell>
          <table:table-cell table:style-name="ce37" table:formula="of:=[.D251]" office:value-type="float" office:value="5000">
            <text:p>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/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東流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680">
            <text:p>4,680 </text:p>
          </table:table-cell>
          <table:table-cell table:style-name="ce37" table:formula="of:=SUM([.C252:.F252])" office:value-type="float" office:value="19680">
            <text:p>19,680 </text:p>
          </table:table-cell>
          <table:table-cell table:style-name="ce37" table:formula="of:=[.D252]" office:value-type="float" office:value="15000">
            <text:p>15,000 </text:p>
          </table:table-cell>
          <table:table-cell table:style-name="ce37" table:formula="of:=[.D252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東流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820">
            <text:p>5,820 </text:p>
          </table:table-cell>
          <table:table-cell table:style-name="ce37" table:formula="of:=SUM([.C253:.F253])" office:value-type="float" office:value="20820">
            <text:p>20,820 </text:p>
          </table:table-cell>
          <table:table-cell table:style-name="ce37" table:formula="of:=[.D253]" office:value-type="float" office:value="15000">
            <text:p>15,000 </text:p>
          </table:table-cell>
          <table:table-cell table:style-name="ce37" table:formula="of:=[.D253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里環保</text:span><text:span text:style-name="T6">志工隊第</text:span><text:span text:style-name="T7">1</text:span><text:span text:style-name="T6">小</text:span><text:span text:style-name="T6">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40">
            <text:p>1,840 </text:p>
          </table:table-cell>
          <table:table-cell table:style-name="ce37" table:formula="of:=SUM([.C254:.F254])" office:value-type="float" office:value="16840">
            <text:p>16,840 </text:p>
          </table:table-cell>
          <table:table-cell table:style-name="ce37" table:formula="of:=[.D254]" office:value-type="float" office:value="15000">
            <text:p>15,000 </text:p>
          </table:table-cell>
          <table:table-cell table:style-name="ce37" table:formula="of:=[.D254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青山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40">
            <text:p>840 </text:p>
          </table:table-cell>
          <table:table-cell table:style-name="ce37" table:formula="of:=SUM([.C255:.F255])" office:value-type="float" office:value="15840">
            <text:p>15,840 </text:p>
          </table:table-cell>
          <table:table-cell table:style-name="ce37" table:formula="of:=[.D255]" office:value-type="float" office:value="15000">
            <text:p>15,000 </text:p>
          </table:table-cell>
          <table:table-cell table:style-name="ce37" table:formula="of:=[.D255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瑞塘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40">
            <text:p>840 </text:p>
          </table:table-cell>
          <table:table-cell table:style-name="ce37" table:formula="of:=SUM([.C256:.F256])" office:value-type="float" office:value="15840">
            <text:p>15,840 </text:p>
          </table:table-cell>
          <table:table-cell table:style-name="ce37" table:formula="of:=[.D256]" office:value-type="float" office:value="15000">
            <text:p>15,000 </text:p>
          </table:table-cell>
          <table:table-cell table:style-name="ce37" table:formula="of:=[.D256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楊新</text:span><text:span text:style-name="T6">藍天環保志</text:span><text:span text:style-name="T6">工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00">
            <text:p>1,000 </text:p>
          </table:table-cell>
          <table:table-cell table:style-name="ce37" table:formula="of:=SUM([.C257:.F257])" office:value-type="float" office:value="16000">
            <text:p>16,000 </text:p>
          </table:table-cell>
          <table:table-cell table:style-name="ce37" table:formula="of:=[.D257]" office:value-type="float" office:value="15000">
            <text:p>15,000 </text:p>
          </table:table-cell>
          <table:table-cell table:style-name="ce37" table:formula="of:=[.D257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豐野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00">
            <text:p>1,200 </text:p>
          </table:table-cell>
          <table:table-cell table:style-name="ce37" table:formula="of:=SUM([.C258:.F258])" office:value-type="float" office:value="16200">
            <text:p>16,200 </text:p>
          </table:table-cell>
          <table:table-cell table:style-name="ce37" table:formula="of:=[.D258]" office:value-type="float" office:value="15000">
            <text:p>15,000 </text:p>
          </table:table-cell>
          <table:table-cell table:style-name="ce37" table:formula="of:=[.D258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瑞溪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0">
            <text:p>80 </text:p>
          </table:table-cell>
          <table:table-cell table:style-name="ce37" table:formula="of:=SUM([.C259:.F259])" office:value-type="float" office:value="15080">
            <text:p>15,080 </text:p>
          </table:table-cell>
          <table:table-cell table:style-name="ce37" table:formula="of:=[.D259]" office:value-type="float" office:value="15000">
            <text:p>15,000 </text:p>
          </table:table-cell>
          <table:table-cell table:style-name="ce37" table:formula="of:=[.D259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上田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700">
            <text:p>2,700 </text:p>
          </table:table-cell>
          <table:table-cell table:style-name="ce37" table:formula="of:=SUM([.C260:.F260])" office:value-type="float" office:value="17700">
            <text:p>17,700 </text:p>
          </table:table-cell>
          <table:table-cell table:style-name="ce37" table:formula="of:=[.D260]" office:value-type="float" office:value="15000">
            <text:p>15,000 </text:p>
          </table:table-cell>
          <table:table-cell table:style-name="ce37" table:formula="of:=[.D260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三湖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330">
            <text:p>3,330 </text:p>
          </table:table-cell>
          <table:table-cell table:style-name="ce37" table:formula="of:=SUM([.C261:.F261])" office:value-type="float" office:value="18330">
            <text:p>18,330 </text:p>
          </table:table-cell>
          <table:table-cell table:style-name="ce37" table:formula="of:=[.D261]" office:value-type="float" office:value="15000">
            <text:p>15,000 </text:p>
          </table:table-cell>
          <table:table-cell table:style-name="ce37" table:formula="of:=[.D261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員本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00">
            <text:p>1,200 </text:p>
          </table:table-cell>
          <table:table-cell table:style-name="ce37" table:formula="of:=SUM([.C262:.F262])" office:value-type="float" office:value="16200">
            <text:p>16,200 </text:p>
          </table:table-cell>
          <table:table-cell table:style-name="ce37" table:formula="of:=[.D262]" office:value-type="float" office:value="15000">
            <text:p>15,000 </text:p>
          </table:table-cell>
          <table:table-cell table:style-name="ce37" table:formula="of:=[.D262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豐野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200">
            <text:p>1,200 </text:p>
          </table:table-cell>
          <table:table-cell table:style-name="ce37" table:formula="of:=SUM([.C263:.F263])" office:value-type="float" office:value="16200">
            <text:p>16,200 </text:p>
          </table:table-cell>
          <table:table-cell table:style-name="ce37" table:formula="of:=[.D263]" office:value-type="float" office:value="15000">
            <text:p>15,000 </text:p>
          </table:table-cell>
          <table:table-cell table:style-name="ce37" table:formula="of:=[.D263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三湖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260">
            <text:p>2,260 </text:p>
          </table:table-cell>
          <table:table-cell table:style-name="ce37" table:formula="of:=SUM([.C264:.F264])" office:value-type="float" office:value="17260">
            <text:p>17,260 </text:p>
          </table:table-cell>
          <table:table-cell table:style-name="ce37" table:formula="of:=[.D264]" office:value-type="float" office:value="15000">
            <text:p>15,000 </text:p>
          </table:table-cell>
          <table:table-cell table:style-name="ce37" table:formula="of:=[.D264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瑞溪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1250">
            <text:p>11,25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3910">
            <text:p>3,910 </text:p>
          </table:table-cell>
          <table:table-cell table:style-name="ce37" table:formula="of:=SUM([.C265:.F265])" office:value-type="float" office:value="15160">
            <text:p>15,160 </text:p>
          </table:table-cell>
          <table:table-cell table:style-name="ce37" table:formula="of:=[.D265]" office:value-type="float" office:value="11250">
            <text:p>11,250 </text:p>
          </table:table-cell>
          <table:table-cell table:style-name="ce37" table:formula="of:=[.D265]" office:value-type="float" office:value="11250">
            <text:p>11,25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大平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500">
            <text:p>4,500 </text:p>
          </table:table-cell>
          <table:table-cell table:style-name="ce37" table:formula="of:=SUM([.C266:.F266])" office:value-type="float" office:value="19500">
            <text:p>19,500 </text:p>
          </table:table-cell>
          <table:table-cell table:style-name="ce37" table:formula="of:=[.D266]" office:value-type="float" office:value="15000">
            <text:p>15,000 </text:p>
          </table:table-cell>
          <table:table-cell table:style-name="ce37" table:formula="of:=[.D266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大平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650">
            <text:p>1,650 </text:p>
          </table:table-cell>
          <table:table-cell table:style-name="ce37" table:formula="of:=SUM([.C267:.F267])" office:value-type="float" office:value="16650">
            <text:p>16,650 </text:p>
          </table:table-cell>
          <table:table-cell table:style-name="ce37" table:formula="of:=[.D267]" office:value-type="float" office:value="15000">
            <text:p>15,000 </text:p>
          </table:table-cell>
          <table:table-cell table:style-name="ce37" table:formula="of:=[.D267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裕新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00">
            <text:p>500 </text:p>
          </table:table-cell>
          <table:table-cell table:style-name="ce37" table:formula="of:=SUM([.C268:.F268])" office:value-type="float" office:value="15500">
            <text:p>15,500 </text:p>
          </table:table-cell>
          <table:table-cell table:style-name="ce37" table:formula="of:=[.D268]" office:value-type="float" office:value="15000">
            <text:p>15,000 </text:p>
          </table:table-cell>
          <table:table-cell table:style-name="ce37" table:formula="of:=[.D268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4">
          <table:covered-table-cell table:style-name="ce9"/>
          <table:table-cell table:style-name="ce27" office:value-type="string">
            <text:p><text:span text:style-name="T6">補助推動各</text:span><text:span text:style-name="T6">級學校加強</text:span><text:span text:style-name="T6">落實垃圾減</text:span><text:span text:style-name="T6">量暨資源回</text:span><text:span text:style-name="T6">收執行計畫</text:span><text:span text:style-name="T6">費用</text:span></text:p>
          </table:table-cell>
          <table:table-cell table:style-name="ce27" office:value-type="string">
            <text:p><text:span text:style-name="T6">臺灣省桃園</text:span><text:span text:style-name="T6">縣私立永平</text:span><text:span text:style-name="T6">高級工商職</text:span><text:span text:style-name="T6">業學校</text:span></text:p>
          </table:table-cell>
          <table:table-cell table:style-name="ce37" office:value-type="float" office:value="5000">
            <text:p>5,000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table:formula="of:=SUM([.C269:.F269])" office:value-type="float" office:value="5000">
            <text:p>5,000 </text:p>
          </table:table-cell>
          <table:table-cell table:style-name="ce37" table:formula="of:=[.D269]" office:value-type="float" office:value="5000">
            <text:p>5,000 </text:p>
          </table:table-cell>
          <table:table-cell table:style-name="ce37" table:formula="of:=[.D269]" office:value-type="float" office:value="5000">
            <text:p>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新榮</text:span><text:span text:style-name="T6">里環保志工</text:span><text:span text:style-name="T6">隊第</text:span><text:span text:style-name="T7">1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20">
            <text:p>420 </text:p>
          </table:table-cell>
          <table:table-cell table:style-name="ce37" table:formula="of:=SUM([.C270:.F270])" office:value-type="float" office:value="15420">
            <text:p>15,420 </text:p>
          </table:table-cell>
          <table:table-cell table:style-name="ce37" table:formula="of:=[.D270]" office:value-type="float" office:value="15000">
            <text:p>15,000 </text:p>
          </table:table-cell>
          <table:table-cell table:style-name="ce37" table:formula="of:=[.D270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covered-table-cell table:style-name="ce9"/>
          <table:table-cell table:style-name="ce27" office:value-type="string">
            <text:p><text:span text:style-name="T6">補助辦理</text:span><text:span text:style-name="T7">102</text:span><text:span text:style-name="T6">年度環保相</text:span><text:span text:style-name="T6">關活動費用</text:span></text:p>
          </table:table-cell>
          <table:table-cell table:style-name="ce27" office:value-type="string">
            <text:p><text:span text:style-name="T6">楊梅市新榮</text:span><text:span text:style-name="T6">里環保志工</text:span><text:span text:style-name="T6">隊第</text:span><text:span text:style-name="T7">2</text:span><text:span text:style-name="T6">小隊</text:span>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80">
            <text:p>180 </text:p>
          </table:table-cell>
          <table:table-cell table:style-name="ce37" table:formula="of:=SUM([.C271:.F271])" office:value-type="float" office:value="15180">
            <text:p>15,180 </text:p>
          </table:table-cell>
          <table:table-cell table:style-name="ce37" table:formula="of:=[.D271]" office:value-type="float" office:value="15000">
            <text:p>15,000 </text:p>
          </table:table-cell>
          <table:table-cell table:style-name="ce37" table:formula="of:=[.D271]" office:value-type="float" office:value="15000">
            <text:p>1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27" office:value-type="string">
            <text:p>102<text:span text:style-name="T6">年轄內各</text:span><text:span text:style-name="T6">級學校協助</text:span><text:span text:style-name="T6">推行垃圾減</text:span><text:span text:style-name="T6">量暨資源回</text:span><text:span text:style-name="T6">收執行計畫</text:span></text:p>
          </table:table-cell>
          <table:table-cell table:style-name="ce27" office:value-type="string">
            <text:p><text:span text:style-name="T6">桃園縣私立</text:span><text:span text:style-name="T6">大華高級中</text:span><text:span text:style-name="T6">學</text:span></text:p>
          </table:table-cell>
          <table:table-cell table:style-name="ce37" office:value-type="float" office:value="5000">
            <text:p>5,00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0">
            <text:p>50 </text:p>
          </table:table-cell>
          <table:table-cell table:style-name="ce37" table:formula="of:=SUM([.C272:.F272])" office:value-type="float" office:value="5050">
            <text:p>5,050 </text:p>
          </table:table-cell>
          <table:table-cell table:style-name="ce37" table:formula="of:=[.D272]" office:value-type="float" office:value="5000">
            <text:p>5,000 </text:p>
          </table:table-cell>
          <table:table-cell table:style-name="ce37" table:formula="of:=[.D272]" office:value-type="float" office:value="5000">
            <text:p>5,000 </text:p>
          </table:table-cell>
          <table:table-cell table:style-name="ce27"/>
          <table:table-cell table:style-name="ce37"/>
          <table:table-cell table:number-columns-repeated="2" table:style-name="ce45" office:value-type="string">
            <text:p>✓</text:p>
          </table:table-cell>
          <table:table-cell table:style-name="ce45"/>
          <table:table-cell table:style-name="ce55" office:value-type="string">
            <text:p>102/01/10</text:p>
          </table:table-cell>
          <table:table-cell table:number-columns-repeated="1009"/>
        </table:table-row>
        <table:table-row table:style-name="ro6">
          <table:table-cell table:style-name="ce18" office:value-type="string">
            <text:p><text:span text:style-name="T6">總計</text:span></text:p>
          </table:table-cell>
          <table:table-cell table:style-name="ce30" table:number-columns-repeated="2"/>
          <table:table-cell table:style-name="ce39" table:formula="of:=SUM([.D6:.D272])" office:value-type="float" office:value="16197844">
            <text:p>16,197,844 </text:p>
          </table:table-cell>
          <table:table-cell table:style-name="ce39" table:formula="of:=SUM([.E6:.E272])" office:value-type="float" office:value="4888910">
            <text:p>4,888,910 </text:p>
          </table:table-cell>
          <table:table-cell table:style-name="ce39" table:formula="of:=SUM([.F6:.F272])" office:value-type="float" office:value="8414723">
            <text:p>8,414,723 </text:p>
          </table:table-cell>
          <table:table-cell table:style-name="ce39" table:formula="of:=SUM([.G6:.G272])" office:value-type="float" office:value="29501477">
            <text:p>29,501,477 </text:p>
          </table:table-cell>
          <table:table-cell table:style-name="ce39" table:formula="of:=SUM([.H6:.H272])" office:value-type="float" office:value="16197844">
            <text:p>16,197,844 </text:p>
          </table:table-cell>
          <table:table-cell table:style-name="ce39" table:formula="of:=SUM([.I6:.I272])" office:value-type="float" office:value="16197844">
            <text:p>16,197,844 </text:p>
          </table:table-cell>
          <table:table-cell table:style-name="ce30"/>
          <table:table-cell table:style-name="ce39"/>
          <table:table-cell table:style-name="ce48" table:number-columns-repeated="3"/>
          <table:table-cell table:style-name="ce60"/>
          <table:table-cell table:number-columns-repeated="1009"/>
        </table:table-row>
        <table:table-row table:style-name="ro18" table:number-rows-repeated="14">
          <table:table-cell table:style-name="ce19"/>
          <table:table-cell table:style-name="ce31" table:number-columns-repeated="2"/>
          <table:table-cell table:style-name="ce40" table:number-columns-repeated="6"/>
          <table:table-cell table:style-name="ce31"/>
          <table:table-cell table:style-name="ce40"/>
          <table:table-cell table:style-name="ce49" table:number-columns-repeated="3"/>
          <table:table-cell table:style-name="ce61"/>
          <table:table-cell table:number-columns-repeated="1009"/>
        </table:table-row>
        <table:table-row table:style-name="ro6">
          <table:table-cell table:style-name="ce20"/>
          <table:table-cell table:number-columns-repeated="8"/>
          <table:table-cell table:style-name="ce20"/>
          <table:table-cell table:style-name="ce47"/>
          <table:table-cell/>
          <table:table-cell table:style-name="ce47"/>
          <table:table-cell table:number-columns-repeated="1011"/>
        </table:table-row>
        <table:table-row table:style-name="ro6">
          <table:table-cell table:style-name="ce20"/>
          <table:table-cell table:number-columns-repeated="8"/>
          <table:table-cell table:style-name="ce20"/>
          <table:table-cell table:number-columns-repeated="1014"/>
        </table:table-row>
        <table:table-row table:style-name="ro6" table:number-rows-repeated="12">
          <table:table-cell table:number-columns-repeated="9"/>
          <table:table-cell table:style-name="ce20"/>
          <table:table-cell table:number-columns-repeated="1014"/>
        </table:table-row>
        <table:table-row table:style-name="ro19">
          <table:table-cell table:style-name="ce22" office:value-type="string" table:number-columns-spanned="15" table:number-rows-spanned="1">
            <text:p><text:s text:c="5"/>承辦人 <text:s text:c="34"/>主辦會計 <text:s text:c="34"/>機關首長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number-columns-repeated="9"/>
          <table:table-cell table:style-name="ce20"/>
          <table:table-cell table:number-columns-repeated="1014"/>
        </table:table-row>
        <table:table-row table:style-name="ro6" table:number-rows-repeated="10482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102Q4.$A$1" table:cell-range-address="$102Q4.$A$1:.$O$302" table:range-usable-as="print-range"/>
        <table:named-range table:name="Excel_BuiltIn_Print_Titles" table:base-cell-address="$102Q4.$A$1" table:cell-range-address="$102Q4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3" number:min-integer-digits="1" number:grouping="true"/>
      <number:text> </number:text>
    </number:number-style>
    <number:number-style style:name="N144P1" style:volatile="true">
      <number:text>-$</number:text>
      <number:number number:decimal-places="3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4" number:min-integer-digits="1" number:grouping="true"/>
      <number:text> </number:text>
    </number:number-style>
    <number:number-style style:name="N145P1" style:volatile="true">
      <number:text>-$</number:text>
      <number:number number:decimal-places="4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1" number:min-integer-digits="1" number:grouping="true"/>
      <number:text> </number:text>
    </number:number-style>
    <number:number-style style:name="N146P1" style:volatile="true">
      <number:text>-$</number:text>
      <number:number number:decimal-places="1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799cm" fo:margin-left="0.499cm" fo:margin-right="0.499cm" style:first-page-number="continue" style:scale-to-X="1" style:scale-to-Y="100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Q4" style:display-name="PageStyle_102Q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9-10-13T10:20:03</meta:creation-date>
    <dc:creator>Your User Name</dc:creator>
    <dc:date>2014-07-17T14:13:25</dc:date>
    <meta:print-date>2014-01-22T16:51:04</meta:print-date>
    <meta:document-statistic meta:table-count="1" meta:cell-count="2901" meta:object-count="0"/>
    <meta:generator>OpenOffice.org/3.4.1$Win32 OpenOffice.org_project/341m1$Build-9593</meta:generator>
  </office:meta>
</office:document-meta>
</file>