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103Q1_28_上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Q1(上傳)" table:style-name="ta1" table:print-ranges="'103Q1(上傳)'.A1:'103Q1(上傳)'.O107">
        <office:forms form:automatic-focus="false" form:apply-design-mode="false"/>
        <table:table-column table:style-name="co1" table:default-cell-style-name="ce22"/>
        <table:table-column table:style-name="co2" table:default-cell-style-name="ce20"/>
        <table:table-column table:style-name="co3" table:default-cell-style-name="ce2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2" table:default-cell-style-name="ce30"/>
        <table:table-column table:style-name="co12" table:default-cell-style-name="ce50"/>
        <table:table-column table:style-name="co13" table:number-columns-repeated="241" table:default-cell-style-name="ce30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<text:span text:style-name="T1">各機關</text:span><text:span text:style-name="T1">公款補</text:span><text:span text:style-name="T1">助團體</text:span><text:span text:style-name="T1">私人情</text:span><text:span text:style-name="T1">形季報</text:span><text:span text:style-name="T1">表</text:span></text:p>
            </table:table-cell>
            <table:covered-table-cell table:number-columns-repeated="14" table:style-name="ce23"/>
            <table:table-cell table:style-name="ce51" table:number-columns-repeated="1009"/>
          </table:table-row>
          <table:table-row table:style-name="ro2">
            <table:table-cell table:style-name="ce1" office:value-type="string" table:number-columns-spanned="15" table:number-rows-spanned="1">
              <text:p><text:span text:style-name="T1">民國</text:span><text:span text:style-name="T2">103</text:span><text:span text:style-name="T1">年度第</text:span><text:span text:style-name="T2">1</text:span><text:span text:style-name="T1">季</text:span></text:p>
            </table:table-cell>
            <table:covered-table-cell table:number-columns-repeated="14" table:style-name="ce23"/>
            <table:table-cell table:style-name="ce51" table:number-columns-repeated="1009"/>
          </table:table-row>
          <table:table-row table:style-name="ro3">
            <table:table-cell table:style-name="ce2" office:value-type="string" table:number-columns-spanned="2" table:number-rows-spanned="1">
              <text:p><text:span text:style-name="T1">機關</text:span><text:span text:style-name="T2">(</text:span><text:span text:style-name="T1">基</text:span><text:span text:style-name="T1">金</text:span><text:span text:style-name="T2">)</text:span><text:span text:style-name="T1">名稱</text:span><text:span text:style-name="T1">：楊梅</text:span><text:span text:style-name="T1">市公所</text:span></text:p>
            </table:table-cell>
            <table:covered-table-cell table:style-name="ce2"/>
            <table:table-cell table:number-columns-repeated="12"/>
            <table:table-cell table:style-name="ce44" office:value-type="string">
              <text:p><text:span text:style-name="T3">單位：元</text:span></text:p>
            </table:table-cell>
            <table:table-cell table:style-name="ce51" table:number-columns-repeated="1009"/>
          </table:table-row>
          <table:table-row table:style-name="ro1">
            <table:table-cell table:style-name="ce3" office:value-type="string" table:number-columns-spanned="1" table:number-rows-spanned="2">
              <text:p><text:span text:style-name="T3">工作計畫科</text:span><text:span text:style-name="T3">目名稱</text:span></text:p>
              <text:p><text:span text:style-name="T3">及預算數</text:span><text:span text:style-name="T4">(</text:span><text:span text:style-name="T3">僅</text:span><text:span text:style-name="T3">列補助</text:span></text:p>
              <text:p><text:span text:style-name="T3">團體私人預</text:span><text:span text:style-name="T3">算金額</text:span><text:span text:style-name="T4">)</text:span></text:p>
            </table:table-cell>
            <table:table-cell table:style-name="ce24" office:value-type="string" table:number-columns-spanned="1" table:number-rows-spanned="2">
              <text:p><text:span text:style-name="T3">補助事項及</text:span><text:span text:style-name="T3">用途</text:span></text:p>
            </table:table-cell>
            <table:table-cell table:style-name="ce24" office:value-type="string" table:number-columns-spanned="1" table:number-rows-spanned="2">
              <text:p><text:span text:style-name="T3">補助對象</text:span><text:span text:style-name="T4">(</text:span><text:span text:style-name="T3">團</text:span><text:span text:style-name="T3">體全銜或私</text:span><text:span text:style-name="T3">人姓名</text:span><text:span text:style-name="T4">)</text:span></text:p>
            </table:table-cell>
            <table:table-cell table:style-name="ce31" office:value-type="string" table:number-columns-spanned="4" table:number-rows-spanned="1">
              <text:p><text:span text:style-name="T3">補助計畫案</text:span><text:span text:style-name="T3">總經費及分</text:span><text:span text:style-name="T3">攤情形</text:span></text:p>
            </table:table-cell>
            <table:covered-table-cell table:number-columns-repeated="2" table:style-name="ce36"/>
            <table:covered-table-cell table:style-name="ce37"/>
            <table:table-cell table:style-name="ce31" office:value-type="string" table:number-columns-spanned="2" table:number-rows-spanned="1">
              <text:p><text:span text:style-name="T3">撥款情形</text:span></text:p>
            </table:table-cell>
            <table:covered-table-cell table:style-name="ce37"/>
            <table:table-cell table:style-name="ce24" office:value-type="string">
              <text:p><text:span text:style-name="T3">分攤補助款</text:span><text:span text:style-name="T3">機關</text:span></text:p>
              <text:p><text:span text:style-name="T3">名稱</text:span><text:span text:style-name="T4">(</text:span><text:span text:style-name="T3">請逐一</text:span><text:span text:style-name="T3">填列</text:span><text:span text:style-name="T4">)</text:span></text:p>
            </table:table-cell>
            <table:table-cell table:style-name="ce31" office:value-type="string" table:number-columns-spanned="2" table:number-rows-spanned="1">
              <text:p><text:span text:style-name="T3">是否應編製</text:span><text:span text:style-name="T3">會計</text:span></text:p>
              <text:p><text:span text:style-name="T3">報告或收支</text:span><text:span text:style-name="T3">清單</text:span></text:p>
            </table:table-cell>
            <table:covered-table-cell table:style-name="ce37"/>
            <table:table-cell table:style-name="ce42" office:value-type="string" table:number-columns-spanned="3" table:number-rows-spanned="1">
              <text:p><text:span text:style-name="T3">原始憑證送</text:span><text:span text:style-name="T3">公所</text:span></text:p>
            </table:table-cell>
            <table:covered-table-cell table:style-name="ce43"/>
            <table:covered-table-cell table:style-name="ce45"/>
            <table:table-cell table:number-columns-repeated="1009"/>
          </table:table-row>
          <table:table-row table:style-name="ro4">
            <table:covered-table-cell table:style-name="ce4"/>
            <table:covered-table-cell table:number-columns-repeated="2" table:style-name="ce25"/>
            <table:table-cell table:style-name="ce32" office:value-type="string">
              <text:p><text:span text:style-name="T3">本機關補</text:span></text:p>
              <text:p><text:span text:style-name="T3">助金額</text:span></text:p>
            </table:table-cell>
            <table:table-cell table:style-name="ce32" office:value-type="string">
              <text:p><text:span text:style-name="T3">他機關補</text:span></text:p>
              <text:p><text:span text:style-name="T3">助金額</text:span></text:p>
            </table:table-cell>
            <table:table-cell table:style-name="ce32" office:value-type="string">
              <text:p><text:span text:style-name="T3">團體或私人</text:span></text:p>
              <text:p><text:span text:style-name="T3">自付金額</text:span></text:p>
            </table:table-cell>
            <table:table-cell table:style-name="ce32" office:value-type="string">
              <text:p><text:span text:style-name="T3">合計</text:span></text:p>
            </table:table-cell>
            <table:table-cell table:style-name="ce32" office:value-type="string">
              <text:p><text:s/><text:span text:style-name="T3">本季撥</text:span></text:p>
              <text:p><text:span text:style-name="T3">款金額</text:span></text:p>
            </table:table-cell>
            <table:table-cell table:style-name="ce32" office:value-type="string">
              <text:p><text:span text:style-name="T3">截至本季累</text:span></text:p>
              <text:p><text:span text:style-name="T3">計撥款金額</text:span></text:p>
            </table:table-cell>
            <table:table-cell table:style-name="ce26"/>
            <table:table-cell table:style-name="ce32" office:value-type="string">
              <text:p><text:span text:style-name="T3">是</text:span></text:p>
            </table:table-cell>
            <table:table-cell table:style-name="ce32" office:value-type="string">
              <text:p><text:span text:style-name="T3">否</text:span></text:p>
            </table:table-cell>
            <table:table-cell table:style-name="ce32" office:value-type="string">
              <text:p><text:span text:style-name="T3">是</text:span></text:p>
            </table:table-cell>
            <table:table-cell table:style-name="ce32" office:value-type="string">
              <text:p><text:span text:style-name="T3">否</text:span></text:p>
            </table:table-cell>
            <table:table-cell table:style-name="ce46" office:value-type="string">
              <text:p><text:span text:style-name="T3">公所核准</text:span></text:p>
              <text:p><text:span text:style-name="T3">日期</text:span></text:p>
            </table:table-cell>
            <table:table-cell table:number-columns-repeated="1009"/>
          </table:table-row>
        </table:table-header-rows>
        <table:table-row table:style-name="ro5">
          <table:table-cell table:style-name="ce5" office:value-type="string" table:number-columns-spanned="1" table:number-rows-spanned="5">
            <text:p>#03-01-01-02<text:span text:style-name="T3">民政支出－</text:span><text:span text:style-name="T3">市公所－自</text:span><text:span text:style-name="T3">治業務－加</text:span><text:span text:style-name="T3">強里辦公處</text:span><text:span text:style-name="T3">業務</text:span><text:span text:style-name="T4">1,800,000(</text:span><text:span text:style-name="T3">不</text:span><text:span text:style-name="T3">含里鄰長在</text:span><text:span text:style-name="T3">職亡故慰問</text:span><text:span text:style-name="T3">金</text:span><text:span text:style-name="T4">)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7">
            <text:p>#03-01-01-03<text:span text:style-name="T3">民政支出－</text:span><text:span text:style-name="T3">市公所－自</text:span><text:span text:style-name="T3">治業務－其</text:span><text:span text:style-name="T3">他業務</text:span><text:span text:style-name="T4">$1,012,000</text:span></text:p>
          </table:table-cell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葉明生</text:span></text:p>
          </table:table-cell>
          <table:table-cell table:style-name="ce33" office:value-type="float" office:value="4500">
            <text:p>4,5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1:.F11])" office:value-type="float" office:value="4500">
            <text:p>4,500 </text:p>
          </table:table-cell>
          <table:table-cell table:style-name="ce33" table:formula="of:=[.D11]" office:value-type="float" office:value="4500">
            <text:p>4,500 </text:p>
          </table:table-cell>
          <table:table-cell table:style-name="ce33" table:formula="of:=[.D11]" office:value-type="float" office:value="4500">
            <text:p>4,5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陳文傑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2:.F12])" office:value-type="float" office:value="3000">
            <text:p>3,000 </text:p>
          </table:table-cell>
          <table:table-cell table:style-name="ce33" table:formula="of:=[.D12]" office:value-type="float" office:value="3000">
            <text:p>3,000 </text:p>
          </table:table-cell>
          <table:table-cell table:style-name="ce33" table:formula="of:=[.D12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陳美麗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3:.F13])" office:value-type="float" office:value="3000">
            <text:p>3,000 </text:p>
          </table:table-cell>
          <table:table-cell table:style-name="ce33" table:formula="of:=[.D13]" office:value-type="float" office:value="3000">
            <text:p>3,000 </text:p>
          </table:table-cell>
          <table:table-cell table:style-name="ce33" table:formula="of:=[.D13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林金華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4:.F14])" office:value-type="float" office:value="3000">
            <text:p>3,000 </text:p>
          </table:table-cell>
          <table:table-cell table:style-name="ce33" table:formula="of:=[.D14]" office:value-type="float" office:value="3000">
            <text:p>3,000 </text:p>
          </table:table-cell>
          <table:table-cell table:style-name="ce33" table:formula="of:=[.D14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曾光明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5:.F15])" office:value-type="float" office:value="3000">
            <text:p>3,000 </text:p>
          </table:table-cell>
          <table:table-cell table:style-name="ce33" table:formula="of:=[.D15]" office:value-type="float" office:value="3000">
            <text:p>3,000 </text:p>
          </table:table-cell>
          <table:table-cell table:style-name="ce33" table:formula="of:=[.D15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鍾金順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6:.F16])" office:value-type="float" office:value="3000">
            <text:p>3,000 </text:p>
          </table:table-cell>
          <table:table-cell table:style-name="ce33" table:formula="of:=[.D16]" office:value-type="float" office:value="3000">
            <text:p>3,000 </text:p>
          </table:table-cell>
          <table:table-cell table:style-name="ce33" table:formula="of:=[.D16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26" office:value-type="string">
            <text:p><text:span text:style-name="T3">林欽明</text:span></text:p>
          </table:table-cell>
          <table:table-cell table:style-name="ce33" office:value-type="float" office:value="3000">
            <text:p>3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17:.F17])" office:value-type="float" office:value="3000">
            <text:p>3,000 </text:p>
          </table:table-cell>
          <table:table-cell table:style-name="ce33" table:formula="of:=[.D17]" office:value-type="float" office:value="3000">
            <text:p>3,000 </text:p>
          </table:table-cell>
          <table:table-cell table:style-name="ce33" table:formula="of:=[.D17]" office:value-type="float" office:value="3000">
            <text:p>3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5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5">
            <text:p>#03-01-01-04<text:span text:style-name="T3">民政支出－</text:span><text:span text:style-name="T3">市公所－自</text:span><text:span text:style-name="T3">治業務－調</text:span><text:span text:style-name="T3">解業務</text:span><text:span text:style-name="T4">$74,000(</text:span><text:span text:style-name="T3">不含</text:span><text:span text:style-name="T3">調解委員傷</text:span><text:span text:style-name="T3">病慶弔慰問</text:span><text:span text:style-name="T3">費</text:span><text:span text:style-name="T4">)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3">
            <text:p>#03-01-03-01<text:span text:style-name="T3">民政支出－</text:span><text:span text:style-name="T3">市公所－民</text:span><text:span text:style-name="T3">防業務－組</text:span><text:span text:style-name="T3">訓業務</text:span><text:span text:style-name="T4">$470,000</text:span></text:p>
          </table:table-cell>
          <table:table-cell table:style-name="ce26" office:value-type="string">
            <text:p><text:span text:style-name="T3">愛與祥和及</text:span><text:span text:style-name="T3">節能減碳公</text:span><text:span text:style-name="T3">益活動</text:span></text:p>
          </table:table-cell>
          <table:table-cell table:style-name="ce26" office:value-type="string">
            <text:p><text:span text:style-name="T3">桃園縣楊梅</text:span><text:span text:style-name="T3">市退伍軍人</text:span><text:span text:style-name="T3">協會</text:span></text:p>
          </table:table-cell>
          <table:table-cell table:style-name="ce33" office:value-type="float" office:value="90000">
            <text:p>9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6600">
            <text:p>6,600 </text:p>
          </table:table-cell>
          <table:table-cell table:style-name="ce33" table:formula="of:=SUM([.C23:.F23])" office:value-type="float" office:value="96600">
            <text:p>96,600 </text:p>
          </table:table-cell>
          <table:table-cell table:style-name="ce33" table:formula="of:=[.D23]" office:value-type="float" office:value="90000">
            <text:p>90,000 </text:p>
          </table:table-cell>
          <table:table-cell table:style-name="ce33" table:formula="of:=[.D23]" office:value-type="float" office:value="90000">
            <text:p>9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04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3-01-03-02<text:span text:style-name="T3">民政支出－</text:span><text:span text:style-name="T3">市公所－民</text:span><text:span text:style-name="T3">防業務－防</text:span><text:span text:style-name="T3">護業務</text:span><text:span text:style-name="T4">$1,11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3-01-06-01<text:span text:style-name="T3">民政支出－</text:span><text:span text:style-name="T3">市公所－選</text:span><text:span text:style-name="T3">舉業務－選</text:span><text:span text:style-name="T3">舉經費</text:span><text:span text:style-name="T4">$2,88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4">
            <text:p>#03-01-07-01<text:span text:style-name="T3">民政支出－</text:span><text:span text:style-name="T3">市公所－建</text:span><text:span text:style-name="T3">築及設備－</text:span><text:span text:style-name="T3">建築及設備</text:span><text:span text:style-name="T4">$52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9" office:value-type="string" table:number-columns-spanned="1" table:number-rows-spanned="3">
            <text:p>#05-01-01-01<text:span text:style-name="T3">教育支出－</text:span><text:span text:style-name="T3">市公所－社</text:span><text:span text:style-name="T3">會教育－各</text:span><text:span text:style-name="T3">項運動比賽</text:span><text:span text:style-name="T4">$1,640,000</text:span></text:p>
          </table:table-cell>
          <table:table-cell table:style-name="ce26" office:value-type="string">
            <text:p><text:span text:style-name="T3">桃園縣第十</text:span><text:span text:style-name="T3">二屆主委盃</text:span><text:span text:style-name="T3">跆拳道錦標</text:span><text:span text:style-name="T3">賽暨</text:span><text:span text:style-name="T4">103</text:span><text:span text:style-name="T3">年全</text:span><text:span text:style-name="T3">國中等學校</text:span><text:span text:style-name="T3">運動會</text:span></text:p>
          </table:table-cell>
          <table:table-cell table:style-name="ce26" office:value-type="string">
            <text:p><text:span text:style-name="T3">桃園縣體育</text:span><text:span text:style-name="T3">會跆拳道委</text:span><text:span text:style-name="T3">員會</text:span></text:p>
          </table:table-cell>
          <table:table-cell table:style-name="ce33" office:value-type="float" office:value="50000">
            <text:p>5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2500">
            <text:p>2,500 </text:p>
          </table:table-cell>
          <table:table-cell table:style-name="ce33" table:formula="of:=SUM([.C36:.F36])" office:value-type="float" office:value="52500">
            <text:p>52,500 </text:p>
          </table:table-cell>
          <table:table-cell table:style-name="ce33" table:formula="of:=[.D36]" office:value-type="float" office:value="50000">
            <text:p>50,000 </text:p>
          </table:table-cell>
          <table:table-cell table:style-name="ce33" table:formula="of:=[.D36]" office:value-type="float" office:value="50000">
            <text:p>5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18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table:number-columns-spanned="1" table:number-rows-spanned="4">
            <text:p>#05-01-01-02<text:span text:style-name="T3">教育支出－</text:span><text:span text:style-name="T3">市公所－社</text:span><text:span text:style-name="T3">會教育－各</text:span><text:span text:style-name="T3">項社教活動</text:span><text:span text:style-name="T4">$5,100,000</text:span></text:p>
          </table:table-cell>
          <table:table-cell table:style-name="ce26" office:value-type="string">
            <text:p><text:span text:style-name="T3">歲末春初戲</text:span><text:span text:style-name="T3">桃紅馬年大</text:span><text:span text:style-name="T3">吉利活動</text:span></text:p>
          </table:table-cell>
          <table:table-cell table:style-name="ce26" office:value-type="string">
            <text:p><text:span text:style-name="T3">桃園縣台藝</text:span><text:span text:style-name="T3">書畫學會</text:span></text:p>
          </table:table-cell>
          <table:table-cell table:style-name="ce33" office:value-type="float" office:value="30000">
            <text:p>3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2400">
            <text:p>2,400 </text:p>
          </table:table-cell>
          <table:table-cell table:style-name="ce33" table:formula="of:=SUM([.C39:.F39])" office:value-type="float" office:value="32400">
            <text:p>32,400 </text:p>
          </table:table-cell>
          <table:table-cell table:style-name="ce33" table:formula="of:=[.D39]" office:value-type="float" office:value="30000">
            <text:p>30,000 </text:p>
          </table:table-cell>
          <table:table-cell table:style-name="ce33" table:formula="of:=[.D39]" office:value-type="float" office:value="30000">
            <text:p>3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13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6" office:value-type="string">
            <text:p>103<text:span text:style-name="T3">年客庄好</text:span><text:span text:style-name="T3">樂活－勤儉</text:span><text:span text:style-name="T3">愛地球活動</text:span></text:p>
          </table:table-cell>
          <table:table-cell table:style-name="ce26" office:value-type="string">
            <text:p><text:span text:style-name="T3">桃園縣大井</text:span><text:span text:style-name="T3">頭福德文化</text:span><text:span text:style-name="T3">發展協會</text:span></text:p>
          </table:table-cell>
          <table:table-cell table:style-name="ce33" office:value-type="float" office:value="150000">
            <text:p>150,000 </text:p>
          </table:table-cell>
          <table:table-cell table:style-name="ce33" office:value-type="float" office:value="18000">
            <text:p>18,000 </text:p>
          </table:table-cell>
          <table:table-cell table:style-name="ce33" office:value-type="float" office:value="64360">
            <text:p>64,360 </text:p>
          </table:table-cell>
          <table:table-cell table:style-name="ce33" table:formula="of:=SUM([.C40:.F40])" office:value-type="float" office:value="232360">
            <text:p>232,360 </text:p>
          </table:table-cell>
          <table:table-cell table:style-name="ce33" table:formula="of:=[.D40]" office:value-type="float" office:value="150000">
            <text:p>150,000 </text:p>
          </table:table-cell>
          <table:table-cell table:style-name="ce33" table:formula="of:=[.D40]" office:value-type="float" office:value="150000">
            <text:p>150,000 </text:p>
          </table:table-cell>
          <table:table-cell table:style-name="ce26" office:value-type="string">
            <text:p><text:span text:style-name="T3">桃園縣政府</text:span><text:span text:style-name="T3">客家事務局</text:span></text:p>
          </table:table-cell>
          <table:table-cell table:style-name="ce38" office:value-type="string">
            <text:p>✓</text:p>
          </table:table-cell>
          <table:table-cell/>
          <table:table-cell table:style-name="ce38" office:value-type="string">
            <text:p>✓</text:p>
          </table:table-cell>
          <table:table-cell table:style-name="ce38"/>
          <table:table-cell table:style-name="ce47" office:value-type="string">
            <text:p>103/02/18</text:p>
          </table:table-cell>
          <table:table-cell table:number-columns-repeated="1009"/>
        </table:table-row>
        <table:table-row table:style-name="ro5">
          <table:covered-table-cell table:style-name="ce11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1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0" office:value-type="string" table:number-columns-spanned="1" table:number-rows-spanned="3">
            <text:p>#05-01-02-01<text:span text:style-name="T3">教育支出－</text:span><text:span text:style-name="T3">市公所－國</text:span><text:span text:style-name="T3">民教育－國</text:span><text:span text:style-name="T3">民教育</text:span><text:span text:style-name="T4">$335,6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9" office:value-type="string" table:number-columns-spanned="1" table:number-rows-spanned="4">
            <text:p>#05-01-04-01<text:span text:style-name="T3">教育支出－</text:span><text:span text:style-name="T3">市公所－建</text:span><text:span text:style-name="T3">築及設備－</text:span><text:span text:style-name="T3">建築及設備</text:span><text:span text:style-name="T4">$30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0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7-01-01-01<text:span text:style-name="T3">農業支出－</text:span><text:span text:style-name="T3">市公所－農</text:span><text:span text:style-name="T3">產推廣－糧</text:span><text:span text:style-name="T3">食增產</text:span><text:span text:style-name="T4">$2,58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2" office:value-type="string" table:number-columns-spanned="1" table:number-rows-spanned="4">
            <text:p>#07-01-01-02<text:span text:style-name="T3">農業支出－</text:span><text:span text:style-name="T3">市公所－農</text:span><text:span text:style-name="T3">產推廣－雜</text:span><text:span text:style-name="T3">糧、茶葉增</text:span><text:span text:style-name="T3">產</text:span><text:span text:style-name="T4">$133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3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3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13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7-01-01-03<text:span text:style-name="T3">農業支出－</text:span><text:span text:style-name="T3">市公所－農</text:span><text:span text:style-name="T3">產推廣－病</text:span><text:span text:style-name="T3">蟲害防治</text:span><text:span text:style-name="T4">$30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6">
            <text:p>#07-01-01-06<text:span text:style-name="T3">農業支出－</text:span><text:span text:style-name="T3">市公所－農</text:span><text:span text:style-name="T3">產推廣－農</text:span><text:span text:style-name="T3">地利用綜合</text:span><text:span text:style-name="T3">規劃及農情</text:span><text:span text:style-name="T3">調查</text:span><text:span text:style-name="T4">$2,430,000(</text:span><text:span text:style-name="T3">不</text:span><text:span text:style-name="T3">含農情田間</text:span><text:span text:style-name="T3">調查員工作</text:span><text:span text:style-name="T3">獎勵金</text:span><text:span text:style-name="T4">)</text:span></text:p>
          </table:table-cell>
          <table:table-cell table:style-name="ce26" office:value-type="string">
            <text:p>103<text:span text:style-name="T3">年農民節</text:span><text:span text:style-name="T3">大會</text:span></text:p>
          </table:table-cell>
          <table:table-cell table:style-name="ce26" office:value-type="string">
            <text:p><text:span text:style-name="T3">桃園縣楊梅</text:span><text:span text:style-name="T3">市農會</text:span></text:p>
          </table:table-cell>
          <table:table-cell table:style-name="ce33" office:value-type="float" office:value="422537">
            <text:p>422,537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480520">
            <text:p>480,520 </text:p>
          </table:table-cell>
          <table:table-cell table:style-name="ce33" table:formula="of:=SUM([.C60:.F60])" office:value-type="float" office:value="903057">
            <text:p>903,057 </text:p>
          </table:table-cell>
          <table:table-cell table:style-name="ce33" table:formula="of:=[.D60]" office:value-type="float" office:value="422537">
            <text:p>422,537 </text:p>
          </table:table-cell>
          <table:table-cell table:style-name="ce33" table:formula="of:=[.D60]" office:value-type="float" office:value="422537">
            <text:p>422,537 </text:p>
          </table:table-cell>
          <table:table-cell table:style-name="ce26"/>
          <table:table-cell table:style-name="ce38" office:value-type="string">
            <text:p>✓</text:p>
          </table:table-cell>
          <table:table-cell/>
          <table:table-cell table:style-name="ce38" office:value-type="string">
            <text:p>✓</text:p>
          </table:table-cell>
          <table:table-cell table:style-name="ce38"/>
          <table:table-cell table:style-name="ce47" office:value-type="string">
            <text:p>103/01/06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7-01-03-01<text:span text:style-name="T3">農業支出－</text:span><text:span text:style-name="T3">市公所－水</text:span><text:span text:style-name="T3">產推廣－水</text:span><text:span text:style-name="T3">產推廣</text:span><text:span text:style-name="T4">$2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4">
            <text:p>#07-01-04-01<text:span text:style-name="T3">農業支出－</text:span><text:span text:style-name="T3">市公所－畜</text:span><text:span text:style-name="T3">產推廣－家</text:span><text:span text:style-name="T3">畜家禽增產</text:span><text:span text:style-name="T4">$400,000</text:span></text:p>
          </table:table-cell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4" office:value-type="string" table:number-columns-spanned="1" table:number-rows-spanned="4">
            <text:p>#07-01-04-02<text:span text:style-name="T3">農業支出－</text:span><text:span text:style-name="T3">市公所－畜</text:span><text:span text:style-name="T3">產推廣－家</text:span><text:span text:style-name="T3">畜家禽保健</text:span><text:span text:style-name="T4">$400,000</text:span></text:p>
          </table:table-cell>
          <table:table-cell table:style-name="ce26" office:value-type="string">
            <text:p><text:span text:style-name="T3">犬貓絕育補</text:span><text:span text:style-name="T3">助</text:span></text:p>
          </table:table-cell>
          <table:table-cell table:style-name="ce26" office:value-type="string">
            <text:p><text:span text:style-name="T3">陳彩鳳等</text:span><text:span text:style-name="T4">9</text:span><text:span text:style-name="T3">人</text:span></text:p>
          </table:table-cell>
          <table:table-cell table:style-name="ce33" office:value-type="float" office:value="9000">
            <text:p>9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73:.F73])" office:value-type="float" office:value="9000">
            <text:p>9,000 </text:p>
          </table:table-cell>
          <table:table-cell table:style-name="ce33" table:formula="of:=[.D73]" office:value-type="float" office:value="9000">
            <text:p>9,000 </text:p>
          </table:table-cell>
          <table:table-cell table:style-name="ce33" table:formula="of:=[.D73]" office:value-type="float" office:value="9000">
            <text:p>9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10</text:p>
          </table:table-cell>
          <table:table-cell/>
          <table:table-cell table:style-name="ce53" table:number-columns-repeated="1008"/>
        </table:table-row>
        <table:table-row table:style-name="ro5">
          <table:covered-table-cell table:style-name="ce15"/>
          <table:table-cell table:style-name="ce26" office:value-type="string">
            <text:p><text:span text:style-name="T3">犬貓絕育補</text:span><text:span text:style-name="T3">助</text:span></text:p>
          </table:table-cell>
          <table:table-cell table:style-name="ce26" office:value-type="string">
            <text:p><text:span text:style-name="T3">人人動物醫</text:span><text:span text:style-name="T3">院埔心分院</text:span></text:p>
          </table:table-cell>
          <table:table-cell table:style-name="ce33" office:value-type="float" office:value="59500">
            <text:p>59,5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74:.F74])" office:value-type="float" office:value="59500">
            <text:p>59,500 </text:p>
          </table:table-cell>
          <table:table-cell table:style-name="ce33" table:formula="of:=[.D74]" office:value-type="float" office:value="59500">
            <text:p>59,500 </text:p>
          </table:table-cell>
          <table:table-cell table:style-name="ce33" table:formula="of:=[.D74]" office:value-type="float" office:value="59500">
            <text:p>59,5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3/14</text:p>
          </table:table-cell>
          <table:table-cell/>
          <table:table-cell table:style-name="ce53" table:number-columns-repeated="1008"/>
        </table:table-row>
        <table:table-row table:style-name="ro5">
          <table:covered-table-cell table:style-name="ce15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/>
          <table:table-cell table:style-name="ce53" table:number-columns-repeated="1008"/>
        </table:table-row>
        <table:table-row table:style-name="ro5">
          <table:covered-table-cell table:style-name="ce15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/>
          <table:table-cell table:style-name="ce53" table:number-columns-repeated="1008"/>
        </table:table-row>
        <table:table-row table:style-name="ro6">
          <table:table-cell table:style-name="ce5" office:value-type="string" table:number-columns-spanned="1" table:number-rows-spanned="4">
            <text:p>#07-01-07-01<text:span text:style-name="T3">農業支出－</text:span><text:span text:style-name="T3">市公所－建</text:span><text:span text:style-name="T3">築及設備－</text:span><text:span text:style-name="T3">建築及設備</text:span><text:span text:style-name="T4">$3,600,000</text:span></text:p>
          </table:table-cell>
          <table:table-cell table:style-name="ce26" office:value-type="string">
            <text:p><text:span text:style-name="T3">補助更新稻</text:span><text:span text:style-name="T3">穀烘乾機械</text:span><text:span text:style-name="T3">設備計畫</text:span></text:p>
          </table:table-cell>
          <table:table-cell table:style-name="ce26" office:value-type="string">
            <text:p><text:span text:style-name="T3">桃園縣楊梅</text:span><text:span text:style-name="T3">市農會</text:span></text:p>
          </table:table-cell>
          <table:table-cell table:style-name="ce33" office:value-type="float" office:value="1500000">
            <text:p>1,500,000 </text:p>
          </table:table-cell>
          <table:table-cell table:style-name="ce33" office:value-type="float" office:value="1440000">
            <text:p>1,440,000 </text:p>
          </table:table-cell>
          <table:table-cell table:style-name="ce33" office:value-type="float" office:value="430000">
            <text:p>430,000 </text:p>
          </table:table-cell>
          <table:table-cell table:style-name="ce33" table:formula="of:=SUM([.D77:.F77])" office:value-type="float" office:value="3370000">
            <text:p>3,370,000 </text:p>
          </table:table-cell>
          <table:table-cell table:style-name="ce33" table:formula="of:=[.D77]" office:value-type="float" office:value="1500000">
            <text:p>1,500,000 </text:p>
          </table:table-cell>
          <table:table-cell table:style-name="ce33" table:formula="of:=[.D77]" office:value-type="float" office:value="1500000">
            <text:p>1,500,000 </text:p>
          </table:table-cell>
          <table:table-cell table:style-name="ce26" office:value-type="string">
            <text:p><text:span text:style-name="T3">行政院農業</text:span><text:span text:style-name="T3">委員會農糧</text:span><text:span text:style-name="T3">署</text:span></text:p>
          </table:table-cell>
          <table:table-cell table:style-name="ce38" office:value-type="string">
            <text:p>✓</text:p>
          </table:table-cell>
          <table:table-cell/>
          <table:table-cell table:style-name="ce38" office:value-type="string">
            <text:p>✓</text:p>
          </table:table-cell>
          <table:table-cell table:style-name="ce38"/>
          <table:table-cell table:style-name="ce47" office:value-type="string">
            <text:p>102/12/1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6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7" office:value-type="string" table:number-columns-spanned="1" table:number-rows-spanned="4">
            <text:p>#12-01-01-01<text:span text:style-name="T3">社會救助支</text:span><text:span text:style-name="T3">出－市公所</text:span><text:span text:style-name="T3">－社會救助</text:span><text:span text:style-name="T3">－社會救助</text:span><text:span text:style-name="T4">$100,000(</text:span><text:span text:style-name="T3">不</text:span><text:span text:style-name="T3">含急難救助</text:span><text:span text:style-name="T3">及補助旅外</text:span><text:span text:style-name="T3">人車資</text:span><text:span text:style-name="T4">)</text:span></text:p>
          </table:table-cell>
          <table:table-cell table:style-name="ce26" office:value-type="string">
            <text:p>103<text:span text:style-name="T3">年度歲末</text:span><text:span text:style-name="T3">寒冬送暖關</text:span><text:span text:style-name="T3">懷弱勢暨綠</text:span><text:span text:style-name="T3">生活達人社</text:span><text:span text:style-name="T3">團活動</text:span></text:p>
          </table:table-cell>
          <table:table-cell table:style-name="ce26" office:value-type="string">
            <text:p><text:span text:style-name="T3">社團法人桃</text:span><text:span text:style-name="T3">園縣聾啞福</text:span><text:span text:style-name="T3">利協進會帳</text:span><text:span text:style-name="T3">戶</text:span></text:p>
          </table:table-cell>
          <table:table-cell table:style-name="ce33" office:value-type="float" office:value="5000">
            <text:p>5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1834">
            <text:p>1,834 </text:p>
          </table:table-cell>
          <table:table-cell table:style-name="ce33" table:formula="of:=SUM([.D81:.F81])" office:value-type="float" office:value="6834">
            <text:p>6,834 </text:p>
          </table:table-cell>
          <table:table-cell table:style-name="ce33" table:formula="of:=[.D81]" office:value-type="float" office:value="5000">
            <text:p>5,000 </text:p>
          </table:table-cell>
          <table:table-cell table:style-name="ce33" table:formula="of:=[.D81]" office:value-type="float" office:value="5000">
            <text:p>5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26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6">
            <text:p>#13-01-02-01<text:span text:style-name="T3">福利服務支</text:span><text:span text:style-name="T3">出－市公所</text:span><text:span text:style-name="T3">－社會服務</text:span><text:span text:style-name="T3">－社政業務</text:span><text:span text:style-name="T4">$2,316,000(</text:span><text:span text:style-name="T3">不</text:span><text:span text:style-name="T3">含敬老金、</text:span><text:span text:style-name="T3">婦女生育補</text:span><text:span text:style-name="T3">助</text:span><text:span text:style-name="T4">)</text:span></text:p>
          </table:table-cell>
          <table:table-cell table:style-name="ce26" office:value-type="string">
            <text:p><text:span text:style-name="T3">公益慈善活</text:span><text:span text:style-name="T3">動系列之愛</text:span><text:span text:style-name="T3">心捐血活動</text:span></text:p>
          </table:table-cell>
          <table:table-cell table:style-name="ce26" office:value-type="string">
            <text:p><text:span text:style-name="T3">桃園縣富岡</text:span><text:span text:style-name="T3">國際同濟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20939">
            <text:p>20,939 </text:p>
          </table:table-cell>
          <table:table-cell table:style-name="ce33" table:formula="of:=SUM([.D85:.F85])" office:value-type="float" office:value="40939">
            <text:p>40,939 </text:p>
          </table:table-cell>
          <table:table-cell table:style-name="ce33" table:formula="of:=[.D85]" office:value-type="float" office:value="20000">
            <text:p>20,000 </text:p>
          </table:table-cell>
          <table:table-cell table:style-name="ce33" table:formula="of:=[.D85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23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迎新接福，</text:span><text:span text:style-name="T3">馬年寫出春</text:span><text:span text:style-name="T3">節新藝術活</text:span><text:span text:style-name="T3">動</text:span></text:p>
          </table:table-cell>
          <table:table-cell table:style-name="ce26" office:value-type="string">
            <text:p><text:span text:style-name="T3">桃園縣藝術</text:span><text:span text:style-name="T3">交流協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17500">
            <text:p>17,500 </text:p>
          </table:table-cell>
          <table:table-cell table:style-name="ce33" table:formula="of:=SUM([.D86:.F86])" office:value-type="float" office:value="37500">
            <text:p>37,500 </text:p>
          </table:table-cell>
          <table:table-cell table:style-name="ce33" table:formula="of:=[.D86]" office:value-type="float" office:value="20000">
            <text:p>20,000 </text:p>
          </table:table-cell>
          <table:table-cell table:style-name="ce33" table:formula="of:=[.D86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23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馬年行大運</text:span><text:span text:style-name="T3">暨現場揮毫</text:span><text:span text:style-name="T3">送春聯活動</text:span></text:p>
          </table:table-cell>
          <table:table-cell table:style-name="ce26" office:value-type="string">
            <text:p><text:span text:style-name="T3">桃園縣中華</text:span><text:span text:style-name="T3">文化藝術交</text:span><text:span text:style-name="T3">流協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6400">
            <text:p>6,400 </text:p>
          </table:table-cell>
          <table:table-cell table:style-name="ce33" table:formula="of:=SUM([.D87:.F87])" office:value-type="float" office:value="26400">
            <text:p>26,400 </text:p>
          </table:table-cell>
          <table:table-cell table:style-name="ce33" table:formula="of:=[.D87]" office:value-type="float" office:value="20000">
            <text:p>20,000 </text:p>
          </table:table-cell>
          <table:table-cell table:style-name="ce33" table:formula="of:=[.D87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13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創意春聯護</text:span><text:span text:style-name="T3">楊梅暨桃符</text:span><text:span text:style-name="T3">傳福氣活動</text:span></text:p>
          </table:table-cell>
          <table:table-cell table:style-name="ce26" office:value-type="string">
            <text:p><text:span text:style-name="T3">桃園縣三采</text:span><text:span text:style-name="T3">畫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5920">
            <text:p>5,920 </text:p>
          </table:table-cell>
          <table:table-cell table:style-name="ce33" table:formula="of:=SUM([.D88:.F88])" office:value-type="float" office:value="25920">
            <text:p>25,920 </text:p>
          </table:table-cell>
          <table:table-cell table:style-name="ce33" table:formula="of:=[.D88]" office:value-type="float" office:value="20000">
            <text:p>20,000 </text:p>
          </table:table-cell>
          <table:table-cell table:style-name="ce33" table:formula="of:=[.D88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2/12/13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老人口腔保</text:span><text:span text:style-name="T3">健暨桃園健</text:span><text:span text:style-name="T3">康瘦瘦拳宣</text:span><text:span text:style-name="T3">導</text:span></text:p>
          </table:table-cell>
          <table:table-cell table:style-name="ce26" office:value-type="string">
            <text:p><text:span text:style-name="T3">桃園縣楊梅</text:span><text:span text:style-name="T3">市長青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16115">
            <text:p>16,115 </text:p>
          </table:table-cell>
          <table:table-cell table:style-name="ce33" table:formula="of:=SUM([.D89:.F89])" office:value-type="float" office:value="36115">
            <text:p>36,115 </text:p>
          </table:table-cell>
          <table:table-cell table:style-name="ce33" table:formula="of:=[.D89]" office:value-type="float" office:value="20000">
            <text:p>20,000 </text:p>
          </table:table-cell>
          <table:table-cell table:style-name="ce33" table:formula="of:=[.D89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1/22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藝術下鄉暨</text:span><text:span text:style-name="T3">節約能源宣</text:span><text:span text:style-name="T3">導活動</text:span></text:p>
          </table:table-cell>
          <table:table-cell table:style-name="ce26" office:value-type="string">
            <text:p><text:span text:style-name="T3">桃園縣東勢</text:span><text:span text:style-name="T3">庄文化協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6700">
            <text:p>6,700 </text:p>
          </table:table-cell>
          <table:table-cell table:style-name="ce33" table:formula="of:=SUM([.D90:.F90])" office:value-type="float" office:value="26700">
            <text:p>26,700 </text:p>
          </table:table-cell>
          <table:table-cell table:style-name="ce33" table:formula="of:=[.D90]" office:value-type="float" office:value="20000">
            <text:p>20,000 </text:p>
          </table:table-cell>
          <table:table-cell table:style-name="ce33" table:formula="of:=[.D90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24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1" table:number-rows-spanned="4">
            <text:p>#14-01-01-01<text:span text:style-name="T3">社區發展支</text:span><text:span text:style-name="T3">出－市公所</text:span><text:span text:style-name="T3">－社區發展</text:span><text:span text:style-name="T3">－社區發展</text:span><text:span text:style-name="T4">$5,173,000</text:span></text:p>
          </table:table-cell>
          <table:table-cell table:style-name="ce26" office:value-type="string">
            <text:p><text:span text:style-name="T3">補助印製大</text:span><text:span text:style-name="T3">會手冊及購</text:span><text:span text:style-name="T3">買墨水匣等</text:span><text:span text:style-name="T3">社區會務運</text:span><text:span text:style-name="T3">作行政作業</text:span><text:span text:style-name="T3">費</text:span></text:p>
          </table:table-cell>
          <table:table-cell table:style-name="ce26" office:value-type="string">
            <text:p><text:span text:style-name="T3">桃園縣楊梅</text:span><text:span text:style-name="T3">市水美社區</text:span><text:span text:style-name="T3">發展協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299">
            <text:p>299 </text:p>
          </table:table-cell>
          <table:table-cell table:style-name="ce33" table:formula="of:=SUM([.D91:.F91])" office:value-type="float" office:value="20299">
            <text:p>20,299 </text:p>
          </table:table-cell>
          <table:table-cell table:style-name="ce33" table:formula="of:=[.D91]" office:value-type="float" office:value="20000">
            <text:p>20,000 </text:p>
          </table:table-cell>
          <table:table-cell table:style-name="ce33" table:formula="of:=[.D91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1/06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office:value-type="string">
            <text:p><text:span text:style-name="T3">補助社區活</text:span><text:span text:style-name="T3">動中心抽水</text:span><text:span text:style-name="T3">馬達修繕費</text:span></text:p>
          </table:table-cell>
          <table:table-cell table:style-name="ce26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33" office:value-type="float" office:value="6300">
            <text:p>6,3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92:.F92])" office:value-type="float" office:value="6300">
            <text:p>6,300 </text:p>
          </table:table-cell>
          <table:table-cell table:style-name="ce33" table:formula="of:=[.D92]" office:value-type="float" office:value="6300">
            <text:p>6,300 </text:p>
          </table:table-cell>
          <table:table-cell table:style-name="ce33" table:formula="of:=[.D92]" office:value-type="float" office:value="6300">
            <text:p>6,3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1/0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6" office:value-type="string">
            <text:p><text:span text:style-name="T3">補助印製大</text:span><text:span text:style-name="T3">會手冊及購</text:span><text:span text:style-name="T3">置辦公用物</text:span><text:span text:style-name="T3">品一批行政</text:span><text:span text:style-name="T3">作業費</text:span></text:p>
          </table:table-cell>
          <table:table-cell table:style-name="ce26" office:value-type="string">
            <text:p><text:span text:style-name="T3">桃園縣楊梅</text:span><text:span text:style-name="T3">市高山社區</text:span><text:span text:style-name="T3">發展協會</text:span></text:p>
          </table:table-cell>
          <table:table-cell table:style-name="ce33" office:value-type="float" office:value="20000">
            <text:p>20,000 </text:p>
          </table:table-cell>
          <table:table-cell table:style-name="ce33" office:value-type="float" office:value="0">
            <text:p>0 </text:p>
          </table:table-cell>
          <table:table-cell table:style-name="ce33" office:value-type="float" office:value="700">
            <text:p>700 </text:p>
          </table:table-cell>
          <table:table-cell table:style-name="ce33" table:formula="of:=SUM([.C93:.F93])" office:value-type="float" office:value="20700">
            <text:p>20,700 </text:p>
          </table:table-cell>
          <table:table-cell table:style-name="ce33" table:formula="of:=[.D93]" office:value-type="float" office:value="20000">
            <text:p>20,000 </text:p>
          </table:table-cell>
          <table:table-cell table:style-name="ce33" table:formula="of:=[.D93]" office:value-type="float" office:value="20000">
            <text:p>20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0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6" office:value-type="string">
            <text:p><text:span text:style-name="T3">全民推動客</text:span><text:span text:style-name="T3">家日暨交通</text:span><text:span text:style-name="T3">安全、健康</text:span><text:span text:style-name="T3">瘦瘦操宣導</text:span><text:span text:style-name="T3">活動</text:span></text:p>
          </table:table-cell>
          <table:table-cell table:style-name="ce26" office:value-type="string">
            <text:p><text:span text:style-name="T3">桃園縣楊梅</text:span><text:span text:style-name="T3">市豐野社區</text:span><text:span text:style-name="T3">發展協會</text:span></text:p>
          </table:table-cell>
          <table:table-cell table:style-name="ce33" office:value-type="float" office:value="10000">
            <text:p>10,000 </text:p>
          </table:table-cell>
          <table:table-cell table:style-name="ce33" office:value-type="float" office:value="50000">
            <text:p>50,000 </text:p>
          </table:table-cell>
          <table:table-cell table:style-name="ce33" office:value-type="float" office:value="71000">
            <text:p>71,000 </text:p>
          </table:table-cell>
          <table:table-cell table:style-name="ce33" table:formula="of:=SUM([.C94:.F94])" office:value-type="float" office:value="131000">
            <text:p>131,000 </text:p>
          </table:table-cell>
          <table:table-cell table:style-name="ce33" table:formula="of:=[.D94]" office:value-type="float" office:value="10000">
            <text:p>10,000 </text:p>
          </table:table-cell>
          <table:table-cell table:style-name="ce33" table:formula="of:=[.D94]" office:value-type="float" office:value="10000">
            <text:p>10,000 </text:p>
          </table:table-cell>
          <table:table-cell table:style-name="ce26" office:value-type="string">
            <text:p><text:span text:style-name="T3">桃園縣政府</text:span></text:p>
          </table:table-cell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1/22</text:p>
          </table:table-cell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4">
            <text:p>#14-01-02-01<text:span text:style-name="T3">社區發展支</text:span><text:span text:style-name="T3">出－市公所</text:span><text:span text:style-name="T3">－建築及設</text:span><text:span text:style-name="T3">備－建築及</text:span><text:span text:style-name="T3">設備</text:span><text:span text:style-name="T4">$2,250,000</text:span></text:p>
          </table:table-cell>
          <table:table-cell table:style-name="ce26" office:value-type="string">
            <text:p><text:span text:style-name="T3">補助購罝無</text:span><text:span text:style-name="T3">線麥克風設</text:span><text:span text:style-name="T3">備費</text:span></text:p>
          </table:table-cell>
          <table:table-cell table:style-name="ce26" office:value-type="string">
            <text:p><text:span text:style-name="T3">桃園縣楊梅</text:span><text:span text:style-name="T3">市大合社區</text:span><text:span text:style-name="T3">發展協會</text:span></text:p>
          </table:table-cell>
          <table:table-cell table:style-name="ce33" office:value-type="float" office:value="16000">
            <text:p>16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D95:.F95])" office:value-type="float" office:value="16000">
            <text:p>16,000 </text:p>
          </table:table-cell>
          <table:table-cell table:style-name="ce33" table:formula="of:=[.D95]" office:value-type="float" office:value="16000">
            <text:p>16,000 </text:p>
          </table:table-cell>
          <table:table-cell table:style-name="ce33" table:formula="of:=[.D95]" office:value-type="float" office:value="16000">
            <text:p>16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20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covered-table-cell table:style-name="ce8"/>
          <table:table-cell table:style-name="ce26" table:number-columns-repeated="2"/>
          <table:table-cell table:style-name="ce33" table:number-columns-repeated="6"/>
          <table:table-cell table:style-name="ce26"/>
          <table:table-cell table:style-name="ce33"/>
          <table:table-cell table:style-name="ce38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6" office:value-type="string" table:number-columns-spanned="1" table:number-rows-spanned="3">
            <text:p>#15-01-01-01<text:span text:style-name="T3">環境保護支</text:span><text:span text:style-name="T3">出－市公所</text:span><text:span text:style-name="T3">－環境衛生</text:span><text:span text:style-name="T3">－環境衛生</text:span><text:span text:style-name="T4">$45,000</text:span></text:p>
          </table:table-cell>
          <table:table-cell table:style-name="ce26" office:value-type="string">
            <text:p><text:span text:style-name="T3">補助協助推</text:span><text:span text:style-name="T3">行</text:span><text:span text:style-name="T4">103</text:span><text:span text:style-name="T3">年國家</text:span><text:span text:style-name="T3">清潔週活動</text:span><text:span text:style-name="T3">工作費用</text:span></text:p>
          </table:table-cell>
          <table:table-cell table:style-name="ce26" office:value-type="string">
            <text:p><text:span text:style-name="T3">桃園縣私立</text:span><text:span text:style-name="T3">大華高級中</text:span><text:span text:style-name="T3">學</text:span></text:p>
          </table:table-cell>
          <table:table-cell table:style-name="ce33" office:value-type="float" office:value="5000">
            <text:p>5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99:.F99])" office:value-type="float" office:value="5000">
            <text:p>5,000 </text:p>
          </table:table-cell>
          <table:table-cell table:style-name="ce33" table:formula="of:=[.D99]" office:value-type="float" office:value="5000">
            <text:p>5,000 </text:p>
          </table:table-cell>
          <table:table-cell table:style-name="ce33" table:formula="of:=[.D99]" office:value-type="float" office:value="5000">
            <text:p>5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0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6" office:value-type="string">
            <text:p><text:span text:style-name="T3">補助協助推</text:span><text:span text:style-name="T3">行</text:span><text:span text:style-name="T4">103</text:span><text:span text:style-name="T3">年國家</text:span><text:span text:style-name="T3">清潔週活動</text:span><text:span text:style-name="T3">工作費用</text:span></text:p>
          </table:table-cell>
          <table:table-cell table:style-name="ce26" office:value-type="string">
            <text:p><text:span text:style-name="T3">臺灣省桃園</text:span><text:span text:style-name="T3">縣私立永平</text:span><text:span text:style-name="T3">高級工商職</text:span><text:span text:style-name="T3">業學校</text:span></text:p>
          </table:table-cell>
          <table:table-cell table:style-name="ce33" office:value-type="float" office:value="5000">
            <text:p>5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100:.F100])" office:value-type="float" office:value="5000">
            <text:p>5,000 </text:p>
          </table:table-cell>
          <table:table-cell table:style-name="ce33" table:formula="of:=[.D100]" office:value-type="float" office:value="5000">
            <text:p>5,000 </text:p>
          </table:table-cell>
          <table:table-cell table:style-name="ce33" table:formula="of:=[.D100]" office:value-type="float" office:value="5000">
            <text:p>5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13</text:p>
          </table:table-cell>
          <table:table-cell table:number-columns-repeated="1009"/>
        </table:table-row>
        <table:table-row table:style-name="ro5">
          <table:covered-table-cell table:style-name="ce17"/>
          <table:table-cell table:style-name="ce26" office:value-type="string">
            <text:p><text:span text:style-name="T3">補助協助推</text:span><text:span text:style-name="T3">行</text:span><text:span text:style-name="T4">103</text:span><text:span text:style-name="T3">年國家</text:span><text:span text:style-name="T3">清潔週活動</text:span><text:span text:style-name="T3">工作費用</text:span></text:p>
          </table:table-cell>
          <table:table-cell table:style-name="ce26" office:value-type="string">
            <text:p><text:span text:style-name="T3">臺灣省桃園</text:span><text:span text:style-name="T3">縣私立治平</text:span><text:span text:style-name="T3">高級中學</text:span></text:p>
          </table:table-cell>
          <table:table-cell table:style-name="ce33" office:value-type="float" office:value="5000">
            <text:p>5,000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table:formula="of:=SUM([.C101:.F101])" office:value-type="float" office:value="5000">
            <text:p>5,000 </text:p>
          </table:table-cell>
          <table:table-cell table:style-name="ce33" table:formula="of:=[.D101]" office:value-type="float" office:value="5000">
            <text:p>5,000 </text:p>
          </table:table-cell>
          <table:table-cell table:style-name="ce33" table:formula="of:=[.D101]" office:value-type="float" office:value="5000">
            <text:p>5,000 </text:p>
          </table:table-cell>
          <table:table-cell table:style-name="ce26"/>
          <table:table-cell table:style-name="ce33"/>
          <table:table-cell table:number-columns-repeated="2" table:style-name="ce38" office:value-type="string">
            <text:p>✓</text:p>
          </table:table-cell>
          <table:table-cell table:style-name="ce38"/>
          <table:table-cell table:style-name="ce47" office:value-type="string">
            <text:p>103/02/21</text:p>
          </table:table-cell>
          <table:table-cell table:number-columns-repeated="1009"/>
        </table:table-row>
        <table:table-row table:style-name="ro7">
          <table:table-cell table:style-name="ce18" office:value-type="string">
            <text:p><text:span text:style-name="T3">總計</text:span></text:p>
          </table:table-cell>
          <table:table-cell table:style-name="ce27" table:number-columns-repeated="2"/>
          <table:table-cell table:style-name="ce34" table:formula="of:=SUM([.D6:.D101])" office:value-type="float" office:value="2545837">
            <text:p>2,545,837 </text:p>
          </table:table-cell>
          <table:table-cell table:style-name="ce34" table:formula="of:=SUM([.E6:.E101])" office:value-type="float" office:value="1508000">
            <text:p>1,508,000 </text:p>
          </table:table-cell>
          <table:table-cell table:style-name="ce34" table:formula="of:=SUM([.F6:.F101])" office:value-type="float" office:value="1133787">
            <text:p>1,133,787 </text:p>
          </table:table-cell>
          <table:table-cell table:style-name="ce34" table:formula="of:=SUM([.G6:.G101])" office:value-type="float" office:value="5187624">
            <text:p>5,187,624 </text:p>
          </table:table-cell>
          <table:table-cell table:style-name="ce34" table:formula="of:=SUM([.H6:.H101])" office:value-type="float" office:value="2545837">
            <text:p>2,545,837 </text:p>
          </table:table-cell>
          <table:table-cell table:style-name="ce34" table:formula="of:=SUM([.I6:.I101])" office:value-type="float" office:value="2545837">
            <text:p>2,545,837 </text:p>
          </table:table-cell>
          <table:table-cell table:style-name="ce27"/>
          <table:table-cell table:style-name="ce34"/>
          <table:table-cell table:style-name="ce40" table:number-columns-repeated="3"/>
          <table:table-cell table:style-name="ce48"/>
          <table:table-cell table:number-columns-repeated="1009"/>
        </table:table-row>
        <table:table-row table:style-name="ro8">
          <table:table-cell table:style-name="ce19"/>
          <table:table-cell table:style-name="ce28" table:number-columns-repeated="2"/>
          <table:table-cell table:style-name="ce35" table:number-columns-repeated="6"/>
          <table:table-cell table:style-name="ce28"/>
          <table:table-cell table:style-name="ce35"/>
          <table:table-cell table:style-name="ce41" table:number-columns-repeated="3"/>
          <table:table-cell table:style-name="ce49"/>
          <table:table-cell table:number-columns-repeated="1009"/>
        </table:table-row>
        <table:table-row table:style-name="ro7">
          <table:table-cell table:style-name="ce20"/>
          <table:table-cell table:number-columns-repeated="8"/>
          <table:table-cell table:style-name="ce20"/>
          <table:table-cell table:style-name="ce39"/>
          <table:table-cell/>
          <table:table-cell table:style-name="ce39"/>
          <table:table-cell table:number-columns-repeated="1011"/>
        </table:table-row>
        <table:table-row table:style-name="ro7">
          <table:table-cell table:style-name="ce20"/>
          <table:table-cell table:number-columns-repeated="8"/>
          <table:table-cell table:style-name="ce20"/>
          <table:table-cell table:number-columns-repeated="1014"/>
        </table:table-row>
        <table:table-row table:style-name="ro2">
          <table:table-cell table:style-name="ce21" office:value-type="string" table:number-columns-spanned="15" table:number-rows-spanned="1">
            <text:p><text:span text:style-name="T5">承辦</text:span><text:span text:style-name="T5">人</text:span><text:span text:style-name="T6"> <text:s text:c="7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10"/></text:span><text:span text:style-name="T5">主辦</text:span><text:span text:style-name="T5">會計</text:span><text:span text:style-name="T6"> <text:s text:c="3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2"/></text:span><text:span text:style-name="T5">機關</text:span><text:span text:style-name="T5">首長</text:span></text:p>
          </table:table-cell>
          <table:covered-table-cell table:number-columns-repeated="14" table:style-name="ce29"/>
          <table:table-cell table:style-name="ce52" table:number-columns-repeated="1009"/>
        </table:table-row>
        <table:table-row table:style-name="ro7" table:number-rows-repeated="13">
          <table:table-cell table:number-columns-repeated="9"/>
          <table:table-cell table:style-name="ce20"/>
          <table:table-cell table:number-columns-repeated="101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103Q1(上傳)'.$A$1" table:cell-range-address="$'103Q1(上傳)'.$A$1:.$O$107" table:range-usable-as="print-range"/>
        <table:named-range table:name="Excel_BuiltIn_Print_Titles" table:base-cell-address="$'103Q1(上傳)'.$A$1" table:cell-range-address="$'103Q1(上傳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3" number:min-integer-digits="1" number:grouping="true"/>
      <number:text> </number:text>
    </number:number-style>
    <number:number-style style:name="N144P1" style:volatile="true">
      <number:text>-$</number:text>
      <number:number number:decimal-places="3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-$</number:text>
      <number:number number:decimal-places="4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1" number:min-integer-digits="1" number:grouping="true"/>
      <number:text> </number:text>
    </number:number-style>
    <number:number-style style:name="N146P1" style:volatile="true">
      <number:text>-$</number:text>
      <number:number number:decimal-places="1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01cm" fo:margin-bottom="3.2cm" fo:margin-left="0.499cm" fo:margin-right="0.499cm" style:first-page-number="continue" style:scale-to-X="1" style:scale-to-Y="1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Q1_28_上傳_29_" style:display-name="PageStyle_103Q1(上傳)" style:page-layout-name="Mpm3">
      <style:header style:display="false"/>
      <style:header-left style:display="false"/>
      <style:footer>
        <text:p><text:span text:style-name="MT1"><text:s text:c="45"/></text:span></text:p>
      </style:footer>
      <style:footer-left style:display="false">
        <text:p><text:span text:style-name="MT1"><text:s text:c="45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0-13T10:20:03</meta:creation-date>
    <dc:creator>Your User Name</dc:creator>
    <dc:date>2014-07-17T14:11:06</dc:date>
    <meta:print-date>2014-07-03T15:02:39</meta:print-date>
    <meta:document-statistic meta:table-count="1" meta:cell-count="388" meta:object-count="0"/>
    <meta:generator>OpenOffice.org/3.4.1$Win32 OpenOffice.org_project/341m1$Build-9593</meta:generator>
  </office:meta>
</office:document-meta>
</file>