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7.475cm"/>
    </style:style>
    <style:style style:name="co3" style:family="table-column">
      <style:table-column-properties fo:break-before="auto" style:column-width="6.228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3Q2_28_上傳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9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3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Q2(上傳)" table:style-name="ta1" table:print-ranges="'103Q2(上傳)'.A1:'103Q2(上傳)'.O154">
        <office:forms form:automatic-focus="false" form:apply-design-mode="false"/>
        <table:table-column table:style-name="co1" table:default-cell-style-name="ce30"/>
        <table:table-column table:style-name="co2" table:default-cell-style-name="ce29"/>
        <table:table-column table:style-name="co3" table:default-cell-style-name="ce2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4" table:default-cell-style-name="ce49"/>
        <table:table-column table:style-name="co6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2" table:default-cell-style-name="ce49"/>
        <table:table-column table:style-name="co12" table:default-cell-style-name="ce63"/>
        <table:table-column table:style-name="co13" table:number-columns-repeated="241" table:default-cell-style-name="ce49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<text:span text:style-name="T1">各機關公款</text:span><text:span text:style-name="T1">補助團體私</text:span><text:span text:style-name="T1">人情形季報</text:span><text:span text:style-name="T1">表</text:span></text:p>
            </table:table-cell>
            <table:covered-table-cell table:number-columns-repeated="14" table:style-name="ce31"/>
            <table:table-cell table:style-name="ce41" table:number-columns-repeated="1009"/>
          </table:table-row>
          <table:table-row table:style-name="ro2">
            <table:table-cell table:style-name="ce1" office:value-type="string" table:number-columns-spanned="15" table:number-rows-spanned="1">
              <text:p><text:span text:style-name="T1">民國</text:span><text:span text:style-name="T2">103</text:span><text:span text:style-name="T1">年度</text:span><text:span text:style-name="T1">第</text:span><text:span text:style-name="T2">2</text:span><text:span text:style-name="T1">季</text:span></text:p>
            </table:table-cell>
            <table:covered-table-cell table:number-columns-repeated="14" table:style-name="ce31"/>
            <table:table-cell table:style-name="ce41" table:number-columns-repeated="1009"/>
          </table:table-row>
          <table:table-row table:style-name="ro3">
            <table:table-cell table:style-name="ce2" office:value-type="string" table:number-columns-spanned="2" table:number-rows-spanned="1">
              <text:p><text:span text:style-name="T1">機關</text:span><text:span text:style-name="T2">(</text:span><text:span text:style-name="T1">基金</text:span><text:span text:style-name="T2">)</text:span><text:span text:style-name="T1">名</text:span><text:span text:style-name="T1">稱：楊梅市</text:span><text:span text:style-name="T1">公所</text:span></text:p>
            </table:table-cell>
            <table:covered-table-cell table:style-name="ce2"/>
            <table:table-cell table:style-name="ce40"/>
            <table:table-cell table:style-name="ce41" table:number-columns-repeated="11"/>
            <table:table-cell table:style-name="ce57" office:value-type="string">
              <text:p><text:span text:style-name="T1">單位：元</text:span></text:p>
            </table:table-cell>
            <table:table-cell table:style-name="ce41" table:number-columns-repeated="1009"/>
          </table:table-row>
          <table:table-row table:style-name="ro1">
            <table:table-cell table:style-name="ce3" office:value-type="string" table:number-columns-spanned="1" table:number-rows-spanned="2">
              <text:p><text:span text:style-name="T3">工作計畫科</text:span><text:span text:style-name="T3">目名稱</text:span></text:p>
              <text:p><text:span text:style-name="T3">及預算數</text:span><text:span text:style-name="T4">(</text:span><text:span text:style-name="T3">僅</text:span><text:span text:style-name="T3">列補助</text:span></text:p>
              <text:p><text:span text:style-name="T3">團體私人預</text:span><text:span text:style-name="T3">算金額</text:span><text:span text:style-name="T4">)</text:span></text:p>
            </table:table-cell>
            <table:table-cell table:style-name="ce32" office:value-type="string" table:number-columns-spanned="1" table:number-rows-spanned="2">
              <text:p><text:span text:style-name="T3">補助事項及</text:span><text:span text:style-name="T3">用途</text:span></text:p>
            </table:table-cell>
            <table:table-cell table:style-name="ce32" office:value-type="string" table:number-columns-spanned="1" table:number-rows-spanned="2">
              <text:p><text:span text:style-name="T3">補助對象</text:span><text:span text:style-name="T4">(</text:span><text:span text:style-name="T3">團</text:span><text:span text:style-name="T3">體全銜或私</text:span><text:span text:style-name="T3">人姓名</text:span><text:span text:style-name="T4">)</text:span></text:p>
            </table:table-cell>
            <table:table-cell table:style-name="ce42" office:value-type="string" table:number-columns-spanned="4" table:number-rows-spanned="1">
              <text:p><text:span text:style-name="T3">補助計畫案</text:span><text:span text:style-name="T3">總經費及分</text:span><text:span text:style-name="T3">攤情形</text:span></text:p>
            </table:table-cell>
            <table:covered-table-cell table:number-columns-repeated="2" table:style-name="ce50"/>
            <table:covered-table-cell table:style-name="ce51"/>
            <table:table-cell table:style-name="ce42" office:value-type="string" table:number-columns-spanned="2" table:number-rows-spanned="1">
              <text:p><text:span text:style-name="T3">撥款情形</text:span></text:p>
            </table:table-cell>
            <table:covered-table-cell table:style-name="ce51"/>
            <table:table-cell table:style-name="ce32" office:value-type="string">
              <text:p><text:span text:style-name="T3">分攤補助款</text:span><text:span text:style-name="T3">機關</text:span></text:p>
              <text:p><text:span text:style-name="T3">名稱</text:span><text:span text:style-name="T4">(</text:span><text:span text:style-name="T3">請逐一</text:span><text:span text:style-name="T3">填列</text:span><text:span text:style-name="T4">)</text:span></text:p>
            </table:table-cell>
            <table:table-cell table:style-name="ce42" office:value-type="string" table:number-columns-spanned="2" table:number-rows-spanned="1">
              <text:p><text:span text:style-name="T3">是否應編製</text:span><text:span text:style-name="T3">會計</text:span></text:p>
              <text:p><text:span text:style-name="T3">報告或收支</text:span><text:span text:style-name="T3">清單</text:span></text:p>
            </table:table-cell>
            <table:covered-table-cell table:style-name="ce51"/>
            <table:table-cell table:style-name="ce55" office:value-type="string" table:number-columns-spanned="3" table:number-rows-spanned="1">
              <text:p><text:span text:style-name="T3">原始憑證送</text:span><text:span text:style-name="T3">公所</text:span></text:p>
            </table:table-cell>
            <table:covered-table-cell table:style-name="ce56"/>
            <table:covered-table-cell table:style-name="ce58"/>
            <table:table-cell table:number-columns-repeated="1009"/>
          </table:table-row>
          <table:table-row table:style-name="ro4">
            <table:covered-table-cell table:style-name="ce4"/>
            <table:covered-table-cell table:number-columns-repeated="2" table:style-name="ce33"/>
            <table:table-cell table:style-name="ce43" office:value-type="string">
              <text:p><text:span text:style-name="T3">本機關補</text:span></text:p>
              <text:p><text:span text:style-name="T3">助金額</text:span></text:p>
            </table:table-cell>
            <table:table-cell table:style-name="ce43" office:value-type="string">
              <text:p><text:span text:style-name="T3">他機關補</text:span></text:p>
              <text:p><text:span text:style-name="T3">助金額</text:span></text:p>
            </table:table-cell>
            <table:table-cell table:style-name="ce43" office:value-type="string">
              <text:p><text:span text:style-name="T3">團體或私人</text:span></text:p>
              <text:p><text:span text:style-name="T3">自付金額</text:span></text:p>
            </table:table-cell>
            <table:table-cell table:style-name="ce43" office:value-type="string">
              <text:p><text:span text:style-name="T3">合計</text:span></text:p>
            </table:table-cell>
            <table:table-cell table:style-name="ce43" office:value-type="string">
              <text:p><text:s/><text:span text:style-name="T3">本季撥</text:span></text:p>
              <text:p><text:span text:style-name="T3">款金額</text:span></text:p>
            </table:table-cell>
            <table:table-cell table:style-name="ce43" office:value-type="string">
              <text:p><text:span text:style-name="T3">截至本季累</text:span></text:p>
              <text:p><text:span text:style-name="T3">計撥款金額</text:span></text:p>
            </table:table-cell>
            <table:table-cell table:style-name="ce34"/>
            <table:table-cell table:style-name="ce43" office:value-type="string">
              <text:p><text:span text:style-name="T3">是</text:span></text:p>
            </table:table-cell>
            <table:table-cell table:style-name="ce43" office:value-type="string">
              <text:p><text:span text:style-name="T3">否</text:span></text:p>
            </table:table-cell>
            <table:table-cell table:style-name="ce43" office:value-type="string">
              <text:p><text:span text:style-name="T3">是</text:span></text:p>
            </table:table-cell>
            <table:table-cell table:style-name="ce43" office:value-type="string">
              <text:p><text:span text:style-name="T3">否</text:span></text:p>
            </table:table-cell>
            <table:table-cell table:style-name="ce59" office:value-type="string">
              <text:p><text:span text:style-name="T3">公所核准</text:span></text:p>
              <text:p><text:span text:style-name="T3">日期</text:span></text:p>
            </table:table-cell>
            <table:table-cell table:number-columns-repeated="1009"/>
          </table:table-row>
        </table:table-header-rows>
        <table:table-row table:style-name="ro5">
          <table:table-cell table:style-name="ce5" office:value-type="string" table:number-columns-spanned="1" table:number-rows-spanned="5">
            <text:p>#03-01-01-02<text:span text:style-name="T3">民政支出－</text:span><text:span text:style-name="T3">市公所－自</text:span><text:span text:style-name="T3">治業務－加</text:span><text:span text:style-name="T3">強里辦公處</text:span><text:span text:style-name="T3">業務</text:span><text:span text:style-name="T4">1,800,000(</text:span><text:span text:style-name="T3">不</text:span><text:span text:style-name="T3">含里鄰長在</text:span><text:span text:style-name="T3">職亡故慰問</text:span><text:span text:style-name="T3">金</text:span><text:span text:style-name="T4">)</text:span></text:p>
          </table:table-cell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9">
            <text:p>#03-01-01-03<text:span text:style-name="T3">民政支出－</text:span><text:span text:style-name="T3">市公所－自</text:span><text:span text:style-name="T3">治業務－其</text:span><text:span text:style-name="T3">他業務</text:span><text:span text:style-name="T4">$1,012,000</text:span></text:p>
          </table:table-cell>
          <table:table-cell table:style-name="ce34" office:value-type="string">
            <text:p><text:span text:style-name="T3">原住民事務</text:span><text:span text:style-name="T3">幹部工作協</text:span><text:span text:style-name="T3">助費</text:span></text:p>
          </table:table-cell>
          <table:table-cell table:style-name="ce34" office:value-type="string">
            <text:p><text:span text:style-name="T3">葉賢忠</text:span></text:p>
          </table:table-cell>
          <table:table-cell table:style-name="ce44" office:value-type="float" office:value="3000">
            <text:p>3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D11:.F11])" office:value-type="float" office:value="3000">
            <text:p>3,000 </text:p>
          </table:table-cell>
          <table:table-cell table:style-name="ce44" table:formula="of:=[.D11]" office:value-type="float" office:value="3000">
            <text:p>3,000 </text:p>
          </table:table-cell>
          <table:table-cell table:style-name="ce44" table:formula="of:=[.D11]" office:value-type="float" office:value="3000">
            <text:p>3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0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34" office:value-type="string">
            <text:p><text:span text:style-name="T3">原住民事務</text:span><text:span text:style-name="T3">幹部工作協</text:span><text:span text:style-name="T3">助費</text:span></text:p>
          </table:table-cell>
          <table:table-cell table:style-name="ce34" office:value-type="string">
            <text:p><text:span text:style-name="T3">鍾金順</text:span></text:p>
          </table:table-cell>
          <table:table-cell table:style-name="ce44" office:value-type="float" office:value="3000">
            <text:p>3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D12:.F12])" office:value-type="float" office:value="3000">
            <text:p>3,000 </text:p>
          </table:table-cell>
          <table:table-cell table:style-name="ce44" table:formula="of:=[.D12]" office:value-type="float" office:value="3000">
            <text:p>3,000 </text:p>
          </table:table-cell>
          <table:table-cell table:style-name="ce44" table:formula="of:=[.D12]" office:value-type="float" office:value="3000">
            <text:p>3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6/2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34" office:value-type="string">
            <text:p><text:span text:style-name="T3">原住民事務</text:span><text:span text:style-name="T3">幹部工作協</text:span><text:span text:style-name="T3">助費</text:span></text:p>
          </table:table-cell>
          <table:table-cell table:style-name="ce34" office:value-type="string">
            <text:p><text:span text:style-name="T3">林金華</text:span></text:p>
          </table:table-cell>
          <table:table-cell table:style-name="ce44" office:value-type="float" office:value="3000">
            <text:p>3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D13:.F13])" office:value-type="float" office:value="3000">
            <text:p>3,000 </text:p>
          </table:table-cell>
          <table:table-cell table:style-name="ce44" table:formula="of:=[.D13]" office:value-type="float" office:value="3000">
            <text:p>3,000 </text:p>
          </table:table-cell>
          <table:table-cell table:style-name="ce44" table:formula="of:=[.D13]" office:value-type="float" office:value="3000">
            <text:p>3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6/2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34" office:value-type="string">
            <text:p><text:span text:style-name="T3">原住民事務</text:span><text:span text:style-name="T3">幹部工作協</text:span><text:span text:style-name="T3">助費</text:span></text:p>
          </table:table-cell>
          <table:table-cell table:style-name="ce34" office:value-type="string">
            <text:p><text:span text:style-name="T3">陳美麗</text:span></text:p>
          </table:table-cell>
          <table:table-cell table:style-name="ce44" office:value-type="float" office:value="3000">
            <text:p>3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D14:.F14])" office:value-type="float" office:value="3000">
            <text:p>3,000 </text:p>
          </table:table-cell>
          <table:table-cell table:style-name="ce44" table:formula="of:=[.D14]" office:value-type="float" office:value="3000">
            <text:p>3,000 </text:p>
          </table:table-cell>
          <table:table-cell table:style-name="ce44" table:formula="of:=[.D14]" office:value-type="float" office:value="3000">
            <text:p>3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6/23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34" office:value-type="string">
            <text:p><text:span text:style-name="T3">原住民事務</text:span><text:span text:style-name="T3">幹部工作協</text:span><text:span text:style-name="T3">助費</text:span></text:p>
          </table:table-cell>
          <table:table-cell table:style-name="ce34" office:value-type="string">
            <text:p><text:span text:style-name="T3">林欽明</text:span></text:p>
          </table:table-cell>
          <table:table-cell table:style-name="ce44" office:value-type="float" office:value="3000">
            <text:p>3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D15:.F15])" office:value-type="float" office:value="3000">
            <text:p>3,000 </text:p>
          </table:table-cell>
          <table:table-cell table:style-name="ce44" table:formula="of:=[.D15]" office:value-type="float" office:value="3000">
            <text:p>3,000 </text:p>
          </table:table-cell>
          <table:table-cell table:style-name="ce44" table:formula="of:=[.D15]" office:value-type="float" office:value="3000">
            <text:p>3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6/2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34" office:value-type="string">
            <text:p><text:span text:style-name="T3">原住民事務</text:span><text:span text:style-name="T3">幹部工作協</text:span><text:span text:style-name="T3">助費</text:span></text:p>
          </table:table-cell>
          <table:table-cell table:style-name="ce34" office:value-type="string">
            <text:p><text:span text:style-name="T3">葉賢忠</text:span></text:p>
          </table:table-cell>
          <table:table-cell table:style-name="ce44" office:value-type="float" office:value="3000">
            <text:p>3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D16:.F16])" office:value-type="float" office:value="3000">
            <text:p>3,000 </text:p>
          </table:table-cell>
          <table:table-cell table:style-name="ce44" table:formula="of:=[.D16]" office:value-type="float" office:value="3000">
            <text:p>3,000 </text:p>
          </table:table-cell>
          <table:table-cell table:style-name="ce44" table:formula="of:=[.D16]" office:value-type="float" office:value="3000">
            <text:p>3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6/2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34" office:value-type="string">
            <text:p><text:span text:style-name="T3">原住民事務</text:span><text:span text:style-name="T3">幹部工作協</text:span><text:span text:style-name="T3">助費</text:span></text:p>
          </table:table-cell>
          <table:table-cell table:style-name="ce34" office:value-type="string">
            <text:p><text:span text:style-name="T3">曾光明</text:span></text:p>
          </table:table-cell>
          <table:table-cell table:style-name="ce44" office:value-type="float" office:value="3000">
            <text:p>3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D17:.F17])" office:value-type="float" office:value="3000">
            <text:p>3,000 </text:p>
          </table:table-cell>
          <table:table-cell table:style-name="ce44" table:formula="of:=[.D17]" office:value-type="float" office:value="3000">
            <text:p>3,000 </text:p>
          </table:table-cell>
          <table:table-cell table:style-name="ce44" table:formula="of:=[.D17]" office:value-type="float" office:value="3000">
            <text:p>3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6/2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34" office:value-type="string">
            <text:p><text:span text:style-name="T3">原住民傳統</text:span><text:span text:style-name="T3">文化傳承活</text:span><text:span text:style-name="T3">動</text:span></text:p>
          </table:table-cell>
          <table:table-cell table:style-name="ce34" office:value-type="string">
            <text:p><text:span text:style-name="T3">桃園縣楊梅</text:span><text:span text:style-name="T3">市原住民生</text:span><text:span text:style-name="T3">活教育協進</text:span><text:span text:style-name="T3">會</text:span></text:p>
          </table:table-cell>
          <table:table-cell table:style-name="ce44" office:value-type="float" office:value="40000">
            <text:p>4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920">
            <text:p>920 </text:p>
          </table:table-cell>
          <table:table-cell table:style-name="ce44" table:formula="of:=SUM([.D18:.F18])" office:value-type="float" office:value="40920">
            <text:p>40,920 </text:p>
          </table:table-cell>
          <table:table-cell table:style-name="ce44" table:formula="of:=[.D18]" office:value-type="float" office:value="40000">
            <text:p>40,000 </text:p>
          </table:table-cell>
          <table:table-cell table:style-name="ce44" table:formula="of:=[.D18]" office:value-type="float" office:value="40000">
            <text:p>4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5/0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34" office:value-type="string">
            <text:p><text:span text:style-name="T3">原住民事務</text:span><text:span text:style-name="T3">幹部工作協</text:span><text:span text:style-name="T3">助費</text:span></text:p>
          </table:table-cell>
          <table:table-cell table:style-name="ce34" office:value-type="string">
            <text:p><text:span text:style-name="T3">葉明生</text:span></text:p>
          </table:table-cell>
          <table:table-cell table:style-name="ce44" office:value-type="float" office:value="3000">
            <text:p>3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D19:.F19])" office:value-type="float" office:value="3000">
            <text:p>3,000 </text:p>
          </table:table-cell>
          <table:table-cell table:style-name="ce44" table:formula="of:=[.D19]" office:value-type="float" office:value="3000">
            <text:p>3,000 </text:p>
          </table:table-cell>
          <table:table-cell table:style-name="ce44" table:formula="of:=[.D19]" office:value-type="float" office:value="3000">
            <text:p>3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6/27</text:p>
          </table:table-cell>
          <table:table-cell table:number-columns-repeated="1009"/>
        </table:table-row>
        <table:table-row table:style-name="ro5">
          <table:table-cell table:style-name="ce7" office:value-type="string" table:number-columns-spanned="1" table:number-rows-spanned="5">
            <text:p>#03-01-01-04<text:span text:style-name="T3">民政支出－</text:span><text:span text:style-name="T3">市公所－自</text:span><text:span text:style-name="T3">治業務－調</text:span><text:span text:style-name="T3">解業務</text:span><text:span text:style-name="T4">$74,000(</text:span><text:span text:style-name="T3">不含</text:span><text:span text:style-name="T3">調解委員傷</text:span><text:span text:style-name="T3">病慶弔慰問</text:span><text:span text:style-name="T3">費</text:span><text:span text:style-name="T4">)</text:span></text:p>
          </table:table-cell>
          <table:table-cell table:style-name="ce34" office:value-type="string">
            <text:p><text:span text:style-name="T3">補助調解委</text:span><text:span text:style-name="T3">員</text:span><text:span text:style-name="T4">103</text:span><text:span text:style-name="T3">年</text:span><text:span text:style-name="T4">1</text:span><text:span text:style-name="T3">月</text:span><text:span text:style-name="T3">至</text:span><text:span text:style-name="T4">6</text:span><text:span text:style-name="T3">月份購置</text:span><text:span text:style-name="T3">報紙費</text:span></text:p>
          </table:table-cell>
          <table:table-cell table:style-name="ce34" office:value-type="string">
            <text:p><text:span text:style-name="T3">林華堃等</text:span><text:span text:style-name="T4">15</text:span><text:span text:style-name="T3">人</text:span></text:p>
          </table:table-cell>
          <table:table-cell table:style-name="ce44" office:value-type="float" office:value="27000">
            <text:p>27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D20:.F20])" office:value-type="float" office:value="27000">
            <text:p>27,000 </text:p>
          </table:table-cell>
          <table:table-cell table:style-name="ce44" table:formula="of:=[.D20]" office:value-type="float" office:value="27000">
            <text:p>27,000 </text:p>
          </table:table-cell>
          <table:table-cell table:style-name="ce44" table:formula="of:=[.D20]" office:value-type="float" office:value="27000">
            <text:p>27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6/3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8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6">
          <table:table-cell table:style-name="ce9" office:value-type="string" table:number-columns-spanned="1" table:number-rows-spanned="2">
            <text:p>#03-01-03-01<text:span text:style-name="T3">民政支出－</text:span><text:span text:style-name="T3">市公所－民</text:span><text:span text:style-name="T3">防業務－組</text:span><text:span text:style-name="T3">訓業務</text:span><text:span text:style-name="T4">$470,000</text:span></text:p>
          </table:table-cell>
          <table:table-cell table:style-name="ce34" office:value-type="string">
            <text:p><text:span text:style-name="T3">補助</text:span><text:span text:style-name="T4">103</text:span><text:span text:style-name="T3">年義</text:span><text:span text:style-name="T3">勇警察常年</text:span><text:span text:style-name="T3">訓練費</text:span></text:p>
          </table:table-cell>
          <table:table-cell table:style-name="ce34" office:value-type="string">
            <text:p><text:span text:style-name="T3">桃園縣民防</text:span><text:span text:style-name="T3">總隊義勇警</text:span><text:span text:style-name="T3">察大隊楊梅</text:span><text:span text:style-name="T3">義勇警察中</text:span><text:span text:style-name="T3">隊</text:span></text:p>
          </table:table-cell>
          <table:table-cell table:style-name="ce44" office:value-type="float" office:value="80000">
            <text:p>8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3050">
            <text:p>3,050 </text:p>
          </table:table-cell>
          <table:table-cell table:style-name="ce44" table:formula="of:=SUM([.C25:.F25])" office:value-type="float" office:value="83050">
            <text:p>83,050 </text:p>
          </table:table-cell>
          <table:table-cell table:style-name="ce44" table:formula="of:=[.D25]" office:value-type="float" office:value="80000">
            <text:p>80,000 </text:p>
          </table:table-cell>
          <table:table-cell table:style-name="ce44" table:formula="of:=[.D25]" office:value-type="float" office:value="80000">
            <text:p>8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09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34" office:value-type="string">
            <text:p>103<text:span text:style-name="T3">年全民國</text:span><text:span text:style-name="T3">防教育活動</text:span><text:span text:style-name="T3">經費</text:span></text:p>
          </table:table-cell>
          <table:table-cell table:style-name="ce34" office:value-type="string">
            <text:p><text:span text:style-name="T3">桃園縣後備</text:span><text:span text:style-name="T3">指揮部楊梅</text:span><text:span text:style-name="T3">市後備軍人</text:span><text:span text:style-name="T3">輔導中心</text:span></text:p>
          </table:table-cell>
          <table:table-cell table:style-name="ce44" office:value-type="float" office:value="17000">
            <text:p>17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26:.F26])" office:value-type="float" office:value="17000">
            <text:p>17,000 </text:p>
          </table:table-cell>
          <table:table-cell table:style-name="ce44" table:formula="of:=[.D26]" office:value-type="float" office:value="17000">
            <text:p>17,000 </text:p>
          </table:table-cell>
          <table:table-cell table:style-name="ce44" table:formula="of:=[.D26]" office:value-type="float" office:value="17000">
            <text:p>17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24</text:p>
          </table:table-cell>
          <table:table-cell table:number-columns-repeated="1009"/>
        </table:table-row>
        <table:table-row table:style-name="ro5">
          <table:table-cell table:style-name="ce7" office:value-type="string" table:number-columns-spanned="1" table:number-rows-spanned="3">
            <text:p>#03-01-03-02<text:span text:style-name="T3">民政支出－</text:span><text:span text:style-name="T3">市公所－民</text:span><text:span text:style-name="T3">防業務－防</text:span><text:span text:style-name="T3">護業務</text:span><text:span text:style-name="T4">$1,110,000</text:span></text:p>
          </table:table-cell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8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table-cell table:style-name="ce8" office:value-type="string" table:number-columns-spanned="1" table:number-rows-spanned="3">
            <text:p>#03-01-06-01<text:span text:style-name="T3">民政支出－</text:span><text:span text:style-name="T3">市公所－選</text:span><text:span text:style-name="T3">舉業務－選</text:span><text:span text:style-name="T3">舉經費</text:span><text:span text:style-name="T4">$2,880,000</text:span></text:p>
          </table:table-cell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8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4">
            <text:p>#03-01-07-01<text:span text:style-name="T3">民政支出－</text:span><text:span text:style-name="T3">市公所－建</text:span><text:span text:style-name="T3">築及設備－</text:span><text:span text:style-name="T3">建築及設備</text:span><text:span text:style-name="T4">$520,000</text:span></text:p>
          </table:table-cell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table-cell table:style-name="ce11" office:value-type="string">
            <text:p>#05-01-01-01<text:span text:style-name="T3">教育支出－</text:span><text:span text:style-name="T3">市公所－社</text:span><text:span text:style-name="T3">會教育－各</text:span><text:span text:style-name="T3">項運動比賽</text:span><text:span text:style-name="T4">$1,640,000</text:span></text:p>
          </table:table-cell>
          <table:table-cell table:style-name="ce34" office:value-type="string">
            <text:p>103<text:span text:style-name="T3">年桃園縣</text:span><text:span text:style-name="T3">中小運獎勵</text:span><text:span text:style-name="T3">金</text:span></text:p>
          </table:table-cell>
          <table:table-cell table:style-name="ce34" office:value-type="string">
            <text:p><text:span text:style-name="T3">桃園縣楊梅</text:span><text:span text:style-name="T3">市瑞梅國民</text:span><text:span text:style-name="T3">小學</text:span></text:p>
          </table:table-cell>
          <table:table-cell table:style-name="ce44" office:value-type="float" office:value="3200">
            <text:p>3,2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37:.F37])" office:value-type="float" office:value="3200">
            <text:p>3,200 </text:p>
          </table:table-cell>
          <table:table-cell table:style-name="ce44" table:formula="of:=[.D37]" office:value-type="float" office:value="3200">
            <text:p>3,200 </text:p>
          </table:table-cell>
          <table:table-cell table:style-name="ce44" table:formula="of:=[.D37]" office:value-type="float" office:value="3200">
            <text:p>3,2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12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4" office:value-type="string">
            <text:p>103<text:span text:style-name="T3">年桃園縣</text:span><text:span text:style-name="T3">全中運獎勵</text:span><text:span text:style-name="T3">金</text:span></text:p>
          </table:table-cell>
          <table:table-cell table:style-name="ce34" office:value-type="string">
            <text:p><text:span text:style-name="T3">桃園縣楊梅</text:span><text:span text:style-name="T3">市大同國民</text:span><text:span text:style-name="T3">小學</text:span></text:p>
          </table:table-cell>
          <table:table-cell table:style-name="ce44" office:value-type="float" office:value="19800">
            <text:p>19,8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38:.F38])" office:value-type="float" office:value="19800">
            <text:p>19,800 </text:p>
          </table:table-cell>
          <table:table-cell table:style-name="ce44" table:formula="of:=[.D38]" office:value-type="float" office:value="19800">
            <text:p>19,800 </text:p>
          </table:table-cell>
          <table:table-cell table:style-name="ce44" table:formula="of:=[.D38]" office:value-type="float" office:value="19800">
            <text:p>19,8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12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4" office:value-type="string">
            <text:p>103<text:span text:style-name="T3">年桃園縣</text:span><text:span text:style-name="T3">中小運獎勵</text:span><text:span text:style-name="T3">金</text:span></text:p>
          </table:table-cell>
          <table:table-cell table:style-name="ce34" office:value-type="string">
            <text:p><text:span text:style-name="T3">桃園縣楊梅</text:span><text:span text:style-name="T3">市瑞原國民</text:span><text:span text:style-name="T3">小學</text:span></text:p>
          </table:table-cell>
          <table:table-cell table:style-name="ce44" office:value-type="float" office:value="2400">
            <text:p>2,4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39:.F39])" office:value-type="float" office:value="2400">
            <text:p>2,400 </text:p>
          </table:table-cell>
          <table:table-cell table:style-name="ce44" table:formula="of:=[.D39]" office:value-type="float" office:value="2400">
            <text:p>2,400 </text:p>
          </table:table-cell>
          <table:table-cell table:style-name="ce44" table:formula="of:=[.D39]" office:value-type="float" office:value="2400">
            <text:p>2,4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12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4" office:value-type="string">
            <text:p>103<text:span text:style-name="T3">年桃園縣</text:span><text:span text:style-name="T3">中小運獎勵</text:span><text:span text:style-name="T3">金</text:span></text:p>
          </table:table-cell>
          <table:table-cell table:style-name="ce34" office:value-type="string">
            <text:p><text:span text:style-name="T3">桃園縣楊梅</text:span><text:span text:style-name="T3">市富岡國民</text:span><text:span text:style-name="T3">小學</text:span></text:p>
          </table:table-cell>
          <table:table-cell table:style-name="ce44" office:value-type="float" office:value="7100">
            <text:p>7,1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40:.F40])" office:value-type="float" office:value="7100">
            <text:p>7,100 </text:p>
          </table:table-cell>
          <table:table-cell table:style-name="ce44" table:formula="of:=[.D40]" office:value-type="float" office:value="7100">
            <text:p>7,100 </text:p>
          </table:table-cell>
          <table:table-cell table:style-name="ce44" table:formula="of:=[.D40]" office:value-type="float" office:value="7100">
            <text:p>7,1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12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4" office:value-type="string">
            <text:p>103<text:span text:style-name="T3">年桃園縣</text:span><text:span text:style-name="T3">中小運獎勵</text:span><text:span text:style-name="T3">金</text:span></text:p>
          </table:table-cell>
          <table:table-cell table:style-name="ce34" office:value-type="string">
            <text:p><text:span text:style-name="T3">桃園縣楊梅</text:span><text:span text:style-name="T3">市楊明國民</text:span><text:span text:style-name="T3">小學</text:span></text:p>
          </table:table-cell>
          <table:table-cell table:style-name="ce44" office:value-type="float" office:value="56900">
            <text:p>56,9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41:.F41])" office:value-type="float" office:value="56900">
            <text:p>56,900 </text:p>
          </table:table-cell>
          <table:table-cell table:style-name="ce44" table:formula="of:=[.D41]" office:value-type="float" office:value="56900">
            <text:p>56,900 </text:p>
          </table:table-cell>
          <table:table-cell table:style-name="ce44" table:formula="of:=[.D41]" office:value-type="float" office:value="56900">
            <text:p>56,9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12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4" office:value-type="string">
            <text:p>103<text:span text:style-name="T3">年桃園縣</text:span><text:span text:style-name="T3">中小運獎勵</text:span><text:span text:style-name="T3">金</text:span></text:p>
          </table:table-cell>
          <table:table-cell table:style-name="ce34" office:value-type="string">
            <text:p><text:span text:style-name="T3">桃園縣楊梅</text:span><text:span text:style-name="T3">市瑞塘國民</text:span><text:span text:style-name="T3">小學</text:span></text:p>
          </table:table-cell>
          <table:table-cell table:style-name="ce44" office:value-type="float" office:value="2800">
            <text:p>2,8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42:.F42])" office:value-type="float" office:value="2800">
            <text:p>2,800 </text:p>
          </table:table-cell>
          <table:table-cell table:style-name="ce44" table:formula="of:=[.D42]" office:value-type="float" office:value="2800">
            <text:p>2,800 </text:p>
          </table:table-cell>
          <table:table-cell table:style-name="ce44" table:formula="of:=[.D42]" office:value-type="float" office:value="2800">
            <text:p>2,8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12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4" office:value-type="string">
            <text:p>103<text:span text:style-name="T3">年桃園縣</text:span><text:span text:style-name="T3">中小運獎勵</text:span><text:span text:style-name="T3">金</text:span></text:p>
          </table:table-cell>
          <table:table-cell table:style-name="ce34" office:value-type="string">
            <text:p><text:span text:style-name="T3">桃園縣楊梅</text:span><text:span text:style-name="T3">市瑞埔國民</text:span><text:span text:style-name="T3">小學</text:span></text:p>
          </table:table-cell>
          <table:table-cell table:style-name="ce44" office:value-type="float" office:value="1000">
            <text:p>1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43:.F43])" office:value-type="float" office:value="1000">
            <text:p>1,000 </text:p>
          </table:table-cell>
          <table:table-cell table:style-name="ce44" table:formula="of:=[.D43]" office:value-type="float" office:value="1000">
            <text:p>1,000 </text:p>
          </table:table-cell>
          <table:table-cell table:style-name="ce44" table:formula="of:=[.D43]" office:value-type="float" office:value="1000">
            <text:p>1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12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4" office:value-type="string">
            <text:p>103<text:span text:style-name="T3">年桃園縣</text:span><text:span text:style-name="T3">中小運獎勵</text:span><text:span text:style-name="T3">金</text:span></text:p>
          </table:table-cell>
          <table:table-cell table:style-name="ce34" office:value-type="string">
            <text:p><text:span text:style-name="T3">桃園縣立仁</text:span><text:span text:style-name="T3">美國民中學</text:span></text:p>
          </table:table-cell>
          <table:table-cell table:style-name="ce44" office:value-type="float" office:value="1500">
            <text:p>1,5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44:.F44])" office:value-type="float" office:value="1500">
            <text:p>1,500 </text:p>
          </table:table-cell>
          <table:table-cell table:style-name="ce44" table:formula="of:=[.D44]" office:value-type="float" office:value="1500">
            <text:p>1,500 </text:p>
          </table:table-cell>
          <table:table-cell table:style-name="ce44" table:formula="of:=[.D44]" office:value-type="float" office:value="1500">
            <text:p>1,5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12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4" office:value-type="string">
            <text:p>103<text:span text:style-name="T3">楊梅市市</text:span><text:span text:style-name="T3">長盃網球錦</text:span><text:span text:style-name="T3">標賽</text:span></text:p>
          </table:table-cell>
          <table:table-cell table:style-name="ce34" office:value-type="string">
            <text:p><text:span text:style-name="T3">桃園縣楊梅</text:span><text:span text:style-name="T3">市體育會</text:span></text:p>
          </table:table-cell>
          <table:table-cell table:style-name="ce44" office:value-type="float" office:value="50000">
            <text:p>5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25140">
            <text:p>25,140 </text:p>
          </table:table-cell>
          <table:table-cell table:style-name="ce44" table:formula="of:=SUM([.C45:.F45])" office:value-type="float" office:value="75140">
            <text:p>75,140 </text:p>
          </table:table-cell>
          <table:table-cell table:style-name="ce44" table:formula="of:=[.D45]" office:value-type="float" office:value="50000">
            <text:p>50,000 </text:p>
          </table:table-cell>
          <table:table-cell table:style-name="ce44" table:formula="of:=[.D45]" office:value-type="float" office:value="50000">
            <text:p>5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05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4" office:value-type="string">
            <text:p>103<text:span text:style-name="T3">楊梅市第</text:span><text:span text:style-name="T3">五屆市長盃</text:span><text:span text:style-name="T3">慢速壘球錦</text:span><text:span text:style-name="T3">標賽</text:span></text:p>
          </table:table-cell>
          <table:table-cell table:style-name="ce34" office:value-type="string">
            <text:p><text:span text:style-name="T3">桃園縣楊梅</text:span><text:span text:style-name="T3">市體育會</text:span>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53800">
            <text:p>53,800 </text:p>
          </table:table-cell>
          <table:table-cell table:style-name="ce44" table:formula="of:=SUM([.C46:.F46])" office:value-type="float" office:value="73800">
            <text:p>73,800 </text:p>
          </table:table-cell>
          <table:table-cell table:style-name="ce44" table:formula="of:=[.D46]" office:value-type="float" office:value="20000">
            <text:p>20,000 </text:p>
          </table:table-cell>
          <table:table-cell table:style-name="ce44" table:formula="of:=[.D46]" office:value-type="float" office:value="20000">
            <text:p>2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17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34" office:value-type="string">
            <text:p>103<text:span text:style-name="T3">年縣長盃</text:span><text:span text:style-name="T3">龍舟賽鄉鎮</text:span><text:span text:style-name="T3">市組第三名</text:span><text:span text:style-name="T3">獎勵金</text:span></text:p>
          </table:table-cell>
          <table:table-cell table:style-name="ce34" office:value-type="string">
            <text:p><text:span text:style-name="T3">陳文傑等</text:span><text:span text:style-name="T4">21</text:span><text:span text:style-name="T3">人</text:span></text:p>
          </table:table-cell>
          <table:table-cell table:style-name="ce44" office:value-type="float" office:value="33000">
            <text:p>33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47:.F47])" office:value-type="float" office:value="33000">
            <text:p>33,000 </text:p>
          </table:table-cell>
          <table:table-cell table:style-name="ce44" table:formula="of:=[.D47]" office:value-type="float" office:value="33000">
            <text:p>33,000 </text:p>
          </table:table-cell>
          <table:table-cell table:style-name="ce44" table:formula="of:=[.D47]" office:value-type="float" office:value="33000">
            <text:p>33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6/06</text:p>
          </table:table-cell>
          <table:table-cell table:number-columns-repeated="1009"/>
        </table:table-row>
        <table:table-row table:style-name="ro5">
          <table:table-cell table:style-name="ce11" office:value-type="string" table:number-columns-spanned="1" table:number-rows-spanned="4">
            <text:p>#05-01-01-02<text:span text:style-name="T3">教育支出－</text:span><text:span text:style-name="T3">市公所－社</text:span><text:span text:style-name="T3">會教育－各</text:span><text:span text:style-name="T3">項社教活動</text:span><text:span text:style-name="T4">$5,100,000</text:span></text:p>
          </table:table-cell>
          <table:table-cell table:style-name="ce34" office:value-type="string">
            <text:p>103<text:span text:style-name="T3">年度春季</text:span><text:span text:style-name="T3">童軍技能訓</text:span><text:span text:style-name="T3">練營暨品格</text:span><text:span text:style-name="T3">教育</text:span></text:p>
          </table:table-cell>
          <table:table-cell table:style-name="ce34" office:value-type="string">
            <text:p><text:span text:style-name="T3">桃園縣生活</text:span><text:span text:style-name="T3">美學協會</text:span></text:p>
          </table:table-cell>
          <table:table-cell table:style-name="ce44" office:value-type="float" office:value="50000">
            <text:p>5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36000">
            <text:p>36,000 </text:p>
          </table:table-cell>
          <table:table-cell table:style-name="ce44" table:formula="of:=SUM([.C48:.F48])" office:value-type="float" office:value="86000">
            <text:p>86,000 </text:p>
          </table:table-cell>
          <table:table-cell table:style-name="ce44" table:formula="of:=[.D48]" office:value-type="float" office:value="50000">
            <text:p>50,000 </text:p>
          </table:table-cell>
          <table:table-cell table:style-name="ce44" table:formula="of:=[.D48]" office:value-type="float" office:value="50000">
            <text:p>5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21</text:p>
          </table:table-cell>
          <table:table-cell table:number-columns-repeated="1009"/>
        </table:table-row>
        <table:table-row table:style-name="ro6">
          <table:covered-table-cell table:style-name="ce12"/>
          <table:table-cell table:style-name="ce34" office:value-type="string">
            <text:p>103<text:span text:style-name="T3">年母親節</text:span><text:span text:style-name="T3">客家山歌傳</text:span><text:span text:style-name="T3">情茶園中暨</text:span><text:span text:style-name="T3">健行活動</text:span></text:p>
          </table:table-cell>
          <table:table-cell table:style-name="ce34" office:value-type="string">
            <text:p><text:span text:style-name="T3">桃園縣楊梅</text:span><text:span text:style-name="T3">市藝術文化</text:span><text:span text:style-name="T3">協會</text:span></text:p>
          </table:table-cell>
          <table:table-cell table:style-name="ce44" office:value-type="float" office:value="50000">
            <text:p>50,000 </text:p>
          </table:table-cell>
          <table:table-cell table:style-name="ce44" office:value-type="float" office:value="18000">
            <text:p>18,000 </text:p>
          </table:table-cell>
          <table:table-cell table:style-name="ce44" office:value-type="float" office:value="19570">
            <text:p>19,570 </text:p>
          </table:table-cell>
          <table:table-cell table:style-name="ce44" table:formula="of:=SUM([.C49:.F49])" office:value-type="float" office:value="87570">
            <text:p>87,570 </text:p>
          </table:table-cell>
          <table:table-cell table:style-name="ce44" table:formula="of:=[.D49]" office:value-type="float" office:value="50000">
            <text:p>50,000 </text:p>
          </table:table-cell>
          <table:table-cell table:style-name="ce44" table:formula="of:=[.D49]" office:value-type="float" office:value="50000">
            <text:p>50,000 </text:p>
          </table:table-cell>
          <table:table-cell table:style-name="ce34" office:value-type="string">
            <text:p><text:span text:style-name="T3">桃園縣政府</text:span><text:span text:style-name="T3">客家事務局</text:span></text:p>
          </table:table-cell>
          <table:table-cell table:style-name="ce52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18</text:p>
          </table:table-cell>
          <table:table-cell table:number-columns-repeated="1009"/>
        </table:table-row>
        <table:table-row table:style-name="ro5">
          <table:covered-table-cell table:style-name="ce12"/>
          <table:table-cell table:style-name="ce35" office:value-type="string">
            <text:p>103<text:span text:style-name="T3">年楊梅市</text:span><text:span text:style-name="T3">鄉土藝術下</text:span><text:span text:style-name="T3">鄉</text:span></text:p>
          </table:table-cell>
          <table:table-cell table:style-name="ce35" office:value-type="string">
            <text:p><text:span text:style-name="T3">桃園縣楊梅</text:span><text:span text:style-name="T3">國際同濟會</text:span></text:p>
          </table:table-cell>
          <table:table-cell table:style-name="ce44" office:value-type="float" office:value="100000">
            <text:p>10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39160">
            <text:p>39,160 </text:p>
          </table:table-cell>
          <table:table-cell table:style-name="ce44" table:formula="of:=SUM([.C50:.F50])" office:value-type="float" office:value="139160">
            <text:p>139,160 </text:p>
          </table:table-cell>
          <table:table-cell table:style-name="ce44" table:formula="of:=[.D50]" office:value-type="float" office:value="100000">
            <text:p>100,000 </text:p>
          </table:table-cell>
          <table:table-cell table:style-name="ce44" table:formula="of:=[.D50]" office:value-type="float" office:value="100000">
            <text:p>10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2/10</text:p>
          </table:table-cell>
          <table:table-cell table:number-columns-repeated="1009"/>
        </table:table-row>
        <table:table-row table:style-name="ro6">
          <table:covered-table-cell table:style-name="ce12"/>
          <table:table-cell table:style-name="ce34" office:value-type="string">
            <text:p>2014<text:span text:style-name="T3">客家桐</text:span><text:span text:style-name="T3">花祭桐花歌</text:span><text:span text:style-name="T3">謠大賽暨關</text:span><text:span text:style-name="T3">懷老人宣導</text:span><text:span text:style-name="T3">活動</text:span></text:p>
          </table:table-cell>
          <table:table-cell table:style-name="ce34" office:value-type="string">
            <text:p><text:span text:style-name="T3">桃園縣客家</text:span><text:span text:style-name="T3">音樂發展學</text:span><text:span text:style-name="T3">會</text:span>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165430">
            <text:p>165,430 </text:p>
          </table:table-cell>
          <table:table-cell table:style-name="ce44" table:formula="of:=SUM([.C51:.F51])" office:value-type="float" office:value="185430">
            <text:p>185,430 </text:p>
          </table:table-cell>
          <table:table-cell table:style-name="ce44" table:formula="of:=[.D51]" office:value-type="float" office:value="20000">
            <text:p>20,000 </text:p>
          </table:table-cell>
          <table:table-cell table:style-name="ce44" table:formula="of:=[.D51]" office:value-type="float" office:value="20000">
            <text:p>2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31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34" office:value-type="string">
            <text:p><text:span text:style-name="T3">客家八音表</text:span><text:span text:style-name="T3">演及公益活</text:span><text:span text:style-name="T3">動節能減碳</text:span><text:span text:style-name="T3">宣導</text:span></text:p>
          </table:table-cell>
          <table:table-cell table:style-name="ce34" office:value-type="string">
            <text:p><text:span text:style-name="T3">桃園縣客家</text:span><text:span text:style-name="T3">八音協進會</text:span></text:p>
          </table:table-cell>
          <table:table-cell table:style-name="ce44" office:value-type="float" office:value="60000">
            <text:p>6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8573">
            <text:p>8,573 </text:p>
          </table:table-cell>
          <table:table-cell table:style-name="ce44" table:formula="of:=SUM([.C52:.F52])" office:value-type="float" office:value="68573">
            <text:p>68,573 </text:p>
          </table:table-cell>
          <table:table-cell table:style-name="ce44" table:formula="of:=[.D52]" office:value-type="float" office:value="60000">
            <text:p>60,000 </text:p>
          </table:table-cell>
          <table:table-cell table:style-name="ce44" table:formula="of:=[.D52]" office:value-type="float" office:value="60000">
            <text:p>6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25</text:p>
          </table:table-cell>
          <table:table-cell table:number-columns-repeated="1009"/>
        </table:table-row>
        <table:table-row table:style-name="ro7">
          <table:table-cell table:style-name="ce6"/>
          <table:table-cell table:style-name="ce34" office:value-type="string">
            <text:p>2014<text:span text:style-name="T3">樂活楊</text:span><text:span text:style-name="T3">梅遊桐趣</text:span></text:p>
          </table:table-cell>
          <table:table-cell table:style-name="ce34" office:value-type="string">
            <text:p><text:span text:style-name="T3">桃園縣自然</text:span><text:span text:style-name="T3">生態教育學</text:span><text:span text:style-name="T3">會</text:span></text:p>
          </table:table-cell>
          <table:table-cell table:style-name="ce44" office:value-type="float" office:value="50000">
            <text:p>50,000 </text:p>
          </table:table-cell>
          <table:table-cell table:style-name="ce44" office:value-type="float" office:value="230000">
            <text:p>230,000 </text:p>
          </table:table-cell>
          <table:table-cell table:style-name="ce44" office:value-type="float" office:value="56500">
            <text:p>56,500 </text:p>
          </table:table-cell>
          <table:table-cell table:style-name="ce44" table:formula="of:=SUM([.C53:.F53])" office:value-type="float" office:value="336500">
            <text:p>336,500 </text:p>
          </table:table-cell>
          <table:table-cell table:style-name="ce44" table:formula="of:=[.D53]" office:value-type="float" office:value="50000">
            <text:p>50,000 </text:p>
          </table:table-cell>
          <table:table-cell table:style-name="ce44" table:formula="of:=[.D53]" office:value-type="float" office:value="50000">
            <text:p>50,000 </text:p>
          </table:table-cell>
          <table:table-cell table:style-name="ce34" office:value-type="string">
            <text:p><text:span text:style-name="T3">行政院客家</text:span><text:span text:style-name="T3">委員會、桃</text:span><text:span text:style-name="T3">園縣政府客</text:span><text:span text:style-name="T3">家事務局</text:span></text:p>
          </table:table-cell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09</text:p>
          </table:table-cell>
          <table:table-cell table:number-columns-repeated="1009"/>
        </table:table-row>
        <table:table-row table:style-name="ro5">
          <table:table-cell table:style-name="ce13" office:value-type="string" table:number-columns-spanned="1" table:number-rows-spanned="3">
            <text:p>#05-01-02-01<text:span text:style-name="T3">教育支出－</text:span><text:span text:style-name="T3">市公所－國</text:span><text:span text:style-name="T3">民教育－國</text:span><text:span text:style-name="T3">民教育</text:span><text:span text:style-name="T4">$335,600</text:span></text:p>
          </table:table-cell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2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4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table-cell table:style-name="ce13" office:value-type="string" table:number-columns-spanned="1" table:number-rows-spanned="3">
            <text:p>#05-01-04-01<text:span text:style-name="T3">教育支出－</text:span><text:span text:style-name="T3">市公所－建</text:span><text:span text:style-name="T3">築及設備－</text:span><text:span text:style-name="T3">建築及設備</text:span><text:span text:style-name="T4">$300,000</text:span></text:p>
          </table:table-cell>
          <table:table-cell table:style-name="ce34" office:value-type="string">
            <text:p><text:span text:style-name="T3">改善教學環</text:span><text:span text:style-name="T3">境</text:span></text:p>
          </table:table-cell>
          <table:table-cell table:style-name="ce34" office:value-type="string">
            <text:p><text:span text:style-name="T3">桃園縣私立</text:span><text:span text:style-name="T3">大華高級中</text:span><text:span text:style-name="T3">學</text:span></text:p>
          </table:table-cell>
          <table:table-cell table:style-name="ce44" office:value-type="float" office:value="150000">
            <text:p>15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54950">
            <text:p>54,950 </text:p>
          </table:table-cell>
          <table:table-cell table:style-name="ce44" table:formula="of:=SUM([.D57:.F57])" office:value-type="float" office:value="204950">
            <text:p>204,950 </text:p>
          </table:table-cell>
          <table:table-cell table:style-name="ce44" table:formula="of:=[.D57]" office:value-type="float" office:value="150000">
            <text:p>150,000 </text:p>
          </table:table-cell>
          <table:table-cell table:style-name="ce44" table:formula="of:=[.D57]" office:value-type="float" office:value="150000">
            <text:p>150,000 </text:p>
          </table:table-cell>
          <table:table-cell table:style-name="ce34"/>
          <table:table-cell table:style-name="ce52" office:value-type="string">
            <text:p>✓</text:p>
          </table:table-cell>
          <table:table-cell table:style-name="ce52"/>
          <table:table-cell table:style-name="ce52" office:value-type="string">
            <text:p>✓</text:p>
          </table:table-cell>
          <table:table-cell table:style-name="ce52"/>
          <table:table-cell table:style-name="ce60" office:value-type="string">
            <text:p>103/03/36</text:p>
          </table:table-cell>
          <table:table-cell table:number-columns-repeated="1009"/>
        </table:table-row>
        <table:table-row table:style-name="ro5">
          <table:covered-table-cell table:style-name="ce12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4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3">
            <text:p>#07-01-01-01<text:span text:style-name="T3">農業支出－</text:span><text:span text:style-name="T3">市公所－農</text:span><text:span text:style-name="T3">產推廣－糧</text:span><text:span text:style-name="T3">食增產</text:span><text:span text:style-name="T4">$2,580,000</text:span></text:p>
          </table:table-cell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table-cell table:style-name="ce15" office:value-type="string" table:number-columns-spanned="1" table:number-rows-spanned="4">
            <text:p>#07-01-01-02<text:span text:style-name="T3">農業支出－</text:span><text:span text:style-name="T3">市公所－農</text:span><text:span text:style-name="T3">產推廣－雜</text:span><text:span text:style-name="T3">糧、茶葉增</text:span><text:span text:style-name="T3">產</text:span><text:span text:style-name="T4">$133,000</text:span></text:p>
          </table:table-cell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7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table-cell table:style-name="ce18" office:value-type="string" table:number-columns-spanned="1" table:number-rows-spanned="4">
            <text:p>#07-01-01-03<text:span text:style-name="T3">農業支出－</text:span><text:span text:style-name="T3">市公所－農</text:span><text:span text:style-name="T3">產推廣－病</text:span><text:span text:style-name="T3">蟲害防治</text:span><text:span text:style-name="T4">$300,000</text:span></text:p>
          </table:table-cell>
          <table:table-cell table:style-name="ce34" office:value-type="string">
            <text:p>103<text:span text:style-name="T3">年度</text:span><text:span text:style-name="T4">1</text:span><text:span text:style-name="T3">期</text:span><text:span text:style-name="T3">作補助農民</text:span><text:span text:style-name="T3">購買水田除</text:span><text:span text:style-name="T3">草劑</text:span></text:p>
          </table:table-cell>
          <table:table-cell table:style-name="ce34" office:value-type="string">
            <text:p><text:span text:style-name="T3">桃園縣楊梅</text:span><text:span text:style-name="T3">市農會</text:span></text:p>
          </table:table-cell>
          <table:table-cell table:style-name="ce44" office:value-type="float" office:value="143318">
            <text:p>143,318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D67:.F67])" office:value-type="float" office:value="143318">
            <text:p>143,318 </text:p>
          </table:table-cell>
          <table:table-cell table:style-name="ce44" table:formula="of:=[.D67]" office:value-type="float" office:value="143318">
            <text:p>143,318 </text:p>
          </table:table-cell>
          <table:table-cell table:style-name="ce44" table:formula="of:=[.D67]" office:value-type="float" office:value="143318">
            <text:p>143,318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1/02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9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20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table-cell table:style-name="ce9" office:value-type="string" table:number-columns-spanned="1" table:number-rows-spanned="6">
            <text:p>#07-01-01-06<text:span text:style-name="T3">農業支出－</text:span><text:span text:style-name="T3">市公所－農</text:span><text:span text:style-name="T3">產推廣－農</text:span><text:span text:style-name="T3">地利用綜合</text:span><text:span text:style-name="T3">規劃及農情</text:span><text:span text:style-name="T3">調查</text:span><text:span text:style-name="T4">$2,430,000(</text:span><text:span text:style-name="T3">不</text:span><text:span text:style-name="T3">含農情田間</text:span><text:span text:style-name="T3">調查員工作</text:span><text:span text:style-name="T3">獎勵金</text:span><text:span text:style-name="T4">)</text:span></text:p>
          </table:table-cell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0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0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0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0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0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table-cell table:style-name="ce18" office:value-type="string" table:number-columns-spanned="1" table:number-rows-spanned="3">
            <text:p>#07-01-03-01<text:span text:style-name="T3">農業支出－</text:span><text:span text:style-name="T3">市公所－水</text:span><text:span text:style-name="T3">產推廣－水</text:span><text:span text:style-name="T3">產推廣</text:span><text:span text:style-name="T4">$20,000</text:span></text:p>
          </table:table-cell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9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20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table-cell table:style-name="ce21" office:value-type="string" table:number-columns-spanned="1" table:number-rows-spanned="4">
            <text:p>#07-01-04-01<text:span text:style-name="T3">農業支出－</text:span><text:span text:style-name="T3">市公所－畜</text:span><text:span text:style-name="T3">產推廣－家</text:span><text:span text:style-name="T3">畜家禽增產</text:span><text:span text:style-name="T4">$400,000</text:span></text:p>
          </table:table-cell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0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0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22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table-cell table:style-name="ce23" office:value-type="string" table:number-columns-spanned="1" table:number-rows-spanned="4">
            <text:p>#07-01-04-02<text:span text:style-name="T3">農業支出－</text:span><text:span text:style-name="T3">市公所－畜</text:span><text:span text:style-name="T3">產推廣－家</text:span><text:span text:style-name="T3">畜家禽保健</text:span><text:span text:style-name="T4">$400,000</text:span></text:p>
          </table:table-cell>
          <table:table-cell table:style-name="ce34" office:value-type="string">
            <text:p><text:span text:style-name="T3">犬貓絕育補</text:span><text:span text:style-name="T3">助</text:span></text:p>
          </table:table-cell>
          <table:table-cell table:style-name="ce34" office:value-type="string">
            <text:p><text:span text:style-name="T3">黃懷萱等</text:span><text:span text:style-name="T4">4</text:span><text:span text:style-name="T3">案</text:span><text:span text:style-name="T4">32</text:span><text:span text:style-name="T3">人</text:span></text:p>
          </table:table-cell>
          <table:table-cell table:style-name="ce44" office:value-type="float" office:value="34500">
            <text:p>34,5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84:.F84])" office:value-type="float" office:value="34500">
            <text:p>34,500 </text:p>
          </table:table-cell>
          <table:table-cell table:style-name="ce44" table:formula="of:=[.D84]" office:value-type="float" office:value="34500">
            <text:p>34,500 </text:p>
          </table:table-cell>
          <table:table-cell table:style-name="ce44" table:formula="of:=[.D84]" office:value-type="float" office:value="34500">
            <text:p>34,5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6/27</text:p>
          </table:table-cell>
          <table:table-cell/>
          <table:table-cell table:style-name="ce65" table:number-columns-repeated="1008"/>
        </table:table-row>
        <table:table-row table:style-name="ro5">
          <table:covered-table-cell table:style-name="ce24"/>
          <table:table-cell table:style-name="ce34" office:value-type="string">
            <text:p><text:span text:style-name="T3">犬貓絕育補</text:span><text:span text:style-name="T3">助</text:span></text:p>
          </table:table-cell>
          <table:table-cell table:style-name="ce34" office:value-type="string">
            <text:p><text:span text:style-name="T3">崇恩動物醫</text:span><text:span text:style-name="T3">院</text:span></text:p>
          </table:table-cell>
          <table:table-cell table:style-name="ce44" office:value-type="float" office:value="3500">
            <text:p>3,5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85:.F85])" office:value-type="float" office:value="3500">
            <text:p>3,500 </text:p>
          </table:table-cell>
          <table:table-cell table:style-name="ce44" table:formula="of:=[.D85]" office:value-type="float" office:value="3500">
            <text:p>3,500 </text:p>
          </table:table-cell>
          <table:table-cell table:style-name="ce44" table:formula="of:=[.D85]" office:value-type="float" office:value="3500">
            <text:p>3,5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10</text:p>
          </table:table-cell>
          <table:table-cell/>
          <table:table-cell table:style-name="ce65" table:number-columns-repeated="1008"/>
        </table:table-row>
        <table:table-row table:style-name="ro5">
          <table:covered-table-cell table:style-name="ce24"/>
          <table:table-cell table:style-name="ce34" office:value-type="string">
            <text:p><text:span text:style-name="T3">犬貓絕育補</text:span><text:span text:style-name="T3">助</text:span></text:p>
          </table:table-cell>
          <table:table-cell table:style-name="ce34" office:value-type="string">
            <text:p><text:span text:style-name="T3">人人動物醫</text:span><text:span text:style-name="T3">院埔心分院</text:span></text:p>
          </table:table-cell>
          <table:table-cell table:style-name="ce44" office:value-type="float" office:value="69000">
            <text:p>69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86:.F86])" office:value-type="float" office:value="69000">
            <text:p>69,000 </text:p>
          </table:table-cell>
          <table:table-cell table:style-name="ce44" table:formula="of:=[.D86]" office:value-type="float" office:value="69000">
            <text:p>69,000 </text:p>
          </table:table-cell>
          <table:table-cell table:style-name="ce44" table:formula="of:=[.D86]" office:value-type="float" office:value="69000">
            <text:p>69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6/09</text:p>
          </table:table-cell>
          <table:table-cell/>
          <table:table-cell table:style-name="ce65" table:number-columns-repeated="1008"/>
        </table:table-row>
        <table:table-row table:style-name="ro5">
          <table:covered-table-cell table:style-name="ce24"/>
          <table:table-cell table:style-name="ce34" office:value-type="string">
            <text:p><text:span text:style-name="T3">補助酪農戶</text:span><text:span text:style-name="T3">購買口蹄疫</text:span><text:span text:style-name="T3">疫苗</text:span></text:p>
          </table:table-cell>
          <table:table-cell table:style-name="ce34" office:value-type="string">
            <text:p><text:span text:style-name="T3">何恭正等</text:span><text:span text:style-name="T4">3</text:span><text:span text:style-name="T3">人</text:span></text:p>
          </table:table-cell>
          <table:table-cell table:style-name="ce44" office:value-type="float" office:value="13910">
            <text:p>13,91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87:.F87])" office:value-type="float" office:value="13910">
            <text:p>13,910 </text:p>
          </table:table-cell>
          <table:table-cell table:style-name="ce44" table:formula="of:=[.D87]" office:value-type="float" office:value="13910">
            <text:p>13,910 </text:p>
          </table:table-cell>
          <table:table-cell table:style-name="ce44" table:formula="of:=[.D87]" office:value-type="float" office:value="13910">
            <text:p>13,91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6/11</text:p>
          </table:table-cell>
          <table:table-cell/>
          <table:table-cell table:style-name="ce65" table:number-columns-repeated="1008"/>
        </table:table-row>
        <table:table-row table:style-name="ro5">
          <table:table-cell table:style-name="ce5" office:value-type="string" table:number-columns-spanned="1" table:number-rows-spanned="4">
            <text:p>#07-01-07-01<text:span text:style-name="T3">農業支出－</text:span><text:span text:style-name="T3">市公所－建</text:span><text:span text:style-name="T3">築及設備－</text:span><text:span text:style-name="T3">建築及設備</text:span><text:span text:style-name="T4">$3,600,000</text:span></text:p>
          </table:table-cell>
          <table:table-cell table:style-name="ce34" office:value-type="string">
            <text:p>103<text:span text:style-name="T3">年農機補</text:span><text:span text:style-name="T3">助第</text:span><text:span text:style-name="T4">1</text:span><text:span text:style-name="T3">次撥款</text:span></text:p>
          </table:table-cell>
          <table:table-cell table:style-name="ce34" office:value-type="string">
            <text:p><text:span text:style-name="T3">徐秀珠等</text:span><text:span text:style-name="T4">26</text:span><text:span text:style-name="T3">人</text:span></text:p>
          </table:table-cell>
          <table:table-cell table:style-name="ce44" office:value-type="float" office:value="442000">
            <text:p>442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D88:.F88])" office:value-type="float" office:value="442000">
            <text:p>442,000 </text:p>
          </table:table-cell>
          <table:table-cell table:style-name="ce44" table:formula="of:=[.D88]" office:value-type="float" office:value="442000">
            <text:p>442,000 </text:p>
          </table:table-cell>
          <table:table-cell table:style-name="ce44" table:formula="of:=[.D88]" office:value-type="float" office:value="442000">
            <text:p>442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2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6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table-cell table:style-name="ce21" office:value-type="string" table:number-columns-spanned="1" table:number-rows-spanned="5">
            <text:p>#12-01-01-01<text:span text:style-name="T3">社會救助支</text:span><text:span text:style-name="T3">出－市公所</text:span><text:span text:style-name="T3">－社會救助</text:span><text:span text:style-name="T3">－社會救助</text:span><text:span text:style-name="T4">$100,000(</text:span><text:span text:style-name="T3">不</text:span><text:span text:style-name="T3">含急難救助</text:span><text:span text:style-name="T3">及補助旅外</text:span><text:span text:style-name="T3">人車資</text:span><text:span text:style-name="T4">)</text:span></text:p>
          </table:table-cell>
          <table:table-cell table:style-name="ce34" office:value-type="string">
            <text:p>103<text:span text:style-name="T3">年度南元</text:span><text:span text:style-name="T3">生態體驗暨</text:span><text:span text:style-name="T3">福利資源研</text:span><text:span text:style-name="T3">習活動</text:span></text:p>
          </table:table-cell>
          <table:table-cell table:style-name="ce34" office:value-type="string">
            <text:p><text:span text:style-name="T3">社團法人桃</text:span><text:span text:style-name="T3">園縣智障者</text:span><text:span text:style-name="T3">家長協會</text:span></text:p>
          </table:table-cell>
          <table:table-cell table:style-name="ce44" office:value-type="float" office:value="5000">
            <text:p>5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333962">
            <text:p>333,962 </text:p>
          </table:table-cell>
          <table:table-cell table:style-name="ce44" table:formula="of:=SUM([.D92:.F92])" office:value-type="float" office:value="338962">
            <text:p>338,962 </text:p>
          </table:table-cell>
          <table:table-cell table:style-name="ce44" table:formula="of:=[.D92]" office:value-type="float" office:value="5000">
            <text:p>5,000 </text:p>
          </table:table-cell>
          <table:table-cell table:style-name="ce44" table:formula="of:=[.D92]" office:value-type="float" office:value="5000">
            <text:p>5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0207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0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0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22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6">
          <table:table-cell table:style-name="ce9" office:value-type="string" table:number-columns-spanned="1" table:number-rows-spanned="15">
            <text:p>#13-01-02-01<text:span text:style-name="T3">福利服務支</text:span><text:span text:style-name="T3">出－市公所</text:span><text:span text:style-name="T3">－社會服務</text:span><text:span text:style-name="T3">－社政業務</text:span><text:span text:style-name="T4">$2,316,000(</text:span><text:span text:style-name="T3">不</text:span><text:span text:style-name="T3">含敬老金、</text:span><text:span text:style-name="T3">婦女生育補</text:span><text:span text:style-name="T3">助</text:span><text:span text:style-name="T4">)</text:span></text:p>
          </table:table-cell>
          <table:table-cell table:style-name="ce34" office:value-type="string">
            <text:p><text:span text:style-name="T3">慶祝</text:span><text:span text:style-name="T4">103</text:span><text:span text:style-name="T3">年婦</text:span><text:span text:style-name="T3">女節暨資源</text:span><text:span text:style-name="T3">回收宣導活</text:span><text:span text:style-name="T3">動</text:span></text:p>
          </table:table-cell>
          <table:table-cell table:style-name="ce34" office:value-type="string">
            <text:p><text:span text:style-name="T3">中華民國婦</text:span><text:span text:style-name="T3">女聯合會青</text:span><text:span text:style-name="T3">溪分會桃園</text:span><text:span text:style-name="T3">縣支會楊梅</text:span><text:span text:style-name="T3">支分會</text:span></text:p>
          </table:table-cell>
          <table:table-cell table:style-name="ce44" office:value-type="float" office:value="30000">
            <text:p>3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8836">
            <text:p>8,836 </text:p>
          </table:table-cell>
          <table:table-cell table:style-name="ce44" table:formula="of:=SUM([.D97:.F97])" office:value-type="float" office:value="38836">
            <text:p>38,836 </text:p>
          </table:table-cell>
          <table:table-cell table:style-name="ce44" table:formula="of:=[.D97]" office:value-type="float" office:value="30000">
            <text:p>30,000 </text:p>
          </table:table-cell>
          <table:table-cell table:style-name="ce44" table:formula="of:=[.D97]" office:value-type="float" office:value="30000">
            <text:p>3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2/24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34" office:value-type="string">
            <text:p>103<text:span text:style-name="T3">年度現場</text:span><text:span text:style-name="T3">揮毫送春聯</text:span><text:span text:style-name="T3">暨宣導老人</text:span><text:span text:style-name="T3">福利及交通</text:span><text:span text:style-name="T3">安全宣導講</text:span><text:span text:style-name="T3">座活動</text:span></text:p>
          </table:table-cell>
          <table:table-cell table:style-name="ce34" office:value-type="string">
            <text:p><text:span text:style-name="T3">桃園縣楊梅</text:span><text:span text:style-name="T3">市青山福德</text:span><text:span text:style-name="T3">會</text:span>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15680">
            <text:p>15,680 </text:p>
          </table:table-cell>
          <table:table-cell table:style-name="ce44" table:formula="of:=SUM([.D98:.F98])" office:value-type="float" office:value="35680">
            <text:p>35,680 </text:p>
          </table:table-cell>
          <table:table-cell table:style-name="ce44" table:formula="of:=[.D98]" office:value-type="float" office:value="20000">
            <text:p>20,000 </text:p>
          </table:table-cell>
          <table:table-cell table:style-name="ce44" table:formula="of:=[.D98]" office:value-type="float" office:value="20000">
            <text:p>2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2/12/31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103<text:span text:style-name="T3">年度政令</text:span><text:span text:style-name="T3">教育宣導暨</text:span><text:span text:style-name="T3">敬老表揚活</text:span><text:span text:style-name="T3">動</text:span></text:p>
          </table:table-cell>
          <table:table-cell table:style-name="ce34" office:value-type="string">
            <text:p><text:span text:style-name="T3">桃園縣高山</text:span><text:span text:style-name="T3">頂傅氏宗族</text:span><text:span text:style-name="T3">會</text:span>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85650">
            <text:p>85,650 </text:p>
          </table:table-cell>
          <table:table-cell table:style-name="ce44" table:formula="of:=SUM([.D99:.F99])" office:value-type="float" office:value="105650">
            <text:p>105,650 </text:p>
          </table:table-cell>
          <table:table-cell table:style-name="ce44" table:formula="of:=[.D99]" office:value-type="float" office:value="20000">
            <text:p>20,000 </text:p>
          </table:table-cell>
          <table:table-cell table:style-name="ce44" table:formula="of:=[.D99]" office:value-type="float" office:value="20000">
            <text:p>2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2/19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2014<text:span text:style-name="T3">菁英論</text:span><text:span text:style-name="T3">壇－防治家</text:span><text:span text:style-name="T3">庭暴力與交</text:span><text:span text:style-name="T3">通安全宣導</text:span></text:p>
          </table:table-cell>
          <table:table-cell table:style-name="ce34" office:value-type="string">
            <text:p><text:span text:style-name="T3">桃園縣龍馬</text:span><text:span text:style-name="T3">棒壘球協會</text:span>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143500">
            <text:p>143,500 </text:p>
          </table:table-cell>
          <table:table-cell table:style-name="ce44" table:formula="of:=SUM([.D100:.F100])" office:value-type="float" office:value="163500">
            <text:p>163,500 </text:p>
          </table:table-cell>
          <table:table-cell table:style-name="ce44" table:formula="of:=[.D100]" office:value-type="float" office:value="20000">
            <text:p>20,000 </text:p>
          </table:table-cell>
          <table:table-cell table:style-name="ce44" table:formula="of:=[.D100]" office:value-type="float" office:value="20000">
            <text:p>2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2/12/10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103<text:span text:style-name="T3">年桃園縣</text:span><text:span text:style-name="T3">常青盃槌球</text:span><text:span text:style-name="T3">錦標賽暨老</text:span><text:span text:style-name="T3">人福利宣導</text:span></text:p>
          </table:table-cell>
          <table:table-cell table:style-name="ce34" office:value-type="string">
            <text:p><text:span text:style-name="T3">桃園縣崇德</text:span><text:span text:style-name="T3">常青會</text:span></text:p>
          </table:table-cell>
          <table:table-cell table:style-name="ce44" office:value-type="float" office:value="10000">
            <text:p>1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100831">
            <text:p>100,831 </text:p>
          </table:table-cell>
          <table:table-cell table:style-name="ce44" table:formula="of:=SUM([.D101:.F101])" office:value-type="float" office:value="110831">
            <text:p>110,831 </text:p>
          </table:table-cell>
          <table:table-cell table:style-name="ce44" table:formula="of:=[.D101]" office:value-type="float" office:value="10000">
            <text:p>10,000 </text:p>
          </table:table-cell>
          <table:table-cell table:style-name="ce44" table:formula="of:=[.D101]" office:value-type="float" office:value="10000">
            <text:p>1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2/19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<text:span text:style-name="T3">婦女保健暨</text:span><text:span text:style-name="T3">交通安全宣</text:span><text:span text:style-name="T3">導活動</text:span></text:p>
          </table:table-cell>
          <table:table-cell table:style-name="ce34" office:value-type="string">
            <text:p><text:span text:style-name="T3">桃園縣楊梅</text:span><text:span text:style-name="T3">市女青年會</text:span></text:p>
          </table:table-cell>
          <table:table-cell table:style-name="ce44" office:value-type="float" office:value="30000">
            <text:p>3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7716">
            <text:p>7,716 </text:p>
          </table:table-cell>
          <table:table-cell table:style-name="ce44" table:formula="of:=SUM([.D102:.F102])" office:value-type="float" office:value="37716">
            <text:p>37,716 </text:p>
          </table:table-cell>
          <table:table-cell table:style-name="ce44" table:formula="of:=[.D102]" office:value-type="float" office:value="30000">
            <text:p>30,000 </text:p>
          </table:table-cell>
          <table:table-cell table:style-name="ce44" table:formula="of:=[.D102]" office:value-type="float" office:value="30000">
            <text:p>3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09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<text:span text:style-name="T3">國民年金暨</text:span><text:span text:style-name="T3">健康促進與</text:span><text:span text:style-name="T3">交通安全宣</text:span><text:span text:style-name="T3">導活動</text:span></text:p>
          </table:table-cell>
          <table:table-cell table:style-name="ce34" office:value-type="string">
            <text:p><text:span text:style-name="T3">桃園縣楊梅</text:span><text:span text:style-name="T3">市陽光活力</text:span><text:span text:style-name="T3">協會</text:span>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17250">
            <text:p>17,250 </text:p>
          </table:table-cell>
          <table:table-cell table:style-name="ce44" table:formula="of:=SUM([.D103:.F103])" office:value-type="float" office:value="37250">
            <text:p>37,250 </text:p>
          </table:table-cell>
          <table:table-cell table:style-name="ce44" table:formula="of:=[.D103]" office:value-type="float" office:value="20000">
            <text:p>20,000 </text:p>
          </table:table-cell>
          <table:table-cell table:style-name="ce44" table:formula="of:=[.D103]" office:value-type="float" office:value="20000">
            <text:p>2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14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<text:span text:style-name="T3">童心蓮心公</text:span><text:span text:style-name="T3">益慈善逗陣</text:span><text:span text:style-name="T3">來活動</text:span></text:p>
          </table:table-cell>
          <table:table-cell table:style-name="ce34" office:value-type="string">
            <text:p><text:span text:style-name="T3">財團法人桃</text:span><text:span text:style-name="T3">園縣私立護</text:span><text:span text:style-name="T3">國宮愛心基</text:span><text:span text:style-name="T3">金會</text:span></text:p>
          </table:table-cell>
          <table:table-cell table:style-name="ce45" office:value-type="float" office:value="20000">
            <text:p>20,000 </text:p>
          </table:table-cell>
          <table:table-cell table:style-name="ce45" office:value-type="float" office:value="0">
            <text:p>0 </text:p>
          </table:table-cell>
          <table:table-cell table:style-name="ce45" office:value-type="float" office:value="1188325">
            <text:p>1,188,325 </text:p>
          </table:table-cell>
          <table:table-cell table:style-name="ce45" table:formula="of:=SUM([.D104:.F104])" office:value-type="float" office:value="1208325">
            <text:p>1,208,325 </text:p>
          </table:table-cell>
          <table:table-cell table:style-name="ce44" table:formula="of:=[.D104]" office:value-type="float" office:value="20000">
            <text:p>20,000 </text:p>
          </table:table-cell>
          <table:table-cell table:style-name="ce44" table:formula="of:=[.D104]" office:value-type="float" office:value="20000">
            <text:p>2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09</text:p>
          </table:table-cell>
          <table:table-cell/>
          <table:table-cell table:style-name="ce65" table:number-columns-repeated="1008"/>
        </table:table-row>
        <table:table-row table:style-name="ro5">
          <table:covered-table-cell table:style-name="ce10"/>
          <table:table-cell table:style-name="ce34" office:value-type="string">
            <text:p><text:span text:style-name="T3">秀才里生態</text:span><text:span text:style-name="T3">旅遊初級解</text:span><text:span text:style-name="T3">說員培訓活</text:span><text:span text:style-name="T3">動費</text:span></text:p>
          </table:table-cell>
          <table:table-cell table:style-name="ce34" office:value-type="string">
            <text:p><text:span text:style-name="T3">桃園縣環境</text:span><text:span text:style-name="T3">資源教育推</text:span><text:span text:style-name="T3">廣學會</text:span></text:p>
          </table:table-cell>
          <table:table-cell table:style-name="ce45" office:value-type="float" office:value="20000">
            <text:p>20,000 </text:p>
          </table:table-cell>
          <table:table-cell table:style-name="ce45" office:value-type="float" office:value="0">
            <text:p>0 </text:p>
          </table:table-cell>
          <table:table-cell table:style-name="ce45" office:value-type="float" office:value="96360">
            <text:p>96,360 </text:p>
          </table:table-cell>
          <table:table-cell table:style-name="ce45" table:formula="of:=SUM([.D105:.F105])" office:value-type="float" office:value="116360">
            <text:p>116,360 </text:p>
          </table:table-cell>
          <table:table-cell table:style-name="ce44" table:formula="of:=[.D105]" office:value-type="float" office:value="20000">
            <text:p>20,000 </text:p>
          </table:table-cell>
          <table:table-cell table:style-name="ce44" table:formula="of:=[.D105]" office:value-type="float" office:value="20000">
            <text:p>2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13</text:p>
          </table:table-cell>
          <table:table-cell/>
          <table:table-cell table:style-name="ce65" table:number-columns-repeated="1008"/>
        </table:table-row>
        <table:table-row table:style-name="ro5">
          <table:covered-table-cell table:style-name="ce10"/>
          <table:table-cell table:style-name="ce34" office:value-type="string">
            <text:p><text:span text:style-name="T3">防火宣導暨</text:span><text:span text:style-name="T3">親子健康舞</text:span><text:span text:style-name="T3">研習公益活</text:span><text:span text:style-name="T3">動</text:span></text:p>
          </table:table-cell>
          <table:table-cell table:style-name="ce34" office:value-type="string">
            <text:p><text:span text:style-name="T3">桃園縣楊梅</text:span><text:span text:style-name="T3">市運動舞協</text:span><text:span text:style-name="T3">會</text:span></text:p>
          </table:table-cell>
          <table:table-cell table:style-name="ce45" office:value-type="float" office:value="20000">
            <text:p>20,000 </text:p>
          </table:table-cell>
          <table:table-cell table:style-name="ce45" office:value-type="float" office:value="0">
            <text:p>0 </text:p>
          </table:table-cell>
          <table:table-cell table:style-name="ce45" office:value-type="float" office:value="5000">
            <text:p>5,000 </text:p>
          </table:table-cell>
          <table:table-cell table:style-name="ce45" table:formula="of:=SUM([.D106:.F106])" office:value-type="float" office:value="25000">
            <text:p>25,000 </text:p>
          </table:table-cell>
          <table:table-cell table:style-name="ce44" table:formula="of:=[.D106]" office:value-type="float" office:value="20000">
            <text:p>20,000 </text:p>
          </table:table-cell>
          <table:table-cell table:style-name="ce44" table:formula="of:=[.D106]" office:value-type="float" office:value="20000">
            <text:p>2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18</text:p>
          </table:table-cell>
          <table:table-cell/>
          <table:table-cell table:style-name="ce65" table:number-columns-repeated="1008"/>
        </table:table-row>
        <table:table-row table:style-name="ro6">
          <table:covered-table-cell table:style-name="ce10"/>
          <table:table-cell table:style-name="ce34" office:value-type="string">
            <text:p><text:span text:style-name="T3">參加</text:span><text:span text:style-name="T4">103</text:span><text:span text:style-name="T3">年度</text:span><text:span text:style-name="T3">桃園縣縣長</text:span><text:span text:style-name="T3">盃等槌球賽</text:span><text:span text:style-name="T3">等活動交通</text:span><text:span text:style-name="T3">費</text:span></text:p>
          </table:table-cell>
          <table:table-cell table:style-name="ce34" office:value-type="string">
            <text:p><text:span text:style-name="T3">桃園縣楊梅</text:span><text:span text:style-name="T3">市長青槌球</text:span><text:span text:style-name="T3">協進會</text:span></text:p>
          </table:table-cell>
          <table:table-cell table:style-name="ce45" office:value-type="float" office:value="2800">
            <text:p>2,800 </text:p>
          </table:table-cell>
          <table:table-cell table:number-columns-repeated="2" table:style-name="ce45" office:value-type="float" office:value="0">
            <text:p>0 </text:p>
          </table:table-cell>
          <table:table-cell table:style-name="ce45" table:formula="of:=SUM([.D107:.F107])" office:value-type="float" office:value="2800">
            <text:p>2,800 </text:p>
          </table:table-cell>
          <table:table-cell table:style-name="ce44" table:formula="of:=[.D107]" office:value-type="float" office:value="2800">
            <text:p>2,800 </text:p>
          </table:table-cell>
          <table:table-cell table:style-name="ce44" table:formula="of:=[.D107]" office:value-type="float" office:value="2800">
            <text:p>2,8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14</text:p>
          </table:table-cell>
          <table:table-cell/>
          <table:table-cell table:style-name="ce65" table:number-columns-repeated="1008"/>
        </table:table-row>
        <table:table-row table:style-name="ro6">
          <table:covered-table-cell table:style-name="ce10"/>
          <table:table-cell table:style-name="ce34" office:value-type="string">
            <text:p><text:span text:style-name="T3">參加</text:span><text:span text:style-name="T4">103</text:span><text:span text:style-name="T3">年度</text:span><text:span text:style-name="T3">中壢市市長</text:span><text:span text:style-name="T3">盃及八德市</text:span><text:span text:style-name="T3">市長盃等槌</text:span><text:span text:style-name="T3">球賽等活動</text:span><text:span text:style-name="T3">交通費</text:span></text:p>
          </table:table-cell>
          <table:table-cell table:style-name="ce34" office:value-type="string">
            <text:p><text:span text:style-name="T3">桃園縣楊梅</text:span><text:span text:style-name="T3">市長青槌球</text:span><text:span text:style-name="T3">協進會</text:span></text:p>
          </table:table-cell>
          <table:table-cell table:style-name="ce44" office:value-type="float" office:value="2400">
            <text:p>2,4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D108:.F108])" office:value-type="float" office:value="2400">
            <text:p>2,400 </text:p>
          </table:table-cell>
          <table:table-cell table:style-name="ce44" table:formula="of:=[.D108]" office:value-type="float" office:value="2400">
            <text:p>2,400 </text:p>
          </table:table-cell>
          <table:table-cell table:style-name="ce44" table:formula="of:=[.D108]" office:value-type="float" office:value="2400">
            <text:p>2,4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17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103<text:span text:style-name="T3">年度茶陶</text:span><text:span text:style-name="T3">藝研習營暨</text:span><text:span text:style-name="T3">宣導反毒教</text:span><text:span text:style-name="T3">育活動</text:span></text:p>
          </table:table-cell>
          <table:table-cell table:style-name="ce34" office:value-type="string">
            <text:p><text:span text:style-name="T3">桃園縣茶藝</text:span><text:span text:style-name="T3">研究學會</text:span>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19640">
            <text:p>19,640 </text:p>
          </table:table-cell>
          <table:table-cell table:style-name="ce44" table:formula="of:=SUM([.D109:.F109])" office:value-type="float" office:value="39640">
            <text:p>39,640 </text:p>
          </table:table-cell>
          <table:table-cell table:style-name="ce44" table:formula="of:=[.D109]" office:value-type="float" office:value="20000">
            <text:p>20,000 </text:p>
          </table:table-cell>
          <table:table-cell table:style-name="ce44" table:formula="of:=[.D109]" office:value-type="float" office:value="20000">
            <text:p>2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16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<text:span text:style-name="T3">公益慈善活</text:span><text:span text:style-name="T3">動系列之愛</text:span><text:span text:style-name="T3">心捐血活動</text:span></text:p>
          </table:table-cell>
          <table:table-cell table:style-name="ce34" office:value-type="string">
            <text:p><text:span text:style-name="T3">桃園縣楊梅</text:span><text:span text:style-name="T3">國際同濟會</text:span>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6900">
            <text:p>6,900 </text:p>
          </table:table-cell>
          <table:table-cell table:style-name="ce44" table:formula="of:=SUM([.D110:.F110])" office:value-type="float" office:value="26900">
            <text:p>26,900 </text:p>
          </table:table-cell>
          <table:table-cell table:style-name="ce44" table:formula="of:=[.D110]" office:value-type="float" office:value="20000">
            <text:p>20,000 </text:p>
          </table:table-cell>
          <table:table-cell table:style-name="ce44" table:formula="of:=[.D110]" office:value-type="float" office:value="20000">
            <text:p>2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5/14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103<text:span text:style-name="T3">年第一期</text:span><text:span text:style-name="T3">兒少舞蹈研</text:span><text:span text:style-name="T3">習營活動</text:span></text:p>
          </table:table-cell>
          <table:table-cell table:style-name="ce34" office:value-type="string">
            <text:p><text:span text:style-name="T3">桃園縣楊梅</text:span><text:span text:style-name="T3">市體育促進</text:span><text:span text:style-name="T3">會</text:span></text:p>
          </table:table-cell>
          <table:table-cell table:number-columns-repeated="2" table:style-name="ce44" office:value-type="float" office:value="20000">
            <text:p>20,000 </text:p>
          </table:table-cell>
          <table:table-cell table:style-name="ce44" office:value-type="float" office:value="18140">
            <text:p>18,140 </text:p>
          </table:table-cell>
          <table:table-cell table:style-name="ce44" table:formula="of:=SUM([.D111:.F111])" office:value-type="float" office:value="58140">
            <text:p>58,140 </text:p>
          </table:table-cell>
          <table:table-cell table:style-name="ce44" table:formula="of:=[.D111]" office:value-type="float" office:value="20000">
            <text:p>20,000 </text:p>
          </table:table-cell>
          <table:table-cell table:style-name="ce44" table:formula="of:=[.D111]" office:value-type="float" office:value="20000">
            <text:p>20,000 </text:p>
          </table:table-cell>
          <table:table-cell table:style-name="ce34" office:value-type="string">
            <text:p><text:span text:style-name="T3">桃園縣政府</text:span></text:p>
          </table:table-cell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04</text:p>
          </table:table-cell>
          <table:table-cell table:number-columns-repeated="1009"/>
        </table:table-row>
        <table:table-row table:style-name="ro5">
          <table:table-cell table:style-name="ce9" office:value-type="string" table:number-columns-spanned="1" table:number-rows-spanned="32">
            <text:p>#14-01-01-01<text:span text:style-name="T3">社區發展支</text:span><text:span text:style-name="T3">出－市公所</text:span><text:span text:style-name="T3">－社區發展</text:span><text:span text:style-name="T3">－社區發展</text:span><text:span text:style-name="T4">$5,173,000</text:span></text:p>
          </table:table-cell>
          <table:table-cell table:style-name="ce34" office:value-type="string">
            <text:p><text:span text:style-name="T3">補助印製大</text:span><text:span text:style-name="T3">會手冊社區</text:span><text:span text:style-name="T3">會務運作行</text:span><text:span text:style-name="T3">政作業費</text:span></text:p>
          </table:table-cell>
          <table:table-cell table:style-name="ce34" office:value-type="string">
            <text:p><text:span text:style-name="T3">桃園縣楊梅</text:span><text:span text:style-name="T3">市員本社區</text:span><text:span text:style-name="T3">發展協會</text:span></text:p>
          </table:table-cell>
          <table:table-cell table:style-name="ce44" office:value-type="float" office:value="10000">
            <text:p>10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D112:.F112])" office:value-type="float" office:value="10000">
            <text:p>10,000 </text:p>
          </table:table-cell>
          <table:table-cell table:style-name="ce44" table:formula="of:=[.D112]" office:value-type="float" office:value="10000">
            <text:p>10,000 </text:p>
          </table:table-cell>
          <table:table-cell table:style-name="ce44" table:formula="of:=[.D112]" office:value-type="float" office:value="10000">
            <text:p>1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2/27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<text:span text:style-name="T3">補助印製大</text:span><text:span text:style-name="T3">會手冊社區</text:span><text:span text:style-name="T3">會務運作行</text:span><text:span text:style-name="T3">政作業費</text:span></text:p>
          </table:table-cell>
          <table:table-cell table:style-name="ce34" office:value-type="string">
            <text:p><text:span text:style-name="T3">桃園縣楊梅</text:span><text:span text:style-name="T3">市上田社區</text:span><text:span text:style-name="T3">發展協會</text:span></text:p>
          </table:table-cell>
          <table:table-cell table:style-name="ce44" office:value-type="float" office:value="20000">
            <text:p>20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113:.F113])" office:value-type="float" office:value="20000">
            <text:p>20,000 </text:p>
          </table:table-cell>
          <table:table-cell table:style-name="ce44" table:formula="of:=[.D113]" office:value-type="float" office:value="20000">
            <text:p>20,000 </text:p>
          </table:table-cell>
          <table:table-cell table:style-name="ce44" table:formula="of:=[.D113]" office:value-type="float" office:value="20000">
            <text:p>2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17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<text:span text:style-name="T3">補助印製大</text:span><text:span text:style-name="T3">會手冊社區</text:span><text:span text:style-name="T3">會務運作行</text:span><text:span text:style-name="T3">政作業費</text:span></text:p>
          </table:table-cell>
          <table:table-cell table:style-name="ce34" office:value-type="string">
            <text:p><text:span text:style-name="T3">桃園縣楊梅</text:span><text:span text:style-name="T3">市大東社區</text:span><text:span text:style-name="T3">發展協會</text:span></text:p>
          </table:table-cell>
          <table:table-cell table:style-name="ce44" office:value-type="float" office:value="20000">
            <text:p>20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114:.F114])" office:value-type="float" office:value="20000">
            <text:p>20,000 </text:p>
          </table:table-cell>
          <table:table-cell table:style-name="ce44" table:formula="of:=[.D114]" office:value-type="float" office:value="20000">
            <text:p>20,000 </text:p>
          </table:table-cell>
          <table:table-cell table:style-name="ce44" table:formula="of:=[.D114]" office:value-type="float" office:value="20000">
            <text:p>2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28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34" office:value-type="string">
            <text:p>103<text:span text:style-name="T3">年度環保</text:span><text:span text:style-name="T3">愛地球暨節</text:span><text:span text:style-name="T3">能減碳公益</text:span><text:span text:style-name="T3">宣導與社區</text:span><text:span text:style-name="T3">觀摩活動</text:span></text:p>
          </table:table-cell>
          <table:table-cell table:style-name="ce34" office:value-type="string">
            <text:p><text:span text:style-name="T3">桃園縣楊梅</text:span><text:span text:style-name="T3">市四維社區</text:span><text:span text:style-name="T3">發展協會</text:span></text:p>
          </table:table-cell>
          <table:table-cell table:style-name="ce44" office:value-type="float" office:value="15000">
            <text:p>15,000 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9720">
            <text:p>9,720 </text:p>
          </table:table-cell>
          <table:table-cell table:style-name="ce44" table:formula="of:=SUM([.C115:.F115])" office:value-type="float" office:value="44720">
            <text:p>44,720 </text:p>
          </table:table-cell>
          <table:table-cell table:style-name="ce44" table:formula="of:=[.D115]" office:value-type="float" office:value="15000">
            <text:p>15,000 </text:p>
          </table:table-cell>
          <table:table-cell table:style-name="ce44" table:formula="of:=[.D115]" office:value-type="float" office:value="15000">
            <text:p>15,000 </text:p>
          </table:table-cell>
          <table:table-cell table:style-name="ce34" office:value-type="string">
            <text:p><text:span text:style-name="T3">桃園縣政府</text:span></text:p>
          </table:table-cell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05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34" office:value-type="string">
            <text:p><text:span text:style-name="T3">補助購置</text:span><text:span text:style-name="T4">103</text:span><text:span text:style-name="T3">年度辦公用</text:span><text:span text:style-name="T3">物品一批會</text:span><text:span text:style-name="T3">務運作行政</text:span><text:span text:style-name="T3">作業費</text:span></text:p>
          </table:table-cell>
          <table:table-cell table:style-name="ce34" office:value-type="string">
            <text:p><text:span text:style-name="T3">桃園縣楊梅</text:span><text:span text:style-name="T3">市富岡社區</text:span><text:span text:style-name="T3">發展協會</text:span></text:p>
          </table:table-cell>
          <table:table-cell table:style-name="ce44" office:value-type="float" office:value="19806">
            <text:p>19,806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116:.F116])" office:value-type="float" office:value="19806">
            <text:p>19,806 </text:p>
          </table:table-cell>
          <table:table-cell table:style-name="ce44" table:formula="of:=[.D116]" office:value-type="float" office:value="19806">
            <text:p>19,806 </text:p>
          </table:table-cell>
          <table:table-cell table:style-name="ce44" table:formula="of:=[.D116]" office:value-type="float" office:value="19806">
            <text:p>19,806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17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103<text:span text:style-name="T3">年度社區</text:span><text:span text:style-name="T3">會員觀摩暨</text:span><text:span text:style-name="T3">宣導節能減</text:span><text:span text:style-name="T3">碳活動</text:span></text:p>
          </table:table-cell>
          <table:table-cell table:style-name="ce34" office:value-type="string">
            <text:p><text:span text:style-name="T3">桃園縣楊梅</text:span><text:span text:style-name="T3">市三湖社區</text:span><text:span text:style-name="T3">發展協會</text:span></text:p>
          </table:table-cell>
          <table:table-cell table:style-name="ce44" office:value-type="float" office:value="15000">
            <text:p>15,000 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187327">
            <text:p>187,327 </text:p>
          </table:table-cell>
          <table:table-cell table:style-name="ce44" table:formula="of:=SUM([.C117:.F117])" office:value-type="float" office:value="222327">
            <text:p>222,327 </text:p>
          </table:table-cell>
          <table:table-cell table:style-name="ce44" table:formula="of:=[.D117]" office:value-type="float" office:value="15000">
            <text:p>15,000 </text:p>
          </table:table-cell>
          <table:table-cell table:style-name="ce44" table:formula="of:=[.D117]" office:value-type="float" office:value="15000">
            <text:p>15,000 </text:p>
          </table:table-cell>
          <table:table-cell table:style-name="ce34" office:value-type="string">
            <text:p><text:span text:style-name="T3">桃園縣政府</text:span></text:p>
          </table:table-cell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31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<text:span text:style-name="T3">補助印製大</text:span><text:span text:style-name="T3">會手冊等社</text:span><text:span text:style-name="T3">區會務運作</text:span><text:span text:style-name="T3">行政作業費</text:span></text:p>
          </table:table-cell>
          <table:table-cell table:style-name="ce34" office:value-type="string">
            <text:p><text:span text:style-name="T3">桃園縣楊梅</text:span><text:span text:style-name="T3">市瑞原社區</text:span><text:span text:style-name="T3">發展協會</text:span>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5000">
            <text:p>5,000 </text:p>
          </table:table-cell>
          <table:table-cell table:style-name="ce44" table:formula="of:=SUM([.C118:.F118])" office:value-type="float" office:value="25000">
            <text:p>25,000 </text:p>
          </table:table-cell>
          <table:table-cell table:style-name="ce44" table:formula="of:=[.D118]" office:value-type="float" office:value="20000">
            <text:p>20,000 </text:p>
          </table:table-cell>
          <table:table-cell table:style-name="ce44" table:formula="of:=[.D118]" office:value-type="float" office:value="20000">
            <text:p>2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03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103<text:span text:style-name="T3">年度關懷</text:span><text:span text:style-name="T3">老人暨社區</text:span><text:span text:style-name="T3">觀摩活動</text:span></text:p>
          </table:table-cell>
          <table:table-cell table:style-name="ce34" office:value-type="string">
            <text:p><text:span text:style-name="T3">桃園縣楊梅</text:span><text:span text:style-name="T3">市金龍社區</text:span><text:span text:style-name="T3">發展協會</text:span></text:p>
          </table:table-cell>
          <table:table-cell table:style-name="ce44" office:value-type="float" office:value="15000">
            <text:p>15,000 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10673">
            <text:p>10,673 </text:p>
          </table:table-cell>
          <table:table-cell table:style-name="ce44" table:formula="of:=SUM([.C119:.F119])" office:value-type="float" office:value="45673">
            <text:p>45,673 </text:p>
          </table:table-cell>
          <table:table-cell table:style-name="ce44" table:formula="of:=[.D119]" office:value-type="float" office:value="15000">
            <text:p>15,000 </text:p>
          </table:table-cell>
          <table:table-cell table:style-name="ce44" table:formula="of:=[.D119]" office:value-type="float" office:value="15000">
            <text:p>15,000 </text:p>
          </table:table-cell>
          <table:table-cell table:style-name="ce34" office:value-type="string">
            <text:p><text:span text:style-name="T3">桃園縣政府</text:span></text:p>
          </table:table-cell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13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103<text:span text:style-name="T3">年度社區</text:span><text:span text:style-name="T3">會員觀摩暨</text:span><text:span text:style-name="T3">反詐騙宣導</text:span><text:span text:style-name="T3">活動</text:span></text:p>
          </table:table-cell>
          <table:table-cell table:style-name="ce34" office:value-type="string">
            <text:p><text:span text:style-name="T3">桃園縣楊梅</text:span><text:span text:style-name="T3">市員本社區</text:span><text:span text:style-name="T3">發展協會</text:span></text:p>
          </table:table-cell>
          <table:table-cell table:style-name="ce45" office:value-type="float" office:value="15000">
            <text:p>15,000 </text:p>
          </table:table-cell>
          <table:table-cell table:style-name="ce45" office:value-type="float" office:value="20000">
            <text:p>20,000 </text:p>
          </table:table-cell>
          <table:table-cell table:style-name="ce45" office:value-type="float" office:value="152070">
            <text:p>152,070 </text:p>
          </table:table-cell>
          <table:table-cell table:style-name="ce44" table:formula="of:=SUM([.D120:.F120])" office:value-type="float" office:value="187070">
            <text:p>187,070 </text:p>
          </table:table-cell>
          <table:table-cell table:style-name="ce44" table:formula="of:=[.D120]" office:value-type="float" office:value="15000">
            <text:p>15,000 </text:p>
          </table:table-cell>
          <table:table-cell table:style-name="ce44" table:formula="of:=[.D120]" office:value-type="float" office:value="15000">
            <text:p>15,000 </text:p>
          </table:table-cell>
          <table:table-cell table:style-name="ce34" office:value-type="string">
            <text:p><text:span text:style-name="T3">桃園縣政府</text:span></text:p>
          </table:table-cell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2/13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103<text:span text:style-name="T3">年度社區</text:span><text:span text:style-name="T3">觀摩活動暨</text:span><text:span text:style-name="T3">交通安全講</text:span><text:span text:style-name="T3">習</text:span></text:p>
          </table:table-cell>
          <table:table-cell table:style-name="ce34" office:value-type="string">
            <text:p><text:span text:style-name="T3">桃園縣楊梅</text:span><text:span text:style-name="T3">市水美社區</text:span><text:span text:style-name="T3">發展協會</text:span></text:p>
          </table:table-cell>
          <table:table-cell table:style-name="ce44" office:value-type="float" office:value="15000">
            <text:p>15,000 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179083">
            <text:p>179,083 </text:p>
          </table:table-cell>
          <table:table-cell table:style-name="ce44" table:formula="of:=SUM([.C121:.F121])" office:value-type="float" office:value="214083">
            <text:p>214,083 </text:p>
          </table:table-cell>
          <table:table-cell table:style-name="ce44" table:formula="of:=[.D121]" office:value-type="float" office:value="15000">
            <text:p>15,000 </text:p>
          </table:table-cell>
          <table:table-cell table:style-name="ce44" table:formula="of:=[.D121]" office:value-type="float" office:value="15000">
            <text:p>15,000 </text:p>
          </table:table-cell>
          <table:table-cell table:style-name="ce34" office:value-type="string">
            <text:p><text:span text:style-name="T3">桃園縣政府</text:span></text:p>
          </table:table-cell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2/27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34" office:value-type="string">
            <text:p>103<text:span text:style-name="T3">年度媽媽</text:span><text:span text:style-name="T3">教室辦理愛</text:span><text:span text:style-name="T3">與祥和及節</text:span><text:span text:style-name="T3">能減碳公益</text:span><text:span text:style-name="T3">宣導活動</text:span></text:p>
          </table:table-cell>
          <table:table-cell table:style-name="ce34" office:value-type="string">
            <text:p><text:span text:style-name="T3">桃園縣楊梅</text:span><text:span text:style-name="T3">市四維社區</text:span><text:span text:style-name="T3">發展協會</text:span>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10400">
            <text:p>10,400 </text:p>
          </table:table-cell>
          <table:table-cell table:style-name="ce44" table:formula="of:=SUM([.C122:.F122])" office:value-type="float" office:value="30400">
            <text:p>30,400 </text:p>
          </table:table-cell>
          <table:table-cell table:style-name="ce44" table:formula="of:=[.D122]" office:value-type="float" office:value="20000">
            <text:p>20,000 </text:p>
          </table:table-cell>
          <table:table-cell table:style-name="ce44" table:formula="of:=[.D122]" office:value-type="float" office:value="20000">
            <text:p>2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14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103<text:span text:style-name="T3">年度社區</text:span><text:span text:style-name="T3">觀摩暨節能</text:span><text:span text:style-name="T3">減碳宣導活</text:span><text:span text:style-name="T3">動</text:span></text:p>
          </table:table-cell>
          <table:table-cell table:style-name="ce34" office:value-type="string">
            <text:p><text:span text:style-name="T3">桃園縣楊梅</text:span><text:span text:style-name="T3">市上田社區</text:span><text:span text:style-name="T3">發展協會</text:span></text:p>
          </table:table-cell>
          <table:table-cell table:style-name="ce44" office:value-type="float" office:value="15000">
            <text:p>15,000 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170321">
            <text:p>170,321 </text:p>
          </table:table-cell>
          <table:table-cell table:style-name="ce44" table:formula="of:=SUM([.C123:.F123])" office:value-type="float" office:value="205321">
            <text:p>205,321 </text:p>
          </table:table-cell>
          <table:table-cell table:style-name="ce44" table:formula="of:=[.D123]" office:value-type="float" office:value="15000">
            <text:p>15,000 </text:p>
          </table:table-cell>
          <table:table-cell table:style-name="ce44" table:formula="of:=[.D123]" office:value-type="float" office:value="15000">
            <text:p>15,000 </text:p>
          </table:table-cell>
          <table:table-cell table:style-name="ce34" office:value-type="string">
            <text:p><text:span text:style-name="T3">桃園縣政府</text:span></text:p>
          </table:table-cell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28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34" office:value-type="string">
            <text:p><text:span text:style-name="T3">社區親子園</text:span><text:span text:style-name="T3">遊會及社區</text:span><text:span text:style-name="T3">媽媽成果表</text:span><text:span text:style-name="T3">演暨老人保</text:span><text:span text:style-name="T3">健、幼童福</text:span><text:span text:style-name="T3">利宣導活動</text:span></text:p>
          </table:table-cell>
          <table:table-cell table:style-name="ce34" office:value-type="string">
            <text:p><text:span text:style-name="T3">桃園縣楊梅</text:span><text:span text:style-name="T3">市豐野社區</text:span><text:span text:style-name="T3">發展協會</text:span></text:p>
          </table:table-cell>
          <table:table-cell table:style-name="ce44" office:value-type="float" office:value="10000">
            <text:p>1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16500">
            <text:p>16,500 </text:p>
          </table:table-cell>
          <table:table-cell table:style-name="ce44" table:formula="of:=SUM([.C124:.F124])" office:value-type="float" office:value="26500">
            <text:p>26,500 </text:p>
          </table:table-cell>
          <table:table-cell table:style-name="ce44" table:formula="of:=[.D124]" office:value-type="float" office:value="10000">
            <text:p>10,000 </text:p>
          </table:table-cell>
          <table:table-cell table:style-name="ce44" table:formula="of:=[.D124]" office:value-type="float" office:value="10000">
            <text:p>1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28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34" office:value-type="string">
            <text:p>103<text:span text:style-name="T3">年度推展</text:span><text:span text:style-name="T3">瘦瘦拳運動</text:span><text:span text:style-name="T3">及社區業務</text:span><text:span text:style-name="T3">觀摩學習成</text:span><text:span text:style-name="T3">長之旅活動</text:span></text:p>
          </table:table-cell>
          <table:table-cell table:style-name="ce34" office:value-type="string">
            <text:p><text:span text:style-name="T3">桃園縣楊梅</text:span><text:span text:style-name="T3">市高山社區</text:span><text:span text:style-name="T3">發展協會</text:span></text:p>
          </table:table-cell>
          <table:table-cell table:style-name="ce44" office:value-type="float" office:value="15000">
            <text:p>15,000 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473368">
            <text:p>473,368 </text:p>
          </table:table-cell>
          <table:table-cell table:style-name="ce44" table:formula="of:=SUM([.C125:.F125])" office:value-type="float" office:value="508368">
            <text:p>508,368 </text:p>
          </table:table-cell>
          <table:table-cell table:style-name="ce44" table:formula="of:=[.D125]" office:value-type="float" office:value="15000">
            <text:p>15,000 </text:p>
          </table:table-cell>
          <table:table-cell table:style-name="ce44" table:formula="of:=[.D125]" office:value-type="float" office:value="15000">
            <text:p>15,000 </text:p>
          </table:table-cell>
          <table:table-cell table:style-name="ce34" office:value-type="string">
            <text:p><text:span text:style-name="T3">桃園縣政府</text:span></text:p>
          </table:table-cell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2/23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34" office:value-type="string">
            <text:p>103<text:span text:style-name="T3">年老人福</text:span><text:span text:style-name="T3">利宣導暨績</text:span><text:span text:style-name="T3">優社區照顧</text:span><text:span text:style-name="T3">關懷據點觀</text:span><text:span text:style-name="T3">摩研習活動</text:span></text:p>
          </table:table-cell>
          <table:table-cell table:style-name="ce34" office:value-type="string">
            <text:p><text:span text:style-name="T3">桃園縣楊梅</text:span><text:span text:style-name="T3">市大合社區</text:span><text:span text:style-name="T3">發展協會</text:span>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6600">
            <text:p>6,600 </text:p>
          </table:table-cell>
          <table:table-cell table:style-name="ce44" table:formula="of:=SUM([.C126:.F126])" office:value-type="float" office:value="26600">
            <text:p>26,600 </text:p>
          </table:table-cell>
          <table:table-cell table:style-name="ce44" table:formula="of:=[.D126]" office:value-type="float" office:value="20000">
            <text:p>20,000 </text:p>
          </table:table-cell>
          <table:table-cell table:style-name="ce44" table:formula="of:=[.D126]" office:value-type="float" office:value="20000">
            <text:p>2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13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<text:span text:style-name="T3">社區生態觀</text:span><text:span text:style-name="T3">摩暨交通安</text:span><text:span text:style-name="T3">全宣導活動</text:span></text:p>
          </table:table-cell>
          <table:table-cell table:style-name="ce34" office:value-type="string">
            <text:p><text:span text:style-name="T3">桃園縣楊梅</text:span><text:span text:style-name="T3">市高榮社區</text:span><text:span text:style-name="T3">發展協會</text:span></text:p>
          </table:table-cell>
          <table:table-cell table:style-name="ce44" office:value-type="float" office:value="15000">
            <text:p>15,000 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183701">
            <text:p>183,701 </text:p>
          </table:table-cell>
          <table:table-cell table:style-name="ce44" table:formula="of:=SUM([.C127:.F127])" office:value-type="float" office:value="218701">
            <text:p>218,701 </text:p>
          </table:table-cell>
          <table:table-cell table:style-name="ce44" table:formula="of:=[.D127]" office:value-type="float" office:value="15000">
            <text:p>15,000 </text:p>
          </table:table-cell>
          <table:table-cell table:style-name="ce44" table:formula="of:=[.D127]" office:value-type="float" office:value="15000">
            <text:p>15,000 </text:p>
          </table:table-cell>
          <table:table-cell table:style-name="ce34" office:value-type="string">
            <text:p><text:span text:style-name="T3">桃園縣政府</text:span></text:p>
          </table:table-cell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03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<text:span text:style-name="T3">補助購置會</text:span><text:span text:style-name="T3">務運作墨水</text:span><text:span text:style-name="T3">匣、文具等</text:span><text:span text:style-name="T3">行政作業費</text:span></text:p>
          </table:table-cell>
          <table:table-cell table:style-name="ce34" office:value-type="string">
            <text:p><text:span text:style-name="T3">桃園縣楊梅</text:span><text:span text:style-name="T3">市員本社區</text:span><text:span text:style-name="T3">發展協會</text:span></text:p>
          </table:table-cell>
          <table:table-cell table:style-name="ce44" office:value-type="float" office:value="10000">
            <text:p>1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180">
            <text:p>180 </text:p>
          </table:table-cell>
          <table:table-cell table:style-name="ce44" table:formula="of:=SUM([.C128:.F128])" office:value-type="float" office:value="10180">
            <text:p>10,180 </text:p>
          </table:table-cell>
          <table:table-cell table:style-name="ce44" table:formula="of:=[.D128]" office:value-type="float" office:value="10000">
            <text:p>10,000 </text:p>
          </table:table-cell>
          <table:table-cell table:style-name="ce44" table:formula="of:=[.D128]" office:value-type="float" office:value="10000">
            <text:p>1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30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34" office:value-type="string">
            <text:p><text:span text:style-name="T3">溫馨五月情</text:span><text:span text:style-name="T3">粽葉飄香傳</text:span><text:span text:style-name="T3">千里暨節能</text:span><text:span text:style-name="T3">減碳宣導活</text:span><text:span text:style-name="T3">動</text:span></text:p>
          </table:table-cell>
          <table:table-cell table:style-name="ce34" office:value-type="string">
            <text:p><text:span text:style-name="T3">桃園縣楊梅</text:span><text:span text:style-name="T3">市員本社區</text:span><text:span text:style-name="T3">發展協會</text:span></text:p>
          </table:table-cell>
          <table:table-cell table:style-name="ce44" office:value-type="float" office:value="10000">
            <text:p>1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5390">
            <text:p>5,390 </text:p>
          </table:table-cell>
          <table:table-cell table:style-name="ce44" table:formula="of:=SUM([.C129:.F129])" office:value-type="float" office:value="15390">
            <text:p>15,390 </text:p>
          </table:table-cell>
          <table:table-cell table:style-name="ce44" table:formula="of:=[.D129]" office:value-type="float" office:value="10000">
            <text:p>10,000 </text:p>
          </table:table-cell>
          <table:table-cell table:style-name="ce44" table:formula="of:=[.D129]" office:value-type="float" office:value="10000">
            <text:p>1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03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103<text:span text:style-name="T3">年度慶祝</text:span><text:span text:style-name="T3">母親節暨健</text:span><text:span text:style-name="T3">康瘦瘦操宣</text:span><text:span text:style-name="T3">導活動</text:span></text:p>
          </table:table-cell>
          <table:table-cell table:style-name="ce34" office:value-type="string">
            <text:p><text:span text:style-name="T3">桃園縣楊梅</text:span><text:span text:style-name="T3">市高榮社區</text:span><text:span text:style-name="T3">發展協會</text:span></text:p>
          </table:table-cell>
          <table:table-cell table:style-name="ce44" office:value-type="float" office:value="10000">
            <text:p>1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4985">
            <text:p>4,985 </text:p>
          </table:table-cell>
          <table:table-cell table:style-name="ce44" table:formula="of:=SUM([.C130:.F130])" office:value-type="float" office:value="14985">
            <text:p>14,985 </text:p>
          </table:table-cell>
          <table:table-cell table:style-name="ce44" table:formula="of:=[.D130]" office:value-type="float" office:value="10000">
            <text:p>10,000 </text:p>
          </table:table-cell>
          <table:table-cell table:style-name="ce44" table:formula="of:=[.D130]" office:value-type="float" office:value="10000">
            <text:p>1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5/01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34" office:value-type="string">
            <text:p>103<text:span text:style-name="T3">年度慶端</text:span><text:span text:style-name="T3">午晶養生粽</text:span><text:span text:style-name="T3">藝花絮宣導</text:span><text:span text:style-name="T3">行車安全活</text:span><text:span text:style-name="T3">動</text:span></text:p>
          </table:table-cell>
          <table:table-cell table:style-name="ce34" office:value-type="string">
            <text:p><text:span text:style-name="T3">桃園縣楊梅</text:span><text:span text:style-name="T3">市三湖社區</text:span><text:span text:style-name="T3">發展協會</text:span></text:p>
          </table:table-cell>
          <table:table-cell table:style-name="ce44" office:value-type="float" office:value="10000">
            <text:p>1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9458">
            <text:p>9,458 </text:p>
          </table:table-cell>
          <table:table-cell table:style-name="ce44" table:formula="of:=SUM([.C131:.F131])" office:value-type="float" office:value="19458">
            <text:p>19,458 </text:p>
          </table:table-cell>
          <table:table-cell table:style-name="ce44" table:formula="of:=[.D131]" office:value-type="float" office:value="10000">
            <text:p>10,000 </text:p>
          </table:table-cell>
          <table:table-cell table:style-name="ce44" table:formula="of:=[.D131]" office:value-type="float" office:value="10000">
            <text:p>1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5/06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34" office:value-type="string">
            <text:p>103<text:span text:style-name="T3">年度社區</text:span><text:span text:style-name="T3">會員健行活</text:span><text:span text:style-name="T3">動暨垃圾分</text:span><text:span text:style-name="T3">類、瘦瘦操</text:span><text:span text:style-name="T3">宣導活動</text:span></text:p>
          </table:table-cell>
          <table:table-cell table:style-name="ce34" office:value-type="string">
            <text:p><text:span text:style-name="T3">桃園縣楊梅</text:span><text:span text:style-name="T3">市水美社區</text:span><text:span text:style-name="T3">發展協會</text:span></text:p>
          </table:table-cell>
          <table:table-cell table:style-name="ce44" office:value-type="float" office:value="10000">
            <text:p>1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3640">
            <text:p>3,640 </text:p>
          </table:table-cell>
          <table:table-cell table:style-name="ce44" table:formula="of:=SUM([.C132:.F132])" office:value-type="float" office:value="13640">
            <text:p>13,640 </text:p>
          </table:table-cell>
          <table:table-cell table:style-name="ce44" table:formula="of:=[.D132]" office:value-type="float" office:value="10000">
            <text:p>10,000 </text:p>
          </table:table-cell>
          <table:table-cell table:style-name="ce44" table:formula="of:=[.D132]" office:value-type="float" office:value="10000">
            <text:p>1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17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103<text:span text:style-name="T3">年度社區</text:span><text:span text:style-name="T3">觀摩研習暨</text:span><text:span text:style-name="T3">節能減碳宣</text:span><text:span text:style-name="T3">導活動</text:span></text:p>
          </table:table-cell>
          <table:table-cell table:style-name="ce34" office:value-type="string">
            <text:p><text:span text:style-name="T3">桃園縣楊梅</text:span><text:span text:style-name="T3">市上湖社區</text:span><text:span text:style-name="T3">發展協會</text:span></text:p>
          </table:table-cell>
          <table:table-cell table:style-name="ce44" office:value-type="float" office:value="15000">
            <text:p>15,000 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63070">
            <text:p>63,070 </text:p>
          </table:table-cell>
          <table:table-cell table:style-name="ce44" table:formula="of:=SUM([.C133:.F133])" office:value-type="float" office:value="98070">
            <text:p>98,070 </text:p>
          </table:table-cell>
          <table:table-cell table:style-name="ce44" table:formula="of:=[.D133]" office:value-type="float" office:value="15000">
            <text:p>15,000 </text:p>
          </table:table-cell>
          <table:table-cell table:style-name="ce44" table:formula="of:=[.D133]" office:value-type="float" office:value="15000">
            <text:p>15,000 </text:p>
          </table:table-cell>
          <table:table-cell table:style-name="ce34" office:value-type="string">
            <text:p><text:span text:style-name="T3">桃園縣政府</text:span></text:p>
          </table:table-cell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17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<text:span text:style-name="T3">補助</text:span><text:span text:style-name="T4">103</text:span><text:span text:style-name="T3">年度</text:span><text:span text:style-name="T4">1-6</text:span><text:span text:style-name="T3">月水電費</text:span></text:p>
          </table:table-cell>
          <table:table-cell table:style-name="ce34" office:value-type="string">
            <text:p><text:span text:style-name="T3">桃園縣楊梅</text:span><text:span text:style-name="T3">市高山社區</text:span><text:span text:style-name="T3">發展協會</text:span></text:p>
          </table:table-cell>
          <table:table-cell table:style-name="ce44" office:value-type="float" office:value="5788">
            <text:p>5,788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134:.F134])" office:value-type="float" office:value="5788">
            <text:p>5,788 </text:p>
          </table:table-cell>
          <table:table-cell table:style-name="ce44" table:formula="of:=[.D134]" office:value-type="float" office:value="5788">
            <text:p>5,788 </text:p>
          </table:table-cell>
          <table:table-cell table:style-name="ce44" table:formula="of:=[.D134]" office:value-type="float" office:value="5788">
            <text:p>5,788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6/06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<text:span text:style-name="T3">慶祝端午粽</text:span><text:span text:style-name="T3">香米食暨節</text:span><text:span text:style-name="T3">能減碳宣導</text:span><text:span text:style-name="T3">活動</text:span></text:p>
          </table:table-cell>
          <table:table-cell table:style-name="ce34" office:value-type="string">
            <text:p><text:span text:style-name="T3">桃園縣楊梅</text:span><text:span text:style-name="T3">市高榮社區</text:span><text:span text:style-name="T3">發展協會</text:span></text:p>
          </table:table-cell>
          <table:table-cell table:style-name="ce44" office:value-type="float" office:value="10000">
            <text:p>1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3679">
            <text:p>3,679 </text:p>
          </table:table-cell>
          <table:table-cell table:style-name="ce44" table:formula="of:=SUM([.C135:.F135])" office:value-type="float" office:value="13679">
            <text:p>13,679 </text:p>
          </table:table-cell>
          <table:table-cell table:style-name="ce44" table:formula="of:=[.D135]" office:value-type="float" office:value="10000">
            <text:p>10,000 </text:p>
          </table:table-cell>
          <table:table-cell table:style-name="ce44" table:formula="of:=[.D135]" office:value-type="float" office:value="10000">
            <text:p>1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5/13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103<text:span text:style-name="T3">年社區觀</text:span><text:span text:style-name="T3">摩研習暨交</text:span><text:span text:style-name="T3">通安全講習</text:span><text:span text:style-name="T3">活動</text:span></text:p>
          </table:table-cell>
          <table:table-cell table:style-name="ce34" office:value-type="string">
            <text:p><text:span text:style-name="T3">桃園縣楊梅</text:span><text:span text:style-name="T3">市富岡社區</text:span><text:span text:style-name="T3">發展協會</text:span></text:p>
          </table:table-cell>
          <table:table-cell table:style-name="ce44" office:value-type="float" office:value="15000">
            <text:p>15,000 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72550">
            <text:p>72,550 </text:p>
          </table:table-cell>
          <table:table-cell table:style-name="ce44" table:formula="of:=SUM([.C136:.F136])" office:value-type="float" office:value="107550">
            <text:p>107,550 </text:p>
          </table:table-cell>
          <table:table-cell table:style-name="ce44" table:formula="of:=[.D136]" office:value-type="float" office:value="15000">
            <text:p>15,000 </text:p>
          </table:table-cell>
          <table:table-cell table:style-name="ce44" table:formula="of:=[.D136]" office:value-type="float" office:value="15000">
            <text:p>15,000 </text:p>
          </table:table-cell>
          <table:table-cell table:style-name="ce34" office:value-type="string">
            <text:p><text:span text:style-name="T3">桃園縣政府</text:span></text:p>
          </table:table-cell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17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<text:span text:style-name="T3">補助</text:span><text:span text:style-name="T4">103</text:span><text:span text:style-name="T3">年度</text:span><text:span text:style-name="T4">1-6</text:span><text:span text:style-name="T3">月水電費</text:span></text:p>
          </table:table-cell>
          <table:table-cell table:style-name="ce34" office:value-type="string">
            <text:p><text:span text:style-name="T3">桃園縣楊梅</text:span><text:span text:style-name="T3">市員本社區</text:span><text:span text:style-name="T3">發展協會</text:span></text:p>
          </table:table-cell>
          <table:table-cell table:style-name="ce44" office:value-type="float" office:value="1775">
            <text:p>1,775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137:.F137])" office:value-type="float" office:value="1775">
            <text:p>1,775 </text:p>
          </table:table-cell>
          <table:table-cell table:style-name="ce44" table:formula="of:=[.D137]" office:value-type="float" office:value="1775">
            <text:p>1,775 </text:p>
          </table:table-cell>
          <table:table-cell table:style-name="ce44" table:formula="of:=[.D137]" office:value-type="float" office:value="1775">
            <text:p>1,775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6/19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103<text:span text:style-name="T3">年度眷戀</text:span><text:span text:style-name="T3">粽香情暨社</text:span><text:span text:style-name="T3">會福利公益</text:span><text:span text:style-name="T3">宣導活動</text:span></text:p>
          </table:table-cell>
          <table:table-cell table:style-name="ce34" office:value-type="string">
            <text:p><text:span text:style-name="T3">桃園縣楊梅</text:span><text:span text:style-name="T3">市金龍社區</text:span><text:span text:style-name="T3">發展協會</text:span></text:p>
          </table:table-cell>
          <table:table-cell table:style-name="ce44" office:value-type="float" office:value="10000">
            <text:p>1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2517">
            <text:p>2,517 </text:p>
          </table:table-cell>
          <table:table-cell table:style-name="ce44" table:formula="of:=SUM([.C138:.F138])" office:value-type="float" office:value="12517">
            <text:p>12,517 </text:p>
          </table:table-cell>
          <table:table-cell table:style-name="ce44" table:formula="of:=[.D138]" office:value-type="float" office:value="10000">
            <text:p>10,000 </text:p>
          </table:table-cell>
          <table:table-cell table:style-name="ce44" table:formula="of:=[.D138]" office:value-type="float" office:value="10000">
            <text:p>1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5/08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103<text:span text:style-name="T3">年度端午</text:span><text:span text:style-name="T3">節粽子</text:span><text:span text:style-name="T4">DIY</text:span><text:span text:style-name="T3">暨</text:span><text:span text:style-name="T3">環保宣導活</text:span><text:span text:style-name="T3">動</text:span></text:p>
          </table:table-cell>
          <table:table-cell table:style-name="ce34" office:value-type="string">
            <text:p><text:span text:style-name="T3">桃園縣楊梅</text:span><text:span text:style-name="T3">市大合社區</text:span><text:span text:style-name="T3">發展協會</text:span></text:p>
          </table:table-cell>
          <table:table-cell table:style-name="ce44" office:value-type="float" office:value="10000">
            <text:p>10,000 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33600">
            <text:p>33,600 </text:p>
          </table:table-cell>
          <table:table-cell table:style-name="ce44" table:formula="of:=SUM([.C139:.F139])" office:value-type="float" office:value="63600">
            <text:p>63,600 </text:p>
          </table:table-cell>
          <table:table-cell table:style-name="ce44" table:formula="of:=[.D139]" office:value-type="float" office:value="10000">
            <text:p>10,000 </text:p>
          </table:table-cell>
          <table:table-cell table:style-name="ce44" table:formula="of:=[.D139]" office:value-type="float" office:value="10000">
            <text:p>10,000 </text:p>
          </table:table-cell>
          <table:table-cell table:style-name="ce34" office:value-type="string">
            <text:p><text:span text:style-name="T3">桃園縣政府</text:span></text:p>
          </table:table-cell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13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103<text:span text:style-name="T3">年度媽媽</text:span><text:span text:style-name="T3">教室暨清淨</text:span><text:span text:style-name="T3">家園環保活</text:span><text:span text:style-name="T3">動</text:span></text:p>
          </table:table-cell>
          <table:table-cell table:style-name="ce34" office:value-type="string">
            <text:p><text:span text:style-name="T3">桃園縣楊梅</text:span><text:span text:style-name="T3">市大合社區</text:span><text:span text:style-name="T3">發展協會</text:span></text:p>
          </table:table-cell>
          <table:table-cell table:style-name="ce44" office:value-type="float" office:value="15000">
            <text:p>15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8000">
            <text:p>8,000 </text:p>
          </table:table-cell>
          <table:table-cell table:style-name="ce44" table:formula="of:=SUM([.C140:.F140])" office:value-type="float" office:value="23000">
            <text:p>23,000 </text:p>
          </table:table-cell>
          <table:table-cell table:style-name="ce44" table:formula="of:=[.D140]" office:value-type="float" office:value="15000">
            <text:p>15,000 </text:p>
          </table:table-cell>
          <table:table-cell table:style-name="ce44" table:formula="of:=[.D140]" office:value-type="float" office:value="15000">
            <text:p>15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2/06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6" office:value-type="string">
            <text:p>103<text:span text:style-name="T3">年度社區</text:span><text:span text:style-name="T3">觀摩暨交通</text:span><text:span text:style-name="T3">安全宣導活</text:span><text:span text:style-name="T3">動</text:span></text:p>
          </table:table-cell>
          <table:table-cell table:style-name="ce34" office:value-type="string">
            <text:p><text:span text:style-name="T3">桃園縣楊梅</text:span><text:span text:style-name="T3">市瑞原社區</text:span><text:span text:style-name="T3">發展協會</text:span></text:p>
          </table:table-cell>
          <table:table-cell table:style-name="ce44" office:value-type="float" office:value="15000">
            <text:p>15,000 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272800">
            <text:p>272,800 </text:p>
          </table:table-cell>
          <table:table-cell table:style-name="ce44" table:formula="of:=SUM([.C141:.F141])" office:value-type="float" office:value="307800">
            <text:p>307,800 </text:p>
          </table:table-cell>
          <table:table-cell table:style-name="ce44" table:formula="of:=[.D141]" office:value-type="float" office:value="15000">
            <text:p>15,000 </text:p>
          </table:table-cell>
          <table:table-cell table:style-name="ce44" table:formula="of:=[.D141]" office:value-type="float" office:value="15000">
            <text:p>15,000 </text:p>
          </table:table-cell>
          <table:table-cell table:style-name="ce34" office:value-type="string">
            <text:p><text:span text:style-name="T3">桃園縣政府</text:span></text:p>
          </table:table-cell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23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34" office:value-type="string">
            <text:p>103<text:span text:style-name="T3">年會員縣</text:span><text:span text:style-name="T3">外觀摩暨健</text:span><text:span text:style-name="T3">康瘦瘦拳推</text:span><text:span text:style-name="T3">廣與自然生</text:span><text:span text:style-name="T3">態體驗活動</text:span></text:p>
          </table:table-cell>
          <table:table-cell table:style-name="ce34" office:value-type="string">
            <text:p><text:span text:style-name="T3">桃園縣楊梅</text:span><text:span text:style-name="T3">市大東社區</text:span><text:span text:style-name="T3">發展協會</text:span></text:p>
          </table:table-cell>
          <table:table-cell table:style-name="ce44" office:value-type="float" office:value="15000">
            <text:p>15,000 </text:p>
          </table:table-cell>
          <table:table-cell table:style-name="ce44" office:value-type="float" office:value="20000">
            <text:p>20,000 </text:p>
          </table:table-cell>
          <table:table-cell table:style-name="ce44" office:value-type="float" office:value="296170">
            <text:p>296,170 </text:p>
          </table:table-cell>
          <table:table-cell table:style-name="ce44" table:formula="of:=SUM([.C142:.F142])" office:value-type="float" office:value="331170">
            <text:p>331,170 </text:p>
          </table:table-cell>
          <table:table-cell table:style-name="ce44" table:formula="of:=[.D142]" office:value-type="float" office:value="15000">
            <text:p>15,000 </text:p>
          </table:table-cell>
          <table:table-cell table:style-name="ce44" table:formula="of:=[.D142]" office:value-type="float" office:value="15000">
            <text:p>15,000 </text:p>
          </table:table-cell>
          <table:table-cell table:style-name="ce34" office:value-type="string">
            <text:p><text:span text:style-name="T3">桃園縣政府</text:span></text:p>
          </table:table-cell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14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103<text:span text:style-name="T3">年度粽葉</text:span><text:span text:style-name="T3">飄香慶端午</text:span><text:span text:style-name="T3">暨宣導節能</text:span><text:span text:style-name="T3">減碳活動</text:span></text:p>
          </table:table-cell>
          <table:table-cell table:style-name="ce34" office:value-type="string">
            <text:p><text:span text:style-name="T3">桃園縣楊梅</text:span><text:span text:style-name="T3">市瑞塘社區</text:span><text:span text:style-name="T3">發展協會</text:span></text:p>
          </table:table-cell>
          <table:table-cell table:style-name="ce44" office:value-type="float" office:value="10000">
            <text:p>1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2066">
            <text:p>2,066 </text:p>
          </table:table-cell>
          <table:table-cell table:style-name="ce44" table:formula="of:=SUM([.C143:.F143])" office:value-type="float" office:value="12066">
            <text:p>12,066 </text:p>
          </table:table-cell>
          <table:table-cell table:style-name="ce44" table:formula="of:=[.D143]" office:value-type="float" office:value="10000">
            <text:p>10,000 </text:p>
          </table:table-cell>
          <table:table-cell table:style-name="ce44" table:formula="of:=[.D143]" office:value-type="float" office:value="10000">
            <text:p>1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25</text:p>
          </table:table-cell>
          <table:table-cell table:number-columns-repeated="1009"/>
        </table:table-row>
        <table:table-row table:style-name="ro6">
          <table:table-cell table:style-name="ce9" office:value-type="string" table:number-columns-spanned="1" table:number-rows-spanned="3">
            <text:p>#14-01-02-01<text:span text:style-name="T3">社區發展支</text:span><text:span text:style-name="T3">出－市公所</text:span><text:span text:style-name="T3">－建築及設</text:span><text:span text:style-name="T3">備－建築及</text:span><text:span text:style-name="T3">設備</text:span><text:span text:style-name="T4">$2,250,000</text:span></text:p>
          </table:table-cell>
          <table:table-cell table:style-name="ce34" office:value-type="string">
            <text:p><text:span text:style-name="T3">補助社區活</text:span><text:span text:style-name="T3">動中心電線</text:span><text:span text:style-name="T3">、開關箱、</text:span><text:span text:style-name="T3">燈具修繕工</text:span><text:span text:style-name="T3">程費</text:span></text:p>
          </table:table-cell>
          <table:table-cell table:style-name="ce34" office:value-type="string">
            <text:p><text:span text:style-name="T3">桃園縣楊梅</text:span><text:span text:style-name="T3">市員本社區</text:span><text:span text:style-name="T3">發展協會</text:span></text:p>
          </table:table-cell>
          <table:table-cell table:style-name="ce44" office:value-type="float" office:value="83160">
            <text:p>83,16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D144:.F144])" office:value-type="float" office:value="83160">
            <text:p>83,160 </text:p>
          </table:table-cell>
          <table:table-cell table:style-name="ce44" table:formula="of:=[.D144]" office:value-type="float" office:value="83160">
            <text:p>83,160 </text:p>
          </table:table-cell>
          <table:table-cell table:style-name="ce44" table:formula="of:=[.D144]" office:value-type="float" office:value="83160">
            <text:p>83,16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1/22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<text:span text:style-name="T3">補助購置電</text:span><text:span text:style-name="T3">腦螢幕及印</text:span><text:span text:style-name="T3">表機等設備</text:span><text:span text:style-name="T3">費</text:span></text:p>
          </table:table-cell>
          <table:table-cell table:style-name="ce34" office:value-type="string">
            <text:p><text:span text:style-name="T3">桃園縣楊梅</text:span><text:span text:style-name="T3">市富岡社區</text:span><text:span text:style-name="T3">發展協會</text:span></text:p>
          </table:table-cell>
          <table:table-cell table:style-name="ce44" office:value-type="float" office:value="12500">
            <text:p>12,5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D145:.F145])" office:value-type="float" office:value="12500">
            <text:p>12,500 </text:p>
          </table:table-cell>
          <table:table-cell table:style-name="ce44" table:formula="of:=[.D145]" office:value-type="float" office:value="12500">
            <text:p>12,500 </text:p>
          </table:table-cell>
          <table:table-cell table:style-name="ce44" table:formula="of:=[.D145]" office:value-type="float" office:value="12500">
            <text:p>12,5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3/13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34" office:value-type="string">
            <text:p><text:span text:style-name="T3">補助社區活</text:span><text:span text:style-name="T3">動中心舞台</text:span><text:span text:style-name="T3">修繕費</text:span></text:p>
          </table:table-cell>
          <table:table-cell table:style-name="ce34" office:value-type="string">
            <text:p><text:span text:style-name="T3">桃園縣楊梅</text:span><text:span text:style-name="T3">市豐野社區</text:span><text:span text:style-name="T3">發展協會</text:span></text:p>
          </table:table-cell>
          <table:table-cell table:style-name="ce44" office:value-type="float" office:value="80000">
            <text:p>80,000 </text:p>
          </table:table-cell>
          <table:table-cell table:number-columns-repeated="2" table:style-name="ce44" office:value-type="float" office:value="0">
            <text:p>0 </text:p>
          </table:table-cell>
          <table:table-cell table:style-name="ce44" table:formula="of:=SUM([.C146:.F146])" office:value-type="float" office:value="80000">
            <text:p>80,000 </text:p>
          </table:table-cell>
          <table:table-cell table:style-name="ce44" table:formula="of:=[.D146]" office:value-type="float" office:value="80000">
            <text:p>80,000 </text:p>
          </table:table-cell>
          <table:table-cell table:style-name="ce44" table:formula="of:=[.D146]" office:value-type="float" office:value="80000">
            <text:p>80,000 </text:p>
          </table:table-cell>
          <table:table-cell table:style-name="ce34"/>
          <table:table-cell table:style-name="ce44"/>
          <table:table-cell table:number-columns-repeated="2" table:style-name="ce52" office:value-type="string">
            <text:p>✓</text:p>
          </table:table-cell>
          <table:table-cell table:style-name="ce52"/>
          <table:table-cell table:style-name="ce60" office:value-type="string">
            <text:p>103/04/11</text:p>
          </table:table-cell>
          <table:table-cell table:number-columns-repeated="1009"/>
        </table:table-row>
        <table:table-row table:style-name="ro5">
          <table:table-cell table:style-name="ce9" office:value-type="string" table:number-columns-spanned="1" table:number-rows-spanned="4">
            <text:p>#15-01-01-01<text:span text:style-name="T3">環境保護支</text:span><text:span text:style-name="T3">出－市公所</text:span><text:span text:style-name="T3">－環境衛生</text:span><text:span text:style-name="T3">－環境衛生</text:span><text:span text:style-name="T4">$45,000</text:span></text:p>
          </table:table-cell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0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0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covered-table-cell table:style-name="ce10"/>
          <table:table-cell table:style-name="ce34" table:number-columns-repeated="2"/>
          <table:table-cell table:style-name="ce44" table:number-columns-repeated="6"/>
          <table:table-cell table:style-name="ce34"/>
          <table:table-cell table:style-name="ce44"/>
          <table:table-cell table:style-name="ce52" table:number-columns-repeated="3"/>
          <table:table-cell table:style-name="ce60"/>
          <table:table-cell table:number-columns-repeated="1009"/>
        </table:table-row>
        <table:table-row table:style-name="ro5">
          <table:table-cell table:style-name="ce25" office:value-type="string">
            <text:p><text:span text:style-name="T3">總計</text:span></text:p>
          </table:table-cell>
          <table:table-cell table:style-name="ce37" table:number-columns-repeated="2"/>
          <table:table-cell table:style-name="ce46" table:formula="of:=SUM([.D6:.D150])" office:value-type="float" office:value="2460157">
            <text:p>2,460,157 </text:p>
          </table:table-cell>
          <table:table-cell table:style-name="ce46" table:formula="of:=SUM([.E6:.E150])" office:value-type="float" office:value="528000">
            <text:p>528,000 </text:p>
          </table:table-cell>
          <table:table-cell table:style-name="ce46" table:formula="of:=SUM([.F6:.F150])" office:value-type="float" office:value="4693751">
            <text:p>4,693,751 </text:p>
          </table:table-cell>
          <table:table-cell table:style-name="ce46" table:formula="of:=SUM([.G6:.G150])" office:value-type="float" office:value="7681908">
            <text:p>7,681,908 </text:p>
          </table:table-cell>
          <table:table-cell table:style-name="ce46" table:formula="of:=SUM([.H6:.H150])" office:value-type="float" office:value="2460157">
            <text:p>2,460,157 </text:p>
          </table:table-cell>
          <table:table-cell table:style-name="ce46" table:formula="of:=SUM([.I6:.I150])" office:value-type="float" office:value="2460157">
            <text:p>2,460,157 </text:p>
          </table:table-cell>
          <table:table-cell table:style-name="ce37"/>
          <table:table-cell table:style-name="ce46"/>
          <table:table-cell table:style-name="ce54" table:number-columns-repeated="3"/>
          <table:table-cell table:style-name="ce61"/>
          <table:table-cell table:number-columns-repeated="1009"/>
        </table:table-row>
        <table:table-row table:style-name="ro5">
          <table:table-cell table:style-name="ce26"/>
          <table:table-cell table:style-name="ce38" table:number-columns-repeated="2"/>
          <table:table-cell table:style-name="ce47" table:number-columns-repeated="6"/>
          <table:table-cell table:style-name="ce38"/>
          <table:table-cell table:style-name="ce47" table:number-columns-repeated="4"/>
          <table:table-cell table:style-name="ce62"/>
          <table:table-cell table:style-name="ce48" table:number-columns-repeated="1009"/>
        </table:table-row>
        <table:table-row table:style-name="ro5">
          <table:table-cell table:style-name="ce27" table:number-columns-repeated="3"/>
          <table:table-cell table:style-name="ce48" table:number-columns-repeated="6"/>
          <table:table-cell table:style-name="ce27"/>
          <table:table-cell table:style-name="ce53"/>
          <table:table-cell table:style-name="ce48"/>
          <table:table-cell table:style-name="ce53"/>
          <table:table-cell table:style-name="ce48" table:number-columns-repeated="1011"/>
        </table:table-row>
        <table:table-row table:style-name="ro2">
          <table:table-cell table:style-name="ce28" office:value-type="string" table:number-columns-spanned="15" table:number-rows-spanned="1">
            <text:p><text:span text:style-name="T5">承辦</text:span><text:span text:style-name="T5">人</text:span><text:span text:style-name="T6"> <text:s text:c="7"/></text:span><text:span text:style-name="T6"><text:s text:c="12"/></text:span><text:span text:style-name="T6"><text:s text:c="12"/></text:span><text:span text:style-name="T6"><text:s text:c="12"/></text:span><text:span text:style-name="T6"><text:s text:c="12"/></text:span><text:span text:style-name="T6"><text:s text:c="10"/></text:span><text:span text:style-name="T5">主辦</text:span><text:span text:style-name="T5">會計</text:span><text:span text:style-name="T6"> <text:s text:c="3"/></text:span><text:span text:style-name="T6"><text:s text:c="12"/></text:span><text:span text:style-name="T6"><text:s text:c="12"/></text:span><text:span text:style-name="T6"><text:s text:c="12"/></text:span><text:span text:style-name="T6"><text:s text:c="12"/></text:span><text:span text:style-name="T6"><text:s text:c="12"/></text:span><text:span text:style-name="T6"><text:s text:c="2"/></text:span><text:span text:style-name="T5">機關</text:span><text:span text:style-name="T5">首長</text:span></text:p>
          </table:table-cell>
          <table:covered-table-cell table:number-columns-repeated="14" table:style-name="ce39"/>
          <table:table-cell table:style-name="ce64" table:number-columns-repeated="1009"/>
        </table:table-row>
        <table:table-row table:style-name="ro8">
          <table:table-cell table:style-name="ce29"/>
          <table:table-cell table:number-columns-repeated="8"/>
          <table:table-cell table:style-name="ce29"/>
          <table:table-cell table:number-columns-repeated="1014"/>
        </table:table-row>
        <table:table-row table:style-name="ro8" table:number-rows-repeated="14">
          <table:table-cell table:number-columns-repeated="9"/>
          <table:table-cell table:style-name="ce29"/>
          <table:table-cell table:number-columns-repeated="1014"/>
        </table:table-row>
        <table:table-row table:style-name="ro8" table:number-rows-repeated="104840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'103Q2(上傳)'.$A$1" table:cell-range-address="$'103Q2(上傳)'.$A$1:.$O$154" table:range-usable-as="print-range"/>
        <table:named-range table:name="Excel_BuiltIn_Print_Titles" table:base-cell-address="$'103Q2(上傳)'.$A$1" table:cell-range-address="$'103Q2(上傳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 $</number:text>
      <number:number number:decimal-places="3" number:min-integer-digits="1" number:grouping="true"/>
      <number:text> </number:text>
    </number:number-style>
    <number:number-style style:name="N144P1" style:volatile="true">
      <number:text>-$</number:text>
      <number:number number:decimal-places="3" number:min-integer-digits="1" number:grouping="true"/>
      <number:text> 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4" number:min-integer-digits="1" number:grouping="true"/>
      <number:text> </number:text>
    </number:number-style>
    <number:number-style style:name="N145P1" style:volatile="true">
      <number:text>-$</number:text>
      <number:number number:decimal-places="4" number:min-integer-digits="1" number:grouping="true"/>
      <number:text> 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1" number:min-integer-digits="1" number:grouping="true"/>
      <number:text> </number:text>
    </number:number-style>
    <number:number-style style:name="N146P1" style:volatile="true">
      <number:text>-$</number:text>
      <number:number number:decimal-places="1" number:min-integer-digits="1" number:grouping="true"/>
      <number:text> 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-$</number:text>
      <number:number number:decimal-places="0" number:min-integer-digits="1" number:grouping="true"/>
      <number:text> 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01cm" fo:margin-bottom="1.799cm" fo:margin-left="0.499cm" fo:margin-right="0.499cm" style:first-page-number="continue" style:scale-to-X="1" style:scale-to-Y="100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Q2_28_上傳_29_" style:display-name="PageStyle_103Q2(上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9-10-13T10:20:03</meta:creation-date>
    <dc:creator>Your User Name</dc:creator>
    <dc:date>2014-07-17T14:11:54</dc:date>
    <meta:print-date>2014-07-03T15:02:39</meta:print-date>
    <meta:document-statistic meta:table-count="1" meta:cell-count="1028" meta:object-count="0"/>
    <meta:generator>OpenOffice.org/3.4.1$Win32 OpenOffice.org_project/341m1$Build-9593</meta:generator>
  </office:meta>
</office:document-meta>
</file>