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經費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359149610">
            <text:p>359,149,6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258956030">
            <text:p>258,956,030</text:p>
          </table:table-cell>
          <table:table-cell office:value-type="float" office:value="269870563">
            <text:p>269,870,563</text:p>
          </table:table-cell>
          <table:table-cell office:value-type="float" office:value="-10914533">
            <text:p>-10,914,533</text:p>
          </table:table-cell>
          <table:table-cell office:value-type="string">
            <text:p>-4.04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258956030">
            <text:p>258,956,030</text:p>
          </table:table-cell>
          <table:table-cell office:value-type="float" office:value="269870563">
            <text:p>269,870,563</text:p>
          </table:table-cell>
          <table:table-cell office:value-type="float" office:value="-10914533">
            <text:p>-10,914,533</text:p>
          </table:table-cell>
          <table:table-cell office:value-type="string">
            <text:p>-4.04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9223000">
            <text:p>39,223,000</text:p>
          </table:table-cell>
          <table:table-cell office:value-type="float" office:value="41308000">
            <text:p>41,308,000</text:p>
          </table:table-cell>
          <table:table-cell office:value-type="float" office:value="-2085000">
            <text:p>-2,085,000</text:p>
          </table:table-cell>
          <table:table-cell office:value-type="string">
            <text:p>-5.05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table:number-columns-repeated="2" office:value-type="float" office:value="358077610">
            <text:p>358,077,61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0875000">
            <text:p>10,875,000</text:p>
          </table:table-cell>
          <table:table-cell office:value-type="float" office:value="8790000">
            <text:p>8,790,000</text:p>
          </table:table-cell>
          <table:table-cell office:value-type="float" office:value="2085000">
            <text:p>2,085,000</text:p>
          </table:table-cell>
          <table:table-cell office:value-type="string">
            <text:p>23.72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50098000">
            <text:p>50,09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6154159">
            <text:p>16,154,159</text:p>
          </table:table-cell>
          <table:table-cell office:value-type="float" office:value="11970018">
            <text:p>11,970,018</text:p>
          </table:table-cell>
          <table:table-cell office:value-type="float" office:value="4184141">
            <text:p>4,184,141</text:p>
          </table:table-cell>
          <table:table-cell office:value-type="string">
            <text:p>34.96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6154159">
            <text:p>16,154,159</text:p>
          </table:table-cell>
          <table:table-cell office:value-type="float" office:value="11970018">
            <text:p>11,970,018</text:p>
          </table:table-cell>
          <table:table-cell office:value-type="float" office:value="4184141">
            <text:p>4,184,141</text:p>
          </table:table-cell>
          <table:table-cell office:value-type="string">
            <text:p>34.96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26640">
            <text:p>26,6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26640">
            <text:p>26,64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684,384,439</text:p>
          </table:table-cell>
          <table:table-cell office:value-type="string">
            <text:p>691,114,831</text:p>
          </table:table-cell>
          <table:table-cell office:value-type="string">
            <text:p>-6,730,392</text:p>
          </table:table-cell>
          <table:table-cell table:formula="of:=[.F41]" office:value-type="string" office:string-value="-0.97%">
            <text:p>-0.97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684,384,439</text:p>
          </table:table-cell>
          <table:table-cell office:value-type="string">
            <text:p>691,114,831</text:p>
          </table:table-cell>
          <table:table-cell office:value-type="string">
            <text:p>-6,730,392</text:p>
          </table:table-cell>
          <table:table-cell table:formula="of:=[.L41]" office:value-type="string" office:string-value="-0.97%">
            <text:p>-0.97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0.97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0.97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平衡表" table:style-name="ta2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66316336">
            <text:p>66,316,336</text:p>
          </table:table-cell>
          <table:table-cell office:value-type="float" office:value="63643813">
            <text:p>63,643,813</text:p>
          </table:table-cell>
          <table:table-cell office:value-type="float" office:value="2672523">
            <text:p>2,672,523</text:p>
          </table:table-cell>
          <table:table-cell office:value-type="string">
            <text:p>4.20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5428355">
            <text:p>45,428,355</text:p>
          </table:table-cell>
          <table:table-cell office:value-type="float" office:value="44728323">
            <text:p>44,728,323</text:p>
          </table:table-cell>
          <table:table-cell office:value-type="float" office:value="700032">
            <text:p>700,032</text:p>
          </table:table-cell>
          <table:table-cell office:value-type="string">
            <text:p>1.57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63402631">
            <text:p>63,402,631</text:p>
          </table:table-cell>
          <table:table-cell office:value-type="float" office:value="50659908">
            <text:p>50,659,908</text:p>
          </table:table-cell>
          <table:table-cell office:value-type="float" office:value="12742723">
            <text:p>12,742,723</text:p>
          </table:table-cell>
          <table:table-cell office:value-type="string">
            <text:p>25.15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8258552">
            <text:p>8,258,5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525647072">
            <text:p>525,647,072</text:p>
          </table:table-cell>
          <table:table-cell office:value-type="float" office:value="531537168">
            <text:p>531,537,168</text:p>
          </table:table-cell>
          <table:table-cell office:value-type="float" office:value="-5890096">
            <text:p>-5,890,096</text:p>
          </table:table-cell>
          <table:table-cell office:value-type="string">
            <text:p>-1.1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6017992">
            <text:p>6,017,992</text:p>
          </table:table-cell>
          <table:table-cell office:value-type="float" office:value="4272939">
            <text:p>4,272,939</text:p>
          </table:table-cell>
          <table:table-cell office:value-type="float" office:value="1745053">
            <text:p>1,745,053</text:p>
          </table:table-cell>
          <table:table-cell office:value-type="string">
            <text:p>40.8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5993910">
            <text:p>15,993,910</text:p>
          </table:table-cell>
          <table:table-cell office:value-type="float" office:value="15742745">
            <text:p>15,742,745</text:p>
          </table:table-cell>
          <table:table-cell office:value-type="float" office:value="251165">
            <text:p>251,165</text:p>
          </table:table-cell>
          <table:table-cell office:value-type="string">
            <text:p>1.6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123921">
            <text:p>1,123,921</text:p>
          </table:table-cell>
          <table:table-cell office:value-type="float" office:value="1100194">
            <text:p>1,100,194</text:p>
          </table:table-cell>
          <table:table-cell office:value-type="float" office:value="23727">
            <text:p>23,727</text:p>
          </table:table-cell>
          <table:table-cell office:value-type="string">
            <text:p>2.1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09486000">
            <text:p>409,486,000</text:p>
          </table:table-cell>
          <table:table-cell office:value-type="float" office:value="439955000">
            <text:p>439,955,000</text:p>
          </table:table-cell>
          <table:table-cell office:value-type="float" office:value="-30469000">
            <text:p>-30,469,000</text:p>
          </table:table-cell>
          <table:table-cell office:value-type="string">
            <text:p>-6.93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62948782">
            <text:p>162,948,782</text:p>
          </table:table-cell>
          <table:table-cell office:value-type="float" office:value="132235332">
            <text:p>132,235,332</text:p>
          </table:table-cell>
          <table:table-cell office:value-type="float" office:value="30713450">
            <text:p>30,713,450</text:p>
          </table:table-cell>
          <table:table-cell office:value-type="string">
            <text:p>23.2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09486000">
            <text:p>409,486,000</text:p>
          </table:table-cell>
          <table:table-cell office:value-type="float" office:value="439955000">
            <text:p>439,955,000</text:p>
          </table:table-cell>
          <table:table-cell office:value-type="float" office:value="-30469000">
            <text:p>-30,469,000</text:p>
          </table:table-cell>
          <table:table-cell office:value-type="string">
            <text:p>-6.93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65600">
            <text:p>1,065,6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99246151">
            <text:p>99,246,151</text:p>
          </table:table-cell>
          <table:table-cell office:value-type="float" office:value="81275424">
            <text:p>81,275,424</text:p>
          </table:table-cell>
          <table:table-cell office:value-type="float" office:value="17970727">
            <text:p>17,970,727</text:p>
          </table:table-cell>
          <table:table-cell office:value-type="string">
            <text:p>22.11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524581472">
            <text:p>524,581,472</text:p>
          </table:table-cell>
          <table:table-cell office:value-type="float" office:value="530471568">
            <text:p>530,471,568</text:p>
          </table:table-cell>
          <table:table-cell office:value-type="float" office:value="-5890096">
            <text:p>-5,890,096</text:p>
          </table:table-cell>
          <table:table-cell office:value-type="string">
            <text:p>-1.11%</text:p>
          </table:table-cell>
          <table:table-cell table:number-columns-repeated="1012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8258552">
            <text:p>8,258,5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2000">
            <text:p>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173,782,663</text:p>
          </table:table-cell>
          <table:table-cell office:value-type="string">
            <text:p>1,176,732,059</text:p>
          </table:table-cell>
          <table:table-cell office:value-type="string">
            <text:p>-2,949,396</text:p>
          </table:table-cell>
          <table:table-cell table:formula="of:=[.F40]" office:value-type="string" office:string-value="-0.25%">
            <text:p>-0.2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173,782,663</text:p>
          </table:table-cell>
          <table:table-cell office:value-type="string">
            <text:p>1,176,732,059</text:p>
          </table:table-cell>
          <table:table-cell office:value-type="string">
            <text:p>-2,949,396</text:p>
          </table:table-cell>
          <table:table-cell table:formula="of:=[.L40]" office:value-type="string" office:string-value="-0.25%">
            <text:p>-0.2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0.2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0.25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30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30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平衡表.$A$1" table:expression="[$歲入平衡表.$A$1:.$A$1048576];[$歲入平衡表.$A$1:.$AMJ$3]"/>
        <table:named-expression table:name="Excel_BuiltIn_Print_Titles 1" table:base-cell-address="$歲入平衡表.$A$1" table:expression="[$經費平衡表.$A$1:.$A$1048576];[$經費平衡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6:2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6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6/23</text:span></text:p>
        </style:region-right>
      </style:footer-left>
    </style:master-page>
    <style:master-page style:name="PageStyle_5f_經費平衡表" style:display-name="PageStyle_經費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6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6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16-06-23T16:21:53</dc:date>
    <meta:print-date>2011-08-24T15:59:15</meta:print-date>
    <meta:document-statistic meta:table-count="2" meta:cell-count="240" meta:object-count="0"/>
    <meta:generator>OpenOffice.org/3.4.1$Win32 OpenOffice.org_project/341m1$Build-9593</meta:generator>
  </office:meta>
</office:document-meta>
</file>