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15.923cm"/>
    </style:style>
    <style:style style:name="co15" style:family="table-column">
      <style:table-column-properties fo:break-before="auto" style:column-width="2.752cm"/>
    </style:style>
    <style:style style:name="co16" style:family="table-column">
      <style:table-column-properties fo:break-before="auto" style:column-width="0.542cm"/>
    </style:style>
    <style:style style:name="co17" style:family="table-column">
      <style:table-column-properties fo:break-before="auto" style:column-width="5.763cm"/>
    </style:style>
    <style:style style:name="co18" style:family="table-column">
      <style:table-column-properties fo:break-before="auto" style:column-width="2.658cm"/>
    </style:style>
    <style:style style:name="co19" style:family="table-column">
      <style:table-column-properties fo:break-before="auto" style:column-width="0.683cm"/>
    </style:style>
    <style:style style:name="co20" style:family="table-column">
      <style:table-column-properties fo:break-before="auto" style:column-width="1.81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經費類平衡表">
      <style:table-properties table:display="true" style:writing-mode="lr-tb"/>
    </style:style>
    <style:style style:name="ta3" style:family="table" style:master-page-name="PageStyle_5f_歲入類現金出納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style:style style:name="ta5" style:family="table" style:master-page-name="PageStyle_5f_歲入類累計表">
      <style:table-properties table:display="true" style:writing-mode="lr-tb"/>
    </style:style>
    <style:style style:name="ta6" style:family="table" style:master-page-name="PageStyle_5f_經費類累計表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2279491">
            <text:p>2,279,49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2279491">
            <text:p>2,279,49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139598493">
            <text:p>139,598,49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139598493">
            <text:p>139,598,49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39873000">
            <text:p>39,873,000</text:p>
          </table:table-cell>
          <table:table-cell office:value-type="float" office:value="43877000">
            <text:p>43,877,000</text:p>
          </table:table-cell>
          <table:table-cell office:value-type="float" office:value="-4004000">
            <text:p>-4,004,000</text:p>
          </table:table-cell>
          <table:table-cell office:value-type="string">
            <text:p>-9.13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48859000">
            <text:p>48,859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8986000">
            <text:p>8,986,000</text:p>
          </table:table-cell>
          <table:table-cell office:value-type="float" office:value="4982000">
            <text:p>4,982,000</text:p>
          </table:table-cell>
          <table:table-cell office:value-type="float" office:value="4004000">
            <text:p>4,004,000</text:p>
          </table:table-cell>
          <table:table-cell office:value-type="string">
            <text:p>80.37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4013075">
            <text:p>4,013,075</text:p>
          </table:table-cell>
          <table:table-cell office:value-type="float" office:value="703062">
            <text:p>703,062</text:p>
          </table:table-cell>
          <table:table-cell office:value-type="float" office:value="3310013">
            <text:p>3,310,013</text:p>
          </table:table-cell>
          <table:table-cell office:value-type="string">
            <text:p>470.80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4013075">
            <text:p>4,013,075</text:p>
          </table:table-cell>
          <table:table-cell office:value-type="float" office:value="703062">
            <text:p>703,062</text:p>
          </table:table-cell>
          <table:table-cell office:value-type="float" office:value="3310013">
            <text:p>3,310,013</text:p>
          </table:table-cell>
          <table:table-cell office:value-type="string">
            <text:p>470.80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9620">
            <text:p>9,62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9620">
            <text:p>9,62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94,759,679</text:p>
          </table:table-cell>
          <table:table-cell office:value-type="string">
            <text:p>191,449,666</text:p>
          </table:table-cell>
          <table:table-cell office:value-type="string">
            <text:p>3,310,013</text:p>
          </table:table-cell>
          <table:table-cell table:formula="of:=[.F41]" office:value-type="string" office:string-value="1.73%">
            <text:p>1.73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94,759,679</text:p>
          </table:table-cell>
          <table:table-cell office:value-type="string">
            <text:p>191,449,666</text:p>
          </table:table-cell>
          <table:table-cell office:value-type="string">
            <text:p>3,310,013</text:p>
          </table:table-cell>
          <table:table-cell table:formula="of:=[.L41]" office:value-type="string" office:string-value="1.73%">
            <text:p>1.73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1.73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1.73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2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86658529">
            <text:p>86,658,529</text:p>
          </table:table-cell>
          <table:table-cell office:value-type="float" office:value="84398549">
            <text:p>84,398,549</text:p>
          </table:table-cell>
          <table:table-cell office:value-type="float" office:value="2259980">
            <text:p>2,259,980</text:p>
          </table:table-cell>
          <table:table-cell office:value-type="string">
            <text:p>2.68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44073753">
            <text:p>44,073,753</text:p>
          </table:table-cell>
          <table:table-cell office:value-type="float" office:value="41107400">
            <text:p>41,107,400</text:p>
          </table:table-cell>
          <table:table-cell office:value-type="float" office:value="2966353">
            <text:p>2,966,353</text:p>
          </table:table-cell>
          <table:table-cell office:value-type="string">
            <text:p>7.22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30842704">
            <text:p>30,842,704</text:p>
          </table:table-cell>
          <table:table-cell office:value-type="float" office:value="15545753">
            <text:p>15,545,753</text:p>
          </table:table-cell>
          <table:table-cell office:value-type="float" office:value="15296951">
            <text:p>15,296,951</text:p>
          </table:table-cell>
          <table:table-cell office:value-type="string">
            <text:p>98.40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12775803">
            <text:p>12,775,803</text:p>
          </table:table-cell>
          <table:table-cell office:value-type="float" office:value="12312631">
            <text:p>12,312,631</text:p>
          </table:table-cell>
          <table:table-cell office:value-type="float" office:value="463172">
            <text:p>463,172</text:p>
          </table:table-cell>
          <table:table-cell office:value-type="string">
            <text:p>3.76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table:number-columns-repeated="2" office:value-type="float" office:value="451592133">
            <text:p>451,592,13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2538325">
            <text:p>2,538,325</text:p>
          </table:table-cell>
          <table:table-cell office:value-type="float" office:value="3206927">
            <text:p>3,206,927</text:p>
          </table:table-cell>
          <table:table-cell office:value-type="float" office:value="-668602">
            <text:p>-668,602</text:p>
          </table:table-cell>
          <table:table-cell office:value-type="string">
            <text:p>-20.85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41643697">
            <text:p>41,643,697</text:p>
          </table:table-cell>
          <table:table-cell office:value-type="float" office:value="41582722">
            <text:p>41,582,722</text:p>
          </table:table-cell>
          <table:table-cell office:value-type="float" office:value="60975">
            <text:p>60,975</text:p>
          </table:table-cell>
          <table:table-cell office:value-type="string">
            <text:p>0.15%</text:p>
          </table:table-cell>
          <table:table-cell table:number-columns-repeated="1012"/>
        </table:table-row>
        <table:table-row table:style-name="ro3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table:number-columns-repeated="2" office:value-type="float" office:value="3432047">
            <text:p>3,432,04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table:number-columns-repeated="2" office:value-type="float" office:value="3432047">
            <text:p>3,432,04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1597246">
            <text:p>1,597,246</text:p>
          </table:table-cell>
          <table:table-cell office:value-type="float" office:value="1498500">
            <text:p>1,498,500</text:p>
          </table:table-cell>
          <table:table-cell office:value-type="float" office:value="98746">
            <text:p>98,746</text:p>
          </table:table-cell>
          <table:table-cell office:value-type="string">
            <text:p>6.59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590565000">
            <text:p>590,565,000</text:p>
          </table:table-cell>
          <table:table-cell office:value-type="float" office:value="608816000">
            <text:p>608,816,000</text:p>
          </table:table-cell>
          <table:table-cell office:value-type="float" office:value="-18251000">
            <text:p>-18,251,000</text:p>
          </table:table-cell>
          <table:table-cell office:value-type="string">
            <text:p>-3.00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590565000">
            <text:p>590,565,000</text:p>
          </table:table-cell>
          <table:table-cell office:value-type="float" office:value="608816000">
            <text:p>608,816,000</text:p>
          </table:table-cell>
          <table:table-cell office:value-type="float" office:value="-18251000">
            <text:p>-18,251,000</text:p>
          </table:table-cell>
          <table:table-cell office:value-type="string">
            <text:p>-3.00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76601706">
            <text:p>76,601,706</text:p>
          </table:table-cell>
          <table:table-cell office:value-type="float" office:value="50150706">
            <text:p>50,150,706</text:p>
          </table:table-cell>
          <table:table-cell office:value-type="float" office:value="26451000">
            <text:p>26,451,000</text:p>
          </table:table-cell>
          <table:table-cell office:value-type="string">
            <text:p>52.74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45459002">
            <text:p>45,459,002</text:p>
          </table:table-cell>
          <table:table-cell office:value-type="float" office:value="34304953">
            <text:p>34,304,953</text:p>
          </table:table-cell>
          <table:table-cell office:value-type="float" office:value="11154049">
            <text:p>11,154,049</text:p>
          </table:table-cell>
          <table:table-cell office:value-type="string">
            <text:p>32.51%</text:p>
          </table:table-cell>
          <table:table-cell office:value-type="string">
            <text:p>應付歲出款</text:p>
          </table:table-cell>
          <table:table-cell office:value-type="string">
            <text:p>2-2-2300</text:p>
          </table:table-cell>
          <table:table-cell table:number-columns-repeated="2" office:value-type="float" office:value="100000">
            <text:p>100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12775803">
            <text:p>12,775,803</text:p>
          </table:table-cell>
          <table:table-cell office:value-type="float" office:value="12312631">
            <text:p>12,312,631</text:p>
          </table:table-cell>
          <table:table-cell office:value-type="float" office:value="463172">
            <text:p>463,172</text:p>
          </table:table-cell>
          <table:table-cell office:value-type="string">
            <text:p>3.76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table:number-columns-repeated="2" office:value-type="float" office:value="451492133">
            <text:p>451,492,13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,223,222,464</text:p>
          </table:table-cell>
          <table:table-cell office:value-type="string">
            <text:p>1,212,200,566</text:p>
          </table:table-cell>
          <table:table-cell office:value-type="string">
            <text:p>11,021,898</text:p>
          </table:table-cell>
          <table:table-cell table:formula="of:=[.F40]" office:value-type="string" office:string-value="0.91%">
            <text:p>0.91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223,222,464</text:p>
          </table:table-cell>
          <table:table-cell office:value-type="string">
            <text:p>1,212,200,566</text:p>
          </table:table-cell>
          <table:table-cell office:value-type="string">
            <text:p>11,021,898</text:p>
          </table:table-cell>
          <table:table-cell table:formula="of:=[.L40]" office:value-type="string" office:string-value="0.91%">
            <text:p>0.91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0.91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0.91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30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30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3" table:print="false">
        <table:table-header-columns>
          <table:table-column table:style-name="co12" table:default-cell-style-name="ce32"/>
        </table:table-header-columns>
        <table:table-column table:style-name="co13" table:number-columns-repeated="3" table:default-cell-style-name="ce34"/>
        <table:table-column table:style-name="co10" table:number-columns-repeated="252" table:default-cell-style-name="ce37"/>
        <table:table-column table:style-name="co11" table:number-columns-repeated="768" table:default-cell-style-name="Default"/>
        <table:table-header-rows>
          <table:table-row table:style-name="ro1">
            <table:table-cell table:style-name="ce31" office:value-type="string" table:number-columns-spanned="1" table:number-rows-spanned="2">
              <text:p>科目及摘要</text:p>
            </table:table-cell>
            <table:table-cell table:style-name="ce31" office:value-type="string" table:number-columns-spanned="3" table:number-rows-spanned="1">
              <text:p>金額</text:p>
            </table:table-cell>
            <table:covered-table-cell table:number-columns-repeated="2" table:style-name="ce31"/>
            <table:table-cell table:style-name="ce36" table:number-columns-repeated="1020"/>
          </table:table-row>
          <table:table-row table:style-name="ro1">
            <table:covered-table-cell table:style-name="ce31"/>
            <table:table-cell table:style-name="ce31" office:value-type="string">
              <text:p>小計</text:p>
            </table:table-cell>
            <table:table-cell table:style-name="ce31" office:value-type="string">
              <text:p>合計</text:p>
            </table:table-cell>
            <table:table-cell table:style-name="ce31" office:value-type="string">
              <text:p>總計</text:p>
            </table:table-cell>
            <table:table-cell table:style-name="ce3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2279491">
            <text:p>2,279,491</text:p>
          </table:table-cell>
          <table:table-cell table:number-columns-repeated="1020"/>
        </table:table-row>
        <table:table-row table:style-name="ro7">
          <table:table-cell office:value-type="string">
            <text:p>1.10110200 歲入結存-存款</text:p>
          </table:table-cell>
          <table:table-cell/>
          <table:table-cell office:value-type="float" office:value="2279491">
            <text:p>2,279,491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3310013">
            <text:p>3,310,013</text:p>
          </table:table-cell>
          <table:table-cell table:number-columns-repeated="1020"/>
        </table:table-row>
        <table:table-row table:style-name="ro7">
          <table:table-cell office:value-type="string">
            <text:p>1.20121600 歲入實收數</text:p>
          </table:table-cell>
          <table:table-cell/>
          <table:table-cell office:value-type="float" office:value="3310013">
            <text:p>3,310,013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3310013">
            <text:p>3,310,013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5589504">
            <text:p>5,589,504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3310013">
            <text:p>3,310,013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3310013">
            <text:p>3,310,013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3310013">
            <text:p>3,310,013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2279491">
            <text:p>2,279,491</text:p>
          </table:table-cell>
          <table:table-cell table:number-columns-repeated="1020"/>
        </table:table-row>
        <table:table-row table:style-name="ro7">
          <table:table-cell office:value-type="string">
            <text:p>1.40110200 歲入結存-存款</text:p>
          </table:table-cell>
          <table:table-cell/>
          <table:table-cell office:value-type="float" office:value="2279491">
            <text:p>2,279,491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5589504">
            <text:p>5,589,504</text:p>
          </table:table-cell>
          <table:table-cell table:number-columns-repeated="1020"/>
        </table:table-row>
        <table:table-row table:style-name="ro8" table:number-rows-repeated="14">
          <table:table-cell table:number-columns-repeated="1024"/>
        </table:table-row>
        <table:table-row table:style-name="ro8">
          <table:table-cell table:style-name="ce33"/>
          <table:table-cell table:style-name="ce35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類現金出納表" table:style-name="ta4" table:print="false">
        <table:table-header-columns>
          <table:table-column table:style-name="co14" table:default-cell-style-name="ce39"/>
        </table:table-header-columns>
        <table:table-column table:style-name="co15" table:number-columns-repeated="3" table:default-cell-style-name="ce42"/>
        <table:table-column table:style-name="co10" table:number-columns-repeated="252" table:default-cell-style-name="ce45"/>
        <table:table-column table:style-name="co11" table:number-columns-repeated="768" table:default-cell-style-name="Default"/>
        <table:table-header-rows>
          <table:table-row table:style-name="ro1">
            <table:table-cell table:style-name="ce38" office:value-type="string" table:number-columns-spanned="1" table:number-rows-spanned="2">
              <text:p>科目及摘要</text:p>
            </table:table-cell>
            <table:table-cell table:style-name="ce41" office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4" table:number-columns-repeated="1020"/>
          </table:table-row>
          <table:table-row table:style-name="ro1">
            <table:covered-table-cell table:style-name="ce38"/>
            <table:table-cell table:style-name="ce41" office:value-type="string">
              <text:p>小計</text:p>
            </table:table-cell>
            <table:table-cell table:style-name="ce41" office:value-type="string">
              <text:p>合計</text:p>
            </table:table-cell>
            <table:table-cell table:style-name="ce41" office:value-type="string">
              <text:p>總計</text:p>
            </table:table-cell>
            <table:table-cell table:style-name="ce4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551836435">
            <text:p>551,836,435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84398549">
            <text:p>84,398,549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15545753">
            <text:p>15,545,753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451592133">
            <text:p>451,592,133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28809726">
            <text:p>28,809,726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26451000">
            <text:p>26,451,00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6451000">
            <text:p>26,451,00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2966353">
            <text:p>2,966,353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3132853">
            <text:p>3,132,853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66500">
            <text:p>166,500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-668602">
            <text:p>-668,602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667803">
            <text:p>1,667,803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336405">
            <text:p>2,336,405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60975">
            <text:p>60,975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282716">
            <text:p>1,282,71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221741">
            <text:p>1,221,741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580646161">
            <text:p>580,646,161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11252795">
            <text:p>11,252,795</text:p>
          </table:table-cell>
          <table:table-cell table:number-columns-repeated="1020"/>
        </table:table-row>
        <table:table-row table:style-name="ro7">
          <table:table-cell office:value-type="string">
            <text:p>1.30211215 預付費用-代收款</text:p>
          </table:table-cell>
          <table:table-cell/>
          <table:table-cell office:value-type="float" office:value="98746">
            <text:p>98,746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98746">
            <text:p>98,746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2.30212100 經費支出</text:p>
          </table:table-cell>
          <table:table-cell/>
          <table:table-cell office:value-type="float" office:value="11154049">
            <text:p>11,154,049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1191007">
            <text:p>11,191,007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36958">
            <text:p>36,958</text:p>
          </table:table-cell>
          <table:table-cell table:number-columns-repeated="1022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569393366">
            <text:p>569,393,366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86658529">
            <text:p>86,658,529</text:p>
          </table:table-cell>
          <table:table-cell table:number-columns-repeated="1021"/>
        </table:table-row>
        <table:table-row table:style-name="ro7">
          <table:table-cell table:style-name="ce40" office:value-type="string">
            <text:p>2.40210500 可支庫款</text:p>
          </table:table-cell>
          <table:table-cell table:style-name="ce43"/>
          <table:table-cell table:style-name="ce43" office:value-type="float" office:value="30842704">
            <text:p>30,842,704</text:p>
          </table:table-cell>
          <table:table-cell table:style-name="ce43"/>
          <table:table-cell table:number-columns-repeated="1020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451592133">
            <text:p>451,592,133</text:p>
          </table:table-cell>
          <table:table-cell table:number-columns-repeated="1021"/>
        </table:table-row>
        <table:table-row table:style-name="ro7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580646161">
            <text:p>580,646,161</text:p>
          </table:table-cell>
          <table:table-cell table:number-columns-repeated="1020"/>
        </table:table-row>
        <table:table-row table:style-name="ro8" table:number-rows-repeated="27">
          <table:table-cell table:number-columns-repeated="1024"/>
        </table:table-row>
        <table:table-row table:style-name="ro8">
          <table:table-cell table:style-name="ce40"/>
          <table:table-cell table:style-name="ce43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類累計表" table:style-name="ta5" table:print="false">
        <table:table-header-columns>
          <table:table-column table:style-name="co16" table:default-cell-style-name="ce48"/>
        </table:table-header-columns>
        <table:table-column table:style-name="co16" table:number-columns-repeated="2" table:default-cell-style-name="ce48"/>
        <table:table-column table:style-name="co17" table:default-cell-style-name="ce51"/>
        <table:table-column table:style-name="co18" table:number-columns-repeated="2" table:default-cell-style-name="ce53"/>
        <table:table-column table:style-name="co19" table:default-cell-style-name="ce51"/>
        <table:table-column table:style-name="co20" table:default-cell-style-name="ce51"/>
        <table:table-column table:style-name="co18" table:number-columns-repeated="4" table:default-cell-style-name="ce53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241" table:default-cell-style-name="ce56"/>
        <table:table-column table:style-name="co11" table:number-columns-repeated="768" table:default-cell-style-name="Default"/>
        <table:table-header-rows>
          <table:table-row table:style-name="ro9">
            <table:table-cell table:style-name="ce46" office:value-type="string" table:number-columns-spanned="4" table:number-rows-spanned="1">
              <text:p>科目</text:p>
            </table:table-cell>
            <table:covered-table-cell table:number-columns-repeated="3" table:style-name="ce46"/>
            <table:table-cell table:style-name="ce52" office:value-type="string">
              <text:p>原預算數</text:p>
            </table:table-cell>
            <table:table-cell table:style-name="ce52" office:value-type="string">
              <text:p>全年度預算數</text:p>
            </table:table-cell>
            <table:table-cell table:style-name="ce49" office:value-type="string" table:number-columns-spanned="2" table:number-rows-spanned="1">
              <text:p>收入憑證</text:p>
            </table:table-cell>
            <table:covered-table-cell table:style-name="ce49"/>
            <table:table-cell table:style-name="ce52" office:value-type="string">
              <text:p>本月實現數</text:p>
            </table:table-cell>
            <table:table-cell table:style-name="ce52" office:value-type="string">
              <text:p>應收數</text:p>
            </table:table-cell>
            <table:table-cell table:style-name="ce52" office:value-type="string" table:number-columns-spanned="1" table:number-rows-spanned="2">
              <text:p>未收入之</text:p>
              <text:p>分配數</text:p>
            </table:table-cell>
            <table:table-cell table:style-name="ce52" office:value-type="string">
              <text:p>本月納庫數</text:p>
            </table:table-cell>
            <table:table-cell table:style-name="ce54" table:number-columns-repeated="1012"/>
          </table:table-row>
          <table:table-row table:style-name="ro10">
            <table:table-cell table:style-name="ce46" office:value-type="string">
              <text:p>款</text:p>
            </table:table-cell>
            <table:table-cell table:style-name="ce46" office:value-type="string">
              <text:p>項</text:p>
            </table:table-cell>
            <table:table-cell table:style-name="ce46" office:value-type="string">
              <text:p>目</text:p>
            </table:table-cell>
            <table:table-cell table:style-name="ce49" office:value-type="string">
              <text:p>代號及名稱</text:p>
            </table:table-cell>
            <table:table-cell table:style-name="ce52" office:value-type="string">
              <text:p>預算追加(減)數</text:p>
            </table:table-cell>
            <table:table-cell table:style-name="ce52" office:value-type="string">
              <text:p>截至本月止</text:p>
              <text:p>分配預算數</text:p>
            </table:table-cell>
            <table:table-cell table:style-name="ce49" office:value-type="string">
              <text:p>字</text:p>
            </table:table-cell>
            <table:table-cell table:style-name="ce49" office:value-type="string">
              <text:p>號</text:p>
            </table:table-cell>
            <table:table-cell table:style-name="ce52" office:value-type="string">
              <text:p>截至本月止</text:p>
              <text:p>累計實現數</text:p>
            </table:table-cell>
            <table:table-cell table:style-name="ce52" office:value-type="string">
              <text:p>保留數</text:p>
            </table:table-cell>
            <table:covered-table-cell table:style-name="ce52"/>
            <table:table-cell table:style-name="ce52" office:value-type="string">
              <text:p>截至本月止</text:p>
              <text:p>累計納庫數</text:p>
            </table:table-cell>
            <table:table-cell table:style-name="ce54" table:number-columns-repeated="1012"/>
          </table:table-row>
        </table:table-header-rows>
        <table:table-row table:style-name="ro6">
          <table:table-cell table:style-name="ce47" office:value-type="string" table:number-columns-spanned="1" table:number-rows-spanned="2">
            <text:p>03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50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102000">
            <text:p>102,000</text:p>
          </table:table-cell>
          <table:table-cell table:style-name="ce50" table:number-columns-spanned="1" table:number-rows-spanned="2"/>
          <table:table-cell table:style-name="ce50" table:number-columns-spanned="1" table:number-rows-spanned="2"/>
          <table:table-cell table:style-name="ce12" office:value-type="float" office:value="52214">
            <text:p>52,214</text:p>
          </table:table-cell>
          <table:table-cell table:style-name="ce12" office:value-type="string">
            <text:p>-</text:p>
          </table:table-cell>
          <table:table-cell table:style-name="ce12" office:value-type="float" office:value="-52214" table:number-columns-spanned="1" table:number-rows-spanned="2">
            <text:p>-52,214</text:p>
          </table:table-cell>
          <table:table-cell table:style-name="ce12" office:value-type="float" office:value="52214">
            <text:p>52,214</text:p>
          </table:table-cell>
          <table:table-cell table:style-name="ce55"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214">
            <text:p>52,214</text:p>
          </table:table-cell>
          <table:table-cell office:value-type="string">
            <text:p>-</text:p>
          </table:table-cell>
          <table:covered-table-cell/>
          <table:table-cell office:value-type="float" office:value="52214">
            <text:p>52,21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2000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2000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14">
            <text:p>52,214</text:p>
          </table:table-cell>
          <table:table-cell office:value-type="string">
            <text:p>-</text:p>
          </table:table-cell>
          <table:table-cell office:value-type="float" office:value="-52214" table:number-columns-spanned="1" table:number-rows-spanned="2">
            <text:p>-52,214</text:p>
          </table:table-cell>
          <table:table-cell office:value-type="float" office:value="52214">
            <text:p>52,21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214">
            <text:p>52,214</text:p>
          </table:table-cell>
          <table:table-cell office:value-type="string">
            <text:p>-</text:p>
          </table:table-cell>
          <table:covered-table-cell/>
          <table:table-cell office:value-type="float" office:value="52214">
            <text:p>52,21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14">
            <text:p>52,214</text:p>
          </table:table-cell>
          <table:table-cell office:value-type="string">
            <text:p>-</text:p>
          </table:table-cell>
          <table:table-cell office:value-type="float" office:value="-52214" table:number-columns-spanned="1" table:number-rows-spanned="2">
            <text:p>-52,214</text:p>
          </table:table-cell>
          <table:table-cell office:value-type="float" office:value="52214">
            <text:p>52,21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214">
            <text:p>52,214</text:p>
          </table:table-cell>
          <table:table-cell office:value-type="string">
            <text:p>-</text:p>
          </table:table-cell>
          <table:covered-table-cell/>
          <table:table-cell office:value-type="float" office:value="52214">
            <text:p>52,214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7660000">
            <text:p>7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500">
            <text:p>1,124,500</text:p>
          </table:table-cell>
          <table:table-cell office:value-type="string">
            <text:p>-</text:p>
          </table:table-cell>
          <table:table-cell office:value-type="float" office:value="-358130" table:number-columns-spanned="1" table:number-rows-spanned="2">
            <text:p>-358,130</text:p>
          </table:table-cell>
          <table:table-cell office:value-type="float" office:value="1124500">
            <text:p>1,124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295000">
            <text:p>1,295,000</text:p>
          </table:table-cell>
          <table:covered-table-cell table:number-columns-repeated="2"/>
          <table:table-cell office:value-type="float" office:value="1653130">
            <text:p>1,653,130</text:p>
          </table:table-cell>
          <table:table-cell office:value-type="string">
            <text:p>-</text:p>
          </table:table-cell>
          <table:covered-table-cell/>
          <table:table-cell office:value-type="float" office:value="1653130">
            <text:p>1,653,1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690000">
            <text:p>6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00">
            <text:p>19,500</text:p>
          </table:table-cell>
          <table:table-cell office:value-type="string">
            <text:p>-</text:p>
          </table:table-cell>
          <table:table-cell office:value-type="float" office:value="34500" table:number-columns-spanned="1" table:number-rows-spanned="2">
            <text:p>34,500</text:p>
          </table:table-cell>
          <table:table-cell office:value-type="float" office:value="19500">
            <text:p>19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5000">
            <text:p>85,000</text:p>
          </table:table-cell>
          <table:covered-table-cell table:number-columns-repeated="2"/>
          <table:table-cell office:value-type="float" office:value="50500">
            <text:p>50,500</text:p>
          </table:table-cell>
          <table:table-cell office:value-type="string">
            <text:p>-</text:p>
          </table:table-cell>
          <table:covered-table-cell/>
          <table:table-cell office:value-type="float" office:value="50500">
            <text:p>50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650000">
            <text:p>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00">
            <text:p>15,500</text:p>
          </table:table-cell>
          <table:table-cell office:value-type="string">
            <text:p>-</text:p>
          </table:table-cell>
          <table:table-cell office:value-type="float" office:value="33700" table:number-columns-spanned="1" table:number-rows-spanned="2">
            <text:p>33,700</text:p>
          </table:table-cell>
          <table:table-cell office:value-type="float" office:value="15500">
            <text:p>15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0000">
            <text:p>80,000</text:p>
          </table:table-cell>
          <table:covered-table-cell table:number-columns-repeated="2"/>
          <table:table-cell office:value-type="float" office:value="46300">
            <text:p>46,300</text:p>
          </table:table-cell>
          <table:table-cell office:value-type="string">
            <text:p>-</text:p>
          </table:table-cell>
          <table:covered-table-cell/>
          <table:table-cell office:value-type="float" office:value="46300">
            <text:p>46,3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">
            <text:p>4,000</text:p>
          </table:table-cell>
          <table:table-cell office:value-type="string">
            <text:p>-</text:p>
          </table:table-cell>
          <table:table-cell office:value-type="float" office:value="800" table:number-columns-spanned="1" table:number-rows-spanned="2">
            <text:p>800</text:p>
          </table:table-cell>
          <table:table-cell office:value-type="float" office:value="4000">
            <text:p>4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4200">
            <text:p>4,200</text:p>
          </table:table-cell>
          <table:table-cell office:value-type="string">
            <text:p>-</text:p>
          </table:table-cell>
          <table:covered-table-cell/>
          <table:table-cell office:value-type="float" office:value="4200">
            <text:p>4,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970000">
            <text:p>6,9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5000">
            <text:p>1,105,000</text:p>
          </table:table-cell>
          <table:table-cell office:value-type="string">
            <text:p>-</text:p>
          </table:table-cell>
          <table:table-cell office:value-type="float" office:value="-392630" table:number-columns-spanned="1" table:number-rows-spanned="2">
            <text:p>-392,630</text:p>
          </table:table-cell>
          <table:table-cell office:value-type="float" office:value="1105000">
            <text:p>1,105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210000">
            <text:p>1,210,000</text:p>
          </table:table-cell>
          <table:covered-table-cell table:number-columns-repeated="2"/>
          <table:table-cell office:value-type="float" office:value="1602630">
            <text:p>1,602,630</text:p>
          </table:table-cell>
          <table:table-cell office:value-type="string">
            <text:p>-</text:p>
          </table:table-cell>
          <table:covered-table-cell/>
          <table:table-cell office:value-type="float" office:value="1602630">
            <text:p>1,602,6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60000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250" table:number-columns-spanned="1" table:number-rows-spanned="2">
            <text:p>-1,25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1250">
            <text:p>11,250</text:p>
          </table:table-cell>
          <table:table-cell office:value-type="string">
            <text:p>-</text:p>
          </table:table-cell>
          <table:covered-table-cell/>
          <table:table-cell office:value-type="float" office:value="11250">
            <text:p>11,2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6760000">
            <text:p>6,7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5000">
            <text:p>1,105,000</text:p>
          </table:table-cell>
          <table:table-cell office:value-type="string">
            <text:p>-</text:p>
          </table:table-cell>
          <table:table-cell office:value-type="float" office:value="-391380" table:number-columns-spanned="1" table:number-rows-spanned="2">
            <text:p>-391,380</text:p>
          </table:table-cell>
          <table:table-cell office:value-type="float" office:value="1105000">
            <text:p>1,105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200000">
            <text:p>1,200,000</text:p>
          </table:table-cell>
          <table:covered-table-cell table:number-columns-repeated="2"/>
          <table:table-cell office:value-type="float" office:value="1591380">
            <text:p>1,591,380</text:p>
          </table:table-cell>
          <table:table-cell office:value-type="string">
            <text:p>-</text:p>
          </table:table-cell>
          <table:covered-table-cell/>
          <table:table-cell office:value-type="float" office:value="1591380">
            <text:p>1,591,3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150000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100000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36">
            <text:p>18,636</text:p>
          </table:table-cell>
          <table:table-cell office:value-type="string">
            <text:p>-</text:p>
          </table:table-cell>
          <table:table-cell office:value-type="float" office:value="291364" table:number-columns-spanned="1" table:number-rows-spanned="2">
            <text:p>291,364</text:p>
          </table:table-cell>
          <table:table-cell office:value-type="float" office:value="18636">
            <text:p>18,63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10000">
            <text:p>310,000</text:p>
          </table:table-cell>
          <table:covered-table-cell table:number-columns-repeated="2"/>
          <table:table-cell office:value-type="float" office:value="18636">
            <text:p>18,636</text:p>
          </table:table-cell>
          <table:table-cell office:value-type="string">
            <text:p>-</text:p>
          </table:table-cell>
          <table:covered-table-cell/>
          <table:table-cell office:value-type="float" office:value="18636">
            <text:p>18,63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040000">
            <text:p>2,0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36">
            <text:p>18,636</text:p>
          </table:table-cell>
          <table:table-cell office:value-type="string">
            <text:p>-</text:p>
          </table:table-cell>
          <table:table-cell office:value-type="float" office:value="291364" table:number-columns-spanned="1" table:number-rows-spanned="2">
            <text:p>291,364</text:p>
          </table:table-cell>
          <table:table-cell office:value-type="float" office:value="18636">
            <text:p>18,63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10000">
            <text:p>310,000</text:p>
          </table:table-cell>
          <table:covered-table-cell table:number-columns-repeated="2"/>
          <table:table-cell office:value-type="float" office:value="18636">
            <text:p>18,636</text:p>
          </table:table-cell>
          <table:table-cell office:value-type="string">
            <text:p>-</text:p>
          </table:table-cell>
          <table:covered-table-cell/>
          <table:table-cell office:value-type="float" office:value="18636">
            <text:p>18,63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000000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36">
            <text:p>18,636</text:p>
          </table:table-cell>
          <table:table-cell office:value-type="string">
            <text:p>-</text:p>
          </table:table-cell>
          <table:table-cell office:value-type="float" office:value="291364" table:number-columns-spanned="1" table:number-rows-spanned="2">
            <text:p>291,364</text:p>
          </table:table-cell>
          <table:table-cell office:value-type="float" office:value="18636">
            <text:p>18,63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10000">
            <text:p>310,000</text:p>
          </table:table-cell>
          <table:covered-table-cell table:number-columns-repeated="2"/>
          <table:table-cell office:value-type="float" office:value="18636">
            <text:p>18,636</text:p>
          </table:table-cell>
          <table:table-cell office:value-type="string">
            <text:p>-</text:p>
          </table:table-cell>
          <table:covered-table-cell/>
          <table:table-cell office:value-type="float" office:value="18636">
            <text:p>18,63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60000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60000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2680000">
            <text:p>2,6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680000" table:number-columns-spanned="1" table:number-rows-spanned="2">
            <text:p>2,680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80000">
            <text:p>2,680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2680000">
            <text:p>2,6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680000" table:number-columns-spanned="1" table:number-rows-spanned="2">
            <text:p>2,680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80000">
            <text:p>2,680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2680000">
            <text:p>2,6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680000" table:number-columns-spanned="1" table:number-rows-spanned="2">
            <text:p>2,680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80000">
            <text:p>2,680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6317000">
            <text:p>36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4663">
            <text:p>2,114,663</text:p>
          </table:table-cell>
          <table:table-cell office:value-type="string">
            <text:p>-</text:p>
          </table:table-cell>
          <table:table-cell office:value-type="float" office:value="2411905" table:number-columns-spanned="1" table:number-rows-spanned="2">
            <text:p>2,411,905</text:p>
          </table:table-cell>
          <table:table-cell office:value-type="float" office:value="2114663">
            <text:p>2,114,66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701000">
            <text:p>4,701,000</text:p>
          </table:table-cell>
          <table:covered-table-cell table:number-columns-repeated="2"/>
          <table:table-cell office:value-type="float" office:value="2289095">
            <text:p>2,289,095</text:p>
          </table:table-cell>
          <table:table-cell office:value-type="string">
            <text:p>-</text:p>
          </table:table-cell>
          <table:covered-table-cell/>
          <table:table-cell office:value-type="float" office:value="2289095">
            <text:p>2,289,09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6317000">
            <text:p>36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4663">
            <text:p>2,114,663</text:p>
          </table:table-cell>
          <table:table-cell office:value-type="string">
            <text:p>-</text:p>
          </table:table-cell>
          <table:table-cell office:value-type="float" office:value="2411905" table:number-columns-spanned="1" table:number-rows-spanned="2">
            <text:p>2,411,905</text:p>
          </table:table-cell>
          <table:table-cell office:value-type="float" office:value="2114663">
            <text:p>2,114,66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701000">
            <text:p>4,701,000</text:p>
          </table:table-cell>
          <table:covered-table-cell table:number-columns-repeated="2"/>
          <table:table-cell office:value-type="float" office:value="2289095">
            <text:p>2,289,095</text:p>
          </table:table-cell>
          <table:table-cell office:value-type="string">
            <text:p>-</text:p>
          </table:table-cell>
          <table:covered-table-cell/>
          <table:table-cell office:value-type="float" office:value="2289095">
            <text:p>2,289,09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6307000">
            <text:p>36,3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4663">
            <text:p>2,114,663</text:p>
          </table:table-cell>
          <table:table-cell office:value-type="string">
            <text:p>-</text:p>
          </table:table-cell>
          <table:table-cell office:value-type="float" office:value="2410905" table:number-columns-spanned="1" table:number-rows-spanned="2">
            <text:p>2,410,905</text:p>
          </table:table-cell>
          <table:table-cell office:value-type="float" office:value="2114663">
            <text:p>2,114,66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700000">
            <text:p>4,700,000</text:p>
          </table:table-cell>
          <table:covered-table-cell table:number-columns-repeated="2"/>
          <table:table-cell office:value-type="float" office:value="2289095">
            <text:p>2,289,095</text:p>
          </table:table-cell>
          <table:table-cell office:value-type="string">
            <text:p>-</text:p>
          </table:table-cell>
          <table:covered-table-cell/>
          <table:table-cell office:value-type="float" office:value="2289095">
            <text:p>2,289,09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48859000">
            <text:p>48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10013">
            <text:p>3,310,013</text:p>
          </table:table-cell>
          <table:table-cell office:value-type="string">
            <text:p>-</text:p>
          </table:table-cell>
          <table:table-cell office:value-type="float" office:value="4972925" table:number-columns-spanned="1" table:number-rows-spanned="2">
            <text:p>4,972,925</text:p>
          </table:table-cell>
          <table:table-cell office:value-type="float" office:value="3310013">
            <text:p>3,310,01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986000">
            <text:p>8,986,000</text:p>
          </table:table-cell>
          <table:covered-table-cell table:number-columns-repeated="2"/>
          <table:table-cell office:value-type="float" office:value="4013075">
            <text:p>4,013,075</text:p>
          </table:table-cell>
          <table:table-cell office:value-type="string">
            <text:p>-</text:p>
          </table:table-cell>
          <table:covered-table-cell/>
          <table:table-cell office:value-type="float" office:value="4013075">
            <text:p>4,013,07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48859000">
            <text:p>48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10013">
            <text:p>3,310,013</text:p>
          </table:table-cell>
          <table:table-cell office:value-type="string">
            <text:p>-</text:p>
          </table:table-cell>
          <table:table-cell office:value-type="float" office:value="4972925" table:number-columns-spanned="1" table:number-rows-spanned="2">
            <text:p>4,972,925</text:p>
          </table:table-cell>
          <table:table-cell office:value-type="float" office:value="3310013">
            <text:p>3,310,01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986000">
            <text:p>8,986,000</text:p>
          </table:table-cell>
          <table:covered-table-cell table:number-columns-repeated="2"/>
          <table:table-cell office:value-type="float" office:value="4013075">
            <text:p>4,013,075</text:p>
          </table:table-cell>
          <table:table-cell office:value-type="string">
            <text:p>-</text:p>
          </table:table-cell>
          <table:covered-table-cell/>
          <table:table-cell office:value-type="float" office:value="4013075">
            <text:p>4,013,07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48859000">
            <text:p>48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10013">
            <text:p>3,310,013</text:p>
          </table:table-cell>
          <table:table-cell office:value-type="string">
            <text:p>-</text:p>
          </table:table-cell>
          <table:table-cell office:value-type="float" office:value="4972925" table:number-columns-spanned="1" table:number-rows-spanned="2">
            <text:p>4,972,925</text:p>
          </table:table-cell>
          <table:table-cell office:value-type="float" office:value="3310013">
            <text:p>3,310,01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986000">
            <text:p>8,986,000</text:p>
          </table:table-cell>
          <table:covered-table-cell table:number-columns-repeated="2"/>
          <table:table-cell office:value-type="float" office:value="4013075">
            <text:p>4,013,075</text:p>
          </table:table-cell>
          <table:table-cell office:value-type="string">
            <text:p>-</text:p>
          </table:table-cell>
          <table:covered-table-cell/>
          <table:table-cell office:value-type="float" office:value="4013075">
            <text:p>4,013,075</text:p>
          </table:table-cell>
          <table:table-cell table:number-columns-repeated="101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累計表 " table:style-name="ta6" table:print="false">
        <table:table-header-columns>
          <table:table-column table:style-name="co16" table:default-cell-style-name="ce48"/>
        </table:table-header-columns>
        <table:table-column table:style-name="co16" table:number-columns-repeated="3" table:default-cell-style-name="ce48"/>
        <table:table-column table:style-name="co21" table:default-cell-style-name="ce51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2" table:default-cell-style-name="ce53"/>
        <table:table-column table:style-name="co23" table:default-cell-style-name="ce53"/>
        <table:table-column table:style-name="co19" table:number-columns-repeated="2" table:default-cell-style-name="ce58"/>
        <table:table-column table:style-name="co23" table:number-columns-repeated="3" table:default-cell-style-name="ce53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238" table:default-cell-style-name="ce56"/>
        <table:table-column table:style-name="co11" table:number-columns-repeated="768" table:default-cell-style-name="Default"/>
        <table:table-header-rows>
          <table:table-row table:style-name="ro11">
            <table:table-cell table:style-name="ce46" office:value-type="string" table:number-columns-spanned="5" table:number-rows-spanned="1">
              <text:p>科目</text:p>
            </table:table-cell>
            <table:covered-table-cell table:number-columns-repeated="4" table:style-name="ce46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57" office:value-type="string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9" table:number-columns-repeated="1009"/>
          </table:table-row>
          <table:table-row table:style-name="ro11">
            <table:table-cell table:style-name="ce46" office:value-type="string">
              <text:p>款</text:p>
            </table:table-cell>
            <table:table-cell table:style-name="ce46" office:value-type="string">
              <text:p>項</text:p>
            </table:table-cell>
            <table:table-cell table:style-name="ce46" office:value-type="string">
              <text:p>目</text:p>
            </table:table-cell>
            <table:table-cell table:style-name="ce46" office:value-type="string">
              <text:p>節</text:p>
            </table:table-cell>
            <table:table-cell table:style-name="ce49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預算調整數</text:p>
            </table:table-cell>
            <table:table-cell table:style-name="ce9" office:value-type="string">
              <text:p>全年度預算數</text:p>
            </table:table-cell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9" table:number-columns-repeated="1009"/>
          </table:table-row>
        </table:table-header-rows>
        <table:table-row table:style-name="ro6">
          <table:table-cell table:style-name="ce47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10375000">
            <text:p>110,375,000</text:p>
          </table:table-cell>
          <table:table-cell table:number-columns-repeated="3" office:value-type="string">
            <text:p>-</text:p>
          </table:table-cell>
          <table:table-cell office:value-type="float" office:value="36537000">
            <text:p>36,5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32788">
            <text:p>6,032,788</text:p>
          </table:table-cell>
          <table:table-cell office:value-type="string">
            <text:p>-</text:p>
          </table:table-cell>
          <table:table-cell office:value-type="float" office:value="8539055">
            <text:p>8,539,0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0375000">
            <text:p>110,375,000</text:p>
          </table:table-cell>
          <table:covered-table-cell table:number-columns-repeated="2"/>
          <table:table-cell office:value-type="float" office:value="27997945">
            <text:p>27,997,9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10375000">
            <text:p>110,375,000</text:p>
          </table:table-cell>
          <table:table-cell table:number-columns-repeated="3" office:value-type="string">
            <text:p>-</text:p>
          </table:table-cell>
          <table:table-cell office:value-type="float" office:value="36537000">
            <text:p>36,5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32788">
            <text:p>6,032,788</text:p>
          </table:table-cell>
          <table:table-cell office:value-type="string">
            <text:p>-</text:p>
          </table:table-cell>
          <table:table-cell office:value-type="float" office:value="8539055">
            <text:p>8,539,0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0375000">
            <text:p>110,375,000</text:p>
          </table:table-cell>
          <table:covered-table-cell table:number-columns-repeated="2"/>
          <table:table-cell office:value-type="float" office:value="27997945">
            <text:p>27,997,9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86782000">
            <text:p>86,782,000</text:p>
          </table:table-cell>
          <table:table-cell table:number-columns-repeated="3" office:value-type="string">
            <text:p>-</text:p>
          </table:table-cell>
          <table:table-cell office:value-type="float" office:value="30943000">
            <text:p>30,9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84519">
            <text:p>4,884,519</text:p>
          </table:table-cell>
          <table:table-cell office:value-type="string">
            <text:p>-</text:p>
          </table:table-cell>
          <table:table-cell office:value-type="float" office:value="5864669">
            <text:p>5,864,6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6782000">
            <text:p>86,782,000</text:p>
          </table:table-cell>
          <table:covered-table-cell table:number-columns-repeated="2"/>
          <table:table-cell office:value-type="float" office:value="25078331">
            <text:p>25,078,33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6782000">
            <text:p>86,782,000</text:p>
          </table:table-cell>
          <table:table-cell table:number-columns-repeated="3" office:value-type="string">
            <text:p>-</text:p>
          </table:table-cell>
          <table:table-cell office:value-type="float" office:value="30943000">
            <text:p>30,9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84519">
            <text:p>4,884,519</text:p>
          </table:table-cell>
          <table:table-cell office:value-type="string">
            <text:p>-</text:p>
          </table:table-cell>
          <table:table-cell office:value-type="float" office:value="5864669">
            <text:p>5,864,6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6782000">
            <text:p>86,782,000</text:p>
          </table:table-cell>
          <table:covered-table-cell table:number-columns-repeated="2"/>
          <table:table-cell office:value-type="float" office:value="25078331">
            <text:p>25,078,33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3593000">
            <text:p>23,593,000</text:p>
          </table:table-cell>
          <table:table-cell table:number-columns-repeated="3" office:value-type="string">
            <text:p>-</text:p>
          </table:table-cell>
          <table:table-cell office:value-type="float" office:value="5594000">
            <text:p>5,5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8269">
            <text:p>1,148,269</text:p>
          </table:table-cell>
          <table:table-cell office:value-type="string">
            <text:p>-</text:p>
          </table:table-cell>
          <table:table-cell office:value-type="float" office:value="2674386">
            <text:p>2,674,3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3593000">
            <text:p>23,593,000</text:p>
          </table:table-cell>
          <table:covered-table-cell table:number-columns-repeated="2"/>
          <table:table-cell office:value-type="float" office:value="2919614">
            <text:p>2,919,61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3257000">
            <text:p>23,257,000</text:p>
          </table:table-cell>
          <table:table-cell table:number-columns-repeated="3" office:value-type="string">
            <text:p>-</text:p>
          </table:table-cell>
          <table:table-cell office:value-type="float" office:value="5482000">
            <text:p>5,4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8269">
            <text:p>1,148,269</text:p>
          </table:table-cell>
          <table:table-cell office:value-type="string">
            <text:p>-</text:p>
          </table:table-cell>
          <table:table-cell office:value-type="float" office:value="2666386">
            <text:p>2,666,3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3257000">
            <text:p>23,257,000</text:p>
          </table:table-cell>
          <table:covered-table-cell table:number-columns-repeated="2"/>
          <table:table-cell office:value-type="float" office:value="2815614">
            <text:p>2,815,61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36000">
            <text:p>336,000</text:p>
          </table:table-cell>
          <table:table-cell table:number-columns-repeated="3" office:value-type="string">
            <text:p>-</text:p>
          </table:table-cell>
          <table:table-cell office:value-type="float" office:value="112000">
            <text:p>11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000">
            <text:p>8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36000">
            <text:p>336,000</text:p>
          </table:table-cell>
          <table:covered-table-cell table:number-columns-repeated="2"/>
          <table:table-cell office:value-type="float" office:value="104000">
            <text:p>104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111605000">
            <text:p>111,605,000</text:p>
          </table:table-cell>
          <table:table-cell table:number-columns-repeated="3" office:value-type="string">
            <text:p>-</text:p>
          </table:table-cell>
          <table:table-cell office:value-type="float" office:value="9684000">
            <text:p>9,6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79402">
            <text:p>3,879,402</text:p>
          </table:table-cell>
          <table:table-cell office:value-type="string">
            <text:p>-</text:p>
          </table:table-cell>
          <table:table-cell office:value-type="float" office:value="3800927">
            <text:p>3,800,9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1605000">
            <text:p>111,605,000</text:p>
          </table:table-cell>
          <table:covered-table-cell table:number-columns-repeated="2"/>
          <table:table-cell office:value-type="float" office:value="5883073">
            <text:p>5,883,0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111605000">
            <text:p>111,605,000</text:p>
          </table:table-cell>
          <table:table-cell table:number-columns-repeated="3" office:value-type="string">
            <text:p>-</text:p>
          </table:table-cell>
          <table:table-cell office:value-type="float" office:value="9684000">
            <text:p>9,6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79402">
            <text:p>3,879,402</text:p>
          </table:table-cell>
          <table:table-cell office:value-type="string">
            <text:p>-</text:p>
          </table:table-cell>
          <table:table-cell office:value-type="float" office:value="3800927">
            <text:p>3,800,9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1605000">
            <text:p>111,605,000</text:p>
          </table:table-cell>
          <table:covered-table-cell table:number-columns-repeated="2"/>
          <table:table-cell office:value-type="float" office:value="5883073">
            <text:p>5,883,0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391000">
            <text:p>1,391,000</text:p>
          </table:table-cell>
          <table:table-cell table:number-columns-repeated="3" office:value-type="string">
            <text:p>-</text:p>
          </table:table-cell>
          <table:table-cell office:value-type="float" office:value="225000">
            <text:p>2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942">
            <text:p>67,942</text:p>
          </table:table-cell>
          <table:table-cell office:value-type="string">
            <text:p>-</text:p>
          </table:table-cell>
          <table:table-cell office:value-type="float" office:value="76034">
            <text:p>76,0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91000">
            <text:p>1,391,000</text:p>
          </table:table-cell>
          <table:covered-table-cell table:number-columns-repeated="2"/>
          <table:table-cell office:value-type="float" office:value="148966">
            <text:p>148,96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7514000">
            <text:p>107,514,000</text:p>
          </table:table-cell>
          <table:table-cell table:number-columns-repeated="3" office:value-type="string">
            <text:p>-</text:p>
          </table:table-cell>
          <table:table-cell office:value-type="float" office:value="9459000">
            <text:p>9,4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1460">
            <text:p>3,811,460</text:p>
          </table:table-cell>
          <table:table-cell office:value-type="string">
            <text:p>-</text:p>
          </table:table-cell>
          <table:table-cell office:value-type="float" office:value="3724893">
            <text:p>3,724,8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07514000">
            <text:p>107,514,000</text:p>
          </table:table-cell>
          <table:covered-table-cell table:number-columns-repeated="2"/>
          <table:table-cell office:value-type="float" office:value="5734107">
            <text:p>5,734,1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2700000">
            <text:p>2,700,000</text:p>
          </table:table-cell>
          <table:table-cell table:number-columns-repeated="4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700000">
            <text:p>2,7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6723000">
            <text:p>6,723,000</text:p>
          </table:table-cell>
          <table:table-cell table:number-columns-repeated="3" office:value-type="string">
            <text:p>-</text:p>
          </table:table-cell>
          <table:table-cell office:value-type="float" office:value="421000">
            <text:p>4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986">
            <text:p>60,986</text:p>
          </table:table-cell>
          <table:table-cell office:value-type="string">
            <text:p>-</text:p>
          </table:table-cell>
          <table:table-cell office:value-type="float" office:value="360014">
            <text:p>360,0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723000">
            <text:p>6,723,000</text:p>
          </table:table-cell>
          <table:covered-table-cell table:number-columns-repeated="2"/>
          <table:table-cell office:value-type="float" office:value="60986">
            <text:p>60,9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6723000">
            <text:p>6,723,000</text:p>
          </table:table-cell>
          <table:table-cell table:number-columns-repeated="3" office:value-type="string">
            <text:p>-</text:p>
          </table:table-cell>
          <table:table-cell office:value-type="float" office:value="421000">
            <text:p>4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986">
            <text:p>60,986</text:p>
          </table:table-cell>
          <table:table-cell office:value-type="string">
            <text:p>-</text:p>
          </table:table-cell>
          <table:table-cell office:value-type="float" office:value="360014">
            <text:p>360,0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723000">
            <text:p>6,723,000</text:p>
          </table:table-cell>
          <table:covered-table-cell table:number-columns-repeated="2"/>
          <table:table-cell office:value-type="float" office:value="60986">
            <text:p>60,9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5000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">
            <text:p>5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6367000">
            <text:p>6,367,000</text:p>
          </table:table-cell>
          <table:table-cell table:number-columns-repeated="3" office:value-type="string">
            <text:p>-</text:p>
          </table:table-cell>
          <table:table-cell office:value-type="float" office:value="356000">
            <text:p>3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986">
            <text:p>40,986</text:p>
          </table:table-cell>
          <table:table-cell office:value-type="string">
            <text:p>-</text:p>
          </table:table-cell>
          <table:table-cell office:value-type="float" office:value="315014">
            <text:p>315,0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67000">
            <text:p>6,367,000</text:p>
          </table:table-cell>
          <table:covered-table-cell table:number-columns-repeated="2"/>
          <table:table-cell office:value-type="float" office:value="40986">
            <text:p>40,9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00000">
            <text:p>300,000</text:p>
          </table:table-cell>
          <table:table-cell table:number-columns-repeated="3" office:value-type="string">
            <text:p>-</text:p>
          </table:table-cell>
          <table:table-cell office:value-type="float" office:value="60000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>
            <text:p>20,000</text:p>
          </table:table-cell>
          <table:table-cell office:value-type="string">
            <text:p>-</text:p>
          </table:table-cell>
          <table:table-cell office:value-type="float" office:value="40000">
            <text:p>4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00000">
            <text:p>300,000</text:p>
          </table:table-cell>
          <table:covered-table-cell table:number-columns-repeated="2"/>
          <table:table-cell office:value-type="float" office:value="20000">
            <text:p>2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52249000">
            <text:p>52,249,000</text:p>
          </table:table-cell>
          <table:table-cell table:number-columns-repeated="3" office:value-type="string">
            <text:p>-</text:p>
          </table:table-cell>
          <table:table-cell office:value-type="float" office:value="4791000">
            <text:p>4,7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3753">
            <text:p>243,753</text:p>
          </table:table-cell>
          <table:table-cell office:value-type="string">
            <text:p>-</text:p>
          </table:table-cell>
          <table:table-cell office:value-type="float" office:value="4394104">
            <text:p>4,394,1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2249000">
            <text:p>52,249,000</text:p>
          </table:table-cell>
          <table:covered-table-cell table:number-columns-repeated="2"/>
          <table:table-cell office:value-type="float" office:value="396896">
            <text:p>396,89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52249000">
            <text:p>52,249,000</text:p>
          </table:table-cell>
          <table:table-cell table:number-columns-repeated="3" office:value-type="string">
            <text:p>-</text:p>
          </table:table-cell>
          <table:table-cell office:value-type="float" office:value="4791000">
            <text:p>4,7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3753">
            <text:p>243,753</text:p>
          </table:table-cell>
          <table:table-cell office:value-type="string">
            <text:p>-</text:p>
          </table:table-cell>
          <table:table-cell office:value-type="float" office:value="4394104">
            <text:p>4,394,1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2249000">
            <text:p>52,249,000</text:p>
          </table:table-cell>
          <table:covered-table-cell table:number-columns-repeated="2"/>
          <table:table-cell office:value-type="float" office:value="396896">
            <text:p>396,89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4403000">
            <text:p>4,403,000</text:p>
          </table:table-cell>
          <table:table-cell table:number-columns-repeated="3" office:value-type="string">
            <text:p>-</text:p>
          </table:table-cell>
          <table:table-cell office:value-type="float" office:value="448000">
            <text:p>4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019">
            <text:p>97,019</text:p>
          </table:table-cell>
          <table:table-cell office:value-type="string">
            <text:p>-</text:p>
          </table:table-cell>
          <table:table-cell office:value-type="float" office:value="340166">
            <text:p>340,1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403000">
            <text:p>4,403,000</text:p>
          </table:table-cell>
          <table:covered-table-cell table:number-columns-repeated="2"/>
          <table:table-cell office:value-type="float" office:value="107834">
            <text:p>107,8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4000">
            <text:p>154,000</text:p>
          </table:table-cell>
          <table:table-cell table:number-columns-repeated="4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54000">
            <text:p>154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249000">
            <text:p>4,249,000</text:p>
          </table:table-cell>
          <table:table-cell table:number-columns-repeated="3" office:value-type="string">
            <text:p>-</text:p>
          </table:table-cell>
          <table:table-cell office:value-type="float" office:value="448000">
            <text:p>4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019">
            <text:p>97,019</text:p>
          </table:table-cell>
          <table:table-cell office:value-type="string">
            <text:p>-</text:p>
          </table:table-cell>
          <table:table-cell office:value-type="float" office:value="340166">
            <text:p>340,1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249000">
            <text:p>4,249,000</text:p>
          </table:table-cell>
          <table:covered-table-cell table:number-columns-repeated="2"/>
          <table:table-cell office:value-type="float" office:value="107834">
            <text:p>107,8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39446000">
            <text:p>39,446,000</text:p>
          </table:table-cell>
          <table:table-cell table:number-columns-repeated="3" office:value-type="string">
            <text:p>-</text:p>
          </table:table-cell>
          <table:table-cell office:value-type="float" office:value="3723000">
            <text:p>3,7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645">
            <text:p>127,645</text:p>
          </table:table-cell>
          <table:table-cell office:value-type="string">
            <text:p>-</text:p>
          </table:table-cell>
          <table:table-cell office:value-type="float" office:value="3453027">
            <text:p>3,453,0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9446000">
            <text:p>39,446,000</text:p>
          </table:table-cell>
          <table:covered-table-cell table:number-columns-repeated="2"/>
          <table:table-cell office:value-type="float" office:value="269973">
            <text:p>269,9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07000">
            <text:p>707,000</text:p>
          </table:table-cell>
          <table:table-cell table:number-columns-repeated="3" office:value-type="string">
            <text:p>-</text:p>
          </table:table-cell>
          <table:table-cell office:value-type="float" office:value="189000">
            <text:p>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942">
            <text:p>35,942</text:p>
          </table:table-cell>
          <table:table-cell office:value-type="string">
            <text:p>-</text:p>
          </table:table-cell>
          <table:table-cell office:value-type="float" office:value="72034">
            <text:p>72,0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07000">
            <text:p>707,000</text:p>
          </table:table-cell>
          <table:covered-table-cell table:number-columns-repeated="2"/>
          <table:table-cell office:value-type="float" office:value="116966">
            <text:p>116,96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8739000">
            <text:p>38,739,000</text:p>
          </table:table-cell>
          <table:table-cell table:number-columns-repeated="3" office:value-type="string">
            <text:p>-</text:p>
          </table:table-cell>
          <table:table-cell office:value-type="float" office:value="3534000">
            <text:p>3,5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703">
            <text:p>91,703</text:p>
          </table:table-cell>
          <table:table-cell office:value-type="string">
            <text:p>-</text:p>
          </table:table-cell>
          <table:table-cell office:value-type="float" office:value="3380993">
            <text:p>3,380,9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8739000">
            <text:p>38,739,000</text:p>
          </table:table-cell>
          <table:covered-table-cell table:number-columns-repeated="2"/>
          <table:table-cell office:value-type="float" office:value="153007">
            <text:p>153,0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8400000">
            <text:p>8,400,000</text:p>
          </table:table-cell>
          <table:table-cell table:number-columns-repeated="3" office:value-type="string">
            <text:p>-</text:p>
          </table:table-cell>
          <table:table-cell office:value-type="float" office:value="620000">
            <text:p>6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89">
            <text:p>19,089</text:p>
          </table:table-cell>
          <table:table-cell office:value-type="string">
            <text:p>-</text:p>
          </table:table-cell>
          <table:table-cell office:value-type="float" office:value="600911">
            <text:p>600,9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400000">
            <text:p>8,400,000</text:p>
          </table:table-cell>
          <table:covered-table-cell table:number-columns-repeated="2"/>
          <table:table-cell office:value-type="float" office:value="19089">
            <text:p>19,08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8400000">
            <text:p>8,400,000</text:p>
          </table:table-cell>
          <table:table-cell table:number-columns-repeated="3" office:value-type="string">
            <text:p>-</text:p>
          </table:table-cell>
          <table:table-cell office:value-type="float" office:value="620000">
            <text:p>6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89">
            <text:p>19,089</text:p>
          </table:table-cell>
          <table:table-cell office:value-type="string">
            <text:p>-</text:p>
          </table:table-cell>
          <table:table-cell office:value-type="float" office:value="600911">
            <text:p>600,9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400000">
            <text:p>8,400,000</text:p>
          </table:table-cell>
          <table:covered-table-cell table:number-columns-repeated="2"/>
          <table:table-cell office:value-type="float" office:value="19089">
            <text:p>19,08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406000">
            <text:p>8,406,000</text:p>
          </table:table-cell>
          <table:table-cell table:number-columns-repeated="3" office:value-type="string">
            <text:p>-</text:p>
          </table:table-cell>
          <table:table-cell office:value-type="float" office:value="1250000">
            <text:p>1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7061">
            <text:p>567,061</text:p>
          </table:table-cell>
          <table:table-cell office:value-type="string">
            <text:p>-</text:p>
          </table:table-cell>
          <table:table-cell office:value-type="float" office:value="448445">
            <text:p>448,4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406000">
            <text:p>8,406,000</text:p>
          </table:table-cell>
          <table:covered-table-cell table:number-columns-repeated="2"/>
          <table:table-cell office:value-type="float" office:value="801555">
            <text:p>801,55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406000">
            <text:p>8,406,000</text:p>
          </table:table-cell>
          <table:table-cell table:number-columns-repeated="3" office:value-type="string">
            <text:p>-</text:p>
          </table:table-cell>
          <table:table-cell office:value-type="float" office:value="1250000">
            <text:p>1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7061">
            <text:p>567,061</text:p>
          </table:table-cell>
          <table:table-cell office:value-type="string">
            <text:p>-</text:p>
          </table:table-cell>
          <table:table-cell office:value-type="float" office:value="448445">
            <text:p>448,4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406000">
            <text:p>8,406,000</text:p>
          </table:table-cell>
          <table:covered-table-cell table:number-columns-repeated="2"/>
          <table:table-cell office:value-type="float" office:value="801555">
            <text:p>801,55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09000">
            <text:p>1,809,000</text:p>
          </table:table-cell>
          <table:table-cell table:number-columns-repeated="3" office:value-type="string">
            <text:p>-</text:p>
          </table:table-cell>
          <table:table-cell office:value-type="float" office:value="562000">
            <text:p>5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975">
            <text:p>103,975</text:p>
          </table:table-cell>
          <table:table-cell office:value-type="string">
            <text:p>-</text:p>
          </table:table-cell>
          <table:table-cell office:value-type="float" office:value="223531">
            <text:p>223,5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809000">
            <text:p>1,809,000</text:p>
          </table:table-cell>
          <table:covered-table-cell table:number-columns-repeated="2"/>
          <table:table-cell office:value-type="float" office:value="338469">
            <text:p>338,4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6297000">
            <text:p>6,297,000</text:p>
          </table:table-cell>
          <table:table-cell table:number-columns-repeated="3" office:value-type="string">
            <text:p>-</text:p>
          </table:table-cell>
          <table:table-cell office:value-type="float" office:value="628000">
            <text:p>6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3086">
            <text:p>463,086</text:p>
          </table:table-cell>
          <table:table-cell office:value-type="string">
            <text:p>-</text:p>
          </table:table-cell>
          <table:table-cell office:value-type="float" office:value="164914">
            <text:p>164,9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297000">
            <text:p>6,297,000</text:p>
          </table:table-cell>
          <table:covered-table-cell table:number-columns-repeated="2"/>
          <table:table-cell office:value-type="float" office:value="463086">
            <text:p>463,0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00000">
            <text:p>300,000</text:p>
          </table:table-cell>
          <table:table-cell table:number-columns-repeated="3" office:value-type="string">
            <text:p>-</text:p>
          </table:table-cell>
          <table:table-cell office:value-type="float" office:value="60000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0000">
            <text:p>6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00000">
            <text:p>3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89358000">
            <text:p>289,358,000</text:p>
          </table:table-cell>
          <table:table-cell table:number-columns-repeated="3" office:value-type="string">
            <text:p>-</text:p>
          </table:table-cell>
          <table:table-cell office:value-type="float" office:value="52683000">
            <text:p>52,6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83990">
            <text:p>10,783,990</text:p>
          </table:table-cell>
          <table:table-cell office:value-type="string">
            <text:p>-</text:p>
          </table:table-cell>
          <table:table-cell office:value-type="float" office:value="17542545">
            <text:p>17,542,5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89358000">
            <text:p>289,358,000</text:p>
          </table:table-cell>
          <table:covered-table-cell table:number-columns-repeated="2"/>
          <table:table-cell office:value-type="float" office:value="35140455">
            <text:p>35,140,45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3280000">
            <text:p>13,280,000</text:p>
          </table:table-cell>
          <table:table-cell table:number-columns-repeated="3" office:value-type="string">
            <text:p>-</text:p>
          </table:table-cell>
          <table:table-cell office:value-type="float" office:value="122000">
            <text:p>1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00">
            <text:p>36,500</text:p>
          </table:table-cell>
          <table:table-cell office:value-type="string">
            <text:p>-</text:p>
          </table:table-cell>
          <table:table-cell office:value-type="float" office:value="85500">
            <text:p>85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280000">
            <text:p>13,280,000</text:p>
          </table:table-cell>
          <table:covered-table-cell table:number-columns-repeated="2"/>
          <table:table-cell office:value-type="float" office:value="36500">
            <text:p>36,5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3280000">
            <text:p>13,280,000</text:p>
          </table:table-cell>
          <table:table-cell table:number-columns-repeated="3" office:value-type="string">
            <text:p>-</text:p>
          </table:table-cell>
          <table:table-cell office:value-type="float" office:value="122000">
            <text:p>1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00">
            <text:p>36,500</text:p>
          </table:table-cell>
          <table:table-cell office:value-type="string">
            <text:p>-</text:p>
          </table:table-cell>
          <table:table-cell office:value-type="float" office:value="85500">
            <text:p>85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280000">
            <text:p>13,280,000</text:p>
          </table:table-cell>
          <table:covered-table-cell table:number-columns-repeated="2"/>
          <table:table-cell office:value-type="float" office:value="36500">
            <text:p>36,5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3280000">
            <text:p>13,280,000</text:p>
          </table:table-cell>
          <table:table-cell table:number-columns-repeated="3" office:value-type="string">
            <text:p>-</text:p>
          </table:table-cell>
          <table:table-cell office:value-type="float" office:value="122000">
            <text:p>1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00">
            <text:p>36,500</text:p>
          </table:table-cell>
          <table:table-cell office:value-type="string">
            <text:p>-</text:p>
          </table:table-cell>
          <table:table-cell office:value-type="float" office:value="85500">
            <text:p>85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280000">
            <text:p>13,280,000</text:p>
          </table:table-cell>
          <table:covered-table-cell table:number-columns-repeated="2"/>
          <table:table-cell office:value-type="float" office:value="36500">
            <text:p>36,5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280000">
            <text:p>13,280,000</text:p>
          </table:table-cell>
          <table:table-cell table:number-columns-repeated="3" office:value-type="string">
            <text:p>-</text:p>
          </table:table-cell>
          <table:table-cell office:value-type="float" office:value="122000">
            <text:p>1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00">
            <text:p>36,500</text:p>
          </table:table-cell>
          <table:table-cell office:value-type="string">
            <text:p>-</text:p>
          </table:table-cell>
          <table:table-cell office:value-type="float" office:value="85500">
            <text:p>85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280000">
            <text:p>13,280,000</text:p>
          </table:table-cell>
          <table:covered-table-cell table:number-columns-repeated="2"/>
          <table:table-cell office:value-type="float" office:value="36500">
            <text:p>36,5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31108000">
            <text:p>31,108,000</text:p>
          </table:table-cell>
          <table:table-cell table:number-columns-repeated="3" office:value-type="string">
            <text:p>-</text:p>
          </table:table-cell>
          <table:table-cell office:value-type="float" office:value="1000000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329">
            <text:p>180,329</text:p>
          </table:table-cell>
          <table:table-cell office:value-type="string">
            <text:p>-</text:p>
          </table:table-cell>
          <table:table-cell office:value-type="float" office:value="806171">
            <text:p>806,1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1108000">
            <text:p>31,108,000</text:p>
          </table:table-cell>
          <table:covered-table-cell table:number-columns-repeated="2"/>
          <table:table-cell office:value-type="float" office:value="193829">
            <text:p>193,82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31108000">
            <text:p>31,108,000</text:p>
          </table:table-cell>
          <table:table-cell table:number-columns-repeated="3" office:value-type="string">
            <text:p>-</text:p>
          </table:table-cell>
          <table:table-cell office:value-type="float" office:value="1000000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329">
            <text:p>180,329</text:p>
          </table:table-cell>
          <table:table-cell office:value-type="string">
            <text:p>-</text:p>
          </table:table-cell>
          <table:table-cell office:value-type="float" office:value="806171">
            <text:p>806,1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1108000">
            <text:p>31,108,000</text:p>
          </table:table-cell>
          <table:covered-table-cell table:number-columns-repeated="2"/>
          <table:table-cell office:value-type="float" office:value="193829">
            <text:p>193,82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1108000">
            <text:p>31,108,000</text:p>
          </table:table-cell>
          <table:table-cell table:number-columns-repeated="3" office:value-type="string">
            <text:p>-</text:p>
          </table:table-cell>
          <table:table-cell office:value-type="float" office:value="1000000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329">
            <text:p>180,329</text:p>
          </table:table-cell>
          <table:table-cell office:value-type="string">
            <text:p>-</text:p>
          </table:table-cell>
          <table:table-cell office:value-type="float" office:value="806171">
            <text:p>806,1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1108000">
            <text:p>31,108,000</text:p>
          </table:table-cell>
          <table:covered-table-cell table:number-columns-repeated="2"/>
          <table:table-cell office:value-type="float" office:value="193829">
            <text:p>193,82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314724000">
            <text:p>314,724,000</text:p>
          </table:table-cell>
          <table:table-cell table:number-columns-repeated="3" office:value-type="string">
            <text:p>-</text:p>
          </table:table-cell>
          <table:table-cell office:value-type="float" office:value="4800000">
            <text:p>4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230">
            <text:p>153,230</text:p>
          </table:table-cell>
          <table:table-cell office:value-type="string">
            <text:p>-</text:p>
          </table:table-cell>
          <table:table-cell office:value-type="float" office:value="4408488">
            <text:p>4,408,4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14724000">
            <text:p>314,724,000</text:p>
          </table:table-cell>
          <table:covered-table-cell table:number-columns-repeated="2"/>
          <table:table-cell office:value-type="float" office:value="391512">
            <text:p>391,51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314724000">
            <text:p>314,724,000</text:p>
          </table:table-cell>
          <table:table-cell table:number-columns-repeated="3" office:value-type="string">
            <text:p>-</text:p>
          </table:table-cell>
          <table:table-cell office:value-type="float" office:value="4800000">
            <text:p>4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230">
            <text:p>153,230</text:p>
          </table:table-cell>
          <table:table-cell office:value-type="string">
            <text:p>-</text:p>
          </table:table-cell>
          <table:table-cell office:value-type="float" office:value="4408488">
            <text:p>4,408,4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14724000">
            <text:p>314,724,000</text:p>
          </table:table-cell>
          <table:covered-table-cell table:number-columns-repeated="2"/>
          <table:table-cell office:value-type="float" office:value="391512">
            <text:p>391,51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255724000">
            <text:p>255,724,000</text:p>
          </table:table-cell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230">
            <text:p>153,230</text:p>
          </table:table-cell>
          <table:table-cell office:value-type="string">
            <text:p>-</text:p>
          </table:table-cell>
          <table:table-cell office:value-type="float" office:value="408488">
            <text:p>408,4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55724000">
            <text:p>255,724,000</text:p>
          </table:table-cell>
          <table:covered-table-cell table:number-columns-repeated="2"/>
          <table:table-cell office:value-type="float" office:value="391512">
            <text:p>391,51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55724000">
            <text:p>255,724,000</text:p>
          </table:table-cell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230">
            <text:p>153,230</text:p>
          </table:table-cell>
          <table:table-cell office:value-type="string">
            <text:p>-</text:p>
          </table:table-cell>
          <table:table-cell office:value-type="float" office:value="408488">
            <text:p>408,4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55724000">
            <text:p>255,724,000</text:p>
          </table:table-cell>
          <table:covered-table-cell table:number-columns-repeated="2"/>
          <table:table-cell office:value-type="float" office:value="391512">
            <text:p>391,51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59000000">
            <text:p>59,000,000</text:p>
          </table:table-cell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000000">
            <text:p>4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9000000">
            <text:p>59,0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9000000">
            <text:p>59,000,000</text:p>
          </table:table-cell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000000">
            <text:p>4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9000000">
            <text:p>59,0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359912000">
            <text:p>359,912,000</text:p>
          </table:table-cell>
          <table:table-cell table:number-columns-repeated="3" office:value-type="string">
            <text:p>-</text:p>
          </table:table-cell>
          <table:table-cell office:value-type="float" office:value="6022000">
            <text:p>6,0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0059">
            <text:p>370,059</text:p>
          </table:table-cell>
          <table:table-cell office:value-type="string">
            <text:p>-</text:p>
          </table:table-cell>
          <table:table-cell office:value-type="float" office:value="5400159">
            <text:p>5,400,1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59912000">
            <text:p>359,912,000</text:p>
          </table:table-cell>
          <table:covered-table-cell table:number-columns-repeated="2"/>
          <table:table-cell office:value-type="float" office:value="621841">
            <text:p>621,84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649270000">
            <text:p>649,270,000</text:p>
          </table:table-cell>
          <table:table-cell table:number-columns-repeated="3" office:value-type="string">
            <text:p>-</text:p>
          </table:table-cell>
          <table:table-cell office:value-type="float" office:value="58705000">
            <text:p>58,7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54049">
            <text:p>11,154,049</text:p>
          </table:table-cell>
          <table:table-cell office:value-type="string">
            <text:p>-</text:p>
          </table:table-cell>
          <table:table-cell office:value-type="float" office:value="22942704">
            <text:p>22,942,7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49270000">
            <text:p>649,270,000</text:p>
          </table:table-cell>
          <table:covered-table-cell table:number-columns-repeated="2"/>
          <table:table-cell office:value-type="float" office:value="35762296">
            <text:p>35,762,29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9643706">
            <text:p>9,643,706</text:p>
          </table:table-cell>
          <table:table-cell table:number-columns-repeated="3" office:value-type="string">
            <text:p>-</text:p>
          </table:table-cell>
          <table:table-cell office:value-type="float" office:value="9643706">
            <text:p>9,643,70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643706">
            <text:p>9,643,706</text:p>
          </table:table-cell>
          <table:covered-table-cell table:number-columns-repeated="2"/>
          <table:table-cell office:value-type="float" office:value="9643706">
            <text:p>9,643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9643706">
            <text:p>9,643,706</text:p>
          </table:table-cell>
          <table:table-cell table:number-columns-repeated="3" office:value-type="string">
            <text:p>-</text:p>
          </table:table-cell>
          <table:table-cell office:value-type="float" office:value="9643706">
            <text:p>9,643,70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643706">
            <text:p>9,643,706</text:p>
          </table:table-cell>
          <table:covered-table-cell table:number-columns-repeated="2"/>
          <table:table-cell office:value-type="float" office:value="9643706">
            <text:p>9,643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643706">
            <text:p>9,643,706</text:p>
          </table:table-cell>
          <table:table-cell table:number-columns-repeated="3" office:value-type="string">
            <text:p>-</text:p>
          </table:table-cell>
          <table:table-cell office:value-type="float" office:value="9643706">
            <text:p>9,643,70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643706">
            <text:p>9,643,706</text:p>
          </table:table-cell>
          <table:covered-table-cell table:number-columns-repeated="2"/>
          <table:table-cell office:value-type="float" office:value="9643706">
            <text:p>9,643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53000">
            <text:p>53,000</text:p>
          </table:table-cell>
          <table:table-cell table:number-columns-repeated="3" office:value-type="string">
            <text:p>-</text:p>
          </table:table-cell>
          <table:table-cell office:value-type="float" office:value="53000">
            <text:p>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3000">
            <text:p>53,000</text:p>
          </table:table-cell>
          <table:covered-table-cell table:number-columns-repeated="2"/>
          <table:table-cell office:value-type="float" office:value="53000">
            <text:p>53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53000">
            <text:p>53,000</text:p>
          </table:table-cell>
          <table:table-cell table:number-columns-repeated="3" office:value-type="string">
            <text:p>-</text:p>
          </table:table-cell>
          <table:table-cell office:value-type="float" office:value="53000">
            <text:p>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3000">
            <text:p>53,000</text:p>
          </table:table-cell>
          <table:covered-table-cell table:number-columns-repeated="2"/>
          <table:table-cell office:value-type="float" office:value="53000">
            <text:p>53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3000">
            <text:p>53,000</text:p>
          </table:table-cell>
          <table:table-cell table:number-columns-repeated="3" office:value-type="string">
            <text:p>-</text:p>
          </table:table-cell>
          <table:table-cell office:value-type="float" office:value="53000">
            <text:p>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3000">
            <text:p>53,000</text:p>
          </table:table-cell>
          <table:covered-table-cell table:number-columns-repeated="2"/>
          <table:table-cell office:value-type="float" office:value="53000">
            <text:p>53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8200000">
            <text:p>8,200,000</text:p>
          </table:table-cell>
          <table:table-cell table:number-columns-repeated="3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200000">
            <text:p>8,2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8200000">
            <text:p>8,200,000</text:p>
          </table:table-cell>
          <table:table-cell table:number-columns-repeated="3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200000">
            <text:p>8,2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00000">
            <text:p>200,000</text:p>
          </table:table-cell>
          <table:table-cell table:number-columns-repeated="3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00000">
            <text:p>2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000000">
            <text:p>8,000,000</text:p>
          </table:table-cell>
          <table:table-cell table:number-columns-repeated="3" office:value-type="string">
            <text:p>-</text:p>
          </table:table-cell>
          <table:table-cell office:value-type="float" office:value="8000000">
            <text:p>8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000000">
            <text:p>8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0">
            <text:p>8,000,000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7896706">
            <text:p>17,896,706</text:p>
          </table:table-cell>
          <table:table-cell table:number-columns-repeated="3" office:value-type="string">
            <text:p>-</text:p>
          </table:table-cell>
          <table:table-cell office:value-type="float" office:value="17896706">
            <text:p>17,896,70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200000">
            <text:p>8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7896706">
            <text:p>17,896,706</text:p>
          </table:table-cell>
          <table:covered-table-cell table:number-columns-repeated="2"/>
          <table:table-cell office:value-type="float" office:value="9696706">
            <text:p>9,696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67166706">
            <text:p>667,166,706</text:p>
          </table:table-cell>
          <table:table-cell table:number-columns-repeated="3" office:value-type="string">
            <text:p>-</text:p>
          </table:table-cell>
          <table:table-cell office:value-type="float" office:value="76601706">
            <text:p>76,601,70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54049">
            <text:p>11,154,049</text:p>
          </table:table-cell>
          <table:table-cell office:value-type="string">
            <text:p>-</text:p>
          </table:table-cell>
          <table:table-cell office:value-type="float" office:value="31142704">
            <text:p>31,142,7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67166706">
            <text:p>667,166,706</text:p>
          </table:table-cell>
          <table:covered-table-cell table:number-columns-repeated="2"/>
          <table:table-cell office:value-type="float" office:value="45459002">
            <text:p>45,459,00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類平衡表.$A$1:.$A$1048576];[$歲入類平衡表.$A$1:.$AMJ$3]"/>
        <table:named-expression table:name="Excel_BuiltIn_Print_Titles 1" table:base-cell-address="$歲入類平衡表.$A$1" table:expression="[$歲入類現金出納表.$A$1:.$A$1048576];[$歲入類現金出納表.$A$1:.$AMJ$3]"/>
        <table:named-expression table:name="Excel_BuiltIn_Print_Titles 2" table:base-cell-address="$歲入類平衡表.$A$1" table:expression="[$歲入類累計表.$A$1:.$A$1048576];[$歲入類累計表.$A$1:.$AMJ$2]"/>
        <table:named-expression table:name="Excel_BuiltIn_Print_Titles 3" table:base-cell-address="$歲入類平衡表.$A$1" table:expression="[$經費類平衡表.$A$1:.$A$1048576];[$經費類平衡表.$A$1:.$AMJ$3]"/>
        <table:named-expression table:name="Excel_BuiltIn_Print_Titles 4" table:base-cell-address="$歲入類平衡表.$A$1" table:expression="[$經費類現金出納表.$A$1:.$A$1048576];[$經費類現金出納表.$A$1:.$AMJ$3]"/>
        <table:named-expression table:name="Excel_BuiltIn_Print_Titles 5" table:base-cell-address="$歲入類平衡表.$A$1" table:expression="[$'經費類累計表 '.$A$1:.$A$1048576];[$'經費類累計表 '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2017/03/15</text:date>, <text:time>16:0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3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3/6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3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3/6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楊梅區公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3/6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3/6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楊梅區公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3/6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3/6</text:span></text:p>
        </style:region-right>
      </style:footer-left>
    </style:master-page>
    <style:master-page style:name="PageStyle_5f_歲入類累計表" style:display-name="PageStyle_歲入類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6/3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6/3/6</text:span></text:p>
        </style:region-right>
      </style:footer-left>
    </style:master-page>
    <style:master-page style:name="PageStyle_5f_經費類累計表_20_" style:display-name="PageStyle_經費類累計表 " style:page-layout-name="Mpm6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6/3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6/3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詠竣</dc:creator>
    <dc:date>2017-03-15T16:02:42</dc:date>
    <meta:print-date>2011-08-24T15:59:15</meta:print-date>
    <meta:document-statistic meta:table-count="6" meta:cell-count="1882" meta:object-count="0"/>
    <meta:generator>OpenOffice.org/3.4.1$Win32 OpenOffice.org_project/341m1$Build-9593</meta:generator>
  </office:meta>
</office:document-meta>
</file>