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4.111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0.542cm"/>
    </style:style>
    <style:style style:name="co15" style:family="table-column">
      <style:table-column-properties fo:break-before="auto" style:column-width="5.763cm"/>
    </style:style>
    <style:style style:name="co16" style:family="table-column">
      <style:table-column-properties fo:break-before="auto" style:column-width="2.658cm"/>
    </style:style>
    <style:style style:name="co17" style:family="table-column">
      <style:table-column-properties fo:break-before="auto" style:column-width="0.683cm"/>
    </style:style>
    <style:style style:name="co18" style:family="table-column">
      <style:table-column-properties fo:break-before="auto" style:column-width="1.812cm"/>
    </style:style>
    <style:style style:name="co19" style:family="table-column">
      <style:table-column-properties fo:break-before="auto" style:column-width="15.923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4.634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235cm"/>
    </style:style>
    <style:style style:name="co24" style:family="table-column">
      <style:table-column-properties fo:break-before="auto" style:column-width="2.7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歲入類累計表">
      <style:table-properties table:display="true" style:writing-mode="lr-tb"/>
    </style:style>
    <style:style style:name="ta4" style:family="table" style:master-page-name="PageStyle_5f_經費類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類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139592493">
            <text:p>139,592,49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139592493">
            <text:p>139,592,49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24702000">
            <text:p>24,702,000</text:p>
          </table:table-cell>
          <table:table-cell office:value-type="float" office:value="28274000">
            <text:p>28,274,000</text:p>
          </table:table-cell>
          <table:table-cell office:value-type="float" office:value="-3572000">
            <text:p>-3,572,000</text:p>
          </table:table-cell>
          <table:table-cell office:value-type="string">
            <text:p>-12.63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48859000">
            <text:p>48,859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24157000">
            <text:p>24,157,000</text:p>
          </table:table-cell>
          <table:table-cell office:value-type="float" office:value="20585000">
            <text:p>20,585,000</text:p>
          </table:table-cell>
          <table:table-cell office:value-type="float" office:value="3572000">
            <text:p>3,572,000</text:p>
          </table:table-cell>
          <table:table-cell office:value-type="string">
            <text:p>17.35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29220609">
            <text:p>29,220,609</text:p>
          </table:table-cell>
          <table:table-cell office:value-type="float" office:value="24728187">
            <text:p>24,728,187</text:p>
          </table:table-cell>
          <table:table-cell office:value-type="float" office:value="4492422">
            <text:p>4,492,422</text:p>
          </table:table-cell>
          <table:table-cell office:value-type="string">
            <text:p>18.17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29220609">
            <text:p>29,220,609</text:p>
          </table:table-cell>
          <table:table-cell office:value-type="float" office:value="24728187">
            <text:p>24,728,187</text:p>
          </table:table-cell>
          <table:table-cell office:value-type="float" office:value="4492422">
            <text:p>4,492,422</text:p>
          </table:table-cell>
          <table:table-cell office:value-type="string">
            <text:p>18.17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15620">
            <text:p>15,62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15620">
            <text:p>15,62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31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217,687,722</text:p>
          </table:table-cell>
          <table:table-cell office:value-type="string">
            <text:p>213,195,300</text:p>
          </table:table-cell>
          <table:table-cell office:value-type="string">
            <text:p>4,492,422</text:p>
          </table:table-cell>
          <table:table-cell table:formula="of:=[.F41]" office:value-type="string" office:string-value="2.11%">
            <text:p>2.11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217,687,722</text:p>
          </table:table-cell>
          <table:table-cell office:value-type="string">
            <text:p>213,195,300</text:p>
          </table:table-cell>
          <table:table-cell office:value-type="string">
            <text:p>4,492,422</text:p>
          </table:table-cell>
          <table:table-cell table:formula="of:=[.L41]" office:value-type="string" office:string-value="2.11%">
            <text:p>2.11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2.11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2.11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類現金出納表" table:style-name="ta2" table:print="false">
        <table:table-header-columns>
          <table:table-column table:style-name="co12" table:default-cell-style-name="ce31"/>
        </table:table-header-columns>
        <table:table-column table:style-name="co13" table:number-columns-repeated="3" table:default-cell-style-name="ce33"/>
        <table:table-column table:style-name="co10" table:number-columns-repeated="252" table:default-cell-style-name="ce36"/>
        <table:table-column table:style-name="co11" table:number-columns-repeated="768" table:default-cell-style-name="Default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1023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4492422">
            <text:p>4,492,422</text:p>
          </table:table-cell>
          <table:table-cell table:number-columns-repeated="1020"/>
        </table:table-row>
        <table:table-row table:style-name="ro7">
          <table:table-cell office:value-type="string">
            <text:p>1.20121600 歲入實收數</text:p>
          </table:table-cell>
          <table:table-cell/>
          <table:table-cell office:value-type="float" office:value="4492422">
            <text:p>4,492,422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4615622">
            <text:p>4,615,622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123200">
            <text:p>123,200</text:p>
          </table:table-cell>
          <table:table-cell table:number-columns-repeated="1022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4492422">
            <text:p>4,492,422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4492422">
            <text:p>4,492,422</text:p>
          </table:table-cell>
          <table:table-cell table:number-columns-repeated="1020"/>
        </table:table-row>
        <table:table-row table:style-name="ro7">
          <table:table-cell office:value-type="string">
            <text:p>1.30110900 歲入納庫數</text:p>
          </table:table-cell>
          <table:table-cell/>
          <table:table-cell office:value-type="float" office:value="4492422">
            <text:p>4,492,422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4615622">
            <text:p>4,615,622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123200">
            <text:p>123,200</text:p>
          </table:table-cell>
          <table:table-cell table:number-columns-repeated="1022"/>
        </table:table-row>
        <table:table-row table:style-name="ro7">
          <table:table-cell office:value-type="string">
            <text:p>(二)本期結存 40</text:p>
          </table:table-cell>
          <table:table-cell table:number-columns-repeated="1023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4492422">
            <text:p>4,492,422</text:p>
          </table:table-cell>
          <table:table-cell table:number-columns-repeated="1020"/>
        </table:table-row>
        <table:table-row table:style-name="ro8" table:number-rows-repeated="16">
          <table:table-cell table:number-columns-repeated="1024"/>
        </table:table-row>
        <table:table-row table:style-name="ro8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入類累計表" table:style-name="ta3" table:print="false">
        <table:table-header-columns>
          <table:table-column table:style-name="co14" table:default-cell-style-name="ce39"/>
        </table:table-header-columns>
        <table:table-column table:style-name="co14" table:number-columns-repeated="2" table:default-cell-style-name="ce39"/>
        <table:table-column table:style-name="co15" table:default-cell-style-name="ce42"/>
        <table:table-column table:style-name="co16" table:number-columns-repeated="2" table:default-cell-style-name="ce44"/>
        <table:table-column table:style-name="co17" table:default-cell-style-name="ce42"/>
        <table:table-column table:style-name="co18" table:default-cell-style-name="ce42"/>
        <table:table-column table:style-name="co16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1" table:number-columns-repeated="768" table:default-cell-style-name="Default"/>
        <table:table-header-rows>
          <table:table-row table:style-name="ro9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10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102000">
            <text:p>102,00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12" office:value-type="float" office:value="12000">
            <text:p>12,000</text:p>
          </table:table-cell>
          <table:table-cell table:style-name="ce12" office:value-type="string">
            <text:p>-</text:p>
          </table:table-cell>
          <table:table-cell table:style-name="ce12" office:value-type="float" office:value="-241439" table:number-columns-spanned="1" table:number-rows-spanned="2">
            <text:p>-241,439</text:p>
          </table:table-cell>
          <table:table-cell table:style-name="ce12" office:value-type="float" office:value="12000">
            <text:p>12,000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00">
            <text:p>3,000</text:p>
          </table:table-cell>
          <table:covered-table-cell table:number-columns-repeated="2"/>
          <table:table-cell office:value-type="float" office:value="244439">
            <text:p>244,439</text:p>
          </table:table-cell>
          <table:table-cell office:value-type="string">
            <text:p>-</text:p>
          </table:table-cell>
          <table:covered-table-cell/>
          <table:table-cell office:value-type="float" office:value="244439">
            <text:p>244,43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2000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float" office:value="2000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">
            <text:p>12,000</text:p>
          </table:table-cell>
          <table:table-cell office:value-type="string">
            <text:p>-</text:p>
          </table:table-cell>
          <table:table-cell office:value-type="float" office:value="-242439" table:number-columns-spanned="1" table:number-rows-spanned="2">
            <text:p>-242,439</text:p>
          </table:table-cell>
          <table:table-cell office:value-type="float" office:value="12000">
            <text:p>12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">
            <text:p>2,000</text:p>
          </table:table-cell>
          <table:covered-table-cell table:number-columns-repeated="2"/>
          <table:table-cell office:value-type="float" office:value="244439">
            <text:p>244,439</text:p>
          </table:table-cell>
          <table:table-cell office:value-type="string">
            <text:p>-</text:p>
          </table:table-cell>
          <table:covered-table-cell/>
          <table:table-cell office:value-type="float" office:value="244439">
            <text:p>244,43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">
            <text:p>12,000</text:p>
          </table:table-cell>
          <table:table-cell office:value-type="string">
            <text:p>-</text:p>
          </table:table-cell>
          <table:table-cell office:value-type="float" office:value="-242439" table:number-columns-spanned="1" table:number-rows-spanned="2">
            <text:p>-242,439</text:p>
          </table:table-cell>
          <table:table-cell office:value-type="float" office:value="12000">
            <text:p>12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">
            <text:p>2,000</text:p>
          </table:table-cell>
          <table:covered-table-cell table:number-columns-repeated="2"/>
          <table:table-cell office:value-type="float" office:value="244439">
            <text:p>244,439</text:p>
          </table:table-cell>
          <table:table-cell office:value-type="string">
            <text:p>-</text:p>
          </table:table-cell>
          <table:covered-table-cell/>
          <table:table-cell office:value-type="float" office:value="244439">
            <text:p>244,439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7660000">
            <text:p>7,6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1260">
            <text:p>1,361,260</text:p>
          </table:table-cell>
          <table:table-cell office:value-type="string">
            <text:p>-</text:p>
          </table:table-cell>
          <table:table-cell office:value-type="float" office:value="-2180590" table:number-columns-spanned="1" table:number-rows-spanned="2">
            <text:p>-2,180,590</text:p>
          </table:table-cell>
          <table:table-cell office:value-type="float" office:value="1361260">
            <text:p>1,361,26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012000">
            <text:p>4,012,000</text:p>
          </table:table-cell>
          <table:covered-table-cell table:number-columns-repeated="2"/>
          <table:table-cell office:value-type="float" office:value="6192590">
            <text:p>6,192,590</text:p>
          </table:table-cell>
          <table:table-cell office:value-type="string">
            <text:p>-</text:p>
          </table:table-cell>
          <table:covered-table-cell/>
          <table:table-cell office:value-type="float" office:value="6192590">
            <text:p>6,192,59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690000">
            <text:p>6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400">
            <text:p>46,400</text:p>
          </table:table-cell>
          <table:table-cell office:value-type="string">
            <text:p>-</text:p>
          </table:table-cell>
          <table:table-cell office:value-type="float" office:value="28700" table:number-columns-spanned="1" table:number-rows-spanned="2">
            <text:p>28,700</text:p>
          </table:table-cell>
          <table:table-cell office:value-type="float" office:value="46400">
            <text:p>46,4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87000">
            <text:p>287,000</text:p>
          </table:table-cell>
          <table:covered-table-cell table:number-columns-repeated="2"/>
          <table:table-cell office:value-type="float" office:value="258300">
            <text:p>258,300</text:p>
          </table:table-cell>
          <table:table-cell office:value-type="string">
            <text:p>-</text:p>
          </table:table-cell>
          <table:covered-table-cell/>
          <table:table-cell office:value-type="float" office:value="258300">
            <text:p>258,3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650000">
            <text:p>6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200">
            <text:p>38,200</text:p>
          </table:table-cell>
          <table:table-cell office:value-type="string">
            <text:p>-</text:p>
          </table:table-cell>
          <table:table-cell office:value-type="float" office:value="35300" table:number-columns-spanned="1" table:number-rows-spanned="2">
            <text:p>35,300</text:p>
          </table:table-cell>
          <table:table-cell office:value-type="float" office:value="38200">
            <text:p>38,2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70000">
            <text:p>270,000</text:p>
          </table:table-cell>
          <table:covered-table-cell table:number-columns-repeated="2"/>
          <table:table-cell office:value-type="float" office:value="234700">
            <text:p>234,700</text:p>
          </table:table-cell>
          <table:table-cell office:value-type="string">
            <text:p>-</text:p>
          </table:table-cell>
          <table:covered-table-cell/>
          <table:table-cell office:value-type="float" office:value="234700">
            <text:p>234,7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40000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00">
            <text:p>8,200</text:p>
          </table:table-cell>
          <table:table-cell office:value-type="string">
            <text:p>-</text:p>
          </table:table-cell>
          <table:table-cell office:value-type="float" office:value="-6600" table:number-columns-spanned="1" table:number-rows-spanned="2">
            <text:p>-6,600</text:p>
          </table:table-cell>
          <table:table-cell office:value-type="float" office:value="8200">
            <text:p>8,2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7000">
            <text:p>17,000</text:p>
          </table:table-cell>
          <table:covered-table-cell table:number-columns-repeated="2"/>
          <table:table-cell office:value-type="float" office:value="23600">
            <text:p>23,600</text:p>
          </table:table-cell>
          <table:table-cell office:value-type="string">
            <text:p>-</text:p>
          </table:table-cell>
          <table:covered-table-cell/>
          <table:table-cell office:value-type="float" office:value="23600">
            <text:p>23,6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6970000">
            <text:p>6,9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14860">
            <text:p>1,314,860</text:p>
          </table:table-cell>
          <table:table-cell office:value-type="string">
            <text:p>-</text:p>
          </table:table-cell>
          <table:table-cell office:value-type="float" office:value="-2209290" table:number-columns-spanned="1" table:number-rows-spanned="2">
            <text:p>-2,209,290</text:p>
          </table:table-cell>
          <table:table-cell office:value-type="float" office:value="1314860">
            <text:p>1,314,86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725000">
            <text:p>3,725,000</text:p>
          </table:table-cell>
          <table:covered-table-cell table:number-columns-repeated="2"/>
          <table:table-cell office:value-type="float" office:value="5934290">
            <text:p>5,934,290</text:p>
          </table:table-cell>
          <table:table-cell office:value-type="string">
            <text:p>-</text:p>
          </table:table-cell>
          <table:covered-table-cell/>
          <table:table-cell office:value-type="float" office:value="5934290">
            <text:p>5,934,29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60000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50">
            <text:p>4,850</text:p>
          </table:table-cell>
          <table:table-cell office:value-type="string">
            <text:p>-</text:p>
          </table:table-cell>
          <table:table-cell office:value-type="float" office:value="-32300" table:number-columns-spanned="1" table:number-rows-spanned="2">
            <text:p>-32,300</text:p>
          </table:table-cell>
          <table:table-cell office:value-type="float" office:value="4850">
            <text:p>4,85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000">
            <text:p>30,000</text:p>
          </table:table-cell>
          <table:covered-table-cell table:number-columns-repeated="2"/>
          <table:table-cell office:value-type="float" office:value="62300">
            <text:p>62,300</text:p>
          </table:table-cell>
          <table:table-cell office:value-type="string">
            <text:p>-</text:p>
          </table:table-cell>
          <table:covered-table-cell/>
          <table:table-cell office:value-type="float" office:value="62300">
            <text:p>62,3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6760000">
            <text:p>6,7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10010">
            <text:p>1,310,010</text:p>
          </table:table-cell>
          <table:table-cell office:value-type="string">
            <text:p>-</text:p>
          </table:table-cell>
          <table:table-cell office:value-type="float" office:value="-2251990" table:number-columns-spanned="1" table:number-rows-spanned="2">
            <text:p>-2,251,990</text:p>
          </table:table-cell>
          <table:table-cell office:value-type="float" office:value="1310010">
            <text:p>1,310,01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620000">
            <text:p>3,620,000</text:p>
          </table:table-cell>
          <table:covered-table-cell table:number-columns-repeated="2"/>
          <table:table-cell office:value-type="float" office:value="5871990">
            <text:p>5,871,990</text:p>
          </table:table-cell>
          <table:table-cell office:value-type="string">
            <text:p>-</text:p>
          </table:table-cell>
          <table:covered-table-cell/>
          <table:table-cell office:value-type="float" office:value="5871990">
            <text:p>5,871,99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office:value-type="string" table:number-columns-spanned="1" table:number-rows-spanned="2">
            <text:p>ˉˉˉ服務費</text:p>
          </table:table-cell>
          <table:table-cell table:number-columns-repeated="2" office:value-type="float" office:value="150000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75000">
            <text:p>75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100000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33">
            <text:p>11,733</text:p>
          </table:table-cell>
          <table:table-cell office:value-type="string">
            <text:p>-</text:p>
          </table:table-cell>
          <table:table-cell office:value-type="float" office:value="798159" table:number-columns-spanned="1" table:number-rows-spanned="2">
            <text:p>798,159</text:p>
          </table:table-cell>
          <table:table-cell office:value-type="float" office:value="11733">
            <text:p>11,73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10000">
            <text:p>1,010,000</text:p>
          </table:table-cell>
          <table:covered-table-cell table:number-columns-repeated="2"/>
          <table:table-cell office:value-type="float" office:value="211841">
            <text:p>211,841</text:p>
          </table:table-cell>
          <table:table-cell office:value-type="string">
            <text:p>-</text:p>
          </table:table-cell>
          <table:covered-table-cell/>
          <table:table-cell office:value-type="float" office:value="211841">
            <text:p>211,84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040000">
            <text:p>2,0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41582" table:number-columns-spanned="1" table:number-rows-spanned="2">
            <text:p>841,58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80000">
            <text:p>980,000</text:p>
          </table:table-cell>
          <table:covered-table-cell table:number-columns-repeated="2"/>
          <table:table-cell office:value-type="float" office:value="138418">
            <text:p>138,418</text:p>
          </table:table-cell>
          <table:table-cell office:value-type="string">
            <text:p>-</text:p>
          </table:table-cell>
          <table:covered-table-cell/>
          <table:table-cell office:value-type="float" office:value="138418">
            <text:p>138,41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40000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2000000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41582" table:number-columns-spanned="1" table:number-rows-spanned="2">
            <text:p>841,58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80000">
            <text:p>980,000</text:p>
          </table:table-cell>
          <table:covered-table-cell table:number-columns-repeated="2"/>
          <table:table-cell office:value-type="float" office:value="138418">
            <text:p>138,418</text:p>
          </table:table-cell>
          <table:table-cell office:value-type="string">
            <text:p>-</text:p>
          </table:table-cell>
          <table:covered-table-cell/>
          <table:table-cell office:value-type="float" office:value="138418">
            <text:p>138,41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60000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33">
            <text:p>11,733</text:p>
          </table:table-cell>
          <table:table-cell office:value-type="string">
            <text:p>-</text:p>
          </table:table-cell>
          <table:table-cell office:value-type="float" office:value="-43423" table:number-columns-spanned="1" table:number-rows-spanned="2">
            <text:p>-43,423</text:p>
          </table:table-cell>
          <table:table-cell office:value-type="float" office:value="11733">
            <text:p>11,73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000">
            <text:p>30,000</text:p>
          </table:table-cell>
          <table:covered-table-cell table:number-columns-repeated="2"/>
          <table:table-cell office:value-type="float" office:value="73423">
            <text:p>73,423</text:p>
          </table:table-cell>
          <table:table-cell office:value-type="string">
            <text:p>-</text:p>
          </table:table-cell>
          <table:covered-table-cell/>
          <table:table-cell office:value-type="float" office:value="73423">
            <text:p>73,42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60000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33">
            <text:p>11,733</text:p>
          </table:table-cell>
          <table:table-cell office:value-type="string">
            <text:p>-</text:p>
          </table:table-cell>
          <table:table-cell office:value-type="float" office:value="-43423" table:number-columns-spanned="1" table:number-rows-spanned="2">
            <text:p>-43,423</text:p>
          </table:table-cell>
          <table:table-cell office:value-type="float" office:value="11733">
            <text:p>11,73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000">
            <text:p>30,000</text:p>
          </table:table-cell>
          <table:covered-table-cell table:number-columns-repeated="2"/>
          <table:table-cell office:value-type="float" office:value="73423">
            <text:p>73,423</text:p>
          </table:table-cell>
          <table:table-cell office:value-type="string">
            <text:p>-</text:p>
          </table:table-cell>
          <table:covered-table-cell/>
          <table:table-cell office:value-type="float" office:value="73423">
            <text:p>73,423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table:number-columns-repeated="2" office:value-type="float" office:value="2680000">
            <text:p>2,6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00509" table:number-columns-spanned="1" table:number-rows-spanned="2">
            <text:p>400,509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680000">
            <text:p>2,680,000</text:p>
          </table:table-cell>
          <table:covered-table-cell table:number-columns-repeated="2"/>
          <table:table-cell office:value-type="float" office:value="2279491">
            <text:p>2,279,491</text:p>
          </table:table-cell>
          <table:table-cell office:value-type="string">
            <text:p>-</text:p>
          </table:table-cell>
          <table:covered-table-cell/>
          <table:table-cell office:value-type="float" office:value="2279491">
            <text:p>2,279,49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table:number-columns-repeated="2" office:value-type="float" office:value="2680000">
            <text:p>2,6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00509" table:number-columns-spanned="1" table:number-rows-spanned="2">
            <text:p>400,509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680000">
            <text:p>2,680,000</text:p>
          </table:table-cell>
          <table:covered-table-cell table:number-columns-repeated="2"/>
          <table:table-cell office:value-type="float" office:value="2279491">
            <text:p>2,279,491</text:p>
          </table:table-cell>
          <table:table-cell office:value-type="string">
            <text:p>-</text:p>
          </table:table-cell>
          <table:covered-table-cell/>
          <table:table-cell office:value-type="float" office:value="2279491">
            <text:p>2,279,49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計畫型補助收入</text:p>
          </table:table-cell>
          <table:table-cell table:number-columns-repeated="2" office:value-type="float" office:value="2680000">
            <text:p>2,6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00509" table:number-columns-spanned="1" table:number-rows-spanned="2">
            <text:p>400,509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680000">
            <text:p>2,680,000</text:p>
          </table:table-cell>
          <table:covered-table-cell table:number-columns-repeated="2"/>
          <table:table-cell office:value-type="float" office:value="2279491">
            <text:p>2,279,491</text:p>
          </table:table-cell>
          <table:table-cell office:value-type="string">
            <text:p>-</text:p>
          </table:table-cell>
          <table:covered-table-cell/>
          <table:table-cell office:value-type="float" office:value="2279491">
            <text:p>2,279,491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36317000">
            <text:p>36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7429">
            <text:p>3,107,429</text:p>
          </table:table-cell>
          <table:table-cell office:value-type="string">
            <text:p>-</text:p>
          </table:table-cell>
          <table:table-cell office:value-type="float" office:value="-3840248" table:number-columns-spanned="1" table:number-rows-spanned="2">
            <text:p>-3,840,248</text:p>
          </table:table-cell>
          <table:table-cell office:value-type="float" office:value="3107429">
            <text:p>3,107,42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6452000">
            <text:p>16,452,000</text:p>
          </table:table-cell>
          <table:covered-table-cell table:number-columns-repeated="2"/>
          <table:table-cell office:value-type="float" office:value="20292248">
            <text:p>20,292,248</text:p>
          </table:table-cell>
          <table:table-cell office:value-type="string">
            <text:p>-</text:p>
          </table:table-cell>
          <table:covered-table-cell/>
          <table:table-cell office:value-type="float" office:value="20292248">
            <text:p>20,292,24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36317000">
            <text:p>36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7429">
            <text:p>3,107,429</text:p>
          </table:table-cell>
          <table:table-cell office:value-type="string">
            <text:p>-</text:p>
          </table:table-cell>
          <table:table-cell office:value-type="float" office:value="-3840248" table:number-columns-spanned="1" table:number-rows-spanned="2">
            <text:p>-3,840,248</text:p>
          </table:table-cell>
          <table:table-cell office:value-type="float" office:value="3107429">
            <text:p>3,107,42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6452000">
            <text:p>16,452,000</text:p>
          </table:table-cell>
          <table:covered-table-cell table:number-columns-repeated="2"/>
          <table:table-cell office:value-type="float" office:value="20292248">
            <text:p>20,292,248</text:p>
          </table:table-cell>
          <table:table-cell office:value-type="string">
            <text:p>-</text:p>
          </table:table-cell>
          <table:covered-table-cell/>
          <table:table-cell office:value-type="float" office:value="20292248">
            <text:p>20,292,24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3">
            <text:p>1,403</text:p>
          </table:table-cell>
          <table:table-cell office:value-type="string">
            <text:p>-</text:p>
          </table:table-cell>
          <table:table-cell office:value-type="float" office:value="3597" table:number-columns-spanned="1" table:number-rows-spanned="2">
            <text:p>3,597</text:p>
          </table:table-cell>
          <table:table-cell office:value-type="float" office:value="1403">
            <text:p>1,40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office:value-type="float" office:value="1403">
            <text:p>1,403</text:p>
          </table:table-cell>
          <table:table-cell office:value-type="string">
            <text:p>-</text:p>
          </table:table-cell>
          <table:covered-table-cell/>
          <table:table-cell office:value-type="float" office:value="1403">
            <text:p>1,40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36307000">
            <text:p>36,3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6026">
            <text:p>3,106,026</text:p>
          </table:table-cell>
          <table:table-cell office:value-type="string">
            <text:p>-</text:p>
          </table:table-cell>
          <table:table-cell office:value-type="float" office:value="-3843845" table:number-columns-spanned="1" table:number-rows-spanned="2">
            <text:p>-3,843,845</text:p>
          </table:table-cell>
          <table:table-cell office:value-type="float" office:value="3106026">
            <text:p>3,106,02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6447000">
            <text:p>16,447,000</text:p>
          </table:table-cell>
          <table:covered-table-cell table:number-columns-repeated="2"/>
          <table:table-cell office:value-type="float" office:value="20290845">
            <text:p>20,290,845</text:p>
          </table:table-cell>
          <table:table-cell office:value-type="string">
            <text:p>-</text:p>
          </table:table-cell>
          <table:covered-table-cell/>
          <table:table-cell office:value-type="float" office:value="20290845">
            <text:p>20,290,84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48859000">
            <text:p>48,8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92422">
            <text:p>4,492,422</text:p>
          </table:table-cell>
          <table:table-cell office:value-type="string">
            <text:p>-</text:p>
          </table:table-cell>
          <table:table-cell office:value-type="float" office:value="-5063609" table:number-columns-spanned="1" table:number-rows-spanned="2">
            <text:p>-5,063,609</text:p>
          </table:table-cell>
          <table:table-cell office:value-type="float" office:value="4492422">
            <text:p>4,492,42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4157000">
            <text:p>24,157,000</text:p>
          </table:table-cell>
          <table:covered-table-cell table:number-columns-repeated="2"/>
          <table:table-cell office:value-type="float" office:value="29220609">
            <text:p>29,220,609</text:p>
          </table:table-cell>
          <table:table-cell office:value-type="string">
            <text:p>-</text:p>
          </table:table-cell>
          <table:covered-table-cell/>
          <table:table-cell office:value-type="float" office:value="29220609">
            <text:p>29,220,60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48859000">
            <text:p>48,8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92422">
            <text:p>4,492,422</text:p>
          </table:table-cell>
          <table:table-cell office:value-type="string">
            <text:p>-</text:p>
          </table:table-cell>
          <table:table-cell office:value-type="float" office:value="-5063609" table:number-columns-spanned="1" table:number-rows-spanned="2">
            <text:p>-5,063,609</text:p>
          </table:table-cell>
          <table:table-cell office:value-type="float" office:value="4492422">
            <text:p>4,492,42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4157000">
            <text:p>24,157,000</text:p>
          </table:table-cell>
          <table:covered-table-cell table:number-columns-repeated="2"/>
          <table:table-cell office:value-type="float" office:value="29220609">
            <text:p>29,220,609</text:p>
          </table:table-cell>
          <table:table-cell office:value-type="string">
            <text:p>-</text:p>
          </table:table-cell>
          <table:covered-table-cell/>
          <table:table-cell office:value-type="float" office:value="29220609">
            <text:p>29,220,60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48859000">
            <text:p>48,8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92422">
            <text:p>4,492,422</text:p>
          </table:table-cell>
          <table:table-cell office:value-type="string">
            <text:p>-</text:p>
          </table:table-cell>
          <table:table-cell office:value-type="float" office:value="-5063609" table:number-columns-spanned="1" table:number-rows-spanned="2">
            <text:p>-5,063,609</text:p>
          </table:table-cell>
          <table:table-cell office:value-type="float" office:value="4492422">
            <text:p>4,492,42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4157000">
            <text:p>24,157,000</text:p>
          </table:table-cell>
          <table:covered-table-cell table:number-columns-repeated="2"/>
          <table:table-cell office:value-type="float" office:value="29220609">
            <text:p>29,220,609</text:p>
          </table:table-cell>
          <table:table-cell office:value-type="string">
            <text:p>-</text:p>
          </table:table-cell>
          <table:covered-table-cell/>
          <table:table-cell office:value-type="float" office:value="29220609">
            <text:p>29,220,609</text:p>
          </table:table-cell>
          <table:table-cell table:number-columns-repeated="101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平衡表" table:style-name="ta4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98092649">
            <text:p>98,092,649</text:p>
          </table:table-cell>
          <table:table-cell office:value-type="float" office:value="94860558">
            <text:p>94,860,558</text:p>
          </table:table-cell>
          <table:table-cell office:value-type="float" office:value="3232091">
            <text:p>3,232,091</text:p>
          </table:table-cell>
          <table:table-cell office:value-type="string">
            <text:p>3.41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47100462">
            <text:p>47,100,462</text:p>
          </table:table-cell>
          <table:table-cell office:value-type="float" office:value="50239993">
            <text:p>50,239,993</text:p>
          </table:table-cell>
          <table:table-cell office:value-type="float" office:value="-3139531">
            <text:p>-3,139,531</text:p>
          </table:table-cell>
          <table:table-cell office:value-type="string">
            <text:p>-6.25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15357356">
            <text:p>115,357,356</text:p>
          </table:table-cell>
          <table:table-cell office:value-type="float" office:value="74977088">
            <text:p>74,977,088</text:p>
          </table:table-cell>
          <table:table-cell office:value-type="float" office:value="40380268">
            <text:p>40,380,268</text:p>
          </table:table-cell>
          <table:table-cell office:value-type="string">
            <text:p>53.86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8773371">
            <text:p>8,773,371</text:p>
          </table:table-cell>
          <table:table-cell office:value-type="float" office:value="9510199">
            <text:p>9,510,199</text:p>
          </table:table-cell>
          <table:table-cell office:value-type="float" office:value="-736828">
            <text:p>-736,828</text:p>
          </table:table-cell>
          <table:table-cell office:value-type="string">
            <text:p>-7.75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311580267">
            <text:p>311,580,267</text:p>
          </table:table-cell>
          <table:table-cell office:value-type="float" office:value="354815708">
            <text:p>354,815,708</text:p>
          </table:table-cell>
          <table:table-cell office:value-type="float" office:value="-43235441">
            <text:p>-43,235,441</text:p>
          </table:table-cell>
          <table:table-cell office:value-type="string">
            <text:p>-12.19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3100679">
            <text:p>3,100,679</text:p>
          </table:table-cell>
          <table:table-cell office:value-type="float" office:value="2640344">
            <text:p>2,640,344</text:p>
          </table:table-cell>
          <table:table-cell office:value-type="float" office:value="460335">
            <text:p>460,335</text:p>
          </table:table-cell>
          <table:table-cell office:value-type="string">
            <text:p>17.43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49999638">
            <text:p>49,999,638</text:p>
          </table:table-cell>
          <table:table-cell office:value-type="float" office:value="43660837">
            <text:p>43,660,837</text:p>
          </table:table-cell>
          <table:table-cell office:value-type="float" office:value="6338801">
            <text:p>6,338,801</text:p>
          </table:table-cell>
          <table:table-cell office:value-type="string">
            <text:p>14.52%</text:p>
          </table:table-cell>
          <table:table-cell table:number-columns-repeated="1012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office:value-type="float" office:value="2108130">
            <text:p>2,108,130</text:p>
          </table:table-cell>
          <table:table-cell office:value-type="float" office:value="1680616">
            <text:p>1,680,616</text:p>
          </table:table-cell>
          <table:table-cell office:value-type="float" office:value="427514">
            <text:p>427,514</text:p>
          </table:table-cell>
          <table:table-cell office:value-type="string">
            <text:p>25.44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431409000">
            <text:p>431,409,000</text:p>
          </table:table-cell>
          <table:table-cell office:value-type="float" office:value="495457000">
            <text:p>495,457,000</text:p>
          </table:table-cell>
          <table:table-cell office:value-type="float" office:value="-64048000">
            <text:p>-64,048,000</text:p>
          </table:table-cell>
          <table:table-cell office:value-type="string">
            <text:p>-12.93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431409000">
            <text:p>431,409,000</text:p>
          </table:table-cell>
          <table:table-cell office:value-type="float" office:value="495457000">
            <text:p>495,457,000</text:p>
          </table:table-cell>
          <table:table-cell office:value-type="float" office:value="-64048000">
            <text:p>-64,048,000</text:p>
          </table:table-cell>
          <table:table-cell office:value-type="string">
            <text:p>-12.93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236561626">
            <text:p>236,561,626</text:p>
          </table:table-cell>
          <table:table-cell office:value-type="float" office:value="172456756">
            <text:p>172,456,756</text:p>
          </table:table-cell>
          <table:table-cell office:value-type="float" office:value="64104870">
            <text:p>64,104,870</text:p>
          </table:table-cell>
          <table:table-cell office:value-type="string">
            <text:p>37.17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120904270">
            <text:p>120,904,270</text:p>
          </table:table-cell>
          <table:table-cell office:value-type="float" office:value="97179668">
            <text:p>97,179,668</text:p>
          </table:table-cell>
          <table:table-cell office:value-type="float" office:value="23724602">
            <text:p>23,724,602</text:p>
          </table:table-cell>
          <table:table-cell office:value-type="string">
            <text:p>24.41%</text:p>
          </table:table-cell>
          <table:table-cell office:value-type="string">
            <text:p>應付歲出款</text:p>
          </table:table-cell>
          <table:table-cell office:value-type="string">
            <text:p>2-2-2300</text:p>
          </table:table-cell>
          <table:table-cell table:number-columns-repeated="2" office:value-type="float" office:value="100000">
            <text:p>100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8773371">
            <text:p>8,773,371</text:p>
          </table:table-cell>
          <table:table-cell office:value-type="float" office:value="9510199">
            <text:p>9,510,199</text:p>
          </table:table-cell>
          <table:table-cell office:value-type="float" office:value="-736828">
            <text:p>-736,828</text:p>
          </table:table-cell>
          <table:table-cell office:value-type="string">
            <text:p>-7.75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311480267">
            <text:p>311,480,267</text:p>
          </table:table-cell>
          <table:table-cell office:value-type="float" office:value="354715708">
            <text:p>354,715,708</text:p>
          </table:table-cell>
          <table:table-cell office:value-type="float" office:value="-43235441">
            <text:p>-43,235,441</text:p>
          </table:table-cell>
          <table:table-cell office:value-type="string">
            <text:p>-12.19%</text:p>
          </table:table-cell>
          <table:table-cell table:number-columns-repeated="1012"/>
        </table:table-row>
        <table:table-row table:style-name="ro5" table:number-rows-repeated="27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,088,525,043</text:p>
          </table:table-cell>
          <table:table-cell office:value-type="string">
            <text:p>1,128,780,837</text:p>
          </table:table-cell>
          <table:table-cell office:value-type="string">
            <text:p>-40,255,794</text:p>
          </table:table-cell>
          <table:table-cell table:formula="of:=[.F40]" office:value-type="string" office:string-value="-3.57%">
            <text:p>-3.57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088,525,043</text:p>
          </table:table-cell>
          <table:table-cell office:value-type="string">
            <text:p>1,128,780,837</text:p>
          </table:table-cell>
          <table:table-cell office:value-type="string">
            <text:p>-40,255,794</text:p>
          </table:table-cell>
          <table:table-cell table:formula="of:=[.L40]" office:value-type="string" office:string-value="-3.57%">
            <text:p>-3.57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3.57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3.57%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保管品</text:p>
          </table:table-cell>
          <table:table-cell table:style-name="ce48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48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現金出納表" table:style-name="ta5" table:print="false">
        <table:table-header-columns>
          <table:table-column table:style-name="co19" table:default-cell-style-name="ce50"/>
        </table:table-header-columns>
        <table:table-column table:style-name="co20" table:number-columns-repeated="3" table:default-cell-style-name="ce53"/>
        <table:table-column table:style-name="co10" table:number-columns-repeated="252" table:default-cell-style-name="ce56"/>
        <table:table-column table:style-name="co11" table:number-columns-repeated="768" table:default-cell-style-name="Default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524953354">
            <text:p>524,953,354</text:p>
          </table:table-cell>
          <table:table-cell table:number-columns-repeated="1020"/>
        </table:table-row>
        <table:table-row table:style-name="ro7">
          <table:table-cell office:value-type="string">
            <text:p>1.10210200 經費結存-存款</text:p>
          </table:table-cell>
          <table:table-cell/>
          <table:table-cell office:value-type="float" office:value="94860558">
            <text:p>94,860,558</text:p>
          </table:table-cell>
          <table:table-cell table:number-columns-repeated="1021"/>
        </table:table-row>
        <table:table-row table:style-name="ro7">
          <table:table-cell office:value-type="string">
            <text:p>2.10210500 可支庫款</text:p>
          </table:table-cell>
          <table:table-cell/>
          <table:table-cell office:value-type="float" office:value="74977088">
            <text:p>74,977,088</text:p>
          </table:table-cell>
          <table:table-cell table:number-columns-repeated="1021"/>
        </table:table-row>
        <table:table-row table:style-name="ro7">
          <table:table-cell office:value-type="string">
            <text:p>3.10210700 保留庫款</text:p>
          </table:table-cell>
          <table:table-cell/>
          <table:table-cell office:value-type="float" office:value="354815708">
            <text:p>354,815,708</text:p>
          </table:table-cell>
          <table:table-cell table:number-columns-repeated="1021"/>
        </table:table-row>
        <table:table-row table:style-name="ro7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67764475">
            <text:p>67,764,475</text:p>
          </table:table-cell>
          <table:table-cell table:number-columns-repeated="1020"/>
        </table:table-row>
        <table:table-row table:style-name="ro7">
          <table:table-cell office:value-type="string">
            <text:p>1.20212000 預計支用數</text:p>
          </table:table-cell>
          <table:table-cell/>
          <table:table-cell office:value-type="float" office:value="64104870">
            <text:p>64,104,87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73740322">
            <text:p>73,740,322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9635452">
            <text:p>9,635,452</text:p>
          </table:table-cell>
          <table:table-cell table:number-columns-repeated="1022"/>
        </table:table-row>
        <table:table-row table:style-name="ro7">
          <table:table-cell office:value-type="string">
            <text:p>2.20221000 保管款</text:p>
          </table:table-cell>
          <table:table-cell/>
          <table:table-cell office:value-type="float" office:value="-3139531">
            <text:p>-3,139,531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541113">
            <text:p>541,113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3680644">
            <text:p>3,680,644</text:p>
          </table:table-cell>
          <table:table-cell table:number-columns-repeated="1022"/>
        </table:table-row>
        <table:table-row table:style-name="ro7">
          <table:table-cell office:value-type="string">
            <text:p>3.20221300 代收款</text:p>
          </table:table-cell>
          <table:table-cell/>
          <table:table-cell office:value-type="float" office:value="460335">
            <text:p>460,335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2938137">
            <text:p>2,938,137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2477802">
            <text:p>2,477,802</text:p>
          </table:table-cell>
          <table:table-cell table:number-columns-repeated="1022"/>
        </table:table-row>
        <table:table-row table:style-name="ro7">
          <table:table-cell office:value-type="string">
            <text:p>4.20221500 代辦經費</text:p>
          </table:table-cell>
          <table:table-cell/>
          <table:table-cell office:value-type="float" office:value="6338801">
            <text:p>6,338,801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9749647">
            <text:p>9,749,647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3410846">
            <text:p>3,410,846</text:p>
          </table:table-cell>
          <table:table-cell table:number-columns-repeated="1022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592717829">
            <text:p>592,717,829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67387557">
            <text:p>67,387,557</text:p>
          </table:table-cell>
          <table:table-cell table:number-columns-repeated="1020"/>
        </table:table-row>
        <table:table-row table:style-name="ro7">
          <table:table-cell office:value-type="string">
            <text:p>1.30211215 預付費用-代收款</text:p>
          </table:table-cell>
          <table:table-cell/>
          <table:table-cell office:value-type="float" office:value="427514">
            <text:p>427,514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498470">
            <text:p>498,470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70956">
            <text:p>70,956</text:p>
          </table:table-cell>
          <table:table-cell table:number-columns-repeated="1022"/>
        </table:table-row>
        <table:table-row table:style-name="ro7">
          <table:table-cell office:value-type="string">
            <text:p>2.30212100 經費支出</text:p>
          </table:table-cell>
          <table:table-cell/>
          <table:table-cell office:value-type="float" office:value="23724602">
            <text:p>23,724,602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3820710">
            <text:p>23,820,710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96108">
            <text:p>96,108</text:p>
          </table:table-cell>
          <table:table-cell table:number-columns-repeated="1022"/>
        </table:table-row>
        <table:table-row table:style-name="ro7">
          <table:table-cell office:value-type="string">
            <text:p>3.30222400 應付歲出保留款</text:p>
          </table:table-cell>
          <table:table-cell/>
          <table:table-cell office:value-type="float" office:value="43235441">
            <text:p>43,235,441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43274976">
            <text:p>43,274,976</text:p>
          </table:table-cell>
          <table:table-cell table:number-columns-repeated="1022"/>
        </table:table-row>
        <table:table-row table:style-name="ro7">
          <table:table-cell table:style-name="ce51" office:value-type="string">
            <text:p>減：收回或沖轉數</text:p>
          </table:table-cell>
          <table:table-cell table:style-name="ce54" office:value-type="float" office:value="39535">
            <text:p>39,535</text:p>
          </table:table-cell>
          <table:table-cell table:style-name="ce54" table:number-columns-repeated="2"/>
          <table:table-cell table:number-columns-repeated="1020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525330272">
            <text:p>525,330,272</text:p>
          </table:table-cell>
          <table:table-cell table:number-columns-repeated="1020"/>
        </table:table-row>
        <table:table-row table:style-name="ro7">
          <table:table-cell office:value-type="string">
            <text:p>1.40210200 經費結存-存款</text:p>
          </table:table-cell>
          <table:table-cell/>
          <table:table-cell office:value-type="float" office:value="98092649">
            <text:p>98,092,649</text:p>
          </table:table-cell>
          <table:table-cell table:number-columns-repeated="1021"/>
        </table:table-row>
        <table:table-row table:style-name="ro7">
          <table:table-cell office:value-type="string">
            <text:p>2.40210500 可支庫款</text:p>
          </table:table-cell>
          <table:table-cell/>
          <table:table-cell office:value-type="float" office:value="115357356">
            <text:p>115,357,356</text:p>
          </table:table-cell>
          <table:table-cell table:number-columns-repeated="1021"/>
        </table:table-row>
        <table:table-row table:style-name="ro7">
          <table:table-cell office:value-type="string">
            <text:p>3.40210700 保留庫款</text:p>
          </table:table-cell>
          <table:table-cell/>
          <table:table-cell office:value-type="float" office:value="311580267">
            <text:p>311,580,267</text:p>
          </table:table-cell>
          <table:table-cell table:number-columns-repeated="1021"/>
        </table:table-row>
        <table:table-row table:style-name="ro7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592717829">
            <text:p>592,717,829</text:p>
          </table:table-cell>
          <table:table-cell table:number-columns-repeated="1020"/>
        </table:table-row>
        <table:table-row table:style-name="ro8" table:number-rows-repeated="24">
          <table:table-cell table:number-columns-repeated="1024"/>
        </table:table-row>
        <table:table-row table:style-name="ro8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費類累計表" table:style-name="ta6" table:print="false">
        <table:table-header-columns>
          <table:table-column table:style-name="co14" table:default-cell-style-name="ce39"/>
        </table:table-header-columns>
        <table:table-column table:style-name="co14" table:number-columns-repeated="3" table:default-cell-style-name="ce39"/>
        <table:table-column table:style-name="co21" table:default-cell-style-name="ce42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2" table:default-cell-style-name="ce44"/>
        <table:table-column table:style-name="co23" table:default-cell-style-name="ce44"/>
        <table:table-column table:style-name="co17" table:number-columns-repeated="2" table:default-cell-style-name="ce58"/>
        <table:table-column table:style-name="co23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1" table:number-columns-repeated="768" table:default-cell-style-name="Default"/>
        <table:table-header-rows>
          <table:table-row table:style-name="ro1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57" office:value-type="string">
              <text:p>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11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預算調整數</text:p>
            </table:table-cell>
            <table:table-cell table:style-name="ce9" office:value-type="string">
              <text:p>全年度預算數</text:p>
            </table:table-cell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10375000">
            <text:p>110,375,000</text:p>
          </table:table-cell>
          <table:table-cell table:number-columns-repeated="3" office:value-type="string">
            <text:p>-</text:p>
          </table:table-cell>
          <table:table-cell office:value-type="float" office:value="68297000">
            <text:p>68,2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67508">
            <text:p>6,967,508</text:p>
          </table:table-cell>
          <table:table-cell office:value-type="string">
            <text:p>-</text:p>
          </table:table-cell>
          <table:table-cell office:value-type="float" office:value="13136993">
            <text:p>13,136,9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0375000">
            <text:p>110,375,000</text:p>
          </table:table-cell>
          <table:covered-table-cell table:number-columns-repeated="2"/>
          <table:table-cell office:value-type="float" office:value="55160007">
            <text:p>55,160,00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10375000">
            <text:p>110,375,000</text:p>
          </table:table-cell>
          <table:table-cell table:number-columns-repeated="3" office:value-type="string">
            <text:p>-</text:p>
          </table:table-cell>
          <table:table-cell office:value-type="float" office:value="68297000">
            <text:p>68,2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67508">
            <text:p>6,967,508</text:p>
          </table:table-cell>
          <table:table-cell office:value-type="string">
            <text:p>-</text:p>
          </table:table-cell>
          <table:table-cell office:value-type="float" office:value="13136993">
            <text:p>13,136,9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0375000">
            <text:p>110,375,000</text:p>
          </table:table-cell>
          <table:covered-table-cell table:number-columns-repeated="2"/>
          <table:table-cell office:value-type="float" office:value="55160007">
            <text:p>55,160,00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86782000">
            <text:p>86,782,000</text:p>
          </table:table-cell>
          <table:table-cell table:number-columns-repeated="3" office:value-type="string">
            <text:p>-</text:p>
          </table:table-cell>
          <table:table-cell office:value-type="float" office:value="55087000">
            <text:p>55,0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78012">
            <text:p>5,178,012</text:p>
          </table:table-cell>
          <table:table-cell office:value-type="string">
            <text:p>-</text:p>
          </table:table-cell>
          <table:table-cell office:value-type="float" office:value="9161815">
            <text:p>9,161,8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6782000">
            <text:p>86,782,000</text:p>
          </table:table-cell>
          <table:covered-table-cell table:number-columns-repeated="2"/>
          <table:table-cell office:value-type="float" office:value="45925185">
            <text:p>45,925,18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86782000">
            <text:p>86,782,000</text:p>
          </table:table-cell>
          <table:table-cell table:number-columns-repeated="3" office:value-type="string">
            <text:p>-</text:p>
          </table:table-cell>
          <table:table-cell office:value-type="float" office:value="55087000">
            <text:p>55,0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78012">
            <text:p>5,178,012</text:p>
          </table:table-cell>
          <table:table-cell office:value-type="string">
            <text:p>-</text:p>
          </table:table-cell>
          <table:table-cell office:value-type="float" office:value="9161815">
            <text:p>9,161,8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6782000">
            <text:p>86,782,000</text:p>
          </table:table-cell>
          <table:covered-table-cell table:number-columns-repeated="2"/>
          <table:table-cell office:value-type="float" office:value="45925185">
            <text:p>45,925,18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3593000">
            <text:p>23,593,000</text:p>
          </table:table-cell>
          <table:table-cell table:number-columns-repeated="3" office:value-type="string">
            <text:p>-</text:p>
          </table:table-cell>
          <table:table-cell office:value-type="float" office:value="13210000">
            <text:p>13,2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89496">
            <text:p>1,789,496</text:p>
          </table:table-cell>
          <table:table-cell office:value-type="string">
            <text:p>-</text:p>
          </table:table-cell>
          <table:table-cell office:value-type="float" office:value="3975178">
            <text:p>3,975,1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3593000">
            <text:p>23,593,000</text:p>
          </table:table-cell>
          <table:covered-table-cell table:number-columns-repeated="2"/>
          <table:table-cell office:value-type="float" office:value="9234822">
            <text:p>9,234,82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3257000">
            <text:p>23,257,000</text:p>
          </table:table-cell>
          <table:table-cell table:number-columns-repeated="3" office:value-type="string">
            <text:p>-</text:p>
          </table:table-cell>
          <table:table-cell office:value-type="float" office:value="12986000">
            <text:p>12,9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89496">
            <text:p>1,789,496</text:p>
          </table:table-cell>
          <table:table-cell office:value-type="string">
            <text:p>-</text:p>
          </table:table-cell>
          <table:table-cell office:value-type="float" office:value="3955178">
            <text:p>3,955,1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3257000">
            <text:p>23,257,000</text:p>
          </table:table-cell>
          <table:covered-table-cell table:number-columns-repeated="2"/>
          <table:table-cell office:value-type="float" office:value="9030822">
            <text:p>9,030,82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336000">
            <text:p>336,000</text:p>
          </table:table-cell>
          <table:table-cell table:number-columns-repeated="3" office:value-type="string">
            <text:p>-</text:p>
          </table:table-cell>
          <table:table-cell office:value-type="float" office:value="224000">
            <text:p>22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0000">
            <text:p>2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36000">
            <text:p>336,000</text:p>
          </table:table-cell>
          <table:covered-table-cell table:number-columns-repeated="2"/>
          <table:table-cell office:value-type="float" office:value="204000">
            <text:p>204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111605000">
            <text:p>111,605,000</text:p>
          </table:table-cell>
          <table:table-cell table:number-columns-repeated="3" office:value-type="string">
            <text:p>-</text:p>
          </table:table-cell>
          <table:table-cell office:value-type="float" office:value="48549000">
            <text:p>48,5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08165">
            <text:p>3,808,165</text:p>
          </table:table-cell>
          <table:table-cell office:value-type="string">
            <text:p>-</text:p>
          </table:table-cell>
          <table:table-cell office:value-type="float" office:value="25651543">
            <text:p>25,651,5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1605000">
            <text:p>111,605,000</text:p>
          </table:table-cell>
          <table:covered-table-cell table:number-columns-repeated="2"/>
          <table:table-cell office:value-type="float" office:value="22897457">
            <text:p>22,897,45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111605000">
            <text:p>111,605,000</text:p>
          </table:table-cell>
          <table:table-cell table:number-columns-repeated="3" office:value-type="string">
            <text:p>-</text:p>
          </table:table-cell>
          <table:table-cell office:value-type="float" office:value="48549000">
            <text:p>48,5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08165">
            <text:p>3,808,165</text:p>
          </table:table-cell>
          <table:table-cell office:value-type="string">
            <text:p>-</text:p>
          </table:table-cell>
          <table:table-cell office:value-type="float" office:value="25651543">
            <text:p>25,651,5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1605000">
            <text:p>111,605,000</text:p>
          </table:table-cell>
          <table:covered-table-cell table:number-columns-repeated="2"/>
          <table:table-cell office:value-type="float" office:value="22897457">
            <text:p>22,897,45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391000">
            <text:p>1,391,000</text:p>
          </table:table-cell>
          <table:table-cell table:number-columns-repeated="3" office:value-type="string">
            <text:p>-</text:p>
          </table:table-cell>
          <table:table-cell office:value-type="float" office:value="733000">
            <text:p>7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730">
            <text:p>85,730</text:p>
          </table:table-cell>
          <table:table-cell office:value-type="string">
            <text:p>-</text:p>
          </table:table-cell>
          <table:table-cell office:value-type="float" office:value="281467">
            <text:p>281,4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91000">
            <text:p>1,391,000</text:p>
          </table:table-cell>
          <table:covered-table-cell table:number-columns-repeated="2"/>
          <table:table-cell office:value-type="float" office:value="451533">
            <text:p>451,53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7514000">
            <text:p>107,514,000</text:p>
          </table:table-cell>
          <table:table-cell table:number-columns-repeated="3" office:value-type="string">
            <text:p>-</text:p>
          </table:table-cell>
          <table:table-cell office:value-type="float" office:value="47566000">
            <text:p>47,5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22435">
            <text:p>3,722,435</text:p>
          </table:table-cell>
          <table:table-cell office:value-type="string">
            <text:p>-</text:p>
          </table:table-cell>
          <table:table-cell office:value-type="float" office:value="25160076">
            <text:p>25,160,0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07514000">
            <text:p>107,514,000</text:p>
          </table:table-cell>
          <table:covered-table-cell table:number-columns-repeated="2"/>
          <table:table-cell office:value-type="float" office:value="22405924">
            <text:p>22,405,92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2700000">
            <text:p>2,700,000</text:p>
          </table:table-cell>
          <table:table-cell table:number-columns-repeated="3" office:value-type="string">
            <text:p>-</text:p>
          </table:table-cell>
          <table:table-cell office:value-type="float" office:value="250000">
            <text:p>2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10000">
            <text:p>21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700000">
            <text:p>2,700,000</text:p>
          </table:table-cell>
          <table:covered-table-cell table:number-columns-repeated="2"/>
          <table:table-cell office:value-type="float" office:value="40000">
            <text:p>4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6723000">
            <text:p>6,723,000</text:p>
          </table:table-cell>
          <table:table-cell table:number-columns-repeated="3" office:value-type="string">
            <text:p>-</text:p>
          </table:table-cell>
          <table:table-cell office:value-type="float" office:value="3109000">
            <text:p>3,1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4139">
            <text:p>1,204,139</text:p>
          </table:table-cell>
          <table:table-cell office:value-type="string">
            <text:p>-</text:p>
          </table:table-cell>
          <table:table-cell office:value-type="float" office:value="936412">
            <text:p>936,4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723000">
            <text:p>6,723,000</text:p>
          </table:table-cell>
          <table:covered-table-cell table:number-columns-repeated="2"/>
          <table:table-cell office:value-type="float" office:value="2172588">
            <text:p>2,172,58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6723000">
            <text:p>6,723,000</text:p>
          </table:table-cell>
          <table:table-cell table:number-columns-repeated="3" office:value-type="string">
            <text:p>-</text:p>
          </table:table-cell>
          <table:table-cell office:value-type="float" office:value="3109000">
            <text:p>3,1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4139">
            <text:p>1,204,139</text:p>
          </table:table-cell>
          <table:table-cell office:value-type="string">
            <text:p>-</text:p>
          </table:table-cell>
          <table:table-cell office:value-type="float" office:value="936412">
            <text:p>936,4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723000">
            <text:p>6,723,000</text:p>
          </table:table-cell>
          <table:covered-table-cell table:number-columns-repeated="2"/>
          <table:table-cell office:value-type="float" office:value="2172588">
            <text:p>2,172,58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float" office:value="25000">
            <text:p>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10">
            <text:p>6,310</text:p>
          </table:table-cell>
          <table:table-cell office:value-type="string">
            <text:p>-</text:p>
          </table:table-cell>
          <table:table-cell office:value-type="float" office:value="18690">
            <text:p>18,6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2"/>
          <table:table-cell office:value-type="float" office:value="6310">
            <text:p>6,31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6367000">
            <text:p>6,367,000</text:p>
          </table:table-cell>
          <table:table-cell table:number-columns-repeated="3" office:value-type="string">
            <text:p>-</text:p>
          </table:table-cell>
          <table:table-cell office:value-type="float" office:value="2884000">
            <text:p>2,8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7829">
            <text:p>1,157,829</text:p>
          </table:table-cell>
          <table:table-cell office:value-type="string">
            <text:p>-</text:p>
          </table:table-cell>
          <table:table-cell office:value-type="float" office:value="917722">
            <text:p>917,7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367000">
            <text:p>6,367,000</text:p>
          </table:table-cell>
          <table:covered-table-cell table:number-columns-repeated="2"/>
          <table:table-cell office:value-type="float" office:value="1966278">
            <text:p>1,966,27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300000">
            <text:p>300,000</text:p>
          </table:table-cell>
          <table:table-cell table:number-columns-repeated="3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0">
            <text:p>4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00000">
            <text:p>300,000</text:p>
          </table:table-cell>
          <table:covered-table-cell table:number-columns-repeated="2"/>
          <table:table-cell office:value-type="float" office:value="200000">
            <text:p>20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52249000">
            <text:p>52,249,000</text:p>
          </table:table-cell>
          <table:table-cell table:number-columns-repeated="3" office:value-type="string">
            <text:p>-</text:p>
          </table:table-cell>
          <table:table-cell office:value-type="float" office:value="20632000">
            <text:p>20,6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97831">
            <text:p>3,797,831</text:p>
          </table:table-cell>
          <table:table-cell office:value-type="string">
            <text:p>-</text:p>
          </table:table-cell>
          <table:table-cell office:value-type="float" office:value="8110348">
            <text:p>8,110,3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2249000">
            <text:p>52,249,000</text:p>
          </table:table-cell>
          <table:covered-table-cell table:number-columns-repeated="2"/>
          <table:table-cell office:value-type="float" office:value="12521652">
            <text:p>12,521,65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52249000">
            <text:p>52,249,000</text:p>
          </table:table-cell>
          <table:table-cell table:number-columns-repeated="3" office:value-type="string">
            <text:p>-</text:p>
          </table:table-cell>
          <table:table-cell office:value-type="float" office:value="20632000">
            <text:p>20,6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97831">
            <text:p>3,797,831</text:p>
          </table:table-cell>
          <table:table-cell office:value-type="string">
            <text:p>-</text:p>
          </table:table-cell>
          <table:table-cell office:value-type="float" office:value="8110348">
            <text:p>8,110,3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2249000">
            <text:p>52,249,000</text:p>
          </table:table-cell>
          <table:covered-table-cell table:number-columns-repeated="2"/>
          <table:table-cell office:value-type="float" office:value="12521652">
            <text:p>12,521,65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4403000">
            <text:p>4,403,000</text:p>
          </table:table-cell>
          <table:table-cell table:number-columns-repeated="3" office:value-type="string">
            <text:p>-</text:p>
          </table:table-cell>
          <table:table-cell office:value-type="float" office:value="1492000">
            <text:p>1,4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909">
            <text:p>148,909</text:p>
          </table:table-cell>
          <table:table-cell office:value-type="string">
            <text:p>-</text:p>
          </table:table-cell>
          <table:table-cell office:value-type="float" office:value="467818">
            <text:p>467,81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4403000">
            <text:p>4,403,000</text:p>
          </table:table-cell>
          <table:covered-table-cell table:number-columns-repeated="2"/>
          <table:table-cell office:value-type="float" office:value="1024182">
            <text:p>1,024,18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54000">
            <text:p>154,000</text:p>
          </table:table-cell>
          <table:table-cell table:number-columns-repeated="3" office:value-type="string">
            <text:p>-</text:p>
          </table:table-cell>
          <table:table-cell office:value-type="float" office:value="48000">
            <text:p>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60">
            <text:p>5,060</text:p>
          </table:table-cell>
          <table:table-cell office:value-type="string">
            <text:p>-</text:p>
          </table:table-cell>
          <table:table-cell office:value-type="float" office:value="37880">
            <text:p>37,88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54000">
            <text:p>154,000</text:p>
          </table:table-cell>
          <table:covered-table-cell table:number-columns-repeated="2"/>
          <table:table-cell office:value-type="float" office:value="10120">
            <text:p>10,12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249000">
            <text:p>4,249,000</text:p>
          </table:table-cell>
          <table:table-cell table:number-columns-repeated="3" office:value-type="string">
            <text:p>-</text:p>
          </table:table-cell>
          <table:table-cell office:value-type="float" office:value="1444000">
            <text:p>1,4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849">
            <text:p>143,849</text:p>
          </table:table-cell>
          <table:table-cell office:value-type="string">
            <text:p>-</text:p>
          </table:table-cell>
          <table:table-cell office:value-type="float" office:value="429938">
            <text:p>429,9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4249000">
            <text:p>4,249,000</text:p>
          </table:table-cell>
          <table:covered-table-cell table:number-columns-repeated="2"/>
          <table:table-cell office:value-type="float" office:value="1014062">
            <text:p>1,014,06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39446000">
            <text:p>39,446,000</text:p>
          </table:table-cell>
          <table:table-cell table:number-columns-repeated="3" office:value-type="string">
            <text:p>-</text:p>
          </table:table-cell>
          <table:table-cell office:value-type="float" office:value="16090000">
            <text:p>16,0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43970">
            <text:p>3,643,970</text:p>
          </table:table-cell>
          <table:table-cell office:value-type="string">
            <text:p>-</text:p>
          </table:table-cell>
          <table:table-cell office:value-type="float" office:value="4800760">
            <text:p>4,800,7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9446000">
            <text:p>39,446,000</text:p>
          </table:table-cell>
          <table:covered-table-cell table:number-columns-repeated="2"/>
          <table:table-cell office:value-type="float" office:value="11289240">
            <text:p>11,289,24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07000">
            <text:p>707,000</text:p>
          </table:table-cell>
          <table:table-cell table:number-columns-repeated="3" office:value-type="string">
            <text:p>-</text:p>
          </table:table-cell>
          <table:table-cell office:value-type="float" office:value="407000">
            <text:p>4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349">
            <text:p>72,349</text:p>
          </table:table-cell>
          <table:table-cell office:value-type="string">
            <text:p>-</text:p>
          </table:table-cell>
          <table:table-cell office:value-type="float" office:value="123867">
            <text:p>123,8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07000">
            <text:p>707,000</text:p>
          </table:table-cell>
          <table:covered-table-cell table:number-columns-repeated="2"/>
          <table:table-cell office:value-type="float" office:value="283133">
            <text:p>283,13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38739000">
            <text:p>38,739,000</text:p>
          </table:table-cell>
          <table:table-cell table:number-columns-repeated="3" office:value-type="string">
            <text:p>-</text:p>
          </table:table-cell>
          <table:table-cell office:value-type="float" office:value="15683000">
            <text:p>15,6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71621">
            <text:p>3,571,621</text:p>
          </table:table-cell>
          <table:table-cell office:value-type="string">
            <text:p>-</text:p>
          </table:table-cell>
          <table:table-cell office:value-type="float" office:value="4676893">
            <text:p>4,676,8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8739000">
            <text:p>38,739,000</text:p>
          </table:table-cell>
          <table:covered-table-cell table:number-columns-repeated="2"/>
          <table:table-cell office:value-type="float" office:value="11006107">
            <text:p>11,006,10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8400000">
            <text:p>8,400,000</text:p>
          </table:table-cell>
          <table:table-cell table:number-columns-repeated="3" office:value-type="string">
            <text:p>-</text:p>
          </table:table-cell>
          <table:table-cell office:value-type="float" office:value="3050000">
            <text:p>3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52">
            <text:p>4,952</text:p>
          </table:table-cell>
          <table:table-cell office:value-type="string">
            <text:p>-</text:p>
          </table:table-cell>
          <table:table-cell office:value-type="float" office:value="2841770">
            <text:p>2,841,7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400000">
            <text:p>8,400,000</text:p>
          </table:table-cell>
          <table:covered-table-cell table:number-columns-repeated="2"/>
          <table:table-cell office:value-type="float" office:value="208230">
            <text:p>208,23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8400000">
            <text:p>8,400,000</text:p>
          </table:table-cell>
          <table:table-cell table:number-columns-repeated="3" office:value-type="string">
            <text:p>-</text:p>
          </table:table-cell>
          <table:table-cell office:value-type="float" office:value="3050000">
            <text:p>3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52">
            <text:p>4,952</text:p>
          </table:table-cell>
          <table:table-cell office:value-type="string">
            <text:p>-</text:p>
          </table:table-cell>
          <table:table-cell office:value-type="float" office:value="2841770">
            <text:p>2,841,7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400000">
            <text:p>8,400,000</text:p>
          </table:table-cell>
          <table:covered-table-cell table:number-columns-repeated="2"/>
          <table:table-cell office:value-type="float" office:value="208230">
            <text:p>208,23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8406000">
            <text:p>8,406,000</text:p>
          </table:table-cell>
          <table:table-cell table:number-columns-repeated="3" office:value-type="string">
            <text:p>-</text:p>
          </table:table-cell>
          <table:table-cell office:value-type="float" office:value="3327000">
            <text:p>3,3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2533">
            <text:p>462,533</text:p>
          </table:table-cell>
          <table:table-cell office:value-type="string">
            <text:p>-</text:p>
          </table:table-cell>
          <table:table-cell office:value-type="float" office:value="524724">
            <text:p>524,7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406000">
            <text:p>8,406,000</text:p>
          </table:table-cell>
          <table:covered-table-cell table:number-columns-repeated="2"/>
          <table:table-cell office:value-type="float" office:value="2802276">
            <text:p>2,802,27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8406000">
            <text:p>8,406,000</text:p>
          </table:table-cell>
          <table:table-cell table:number-columns-repeated="3" office:value-type="string">
            <text:p>-</text:p>
          </table:table-cell>
          <table:table-cell office:value-type="float" office:value="3327000">
            <text:p>3,3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2533">
            <text:p>462,533</text:p>
          </table:table-cell>
          <table:table-cell office:value-type="string">
            <text:p>-</text:p>
          </table:table-cell>
          <table:table-cell office:value-type="float" office:value="524724">
            <text:p>524,7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406000">
            <text:p>8,406,000</text:p>
          </table:table-cell>
          <table:covered-table-cell table:number-columns-repeated="2"/>
          <table:table-cell office:value-type="float" office:value="2802276">
            <text:p>2,802,27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809000">
            <text:p>1,809,000</text:p>
          </table:table-cell>
          <table:table-cell table:number-columns-repeated="3" office:value-type="string">
            <text:p>-</text:p>
          </table:table-cell>
          <table:table-cell office:value-type="float" office:value="1064000">
            <text:p>1,0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055">
            <text:p>128,055</text:p>
          </table:table-cell>
          <table:table-cell office:value-type="string">
            <text:p>-</text:p>
          </table:table-cell>
          <table:table-cell office:value-type="float" office:value="247199">
            <text:p>247,1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809000">
            <text:p>1,809,000</text:p>
          </table:table-cell>
          <table:covered-table-cell table:number-columns-repeated="2"/>
          <table:table-cell office:value-type="float" office:value="816801">
            <text:p>816,80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6297000">
            <text:p>6,297,000</text:p>
          </table:table-cell>
          <table:table-cell table:number-columns-repeated="3" office:value-type="string">
            <text:p>-</text:p>
          </table:table-cell>
          <table:table-cell office:value-type="float" office:value="2123000">
            <text:p>2,1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4478">
            <text:p>254,478</text:p>
          </table:table-cell>
          <table:table-cell office:value-type="string">
            <text:p>-</text:p>
          </table:table-cell>
          <table:table-cell office:value-type="float" office:value="217525">
            <text:p>217,5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297000">
            <text:p>6,297,000</text:p>
          </table:table-cell>
          <table:covered-table-cell table:number-columns-repeated="2"/>
          <table:table-cell office:value-type="float" office:value="1905475">
            <text:p>1,905,47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300000">
            <text:p>300,000</text:p>
          </table:table-cell>
          <table:table-cell table:number-columns-repeated="3" office:value-type="string">
            <text:p>-</text:p>
          </table:table-cell>
          <table:table-cell office:value-type="float" office:value="140000">
            <text:p>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60000">
            <text:p>6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00000">
            <text:p>300,000</text:p>
          </table:table-cell>
          <table:covered-table-cell table:number-columns-repeated="2"/>
          <table:table-cell office:value-type="float" office:value="80000">
            <text:p>8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89358000">
            <text:p>289,358,000</text:p>
          </table:table-cell>
          <table:table-cell table:number-columns-repeated="3" office:value-type="string">
            <text:p>-</text:p>
          </table:table-cell>
          <table:table-cell office:value-type="float" office:value="143914000">
            <text:p>143,9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40176">
            <text:p>16,240,176</text:p>
          </table:table-cell>
          <table:table-cell office:value-type="string">
            <text:p>-</text:p>
          </table:table-cell>
          <table:table-cell office:value-type="float" office:value="48360020">
            <text:p>48,360,0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89358000">
            <text:p>289,358,000</text:p>
          </table:table-cell>
          <table:covered-table-cell table:number-columns-repeated="2"/>
          <table:table-cell office:value-type="float" office:value="95553980">
            <text:p>95,553,9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3280000">
            <text:p>13,280,000</text:p>
          </table:table-cell>
          <table:table-cell table:number-columns-repeated="3" office:value-type="string">
            <text:p>-</text:p>
          </table:table-cell>
          <table:table-cell office:value-type="float" office:value="487000">
            <text:p>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466">
            <text:p>134,466</text:p>
          </table:table-cell>
          <table:table-cell office:value-type="string">
            <text:p>-</text:p>
          </table:table-cell>
          <table:table-cell office:value-type="float" office:value="5848">
            <text:p>5,8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280000">
            <text:p>13,280,000</text:p>
          </table:table-cell>
          <table:covered-table-cell table:number-columns-repeated="2"/>
          <table:table-cell office:value-type="float" office:value="481152">
            <text:p>481,15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3280000">
            <text:p>13,280,000</text:p>
          </table:table-cell>
          <table:table-cell table:number-columns-repeated="3" office:value-type="string">
            <text:p>-</text:p>
          </table:table-cell>
          <table:table-cell office:value-type="float" office:value="487000">
            <text:p>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466">
            <text:p>134,466</text:p>
          </table:table-cell>
          <table:table-cell office:value-type="string">
            <text:p>-</text:p>
          </table:table-cell>
          <table:table-cell office:value-type="float" office:value="5848">
            <text:p>5,8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280000">
            <text:p>13,280,000</text:p>
          </table:table-cell>
          <table:covered-table-cell table:number-columns-repeated="2"/>
          <table:table-cell office:value-type="float" office:value="481152">
            <text:p>481,15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3280000">
            <text:p>13,280,000</text:p>
          </table:table-cell>
          <table:table-cell table:number-columns-repeated="3" office:value-type="string">
            <text:p>-</text:p>
          </table:table-cell>
          <table:table-cell office:value-type="float" office:value="487000">
            <text:p>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466">
            <text:p>134,466</text:p>
          </table:table-cell>
          <table:table-cell office:value-type="string">
            <text:p>-</text:p>
          </table:table-cell>
          <table:table-cell office:value-type="float" office:value="5848">
            <text:p>5,8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280000">
            <text:p>13,280,000</text:p>
          </table:table-cell>
          <table:covered-table-cell table:number-columns-repeated="2"/>
          <table:table-cell office:value-type="float" office:value="481152">
            <text:p>481,15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280000">
            <text:p>13,280,000</text:p>
          </table:table-cell>
          <table:table-cell table:number-columns-repeated="3" office:value-type="string">
            <text:p>-</text:p>
          </table:table-cell>
          <table:table-cell office:value-type="float" office:value="487000">
            <text:p>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466">
            <text:p>134,466</text:p>
          </table:table-cell>
          <table:table-cell office:value-type="string">
            <text:p>-</text:p>
          </table:table-cell>
          <table:table-cell office:value-type="float" office:value="5848">
            <text:p>5,8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280000">
            <text:p>13,280,000</text:p>
          </table:table-cell>
          <table:covered-table-cell table:number-columns-repeated="2"/>
          <table:table-cell office:value-type="float" office:value="481152">
            <text:p>481,15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31108000">
            <text:p>31,108,000</text:p>
          </table:table-cell>
          <table:table-cell table:number-columns-repeated="3" office:value-type="string">
            <text:p>-</text:p>
          </table:table-cell>
          <table:table-cell office:value-type="float" office:value="3500000">
            <text:p>3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5558">
            <text:p>1,525,558</text:p>
          </table:table-cell>
          <table:table-cell office:value-type="string">
            <text:p>-</text:p>
          </table:table-cell>
          <table:table-cell office:value-type="float" office:value="98014">
            <text:p>98,0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1108000">
            <text:p>31,108,000</text:p>
          </table:table-cell>
          <table:covered-table-cell table:number-columns-repeated="2"/>
          <table:table-cell office:value-type="float" office:value="3401986">
            <text:p>3,401,98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31108000">
            <text:p>31,108,000</text:p>
          </table:table-cell>
          <table:table-cell table:number-columns-repeated="3" office:value-type="string">
            <text:p>-</text:p>
          </table:table-cell>
          <table:table-cell office:value-type="float" office:value="3500000">
            <text:p>3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5558">
            <text:p>1,525,558</text:p>
          </table:table-cell>
          <table:table-cell office:value-type="string">
            <text:p>-</text:p>
          </table:table-cell>
          <table:table-cell office:value-type="float" office:value="98014">
            <text:p>98,0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1108000">
            <text:p>31,108,000</text:p>
          </table:table-cell>
          <table:covered-table-cell table:number-columns-repeated="2"/>
          <table:table-cell office:value-type="float" office:value="3401986">
            <text:p>3,401,98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31108000">
            <text:p>31,108,000</text:p>
          </table:table-cell>
          <table:table-cell table:number-columns-repeated="3" office:value-type="string">
            <text:p>-</text:p>
          </table:table-cell>
          <table:table-cell office:value-type="float" office:value="3500000">
            <text:p>3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5558">
            <text:p>1,525,558</text:p>
          </table:table-cell>
          <table:table-cell office:value-type="string">
            <text:p>-</text:p>
          </table:table-cell>
          <table:table-cell office:value-type="float" office:value="98014">
            <text:p>98,0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1108000">
            <text:p>31,108,000</text:p>
          </table:table-cell>
          <table:covered-table-cell table:number-columns-repeated="2"/>
          <table:table-cell office:value-type="float" office:value="3401986">
            <text:p>3,401,98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314724000">
            <text:p>314,724,000</text:p>
          </table:table-cell>
          <table:table-cell table:number-columns-repeated="3" office:value-type="string">
            <text:p>-</text:p>
          </table:table-cell>
          <table:table-cell office:value-type="float" office:value="69660000">
            <text:p>69,6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1882">
            <text:p>5,701,882</text:p>
          </table:table-cell>
          <table:table-cell office:value-type="string">
            <text:p>-</text:p>
          </table:table-cell>
          <table:table-cell office:value-type="float" office:value="58990951">
            <text:p>58,990,9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14724000">
            <text:p>314,724,000</text:p>
          </table:table-cell>
          <table:covered-table-cell table:number-columns-repeated="2"/>
          <table:table-cell office:value-type="float" office:value="10669049">
            <text:p>10,669,04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314724000">
            <text:p>314,724,000</text:p>
          </table:table-cell>
          <table:table-cell table:number-columns-repeated="3" office:value-type="string">
            <text:p>-</text:p>
          </table:table-cell>
          <table:table-cell office:value-type="float" office:value="69660000">
            <text:p>69,6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1882">
            <text:p>5,701,882</text:p>
          </table:table-cell>
          <table:table-cell office:value-type="string">
            <text:p>-</text:p>
          </table:table-cell>
          <table:table-cell office:value-type="float" office:value="58990951">
            <text:p>58,990,9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14724000">
            <text:p>314,724,000</text:p>
          </table:table-cell>
          <table:covered-table-cell table:number-columns-repeated="2"/>
          <table:table-cell office:value-type="float" office:value="10669049">
            <text:p>10,669,04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255724000">
            <text:p>255,724,000</text:p>
          </table:table-cell>
          <table:table-cell table:number-columns-repeated="3" office:value-type="string">
            <text:p>-</text:p>
          </table:table-cell>
          <table:table-cell office:value-type="float" office:value="52660000">
            <text:p>52,6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95832">
            <text:p>5,695,832</text:p>
          </table:table-cell>
          <table:table-cell office:value-type="string">
            <text:p>-</text:p>
          </table:table-cell>
          <table:table-cell office:value-type="float" office:value="45526449">
            <text:p>45,526,4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55724000">
            <text:p>255,724,000</text:p>
          </table:table-cell>
          <table:covered-table-cell table:number-columns-repeated="2"/>
          <table:table-cell office:value-type="float" office:value="7133551">
            <text:p>7,133,55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55724000">
            <text:p>255,724,000</text:p>
          </table:table-cell>
          <table:table-cell table:number-columns-repeated="3" office:value-type="string">
            <text:p>-</text:p>
          </table:table-cell>
          <table:table-cell office:value-type="float" office:value="52660000">
            <text:p>52,6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95832">
            <text:p>5,695,832</text:p>
          </table:table-cell>
          <table:table-cell office:value-type="string">
            <text:p>-</text:p>
          </table:table-cell>
          <table:table-cell office:value-type="float" office:value="45526449">
            <text:p>45,526,4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55724000">
            <text:p>255,724,000</text:p>
          </table:table-cell>
          <table:covered-table-cell table:number-columns-repeated="2"/>
          <table:table-cell office:value-type="float" office:value="7133551">
            <text:p>7,133,55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59000000">
            <text:p>59,000,000</text:p>
          </table:table-cell>
          <table:table-cell table:number-columns-repeated="3" office:value-type="string">
            <text:p>-</text:p>
          </table:table-cell>
          <table:table-cell office:value-type="float" office:value="17000000">
            <text:p>1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50">
            <text:p>6,050</text:p>
          </table:table-cell>
          <table:table-cell office:value-type="string">
            <text:p>-</text:p>
          </table:table-cell>
          <table:table-cell office:value-type="float" office:value="13464502">
            <text:p>13,464,5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9000000">
            <text:p>59,000,000</text:p>
          </table:table-cell>
          <table:covered-table-cell table:number-columns-repeated="2"/>
          <table:table-cell office:value-type="float" office:value="3535498">
            <text:p>3,535,49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9000000">
            <text:p>59,000,000</text:p>
          </table:table-cell>
          <table:table-cell table:number-columns-repeated="3" office:value-type="string">
            <text:p>-</text:p>
          </table:table-cell>
          <table:table-cell office:value-type="float" office:value="17000000">
            <text:p>1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50">
            <text:p>6,050</text:p>
          </table:table-cell>
          <table:table-cell office:value-type="string">
            <text:p>-</text:p>
          </table:table-cell>
          <table:table-cell office:value-type="float" office:value="13464502">
            <text:p>13,464,5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9000000">
            <text:p>59,000,000</text:p>
          </table:table-cell>
          <table:covered-table-cell table:number-columns-repeated="2"/>
          <table:table-cell office:value-type="float" office:value="3535498">
            <text:p>3,535,49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650">
            <text:p>65,650</text:p>
          </table:table-cell>
          <table:table-cell office:value-type="string">
            <text:p>-</text:p>
          </table:table-cell>
          <table:table-cell office:value-type="float" office:value="2523">
            <text:p>2,5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297477">
            <text:p>297,47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650">
            <text:p>65,650</text:p>
          </table:table-cell>
          <table:table-cell office:value-type="string">
            <text:p>-</text:p>
          </table:table-cell>
          <table:table-cell office:value-type="float" office:value="2523">
            <text:p>2,5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297477">
            <text:p>297,47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650">
            <text:p>65,650</text:p>
          </table:table-cell>
          <table:table-cell office:value-type="string">
            <text:p>-</text:p>
          </table:table-cell>
          <table:table-cell office:value-type="float" office:value="2523">
            <text:p>2,5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297477">
            <text:p>297,47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359912000">
            <text:p>359,912,000</text:p>
          </table:table-cell>
          <table:table-cell table:number-columns-repeated="3" office:value-type="string">
            <text:p>-</text:p>
          </table:table-cell>
          <table:table-cell office:value-type="float" office:value="73947000">
            <text:p>73,9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27556">
            <text:p>7,427,556</text:p>
          </table:table-cell>
          <table:table-cell office:value-type="string">
            <text:p>-</text:p>
          </table:table-cell>
          <table:table-cell office:value-type="float" office:value="59097336">
            <text:p>59,097,3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59912000">
            <text:p>359,912,000</text:p>
          </table:table-cell>
          <table:covered-table-cell table:number-columns-repeated="2"/>
          <table:table-cell office:value-type="float" office:value="14849664">
            <text:p>14,849,66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649270000">
            <text:p>649,270,000</text:p>
          </table:table-cell>
          <table:table-cell table:number-columns-repeated="3" office:value-type="string">
            <text:p>-</text:p>
          </table:table-cell>
          <table:table-cell office:value-type="float" office:value="217861000">
            <text:p>217,8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67732">
            <text:p>23,667,732</text:p>
          </table:table-cell>
          <table:table-cell office:value-type="string">
            <text:p>-</text:p>
          </table:table-cell>
          <table:table-cell office:value-type="float" office:value="107457356">
            <text:p>107,457,3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49270000">
            <text:p>649,270,000</text:p>
          </table:table-cell>
          <table:covered-table-cell table:number-columns-repeated="2"/>
          <table:table-cell office:value-type="float" office:value="110403644">
            <text:p>110,403,6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9661706">
            <text:p>9,661,706</text:p>
          </table:table-cell>
          <table:table-cell table:number-columns-repeated="3" office:value-type="string">
            <text:p>-</text:p>
          </table:table-cell>
          <table:table-cell office:value-type="float" office:value="9661706">
            <text:p>9,661,70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661706">
            <text:p>9,661,706</text:p>
          </table:table-cell>
          <table:covered-table-cell table:number-columns-repeated="2"/>
          <table:table-cell office:value-type="float" office:value="9661706">
            <text:p>9,661,7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9661706">
            <text:p>9,661,706</text:p>
          </table:table-cell>
          <table:table-cell table:number-columns-repeated="3" office:value-type="string">
            <text:p>-</text:p>
          </table:table-cell>
          <table:table-cell office:value-type="float" office:value="9661706">
            <text:p>9,661,70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661706">
            <text:p>9,661,706</text:p>
          </table:table-cell>
          <table:covered-table-cell table:number-columns-repeated="2"/>
          <table:table-cell office:value-type="float" office:value="9661706">
            <text:p>9,661,7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9661706">
            <text:p>9,661,706</text:p>
          </table:table-cell>
          <table:table-cell table:number-columns-repeated="3" office:value-type="string">
            <text:p>-</text:p>
          </table:table-cell>
          <table:table-cell office:value-type="float" office:value="9661706">
            <text:p>9,661,70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661706">
            <text:p>9,661,706</text:p>
          </table:table-cell>
          <table:covered-table-cell table:number-columns-repeated="2"/>
          <table:table-cell office:value-type="float" office:value="9661706">
            <text:p>9,661,7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838920">
            <text:p>838,920</text:p>
          </table:table-cell>
          <table:table-cell table:number-columns-repeated="3" office:value-type="string">
            <text:p>-</text:p>
          </table:table-cell>
          <table:table-cell office:value-type="float" office:value="838920">
            <text:p>838,92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870">
            <text:p>56,87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38920">
            <text:p>838,920</text:p>
          </table:table-cell>
          <table:covered-table-cell table:number-columns-repeated="2"/>
          <table:table-cell office:value-type="float" office:value="838920">
            <text:p>838,92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838920">
            <text:p>838,920</text:p>
          </table:table-cell>
          <table:table-cell table:number-columns-repeated="3" office:value-type="string">
            <text:p>-</text:p>
          </table:table-cell>
          <table:table-cell office:value-type="float" office:value="838920">
            <text:p>838,92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870">
            <text:p>56,87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38920">
            <text:p>838,920</text:p>
          </table:table-cell>
          <table:covered-table-cell table:number-columns-repeated="2"/>
          <table:table-cell office:value-type="float" office:value="838920">
            <text:p>838,92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838920">
            <text:p>838,920</text:p>
          </table:table-cell>
          <table:table-cell table:number-columns-repeated="3" office:value-type="string">
            <text:p>-</text:p>
          </table:table-cell>
          <table:table-cell office:value-type="float" office:value="838920">
            <text:p>838,92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870">
            <text:p>56,87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38920">
            <text:p>838,920</text:p>
          </table:table-cell>
          <table:covered-table-cell table:number-columns-repeated="2"/>
          <table:table-cell office:value-type="float" office:value="838920">
            <text:p>838,92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8200000">
            <text:p>8,200,000</text:p>
          </table:table-cell>
          <table:table-cell table:number-columns-repeated="3" office:value-type="string">
            <text:p>-</text:p>
          </table:table-cell>
          <table:table-cell office:value-type="float" office:value="8200000">
            <text:p>8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200000">
            <text:p>8,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200000">
            <text:p>8,200,000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8200000">
            <text:p>8,200,000</text:p>
          </table:table-cell>
          <table:table-cell table:number-columns-repeated="3" office:value-type="string">
            <text:p>-</text:p>
          </table:table-cell>
          <table:table-cell office:value-type="float" office:value="8200000">
            <text:p>8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200000">
            <text:p>8,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200000">
            <text:p>8,200,000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00000">
            <text:p>200,000</text:p>
          </table:table-cell>
          <table:table-cell table:number-columns-repeated="3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00000">
            <text:p>200,000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8000000">
            <text:p>8,000,000</text:p>
          </table:table-cell>
          <table:table-cell table:number-columns-repeated="3" office:value-type="string">
            <text:p>-</text:p>
          </table:table-cell>
          <table:table-cell office:value-type="float" office:value="8000000">
            <text:p>8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000000">
            <text:p>8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0">
            <text:p>8,000,000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8700626">
            <text:p>18,700,626</text:p>
          </table:table-cell>
          <table:table-cell table:number-columns-repeated="3" office:value-type="string">
            <text:p>-</text:p>
          </table:table-cell>
          <table:table-cell office:value-type="float" office:value="18700626">
            <text:p>18,700,62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870">
            <text:p>56,870</text:p>
          </table:table-cell>
          <table:table-cell office:value-type="string">
            <text:p>-</text:p>
          </table:table-cell>
          <table:table-cell office:value-type="float" office:value="8200000">
            <text:p>8,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8700626">
            <text:p>18,700,626</text:p>
          </table:table-cell>
          <table:covered-table-cell table:number-columns-repeated="2"/>
          <table:table-cell office:value-type="float" office:value="10500626">
            <text:p>10,500,6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667970626">
            <text:p>667,970,626</text:p>
          </table:table-cell>
          <table:table-cell table:number-columns-repeated="3" office:value-type="string">
            <text:p>-</text:p>
          </table:table-cell>
          <table:table-cell office:value-type="float" office:value="236561626">
            <text:p>236,561,62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724602">
            <text:p>23,724,602</text:p>
          </table:table-cell>
          <table:table-cell office:value-type="string">
            <text:p>-</text:p>
          </table:table-cell>
          <table:table-cell office:value-type="float" office:value="115657356">
            <text:p>115,657,3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67970626">
            <text:p>667,970,626</text:p>
          </table:table-cell>
          <table:covered-table-cell table:number-columns-repeated="2"/>
          <table:table-cell office:value-type="float" office:value="120904270">
            <text:p>120,904,27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 table:number-rows-repeated="10484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類平衡表.$A$1" table:expression="[$歲入類平衡表.$A$1:.$A$1048576];[$歲入類平衡表.$A$1:.$AMJ$3]"/>
        <table:named-expression table:name="Excel_BuiltIn_Print_Titles 1" table:base-cell-address="$歲入類平衡表.$A$1" table:expression="[$歲入類現金出納表.$A$1:.$A$1048576];[$歲入類現金出納表.$A$1:.$AMJ$3]"/>
        <table:named-expression table:name="Excel_BuiltIn_Print_Titles 2" table:base-cell-address="$歲入類平衡表.$A$1" table:expression="[$歲入類累計表.$A$1:.$A$1048576];[$歲入類累計表.$A$1:.$AMJ$2]"/>
        <table:named-expression table:name="Excel_BuiltIn_Print_Titles 3" table:base-cell-address="$歲入類平衡表.$A$1" table:expression="[$經費類平衡表.$A$1:.$A$1048576];[$經費類平衡表.$A$1:.$AMJ$3]"/>
        <table:named-expression table:name="Excel_BuiltIn_Print_Titles 4" table:base-cell-address="$歲入類平衡表.$A$1" table:expression="[$經費類現金出納表.$A$1:.$A$1048576];[$經費類現金出納表.$A$1:.$AMJ$3]"/>
        <table:named-expression table:name="Excel_BuiltIn_Print_Titles 5" table:base-cell-address="$歲入類平衡表.$A$1" table:expression="[$經費類累計表.$A$1:.$A$1048576];[$經費類累計表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2017/08/09</text:date>, <text:time>11:0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楊梅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8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8/9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楊梅區公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8/9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8/9</text:span></text:p>
        </style:region-right>
      </style:footer-left>
    </style:master-page>
    <style:master-page style:name="PageStyle_5f_歲入類累計表" style:display-name="PageStyle_歲入類累計表" style:page-layout-name="Mpm4">
      <style:header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6/8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6/8/9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楊梅區公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8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8/9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桃園市楊梅區公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8/9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8/9</text:span></text:p>
        </style:region-right>
      </style:footer-left>
    </style:master-page>
    <style:master-page style:name="PageStyle_5f_經費類累計表" style:display-name="PageStyle_經費類累計表" style:page-layout-name="Mpm6">
      <style:header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6/8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6/8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吳秀美</dc:creator>
    <dc:date>2017-08-09T11:03:34</dc:date>
    <meta:print-date>2011-08-24T15:59:15</meta:print-date>
    <meta:document-statistic meta:table-count="6" meta:cell-count="1868" meta:object-count="0"/>
    <meta:generator>OpenOffice.org/3.4.1$Win32 OpenOffice.org_project/341m1$Build-9593</meta:generator>
  </office:meta>
</office:document-meta>
</file>