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15.923cm"/>
    </style:style>
    <style:style style:name="co15" style:family="table-column">
      <style:table-column-properties fo:break-before="auto" style:column-width="2.752cm"/>
    </style:style>
    <style:style style:name="co16" style:family="table-column">
      <style:table-column-properties fo:break-before="auto" style:column-width="0.542cm"/>
    </style:style>
    <style:style style:name="co17" style:family="table-column">
      <style:table-column-properties fo:break-before="auto" style:column-width="5.763cm"/>
    </style:style>
    <style:style style:name="co18" style:family="table-column">
      <style:table-column-properties fo:break-before="auto" style:column-width="2.658cm"/>
    </style:style>
    <style:style style:name="co19" style:family="table-column">
      <style:table-column-properties fo:break-before="auto" style:column-width="0.683cm"/>
    </style:style>
    <style:style style:name="co20" style:family="table-column">
      <style:table-column-properties fo:break-before="auto" style:column-width="1.81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經費類平衡表">
      <style:table-properties table:display="true" style:writing-mode="lr-tb"/>
    </style:style>
    <style:style style:name="ta3" style:family="table" style:master-page-name="PageStyle_5f_歲入類現金出納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style:style style:name="ta5" style:family="table" style:master-page-name="PageStyle_5f_歲入類累計表">
      <style:table-properties table:display="true" style:writing-mode="lr-tb"/>
    </style:style>
    <style:style style:name="ta6" style:family="table" style:master-page-name="PageStyle_5f_經費類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120431202">
            <text:p>120,431,202</text:p>
          </table:table-cell>
          <table:table-cell office:value-type="float" office:value="239790406">
            <text:p>239,790,406</text:p>
          </table:table-cell>
          <table:table-cell office:value-type="float" office:value="-119359204">
            <text:p>-119,359,204</text:p>
          </table:table-cell>
          <table:table-cell office:value-type="string">
            <text:p>-49.78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072000">
            <text:p>1,07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255860663">
            <text:p>255,860,663</text:p>
          </table:table-cell>
          <table:table-cell office:value-type="float" office:value="255956030">
            <text:p>255,956,030</text:p>
          </table:table-cell>
          <table:table-cell office:value-type="float" office:value="-95367">
            <text:p>-95,367</text:p>
          </table:table-cell>
          <table:table-cell office:value-type="string">
            <text:p>-0.04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255860663">
            <text:p>255,860,663</text:p>
          </table:table-cell>
          <table:table-cell office:value-type="float" office:value="255956030">
            <text:p>255,956,030</text:p>
          </table:table-cell>
          <table:table-cell office:value-type="float" office:value="-95367">
            <text:p>-95,367</text:p>
          </table:table-cell>
          <table:table-cell office:value-type="string">
            <text:p>-0.04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19939000">
            <text:p>19,939,000</text:p>
          </table:table-cell>
          <table:table-cell office:value-type="float" office:value="25477000">
            <text:p>25,477,000</text:p>
          </table:table-cell>
          <table:table-cell office:value-type="float" office:value="-5538000">
            <text:p>-5,538,000</text:p>
          </table:table-cell>
          <table:table-cell office:value-type="string">
            <text:p>-21.74%</text:p>
          </table:table-cell>
          <table:table-cell office:value-type="string">
            <text:p>待納庫款</text:p>
          </table:table-cell>
          <table:table-cell office:value-type="string">
            <text:p>1-2-1400</text:p>
          </table:table-cell>
          <table:table-cell office:value-type="float" office:value="119359202">
            <text:p>119,359,202</text:p>
          </table:table-cell>
          <table:table-cell office:value-type="float" office:value="238718406">
            <text:p>238,718,406</text:p>
          </table:table-cell>
          <table:table-cell office:value-type="float" office:value="-119359204">
            <text:p>-119,359,204</text:p>
          </table:table-cell>
          <table:table-cell office:value-type="string">
            <text:p>-50.00%</text:p>
          </table:table-cell>
          <table:table-cell table:number-columns-repeated="1012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30159000">
            <text:p>30,159,000</text:p>
          </table:table-cell>
          <table:table-cell office:value-type="float" office:value="24621000">
            <text:p>24,621,000</text:p>
          </table:table-cell>
          <table:table-cell office:value-type="float" office:value="5538000">
            <text:p>5,538,000</text:p>
          </table:table-cell>
          <table:table-cell office:value-type="string">
            <text:p>22.49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50098000">
            <text:p>50,098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46683577">
            <text:p>46,683,577</text:p>
          </table:table-cell>
          <table:table-cell office:value-type="float" office:value="38568335">
            <text:p>38,568,335</text:p>
          </table:table-cell>
          <table:table-cell office:value-type="float" office:value="8115242">
            <text:p>8,115,242</text:p>
          </table:table-cell>
          <table:table-cell office:value-type="string">
            <text:p>21.04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46683577">
            <text:p>46,683,577</text:p>
          </table:table-cell>
          <table:table-cell office:value-type="float" office:value="38568335">
            <text:p>38,568,335</text:p>
          </table:table-cell>
          <table:table-cell office:value-type="float" office:value="8115242">
            <text:p>8,115,242</text:p>
          </table:table-cell>
          <table:table-cell office:value-type="string">
            <text:p>21.04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35520">
            <text:p>35,52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35520">
            <text:p>35,52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473,108,962</text:p>
          </table:table-cell>
          <table:table-cell office:value-type="string">
            <text:p>584,448,291</text:p>
          </table:table-cell>
          <table:table-cell office:value-type="string">
            <text:p>-111,339,329</text:p>
          </table:table-cell>
          <table:table-cell table:formula="of:=[.F41]" office:value-type="string" office:string-value="-19.05%">
            <text:p>-19.05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473,108,962</text:p>
          </table:table-cell>
          <table:table-cell office:value-type="string">
            <text:p>584,448,291</text:p>
          </table:table-cell>
          <table:table-cell office:value-type="string">
            <text:p>-111,339,329</text:p>
          </table:table-cell>
          <table:table-cell table:formula="of:=[.L41]" office:value-type="string" office:string-value="-19.05%">
            <text:p>-19.05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19.05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19.05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2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99498855">
            <text:p>99,498,855</text:p>
          </table:table-cell>
          <table:table-cell office:value-type="float" office:value="123171770">
            <text:p>123,171,770</text:p>
          </table:table-cell>
          <table:table-cell office:value-type="float" office:value="-23672915">
            <text:p>-23,672,915</text:p>
          </table:table-cell>
          <table:table-cell office:value-type="string">
            <text:p>-19.22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39992158">
            <text:p>39,992,158</text:p>
          </table:table-cell>
          <table:table-cell office:value-type="float" office:value="41267032">
            <text:p>41,267,032</text:p>
          </table:table-cell>
          <table:table-cell office:value-type="float" office:value="-1274874">
            <text:p>-1,274,874</text:p>
          </table:table-cell>
          <table:table-cell office:value-type="string">
            <text:p>-3.09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27948575">
            <text:p>127,948,575</text:p>
          </table:table-cell>
          <table:table-cell office:value-type="float" office:value="111737096">
            <text:p>111,737,096</text:p>
          </table:table-cell>
          <table:table-cell office:value-type="float" office:value="16211479">
            <text:p>16,211,479</text:p>
          </table:table-cell>
          <table:table-cell office:value-type="string">
            <text:p>14.51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8344459">
            <text:p>8,344,459</text:p>
          </table:table-cell>
          <table:table-cell office:value-type="float" office:value="7233352">
            <text:p>7,233,352</text:p>
          </table:table-cell>
          <table:table-cell office:value-type="float" office:value="1111107">
            <text:p>1,111,107</text:p>
          </table:table-cell>
          <table:table-cell office:value-type="string">
            <text:p>15.36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407024885">
            <text:p>407,024,885</text:p>
          </table:table-cell>
          <table:table-cell office:value-type="float" office:value="413316809">
            <text:p>413,316,809</text:p>
          </table:table-cell>
          <table:table-cell office:value-type="float" office:value="-6291924">
            <text:p>-6,291,924</text:p>
          </table:table-cell>
          <table:table-cell office:value-type="string">
            <text:p>-1.52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2917663">
            <text:p>2,917,663</text:p>
          </table:table-cell>
          <table:table-cell office:value-type="float" office:value="3219669">
            <text:p>3,219,669</text:p>
          </table:table-cell>
          <table:table-cell office:value-type="float" office:value="-302006">
            <text:p>-302,006</text:p>
          </table:table-cell>
          <table:table-cell office:value-type="string">
            <text:p>-9.38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57763037">
            <text:p>57,763,037</text:p>
          </table:table-cell>
          <table:table-cell office:value-type="float" office:value="79859072">
            <text:p>79,859,072</text:p>
          </table:table-cell>
          <table:table-cell office:value-type="float" office:value="-22096035">
            <text:p>-22,096,035</text:p>
          </table:table-cell>
          <table:table-cell office:value-type="string">
            <text:p>-27.67%</text:p>
          </table:table-cell>
          <table:table-cell table:number-columns-repeated="1012"/>
        </table:table-row>
        <table:table-row table:style-name="ro3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table:number-columns-repeated="2" office:value-type="float" office:value="11780">
            <text:p>11,78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table:number-columns-repeated="2" office:value-type="float" office:value="1072000">
            <text:p>1,07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table:number-columns-repeated="2" office:value-type="float" office:value="1174003">
            <text:p>1,174,00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234438000">
            <text:p>234,438,000</text:p>
          </table:table-cell>
          <table:table-cell office:value-type="float" office:value="287353000">
            <text:p>287,353,000</text:p>
          </table:table-cell>
          <table:table-cell office:value-type="float" office:value="-52915000">
            <text:p>-52,915,000</text:p>
          </table:table-cell>
          <table:table-cell office:value-type="string">
            <text:p>-18.41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2000">
            <text:p>2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348194131">
            <text:p>348,194,131</text:p>
          </table:table-cell>
          <table:table-cell office:value-type="float" office:value="295077061">
            <text:p>295,077,061</text:p>
          </table:table-cell>
          <table:table-cell office:value-type="float" office:value="53117070">
            <text:p>53,117,070</text:p>
          </table:table-cell>
          <table:table-cell office:value-type="string">
            <text:p>18.00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234438000">
            <text:p>234,438,000</text:p>
          </table:table-cell>
          <table:table-cell office:value-type="float" office:value="287353000">
            <text:p>287,353,000</text:p>
          </table:table-cell>
          <table:table-cell office:value-type="float" office:value="-52915000">
            <text:p>-52,915,000</text:p>
          </table:table-cell>
          <table:table-cell office:value-type="string">
            <text:p>-18.41%</text:p>
          </table:table-cell>
          <table:table-cell office:value-type="string">
            <text:p>應付歲出款</text:p>
          </table:table-cell>
          <table:table-cell office:value-type="string">
            <text:p>2-2-2300</text:p>
          </table:table-cell>
          <table:table-cell table:number-columns-repeated="2" office:value-type="float" office:value="1065600">
            <text:p>1,065,6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221005776">
            <text:p>221,005,776</text:p>
          </table:table-cell>
          <table:table-cell office:value-type="float" office:value="184100185">
            <text:p>184,100,185</text:p>
          </table:table-cell>
          <table:table-cell office:value-type="float" office:value="36905591">
            <text:p>36,905,591</text:p>
          </table:table-cell>
          <table:table-cell office:value-type="string">
            <text:p>20.05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405959285">
            <text:p>405,959,285</text:p>
          </table:table-cell>
          <table:table-cell office:value-type="float" office:value="412251209">
            <text:p>412,251,209</text:p>
          </table:table-cell>
          <table:table-cell office:value-type="float" office:value="-6291924">
            <text:p>-6,291,924</text:p>
          </table:table-cell>
          <table:table-cell office:value-type="string">
            <text:p>-1.53%</text:p>
          </table:table-cell>
          <table:table-cell table:number-columns-repeated="1012"/>
        </table:table-row>
        <table:table-row table:style-name="ro4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8344459">
            <text:p>8,344,459</text:p>
          </table:table-cell>
          <table:table-cell office:value-type="float" office:value="7233352">
            <text:p>7,233,352</text:p>
          </table:table-cell>
          <table:table-cell office:value-type="float" office:value="1111107">
            <text:p>1,111,107</text:p>
          </table:table-cell>
          <table:table-cell office:value-type="string">
            <text:p>15.36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2000">
            <text:p>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 table:number-rows-repeated="25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,099,748,333</text:p>
          </table:table-cell>
          <table:table-cell office:value-type="string">
            <text:p>1,128,399,995</text:p>
          </table:table-cell>
          <table:table-cell office:value-type="string">
            <text:p>-28,651,662</text:p>
          </table:table-cell>
          <table:table-cell table:formula="of:=[.F40]" office:value-type="string" office:string-value="-2.54%">
            <text:p>-2.54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099,748,333</text:p>
          </table:table-cell>
          <table:table-cell office:value-type="string">
            <text:p>1,128,399,995</text:p>
          </table:table-cell>
          <table:table-cell office:value-type="string">
            <text:p>-28,651,662</text:p>
          </table:table-cell>
          <table:table-cell table:formula="of:=[.L40]" office:value-type="string" office:string-value="-2.54%">
            <text:p>-2.54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2.54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2.54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30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30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3" table:print="false">
        <table:table-header-columns>
          <table:table-column table:style-name="co12" table:default-cell-style-name="ce32"/>
        </table:table-header-columns>
        <table:table-column table:style-name="co13" table:number-columns-repeated="3" table:default-cell-style-name="ce34"/>
        <table:table-column table:style-name="co10" table:number-columns-repeated="252" table:default-cell-style-name="ce37"/>
        <table:table-column table:style-name="co11" table:number-columns-repeated="768" table:default-cell-style-name="Default"/>
        <table:table-header-rows>
          <table:table-row table:style-name="ro1">
            <table:table-cell table:style-name="ce31" office:value-type="string" table:number-columns-spanned="1" table:number-rows-spanned="2">
              <text:p>科目及摘要</text:p>
            </table:table-cell>
            <table:table-cell table:style-name="ce31" office:value-type="string" table:number-columns-spanned="3" table:number-rows-spanned="1">
              <text:p>金額</text:p>
            </table:table-cell>
            <table:covered-table-cell table:number-columns-repeated="2" table:style-name="ce31"/>
            <table:table-cell table:style-name="ce36" table:number-columns-repeated="1020"/>
          </table:table-row>
          <table:table-row table:style-name="ro1">
            <table:covered-table-cell table:style-name="ce31"/>
            <table:table-cell table:style-name="ce31" office:value-type="string">
              <text:p>小計</text:p>
            </table:table-cell>
            <table:table-cell table:style-name="ce31" office:value-type="string">
              <text:p>合計</text:p>
            </table:table-cell>
            <table:table-cell table:style-name="ce31" office:value-type="string">
              <text:p>總計</text:p>
            </table:table-cell>
            <table:table-cell table:style-name="ce3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239790406">
            <text:p>239,790,406</text:p>
          </table:table-cell>
          <table:table-cell table:number-columns-repeated="1020"/>
        </table:table-row>
        <table:table-row table:style-name="ro7">
          <table:table-cell office:value-type="string">
            <text:p>1.10110200 歲入結存-存款</text:p>
          </table:table-cell>
          <table:table-cell/>
          <table:table-cell office:value-type="float" office:value="239790406">
            <text:p>239,790,406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8210609">
            <text:p>8,210,609</text:p>
          </table:table-cell>
          <table:table-cell table:number-columns-repeated="1020"/>
        </table:table-row>
        <table:table-row table:style-name="ro7">
          <table:table-cell office:value-type="string">
            <text:p>1.20110500 應收歲入款</text:p>
          </table:table-cell>
          <table:table-cell/>
          <table:table-cell office:value-type="float" office:value="95367">
            <text:p>95,367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95367">
            <text:p>95,367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121600 歲入實收數</text:p>
          </table:table-cell>
          <table:table-cell/>
          <table:table-cell office:value-type="float" office:value="8115242">
            <text:p>8,115,242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8123866">
            <text:p>8,123,86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8624">
            <text:p>8,624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248001015">
            <text:p>248,001,015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127569813">
            <text:p>127,569,813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8115242">
            <text:p>8,115,242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8123866">
            <text:p>8,123,866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8624">
            <text:p>8,624</text:p>
          </table:table-cell>
          <table:table-cell table:number-columns-repeated="1022"/>
        </table:table-row>
        <table:table-row table:style-name="ro7">
          <table:table-cell office:value-type="string">
            <text:p>2.30121300 應納庫款</text:p>
          </table:table-cell>
          <table:table-cell/>
          <table:table-cell office:value-type="float" office:value="95367">
            <text:p>95,367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95367">
            <text:p>95,367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3.30121400 待納庫款</text:p>
          </table:table-cell>
          <table:table-cell/>
          <table:table-cell office:value-type="float" office:value="119359204">
            <text:p>119,359,204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19359204">
            <text:p>119,359,204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120431202">
            <text:p>120,431,202</text:p>
          </table:table-cell>
          <table:table-cell table:number-columns-repeated="1020"/>
        </table:table-row>
        <table:table-row table:style-name="ro7">
          <table:table-cell office:value-type="string">
            <text:p>1.40110200 歲入結存-存款</text:p>
          </table:table-cell>
          <table:table-cell/>
          <table:table-cell office:value-type="float" office:value="120431202">
            <text:p>120,431,202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248001015">
            <text:p>248,001,015</text:p>
          </table:table-cell>
          <table:table-cell table:number-columns-repeated="1020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style-name="ce33"/>
          <table:table-cell table:style-name="ce35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類現金出納表" table:style-name="ta4" table:print="false">
        <table:table-header-columns>
          <table:table-column table:style-name="co14" table:default-cell-style-name="ce39"/>
        </table:table-header-columns>
        <table:table-column table:style-name="co15" table:number-columns-repeated="3" table:default-cell-style-name="ce42"/>
        <table:table-column table:style-name="co10" table:number-columns-repeated="252" table:default-cell-style-name="ce45"/>
        <table:table-column table:style-name="co11" table:number-columns-repeated="768" table:default-cell-style-name="Default"/>
        <table:table-header-rows>
          <table:table-row table:style-name="ro1">
            <table:table-cell table:style-name="ce38" office:value-type="string" table:number-columns-spanned="1" table:number-rows-spanned="2">
              <text:p>科目及摘要</text:p>
            </table:table-cell>
            <table:table-cell table:style-name="ce41" office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4" table:number-columns-repeated="1020"/>
          </table:table-row>
          <table:table-row table:style-name="ro1">
            <table:covered-table-cell table:style-name="ce38"/>
            <table:table-cell table:style-name="ce41" office:value-type="string">
              <text:p>小計</text:p>
            </table:table-cell>
            <table:table-cell table:style-name="ce41" office:value-type="string">
              <text:p>合計</text:p>
            </table:table-cell>
            <table:table-cell table:style-name="ce41" office:value-type="string">
              <text:p>總計</text:p>
            </table:table-cell>
            <table:table-cell table:style-name="ce4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648525675">
            <text:p>648,525,675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123171770">
            <text:p>123,171,770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111737096">
            <text:p>111,737,096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413316809">
            <text:p>413,316,809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29444155">
            <text:p>29,444,155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53117070">
            <text:p>53,117,07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54977070">
            <text:p>54,977,07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860000">
            <text:p>1,860,000</text:p>
          </table:table-cell>
          <table:table-cell table:number-columns-repeated="1022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-1274874">
            <text:p>-1,274,874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886076">
            <text:p>1,886,07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3160950">
            <text:p>3,160,950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-302006">
            <text:p>-302,006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997126">
            <text:p>1,997,12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299132">
            <text:p>2,299,132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-22096035">
            <text:p>-22,096,035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53840201">
            <text:p>53,840,201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75936236">
            <text:p>75,936,236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677969830">
            <text:p>677,969,830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43197515">
            <text:p>43,197,515</text:p>
          </table:table-cell>
          <table:table-cell table:number-columns-repeated="1020"/>
        </table:table-row>
        <table:table-row table:style-name="ro7">
          <table:table-cell office:value-type="string">
            <text:p>1.30212100 經費支出</text:p>
          </table:table-cell>
          <table:table-cell/>
          <table:table-cell office:value-type="float" office:value="36905591">
            <text:p>36,905,591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36907591">
            <text:p>36,907,591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2000">
            <text:p>2,000</text:p>
          </table:table-cell>
          <table:table-cell table:number-columns-repeated="1022"/>
        </table:table-row>
        <table:table-row table:style-name="ro7">
          <table:table-cell office:value-type="string">
            <text:p>2.30222400 應付歲出保留款</text:p>
          </table:table-cell>
          <table:table-cell/>
          <table:table-cell office:value-type="float" office:value="6291924">
            <text:p>6,291,924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6291924">
            <text:p>6,291,924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634772315">
            <text:p>634,772,315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99498855">
            <text:p>99,498,855</text:p>
          </table:table-cell>
          <table:table-cell table:number-columns-repeated="1021"/>
        </table:table-row>
        <table:table-row table:style-name="ro7">
          <table:table-cell table:style-name="ce40" office:value-type="string">
            <text:p>2.40210500 可支庫款</text:p>
          </table:table-cell>
          <table:table-cell table:style-name="ce43"/>
          <table:table-cell table:style-name="ce43" office:value-type="float" office:value="127948575">
            <text:p>127,948,575</text:p>
          </table:table-cell>
          <table:table-cell table:style-name="ce43"/>
          <table:table-cell table:number-columns-repeated="1020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407024885">
            <text:p>407,024,885</text:p>
          </table:table-cell>
          <table:table-cell table:number-columns-repeated="1021"/>
        </table:table-row>
        <table:table-row table:style-name="ro7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677969830">
            <text:p>677,969,830</text:p>
          </table:table-cell>
          <table:table-cell table:number-columns-repeated="1020"/>
        </table:table-row>
        <table:table-row table:style-name="ro8" table:number-rows-repeated="27">
          <table:table-cell table:number-columns-repeated="1024"/>
        </table:table-row>
        <table:table-row table:style-name="ro8">
          <table:table-cell table:style-name="ce40"/>
          <table:table-cell table:style-name="ce43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類累計表" table:style-name="ta5" table:print="false">
        <table:table-header-columns>
          <table:table-column table:style-name="co16" table:default-cell-style-name="ce48"/>
        </table:table-header-columns>
        <table:table-column table:style-name="co16" table:number-columns-repeated="2" table:default-cell-style-name="ce48"/>
        <table:table-column table:style-name="co17" table:default-cell-style-name="ce51"/>
        <table:table-column table:style-name="co18" table:number-columns-repeated="2" table:default-cell-style-name="ce53"/>
        <table:table-column table:style-name="co19" table:default-cell-style-name="ce51"/>
        <table:table-column table:style-name="co20" table:default-cell-style-name="ce51"/>
        <table:table-column table:style-name="co18" table:number-columns-repeated="4" table:default-cell-style-name="ce53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241" table:default-cell-style-name="ce56"/>
        <table:table-column table:style-name="co11" table:number-columns-repeated="768" table:default-cell-style-name="Default"/>
        <table:table-header-rows>
          <table:table-row table:style-name="ro9">
            <table:table-cell table:style-name="ce46" office:value-type="string" table:number-columns-spanned="4" table:number-rows-spanned="1">
              <text:p>科目</text:p>
            </table:table-cell>
            <table:covered-table-cell table:number-columns-repeated="3" table:style-name="ce46"/>
            <table:table-cell table:style-name="ce52" office:value-type="string">
              <text:p>原預算數</text:p>
            </table:table-cell>
            <table:table-cell table:style-name="ce52" office:value-type="string">
              <text:p>全年度預算數</text:p>
            </table:table-cell>
            <table:table-cell table:style-name="ce49" office:value-type="string" table:number-columns-spanned="2" table:number-rows-spanned="1">
              <text:p>收入憑證</text:p>
            </table:table-cell>
            <table:covered-table-cell table:style-name="ce49"/>
            <table:table-cell table:style-name="ce52" office:value-type="string">
              <text:p>本月實現數</text:p>
            </table:table-cell>
            <table:table-cell table:style-name="ce52" office:value-type="string">
              <text:p>應收數</text:p>
            </table:table-cell>
            <table:table-cell table:style-name="ce52" office:value-type="string" table:number-columns-spanned="1" table:number-rows-spanned="2">
              <text:p>未收入之</text:p>
              <text:p>分配數</text:p>
            </table:table-cell>
            <table:table-cell table:style-name="ce52" office:value-type="string">
              <text:p>本月納庫數</text:p>
            </table:table-cell>
            <table:table-cell table:style-name="ce54" table:number-columns-repeated="1012"/>
          </table:table-row>
          <table:table-row table:style-name="ro10">
            <table:table-cell table:style-name="ce46" office:value-type="string">
              <text:p>款</text:p>
            </table:table-cell>
            <table:table-cell table:style-name="ce46" office:value-type="string">
              <text:p>項</text:p>
            </table:table-cell>
            <table:table-cell table:style-name="ce46" office:value-type="string">
              <text:p>目</text:p>
            </table:table-cell>
            <table:table-cell table:style-name="ce49" office:value-type="string">
              <text:p>代號及名稱</text:p>
            </table:table-cell>
            <table:table-cell table:style-name="ce52" office:value-type="string">
              <text:p>預算追加(減)數</text:p>
            </table:table-cell>
            <table:table-cell table:style-name="ce52" office:value-type="string">
              <text:p>截至本月止</text:p>
              <text:p>分配預算數</text:p>
            </table:table-cell>
            <table:table-cell table:style-name="ce49" office:value-type="string">
              <text:p>字</text:p>
            </table:table-cell>
            <table:table-cell table:style-name="ce49" office:value-type="string">
              <text:p>號</text:p>
            </table:table-cell>
            <table:table-cell table:style-name="ce52" office:value-type="string">
              <text:p>截至本月止</text:p>
              <text:p>累計實現數</text:p>
            </table:table-cell>
            <table:table-cell table:style-name="ce52" office:value-type="string">
              <text:p>保留數</text:p>
            </table:table-cell>
            <table:covered-table-cell table:style-name="ce52"/>
            <table:table-cell table:style-name="ce52" office:value-type="string">
              <text:p>截至本月止</text:p>
              <text:p>累計納庫數</text:p>
            </table:table-cell>
            <table:table-cell table:style-name="ce54" table:number-columns-repeated="1012"/>
          </table:table-row>
        </table:table-header-rows>
        <table:table-row table:style-name="ro6">
          <table:table-cell table:style-name="ce47" office:value-type="string" table:number-columns-spanned="1" table:number-rows-spanned="2">
            <text:p>03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50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102000">
            <text:p>102,000</text:p>
          </table:table-cell>
          <table:table-cell table:style-name="ce50" table:number-columns-spanned="1" table:number-rows-spanned="2"/>
          <table:table-cell table:style-name="ce50" table:number-columns-spanned="1" table:number-rows-spanned="2"/>
          <table:table-cell table:style-name="ce12" office:value-type="float" office:value="3300">
            <text:p>3,300</text:p>
          </table:table-cell>
          <table:table-cell table:style-name="ce12" office:value-type="string">
            <text:p>-</text:p>
          </table:table-cell>
          <table:table-cell table:style-name="ce12" office:value-type="float" office:value="-450656" table:number-columns-spanned="1" table:number-rows-spanned="2">
            <text:p>-450,656</text:p>
          </table:table-cell>
          <table:table-cell table:style-name="ce12" office:value-type="float" office:value="3300">
            <text:p>3,300</text:p>
          </table:table-cell>
          <table:table-cell table:style-name="ce55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1000">
            <text:p>81,000</text:p>
          </table:table-cell>
          <table:covered-table-cell table:number-columns-repeated="2"/>
          <table:table-cell office:value-type="float" office:value="531656">
            <text:p>531,656</text:p>
          </table:table-cell>
          <table:table-cell office:value-type="string">
            <text:p>-</text:p>
          </table:table-cell>
          <table:covered-table-cell/>
          <table:table-cell office:value-type="float" office:value="531656">
            <text:p>531,65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2000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22" table:number-columns-spanned="1" table:number-rows-spanned="2">
            <text:p>62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office:value-type="float" office:value="378">
            <text:p>378</text:p>
          </table:table-cell>
          <table:table-cell office:value-type="string">
            <text:p>-</text:p>
          </table:table-cell>
          <table:covered-table-cell/>
          <table:table-cell office:value-type="float" office:value="378">
            <text:p>37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2000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22" table:number-columns-spanned="1" table:number-rows-spanned="2">
            <text:p>62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office:value-type="float" office:value="378">
            <text:p>378</text:p>
          </table:table-cell>
          <table:table-cell office:value-type="string">
            <text:p>-</text:p>
          </table:table-cell>
          <table:covered-table-cell/>
          <table:table-cell office:value-type="float" office:value="378">
            <text:p>37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0">
            <text:p>3,300</text:p>
          </table:table-cell>
          <table:table-cell office:value-type="string">
            <text:p>-</text:p>
          </table:table-cell>
          <table:table-cell office:value-type="float" office:value="-451278" table:number-columns-spanned="1" table:number-rows-spanned="2">
            <text:p>-451,278</text:p>
          </table:table-cell>
          <table:table-cell office:value-type="float" office:value="3300">
            <text:p>3,3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531278">
            <text:p>531,278</text:p>
          </table:table-cell>
          <table:table-cell office:value-type="string">
            <text:p>-</text:p>
          </table:table-cell>
          <table:covered-table-cell/>
          <table:table-cell office:value-type="float" office:value="531278">
            <text:p>531,27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0">
            <text:p>3,300</text:p>
          </table:table-cell>
          <table:table-cell office:value-type="string">
            <text:p>-</text:p>
          </table:table-cell>
          <table:table-cell office:value-type="float" office:value="-451278" table:number-columns-spanned="1" table:number-rows-spanned="2">
            <text:p>-451,278</text:p>
          </table:table-cell>
          <table:table-cell office:value-type="float" office:value="3300">
            <text:p>3,3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531278">
            <text:p>531,278</text:p>
          </table:table-cell>
          <table:table-cell office:value-type="string">
            <text:p>-</text:p>
          </table:table-cell>
          <table:covered-table-cell/>
          <table:table-cell office:value-type="float" office:value="531278">
            <text:p>531,278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8023000">
            <text:p>8,0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3870">
            <text:p>993,870</text:p>
          </table:table-cell>
          <table:table-cell office:value-type="string">
            <text:p>-</text:p>
          </table:table-cell>
          <table:table-cell office:value-type="float" office:value="-2926690" table:number-columns-spanned="1" table:number-rows-spanned="2">
            <text:p>-2,926,690</text:p>
          </table:table-cell>
          <table:table-cell office:value-type="float" office:value="993870">
            <text:p>993,87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870000">
            <text:p>5,870,000</text:p>
          </table:table-cell>
          <table:covered-table-cell table:number-columns-repeated="2"/>
          <table:table-cell office:value-type="float" office:value="8796690">
            <text:p>8,796,690</text:p>
          </table:table-cell>
          <table:table-cell office:value-type="string">
            <text:p>-</text:p>
          </table:table-cell>
          <table:covered-table-cell/>
          <table:table-cell office:value-type="float" office:value="8796690">
            <text:p>8,796,69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1041000">
            <text:p>1,0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100">
            <text:p>113,100</text:p>
          </table:table-cell>
          <table:table-cell office:value-type="string">
            <text:p>-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113100">
            <text:p>113,1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29000">
            <text:p>729,000</text:p>
          </table:table-cell>
          <table:covered-table-cell table:number-columns-repeated="2"/>
          <table:table-cell office:value-type="float" office:value="379000">
            <text:p>379,000</text:p>
          </table:table-cell>
          <table:table-cell office:value-type="string">
            <text:p>-</text:p>
          </table:table-cell>
          <table:covered-table-cell/>
          <table:table-cell office:value-type="float" office:value="379000">
            <text:p>379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1011000">
            <text:p>1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700">
            <text:p>109,700</text:p>
          </table:table-cell>
          <table:table-cell office:value-type="string">
            <text:p>-</text:p>
          </table:table-cell>
          <table:table-cell office:value-type="float" office:value="358700" table:number-columns-spanned="1" table:number-rows-spanned="2">
            <text:p>358,700</text:p>
          </table:table-cell>
          <table:table-cell office:value-type="float" office:value="109700">
            <text:p>109,7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05000">
            <text:p>705,000</text:p>
          </table:table-cell>
          <table:covered-table-cell table:number-columns-repeated="2"/>
          <table:table-cell office:value-type="float" office:value="346300">
            <text:p>346,300</text:p>
          </table:table-cell>
          <table:table-cell office:value-type="string">
            <text:p>-</text:p>
          </table:table-cell>
          <table:covered-table-cell/>
          <table:table-cell office:value-type="float" office:value="346300">
            <text:p>346,3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30000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0">
            <text:p>3,400</text:p>
          </table:table-cell>
          <table:table-cell office:value-type="string">
            <text:p>-</text:p>
          </table:table-cell>
          <table:table-cell office:value-type="float" office:value="-8700" table:number-columns-spanned="1" table:number-rows-spanned="2">
            <text:p>-8,700</text:p>
          </table:table-cell>
          <table:table-cell office:value-type="float" office:value="3400">
            <text:p>3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4000">
            <text:p>24,000</text:p>
          </table:table-cell>
          <table:covered-table-cell table:number-columns-repeated="2"/>
          <table:table-cell office:value-type="float" office:value="32700">
            <text:p>32,700</text:p>
          </table:table-cell>
          <table:table-cell office:value-type="string">
            <text:p>-</text:p>
          </table:table-cell>
          <table:covered-table-cell/>
          <table:table-cell office:value-type="float" office:value="32700">
            <text:p>32,7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982000">
            <text:p>6,9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0770">
            <text:p>880,770</text:p>
          </table:table-cell>
          <table:table-cell office:value-type="string">
            <text:p>-</text:p>
          </table:table-cell>
          <table:table-cell office:value-type="float" office:value="-3276690" table:number-columns-spanned="1" table:number-rows-spanned="2">
            <text:p>-3,276,690</text:p>
          </table:table-cell>
          <table:table-cell office:value-type="float" office:value="880770">
            <text:p>880,77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141000">
            <text:p>5,141,000</text:p>
          </table:table-cell>
          <table:covered-table-cell table:number-columns-repeated="2"/>
          <table:table-cell office:value-type="float" office:value="8417690">
            <text:p>8,417,690</text:p>
          </table:table-cell>
          <table:table-cell office:value-type="string">
            <text:p>-</text:p>
          </table:table-cell>
          <table:covered-table-cell/>
          <table:table-cell office:value-type="float" office:value="8417690">
            <text:p>8,417,69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36000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00">
            <text:p>10,500</text:p>
          </table:table-cell>
          <table:table-cell office:value-type="string">
            <text:p>-</text:p>
          </table:table-cell>
          <table:table-cell office:value-type="float" office:value="-28150" table:number-columns-spanned="1" table:number-rows-spanned="2">
            <text:p>-28,150</text:p>
          </table:table-cell>
          <table:table-cell office:value-type="float" office:value="10500">
            <text:p>10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000">
            <text:p>26,000</text:p>
          </table:table-cell>
          <table:covered-table-cell table:number-columns-repeated="2"/>
          <table:table-cell office:value-type="float" office:value="54150">
            <text:p>54,150</text:p>
          </table:table-cell>
          <table:table-cell office:value-type="string">
            <text:p>-</text:p>
          </table:table-cell>
          <table:covered-table-cell/>
          <table:table-cell office:value-type="float" office:value="54150">
            <text:p>54,1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6710000">
            <text:p>6,7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0270">
            <text:p>870,270</text:p>
          </table:table-cell>
          <table:table-cell office:value-type="string">
            <text:p>-</text:p>
          </table:table-cell>
          <table:table-cell office:value-type="float" office:value="-3484540" table:number-columns-spanned="1" table:number-rows-spanned="2">
            <text:p>-3,484,540</text:p>
          </table:table-cell>
          <table:table-cell office:value-type="float" office:value="870270">
            <text:p>870,27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879000">
            <text:p>4,879,000</text:p>
          </table:table-cell>
          <table:covered-table-cell table:number-columns-repeated="2"/>
          <table:table-cell office:value-type="float" office:value="8363540">
            <text:p>8,363,540</text:p>
          </table:table-cell>
          <table:table-cell office:value-type="string">
            <text:p>-</text:p>
          </table:table-cell>
          <table:covered-table-cell/>
          <table:table-cell office:value-type="float" office:value="8363540">
            <text:p>8,363,54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236000">
            <text:p>2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36000" table:number-columns-spanned="1" table:number-rows-spanned="2">
            <text:p>236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36000">
            <text:p>236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5727000">
            <text:p>5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895">
            <text:p>59,895</text:p>
          </table:table-cell>
          <table:table-cell office:value-type="string">
            <text:p>-</text:p>
          </table:table-cell>
          <table:table-cell office:value-type="float" office:value="2581115" table:number-columns-spanned="1" table:number-rows-spanned="2">
            <text:p>2,581,115</text:p>
          </table:table-cell>
          <table:table-cell office:value-type="float" office:value="59895">
            <text:p>59,89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315000">
            <text:p>4,315,000</text:p>
          </table:table-cell>
          <table:covered-table-cell table:number-columns-repeated="2"/>
          <table:table-cell office:value-type="float" office:value="1733885">
            <text:p>1,733,885</text:p>
          </table:table-cell>
          <table:table-cell office:value-type="string">
            <text:p>-</text:p>
          </table:table-cell>
          <table:covered-table-cell/>
          <table:table-cell office:value-type="float" office:value="1733885">
            <text:p>1,733,88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5707000">
            <text:p>5,7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96">
            <text:p>52,296</text:p>
          </table:table-cell>
          <table:table-cell office:value-type="string">
            <text:p>-</text:p>
          </table:table-cell>
          <table:table-cell office:value-type="float" office:value="2658507" table:number-columns-spanned="1" table:number-rows-spanned="2">
            <text:p>2,658,507</text:p>
          </table:table-cell>
          <table:table-cell office:value-type="float" office:value="52296">
            <text:p>52,29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295000">
            <text:p>4,295,000</text:p>
          </table:table-cell>
          <table:covered-table-cell table:number-columns-repeated="2"/>
          <table:table-cell office:value-type="float" office:value="1636493">
            <text:p>1,636,493</text:p>
          </table:table-cell>
          <table:table-cell office:value-type="string">
            <text:p>-</text:p>
          </table:table-cell>
          <table:covered-table-cell/>
          <table:table-cell office:value-type="float" office:value="1636493">
            <text:p>1,636,49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542" table:number-columns-spanned="1" table:number-rows-spanned="2">
            <text:p>-6,54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106542">
            <text:p>106,542</text:p>
          </table:table-cell>
          <table:table-cell office:value-type="string">
            <text:p>-</text:p>
          </table:table-cell>
          <table:covered-table-cell/>
          <table:table-cell office:value-type="float" office:value="106542">
            <text:p>106,54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860000">
            <text:p>1,8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96">
            <text:p>52,296</text:p>
          </table:table-cell>
          <table:table-cell office:value-type="string">
            <text:p>-</text:p>
          </table:table-cell>
          <table:table-cell office:value-type="float" office:value="-134951" table:number-columns-spanned="1" table:number-rows-spanned="2">
            <text:p>-134,951</text:p>
          </table:table-cell>
          <table:table-cell office:value-type="float" office:value="52296">
            <text:p>52,29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95000">
            <text:p>1,395,000</text:p>
          </table:table-cell>
          <table:covered-table-cell table:number-columns-repeated="2"/>
          <table:table-cell office:value-type="float" office:value="1529951">
            <text:p>1,529,951</text:p>
          </table:table-cell>
          <table:table-cell office:value-type="string">
            <text:p>-</text:p>
          </table:table-cell>
          <table:covered-table-cell/>
          <table:table-cell office:value-type="float" office:value="1529951">
            <text:p>1,529,95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3647000">
            <text:p>3,64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800000">
            <text:p>2,800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99">
            <text:p>7,599</text:p>
          </table:table-cell>
          <table:table-cell office:value-type="string">
            <text:p>-</text:p>
          </table:table-cell>
          <table:table-cell office:value-type="float" office:value="-77392" table:number-columns-spanned="1" table:number-rows-spanned="2">
            <text:p>-77,392</text:p>
          </table:table-cell>
          <table:table-cell office:value-type="float" office:value="7599">
            <text:p>7,59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97392">
            <text:p>97,392</text:p>
          </table:table-cell>
          <table:table-cell office:value-type="string">
            <text:p>-</text:p>
          </table:table-cell>
          <table:covered-table-cell/>
          <table:table-cell office:value-type="float" office:value="97392">
            <text:p>97,39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99">
            <text:p>7,599</text:p>
          </table:table-cell>
          <table:table-cell office:value-type="string">
            <text:p>-</text:p>
          </table:table-cell>
          <table:table-cell office:value-type="float" office:value="-77392" table:number-columns-spanned="1" table:number-rows-spanned="2">
            <text:p>-77,392</text:p>
          </table:table-cell>
          <table:table-cell office:value-type="float" office:value="7599">
            <text:p>7,59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97392">
            <text:p>97,392</text:p>
          </table:table-cell>
          <table:table-cell office:value-type="string">
            <text:p>-</text:p>
          </table:table-cell>
          <table:covered-table-cell/>
          <table:table-cell office:value-type="float" office:value="97392">
            <text:p>97,392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6246000">
            <text:p>36,2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58177">
            <text:p>7,058,177</text:p>
          </table:table-cell>
          <table:table-cell office:value-type="string">
            <text:p>-</text:p>
          </table:table-cell>
          <table:table-cell office:value-type="float" office:value="-15728346" table:number-columns-spanned="1" table:number-rows-spanned="2">
            <text:p>-15,728,346</text:p>
          </table:table-cell>
          <table:table-cell office:value-type="float" office:value="7058177">
            <text:p>7,058,17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893000">
            <text:p>19,893,000</text:p>
          </table:table-cell>
          <table:covered-table-cell table:number-columns-repeated="2"/>
          <table:table-cell office:value-type="float" office:value="35621346">
            <text:p>35,621,346</text:p>
          </table:table-cell>
          <table:table-cell office:value-type="string">
            <text:p>-</text:p>
          </table:table-cell>
          <table:covered-table-cell/>
          <table:table-cell office:value-type="float" office:value="35621346">
            <text:p>35,621,34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6246000">
            <text:p>36,2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58177">
            <text:p>7,058,177</text:p>
          </table:table-cell>
          <table:table-cell office:value-type="string">
            <text:p>-</text:p>
          </table:table-cell>
          <table:table-cell office:value-type="float" office:value="-15728346" table:number-columns-spanned="1" table:number-rows-spanned="2">
            <text:p>-15,728,346</text:p>
          </table:table-cell>
          <table:table-cell office:value-type="float" office:value="7058177">
            <text:p>7,058,17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893000">
            <text:p>19,893,000</text:p>
          </table:table-cell>
          <table:covered-table-cell table:number-columns-repeated="2"/>
          <table:table-cell office:value-type="float" office:value="35621346">
            <text:p>35,621,346</text:p>
          </table:table-cell>
          <table:table-cell office:value-type="string">
            <text:p>-</text:p>
          </table:table-cell>
          <table:covered-table-cell/>
          <table:table-cell office:value-type="float" office:value="35621346">
            <text:p>35,621,34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34">
            <text:p>10,534</text:p>
          </table:table-cell>
          <table:table-cell office:value-type="string">
            <text:p>-</text:p>
          </table:table-cell>
          <table:table-cell office:value-type="float" office:value="-3760" table:number-columns-spanned="1" table:number-rows-spanned="2">
            <text:p>-3,760</text:p>
          </table:table-cell>
          <table:table-cell office:value-type="float" office:value="10534">
            <text:p>10,53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000">
            <text:p>7,000</text:p>
          </table:table-cell>
          <table:covered-table-cell table:number-columns-repeated="2"/>
          <table:table-cell office:value-type="float" office:value="10760">
            <text:p>10,760</text:p>
          </table:table-cell>
          <table:table-cell office:value-type="string">
            <text:p>-</text:p>
          </table:table-cell>
          <table:covered-table-cell/>
          <table:table-cell office:value-type="float" office:value="10760">
            <text:p>10,76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6236000">
            <text:p>36,2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47643">
            <text:p>7,047,643</text:p>
          </table:table-cell>
          <table:table-cell office:value-type="string">
            <text:p>-</text:p>
          </table:table-cell>
          <table:table-cell office:value-type="float" office:value="-15724586" table:number-columns-spanned="1" table:number-rows-spanned="2">
            <text:p>-15,724,586</text:p>
          </table:table-cell>
          <table:table-cell office:value-type="float" office:value="7047643">
            <text:p>7,047,64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886000">
            <text:p>19,886,000</text:p>
          </table:table-cell>
          <table:covered-table-cell table:number-columns-repeated="2"/>
          <table:table-cell office:value-type="float" office:value="35610586">
            <text:p>35,610,586</text:p>
          </table:table-cell>
          <table:table-cell office:value-type="string">
            <text:p>-</text:p>
          </table:table-cell>
          <table:covered-table-cell/>
          <table:table-cell office:value-type="float" office:value="35610586">
            <text:p>35,610,58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50098000">
            <text:p>50,0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15242">
            <text:p>8,115,242</text:p>
          </table:table-cell>
          <table:table-cell office:value-type="string">
            <text:p>-</text:p>
          </table:table-cell>
          <table:table-cell office:value-type="float" office:value="-16524577" table:number-columns-spanned="1" table:number-rows-spanned="2">
            <text:p>-16,524,577</text:p>
          </table:table-cell>
          <table:table-cell office:value-type="float" office:value="8115242">
            <text:p>8,115,24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159000">
            <text:p>30,159,000</text:p>
          </table:table-cell>
          <table:covered-table-cell table:number-columns-repeated="2"/>
          <table:table-cell office:value-type="float" office:value="46683577">
            <text:p>46,683,577</text:p>
          </table:table-cell>
          <table:table-cell office:value-type="string">
            <text:p>-</text:p>
          </table:table-cell>
          <table:covered-table-cell/>
          <table:table-cell office:value-type="float" office:value="46683577">
            <text:p>46,683,57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50098000">
            <text:p>50,0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15242">
            <text:p>8,115,242</text:p>
          </table:table-cell>
          <table:table-cell office:value-type="string">
            <text:p>-</text:p>
          </table:table-cell>
          <table:table-cell office:value-type="float" office:value="-16524577" table:number-columns-spanned="1" table:number-rows-spanned="2">
            <text:p>-16,524,577</text:p>
          </table:table-cell>
          <table:table-cell office:value-type="float" office:value="8115242">
            <text:p>8,115,24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159000">
            <text:p>30,159,000</text:p>
          </table:table-cell>
          <table:covered-table-cell table:number-columns-repeated="2"/>
          <table:table-cell office:value-type="float" office:value="46683577">
            <text:p>46,683,577</text:p>
          </table:table-cell>
          <table:table-cell office:value-type="string">
            <text:p>-</text:p>
          </table:table-cell>
          <table:covered-table-cell/>
          <table:table-cell office:value-type="float" office:value="46683577">
            <text:p>46,683,57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50098000">
            <text:p>50,0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15242">
            <text:p>8,115,242</text:p>
          </table:table-cell>
          <table:table-cell office:value-type="string">
            <text:p>-</text:p>
          </table:table-cell>
          <table:table-cell office:value-type="float" office:value="-16524577" table:number-columns-spanned="1" table:number-rows-spanned="2">
            <text:p>-16,524,577</text:p>
          </table:table-cell>
          <table:table-cell office:value-type="float" office:value="8115242">
            <text:p>8,115,24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159000">
            <text:p>30,159,000</text:p>
          </table:table-cell>
          <table:covered-table-cell table:number-columns-repeated="2"/>
          <table:table-cell office:value-type="float" office:value="46683577">
            <text:p>46,683,577</text:p>
          </table:table-cell>
          <table:table-cell office:value-type="string">
            <text:p>-</text:p>
          </table:table-cell>
          <table:covered-table-cell/>
          <table:table-cell office:value-type="float" office:value="46683577">
            <text:p>46,683,577</text:p>
          </table:table-cell>
          <table:table-cell table:number-columns-repeated="101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累計表" table:style-name="ta6" table:print="false">
        <table:table-header-columns>
          <table:table-column table:style-name="co16" table:default-cell-style-name="ce48"/>
        </table:table-header-columns>
        <table:table-column table:style-name="co16" table:number-columns-repeated="3" table:default-cell-style-name="ce48"/>
        <table:table-column table:style-name="co21" table:default-cell-style-name="ce51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2" table:default-cell-style-name="ce53"/>
        <table:table-column table:style-name="co23" table:default-cell-style-name="ce53"/>
        <table:table-column table:style-name="co19" table:number-columns-repeated="2" table:default-cell-style-name="ce57"/>
        <table:table-column table:style-name="co23" table:number-columns-repeated="3" table:default-cell-style-name="ce53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238" table:default-cell-style-name="ce56"/>
        <table:table-column table:style-name="co11" table:number-columns-repeated="768" table:default-cell-style-name="Default"/>
        <table:table-header-rows>
          <table:table-row table:style-name="ro1">
            <table:table-cell table:style-name="ce46" office:value-type="string" table:number-columns-spanned="5" table:number-rows-spanned="1">
              <text:p>科目</text:p>
            </table:table-cell>
            <table:covered-table-cell table:number-columns-repeated="4" table:style-name="ce46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9" table:number-columns-repeated="1009"/>
          </table:table-row>
          <table:table-row table:style-name="ro10">
            <table:table-cell table:style-name="ce46" office:value-type="string">
              <text:p>款</text:p>
            </table:table-cell>
            <table:table-cell table:style-name="ce46" office:value-type="string">
              <text:p>項</text:p>
            </table:table-cell>
            <table:table-cell table:style-name="ce46" office:value-type="string">
              <text:p>目</text:p>
            </table:table-cell>
            <table:table-cell table:style-name="ce46" office:value-type="string">
              <text:p>節</text:p>
            </table:table-cell>
            <table:table-cell table:style-name="ce49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9" table:number-columns-repeated="1009"/>
          </table:table-row>
        </table:table-header-rows>
        <table:table-row table:style-name="ro6">
          <table:table-cell table:style-name="ce47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13875000">
            <text:p>113,875,000</text:p>
          </table:table-cell>
          <table:table-cell table:number-columns-repeated="3" office:value-type="string">
            <text:p>-</text:p>
          </table:table-cell>
          <table:table-cell office:value-type="float" office:value="93531000" table:number-columns-spanned="1" table:number-rows-spanned="2">
            <text:p>93,5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21277">
            <text:p>7,021,277</text:p>
          </table:table-cell>
          <table:table-cell office:value-type="string">
            <text:p>-</text:p>
          </table:table-cell>
          <table:table-cell office:value-type="float" office:value="16928494">
            <text:p>16,928,4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13875000">
            <text:p>113,875,000</text:p>
          </table:table-cell>
          <table:covered-table-cell table:number-columns-repeated="3"/>
          <table:table-cell office:value-type="float" office:value="76602506">
            <text:p>76,602,5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13875000">
            <text:p>113,875,000</text:p>
          </table:table-cell>
          <table:table-cell table:number-columns-repeated="3" office:value-type="string">
            <text:p>-</text:p>
          </table:table-cell>
          <table:table-cell office:value-type="float" office:value="93531000" table:number-columns-spanned="1" table:number-rows-spanned="2">
            <text:p>93,5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21277">
            <text:p>7,021,277</text:p>
          </table:table-cell>
          <table:table-cell office:value-type="string">
            <text:p>-</text:p>
          </table:table-cell>
          <table:table-cell office:value-type="float" office:value="16928494">
            <text:p>16,928,4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13875000">
            <text:p>113,875,000</text:p>
          </table:table-cell>
          <table:covered-table-cell table:number-columns-repeated="3"/>
          <table:table-cell office:value-type="float" office:value="76602506">
            <text:p>76,602,5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89285000">
            <text:p>89,285,000</text:p>
          </table:table-cell>
          <table:table-cell table:number-columns-repeated="3" office:value-type="string">
            <text:p>-</text:p>
          </table:table-cell>
          <table:table-cell office:value-type="float" office:value="74725000" table:number-columns-spanned="1" table:number-rows-spanned="2">
            <text:p>74,7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36888">
            <text:p>5,136,888</text:p>
          </table:table-cell>
          <table:table-cell office:value-type="string">
            <text:p>-</text:p>
          </table:table-cell>
          <table:table-cell office:value-type="float" office:value="12571777">
            <text:p>12,571,7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9285000">
            <text:p>89,285,000</text:p>
          </table:table-cell>
          <table:covered-table-cell table:number-columns-repeated="3"/>
          <table:table-cell office:value-type="float" office:value="62153223">
            <text:p>62,153,22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9285000">
            <text:p>89,285,000</text:p>
          </table:table-cell>
          <table:table-cell table:number-columns-repeated="3" office:value-type="string">
            <text:p>-</text:p>
          </table:table-cell>
          <table:table-cell office:value-type="float" office:value="74725000" table:number-columns-spanned="1" table:number-rows-spanned="2">
            <text:p>74,7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36888">
            <text:p>5,136,888</text:p>
          </table:table-cell>
          <table:table-cell office:value-type="string">
            <text:p>-</text:p>
          </table:table-cell>
          <table:table-cell office:value-type="float" office:value="12571777">
            <text:p>12,571,7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9285000">
            <text:p>89,285,000</text:p>
          </table:table-cell>
          <table:covered-table-cell table:number-columns-repeated="3"/>
          <table:table-cell office:value-type="float" office:value="62153223">
            <text:p>62,153,22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4590000">
            <text:p>24,590,000</text:p>
          </table:table-cell>
          <table:table-cell table:number-columns-repeated="3" office:value-type="string">
            <text:p>-</text:p>
          </table:table-cell>
          <table:table-cell office:value-type="float" office:value="18806000" table:number-columns-spanned="1" table:number-rows-spanned="2">
            <text:p>18,8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4389">
            <text:p>1,884,389</text:p>
          </table:table-cell>
          <table:table-cell office:value-type="string">
            <text:p>-</text:p>
          </table:table-cell>
          <table:table-cell office:value-type="float" office:value="4356717">
            <text:p>4,356,7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590000">
            <text:p>24,590,000</text:p>
          </table:table-cell>
          <table:covered-table-cell table:number-columns-repeated="3"/>
          <table:table-cell office:value-type="float" office:value="14449283">
            <text:p>14,449,28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3918000">
            <text:p>23,918,000</text:p>
          </table:table-cell>
          <table:table-cell table:number-columns-repeated="3" office:value-type="string">
            <text:p>-</text:p>
          </table:table-cell>
          <table:table-cell office:value-type="float" office:value="18134000" table:number-columns-spanned="1" table:number-rows-spanned="2">
            <text:p>18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0389">
            <text:p>1,690,389</text:p>
          </table:table-cell>
          <table:table-cell office:value-type="string">
            <text:p>-</text:p>
          </table:table-cell>
          <table:table-cell office:value-type="float" office:value="4280717">
            <text:p>4,280,7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918000">
            <text:p>23,918,000</text:p>
          </table:table-cell>
          <table:covered-table-cell table:number-columns-repeated="3"/>
          <table:table-cell office:value-type="float" office:value="13853283">
            <text:p>13,853,28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672000">
            <text:p>672,000</text:p>
          </table:table-cell>
          <table:table-cell table:number-columns-repeated="3" office:value-type="string">
            <text:p>-</text:p>
          </table:table-cell>
          <table:table-cell office:value-type="float" office:value="672000" table:number-columns-spanned="1" table:number-rows-spanned="2">
            <text:p>6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000">
            <text:p>194,000</text:p>
          </table:table-cell>
          <table:table-cell office:value-type="string">
            <text:p>-</text:p>
          </table:table-cell>
          <table:table-cell office:value-type="float" office:value="76000">
            <text:p>7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72000">
            <text:p>672,000</text:p>
          </table:table-cell>
          <table:covered-table-cell table:number-columns-repeated="3"/>
          <table:table-cell office:value-type="float" office:value="596000">
            <text:p>596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100143000">
            <text:p>100,143,000</text:p>
          </table:table-cell>
          <table:table-cell table:number-columns-repeated="3" office:value-type="string">
            <text:p>-</text:p>
          </table:table-cell>
          <table:table-cell office:value-type="float" office:value="79524000" table:number-columns-spanned="1" table:number-rows-spanned="2">
            <text:p>79,5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00321">
            <text:p>6,400,321</text:p>
          </table:table-cell>
          <table:table-cell office:value-type="string">
            <text:p>-</text:p>
          </table:table-cell>
          <table:table-cell office:value-type="float" office:value="24847263">
            <text:p>24,847,2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143000">
            <text:p>100,143,000</text:p>
          </table:table-cell>
          <table:covered-table-cell table:number-columns-repeated="3"/>
          <table:table-cell office:value-type="float" office:value="54676737">
            <text:p>54,676,73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100143000">
            <text:p>100,143,000</text:p>
          </table:table-cell>
          <table:table-cell table:number-columns-repeated="3" office:value-type="string">
            <text:p>-</text:p>
          </table:table-cell>
          <table:table-cell office:value-type="float" office:value="79524000" table:number-columns-spanned="1" table:number-rows-spanned="2">
            <text:p>79,5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00321">
            <text:p>6,400,321</text:p>
          </table:table-cell>
          <table:table-cell office:value-type="string">
            <text:p>-</text:p>
          </table:table-cell>
          <table:table-cell office:value-type="float" office:value="24847263">
            <text:p>24,847,2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143000">
            <text:p>100,143,000</text:p>
          </table:table-cell>
          <table:covered-table-cell table:number-columns-repeated="3"/>
          <table:table-cell office:value-type="float" office:value="54676737">
            <text:p>54,676,73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5000">
            <text:p>1,405,000</text:p>
          </table:table-cell>
          <table:table-cell table:number-columns-repeated="3" office:value-type="string">
            <text:p>-</text:p>
          </table:table-cell>
          <table:table-cell office:value-type="float" office:value="1113000" table:number-columns-spanned="1" table:number-rows-spanned="2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771">
            <text:p>95,771</text:p>
          </table:table-cell>
          <table:table-cell office:value-type="string">
            <text:p>-</text:p>
          </table:table-cell>
          <table:table-cell office:value-type="float" office:value="392394">
            <text:p>392,3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5000">
            <text:p>1,405,000</text:p>
          </table:table-cell>
          <table:covered-table-cell table:number-columns-repeated="3"/>
          <table:table-cell office:value-type="float" office:value="720606">
            <text:p>720,6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6318000">
            <text:p>96,318,000</text:p>
          </table:table-cell>
          <table:table-cell table:number-columns-repeated="3" office:value-type="string">
            <text:p>-</text:p>
          </table:table-cell>
          <table:table-cell office:value-type="float" office:value="77091000" table:number-columns-spanned="1" table:number-rows-spanned="2">
            <text:p>77,0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15296">
            <text:p>5,815,296</text:p>
          </table:table-cell>
          <table:table-cell office:value-type="string">
            <text:p>-</text:p>
          </table:table-cell>
          <table:table-cell office:value-type="float" office:value="23644123">
            <text:p>23,644,1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318000">
            <text:p>96,318,000</text:p>
          </table:table-cell>
          <table:covered-table-cell table:number-columns-repeated="3"/>
          <table:table-cell office:value-type="float" office:value="53446877">
            <text:p>53,446,87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2420000">
            <text:p>2,420,000</text:p>
          </table:table-cell>
          <table:table-cell table:number-columns-repeated="3" office:value-type="string">
            <text:p>-</text:p>
          </table:table-cell>
          <table:table-cell office:value-type="float" office:value="1320000" table:number-columns-spanned="1" table:number-rows-spanned="2">
            <text:p>1,3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254">
            <text:p>489,254</text:p>
          </table:table-cell>
          <table:table-cell office:value-type="string">
            <text:p>-</text:p>
          </table:table-cell>
          <table:table-cell office:value-type="float" office:value="810746">
            <text:p>810,7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0000">
            <text:p>2,420,000</text:p>
          </table:table-cell>
          <table:covered-table-cell table:number-columns-repeated="3"/>
          <table:table-cell office:value-type="float" office:value="509254">
            <text:p>509,25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2595000">
            <text:p>2,595,000</text:p>
          </table:table-cell>
          <table:table-cell table:number-columns-repeated="3" office:value-type="string">
            <text:p>-</text:p>
          </table:table-cell>
          <table:table-cell office:value-type="float" office:value="2241000" table:number-columns-spanned="1" table:number-rows-spanned="2">
            <text:p>2,2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242">
            <text:p>249,242</text:p>
          </table:table-cell>
          <table:table-cell office:value-type="string">
            <text:p>-</text:p>
          </table:table-cell>
          <table:table-cell office:value-type="float" office:value="1580937">
            <text:p>1,580,9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000">
            <text:p>2,595,000</text:p>
          </table:table-cell>
          <table:covered-table-cell table:number-columns-repeated="3"/>
          <table:table-cell office:value-type="float" office:value="660063">
            <text:p>660,06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2595000">
            <text:p>2,595,000</text:p>
          </table:table-cell>
          <table:table-cell table:number-columns-repeated="3" office:value-type="string">
            <text:p>-</text:p>
          </table:table-cell>
          <table:table-cell office:value-type="float" office:value="2241000" table:number-columns-spanned="1" table:number-rows-spanned="2">
            <text:p>2,2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242">
            <text:p>249,242</text:p>
          </table:table-cell>
          <table:table-cell office:value-type="string">
            <text:p>-</text:p>
          </table:table-cell>
          <table:table-cell office:value-type="float" office:value="1580937">
            <text:p>1,580,9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000">
            <text:p>2,595,000</text:p>
          </table:table-cell>
          <table:covered-table-cell table:number-columns-repeated="3"/>
          <table:table-cell office:value-type="float" office:value="660063">
            <text:p>660,06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07">
            <text:p>4,807</text:p>
          </table:table-cell>
          <table:table-cell office:value-type="string">
            <text:p>-</text:p>
          </table:table-cell>
          <table:table-cell office:value-type="float" office:value="37193">
            <text:p>37,1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office:value-type="float" office:value="4807">
            <text:p>4,8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339000">
            <text:p>1,339,000</text:p>
          </table:table-cell>
          <table:table-cell table:number-columns-repeated="3" office:value-type="string">
            <text:p>-</text:p>
          </table:table-cell>
          <table:table-cell office:value-type="float" office:value="999000" table:number-columns-spanned="1" table:number-rows-spanned="2">
            <text:p>9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435">
            <text:p>224,435</text:p>
          </table:table-cell>
          <table:table-cell office:value-type="string">
            <text:p>-</text:p>
          </table:table-cell>
          <table:table-cell office:value-type="float" office:value="443744">
            <text:p>443,7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9000">
            <text:p>1,339,000</text:p>
          </table:table-cell>
          <table:covered-table-cell table:number-columns-repeated="3"/>
          <table:table-cell office:value-type="float" office:value="555256">
            <text:p>555,25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200000">
            <text:p>1,200,000</text:p>
          </table:table-cell>
          <table:table-cell table:number-columns-repeated="3" office:value-type="string">
            <text:p>-</text:p>
          </table:table-cell>
          <table:table-cell office:value-type="float" office:value="1200000" table:number-columns-spanned="1" table:number-rows-spanned="2">
            <text:p>1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>
            <text:p>20,000</text:p>
          </table:table-cell>
          <table:table-cell office:value-type="string">
            <text:p>-</text:p>
          </table:table-cell>
          <table:table-cell office:value-type="float" office:value="1100000">
            <text:p>1,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00000">
            <text:p>1,200,000</text:p>
          </table:table-cell>
          <table:covered-table-cell table:number-columns-repeated="3"/>
          <table:table-cell office:value-type="float" office:value="100000">
            <text:p>10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55485000">
            <text:p>55,485,000</text:p>
          </table:table-cell>
          <table:table-cell table:number-columns-repeated="3" office:value-type="string">
            <text:p>-</text:p>
          </table:table-cell>
          <table:table-cell office:value-type="float" office:value="36209000" table:number-columns-spanned="1" table:number-rows-spanned="2">
            <text:p>36,2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5828">
            <text:p>525,828</text:p>
          </table:table-cell>
          <table:table-cell office:value-type="string">
            <text:p>-</text:p>
          </table:table-cell>
          <table:table-cell office:value-type="float" office:value="16984291">
            <text:p>16,984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5485000">
            <text:p>55,485,000</text:p>
          </table:table-cell>
          <table:covered-table-cell table:number-columns-repeated="3"/>
          <table:table-cell office:value-type="float" office:value="19224709">
            <text:p>19,224,7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55485000">
            <text:p>55,485,000</text:p>
          </table:table-cell>
          <table:table-cell table:number-columns-repeated="3" office:value-type="string">
            <text:p>-</text:p>
          </table:table-cell>
          <table:table-cell office:value-type="float" office:value="36209000" table:number-columns-spanned="1" table:number-rows-spanned="2">
            <text:p>36,2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5828">
            <text:p>525,828</text:p>
          </table:table-cell>
          <table:table-cell office:value-type="string">
            <text:p>-</text:p>
          </table:table-cell>
          <table:table-cell office:value-type="float" office:value="16984291">
            <text:p>16,984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5485000">
            <text:p>55,485,000</text:p>
          </table:table-cell>
          <table:covered-table-cell table:number-columns-repeated="3"/>
          <table:table-cell office:value-type="float" office:value="19224709">
            <text:p>19,224,7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3687000">
            <text:p>3,687,000</text:p>
          </table:table-cell>
          <table:table-cell table:number-columns-repeated="3" office:value-type="string">
            <text:p>-</text:p>
          </table:table-cell>
          <table:table-cell office:value-type="float" office:value="2481000" table:number-columns-spanned="1" table:number-rows-spanned="2">
            <text:p>2,4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1872">
            <text:p>281,872</text:p>
          </table:table-cell>
          <table:table-cell office:value-type="string">
            <text:p>-</text:p>
          </table:table-cell>
          <table:table-cell office:value-type="float" office:value="1058824">
            <text:p>1,058,8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87000">
            <text:p>3,687,000</text:p>
          </table:table-cell>
          <table:covered-table-cell table:number-columns-repeated="3"/>
          <table:table-cell office:value-type="float" office:value="1422176">
            <text:p>1,422,1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68000">
            <text:p>168,000</text:p>
          </table:table-cell>
          <table:table-cell table:number-columns-repeated="3" office:value-type="string">
            <text:p>-</text:p>
          </table:table-cell>
          <table:table-cell office:value-type="float" office:value="126000" table:number-columns-spanned="1" table:number-rows-spanned="2">
            <text:p>1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89">
            <text:p>7,889</text:p>
          </table:table-cell>
          <table:table-cell office:value-type="string">
            <text:p>-</text:p>
          </table:table-cell>
          <table:table-cell office:value-type="float" office:value="20114">
            <text:p>20,1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68000">
            <text:p>168,000</text:p>
          </table:table-cell>
          <table:covered-table-cell table:number-columns-repeated="3"/>
          <table:table-cell office:value-type="float" office:value="105886">
            <text:p>105,8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519000">
            <text:p>3,519,000</text:p>
          </table:table-cell>
          <table:table-cell table:number-columns-repeated="3" office:value-type="string">
            <text:p>-</text:p>
          </table:table-cell>
          <table:table-cell office:value-type="float" office:value="2355000" table:number-columns-spanned="1" table:number-rows-spanned="2">
            <text:p>2,3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983">
            <text:p>273,983</text:p>
          </table:table-cell>
          <table:table-cell office:value-type="string">
            <text:p>-</text:p>
          </table:table-cell>
          <table:table-cell office:value-type="float" office:value="1038710">
            <text:p>1,038,7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519000">
            <text:p>3,519,000</text:p>
          </table:table-cell>
          <table:covered-table-cell table:number-columns-repeated="3"/>
          <table:table-cell office:value-type="float" office:value="1316290">
            <text:p>1,316,29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4398000">
            <text:p>44,398,000</text:p>
          </table:table-cell>
          <table:table-cell table:number-columns-repeated="3" office:value-type="string">
            <text:p>-</text:p>
          </table:table-cell>
          <table:table-cell office:value-type="float" office:value="30328000" table:number-columns-spanned="1" table:number-rows-spanned="2">
            <text:p>30,3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814">
            <text:p>224,814</text:p>
          </table:table-cell>
          <table:table-cell office:value-type="string">
            <text:p>-</text:p>
          </table:table-cell>
          <table:table-cell office:value-type="float" office:value="14280953">
            <text:p>14,280,9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4398000">
            <text:p>44,398,000</text:p>
          </table:table-cell>
          <table:covered-table-cell table:number-columns-repeated="3"/>
          <table:table-cell office:value-type="float" office:value="16047047">
            <text:p>16,047,04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21000">
            <text:p>721,000</text:p>
          </table:table-cell>
          <table:table-cell table:number-columns-repeated="3"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7">
            <text:p>40,007</text:p>
          </table:table-cell>
          <table:table-cell office:value-type="string">
            <text:p>-</text:p>
          </table:table-cell>
          <table:table-cell office:value-type="float" office:value="148907">
            <text:p>148,9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21000">
            <text:p>721,000</text:p>
          </table:table-cell>
          <table:covered-table-cell table:number-columns-repeated="3"/>
          <table:table-cell office:value-type="float" office:value="451093">
            <text:p>451,09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3677000">
            <text:p>43,677,000</text:p>
          </table:table-cell>
          <table:table-cell table:number-columns-repeated="3" office:value-type="string">
            <text:p>-</text:p>
          </table:table-cell>
          <table:table-cell office:value-type="float" office:value="29728000" table:number-columns-spanned="1" table:number-rows-spanned="2">
            <text:p>29,7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807">
            <text:p>184,807</text:p>
          </table:table-cell>
          <table:table-cell office:value-type="string">
            <text:p>-</text:p>
          </table:table-cell>
          <table:table-cell office:value-type="float" office:value="14132046">
            <text:p>14,132,0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3677000">
            <text:p>43,677,000</text:p>
          </table:table-cell>
          <table:covered-table-cell table:number-columns-repeated="3"/>
          <table:table-cell office:value-type="float" office:value="15595954">
            <text:p>15,595,95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7400000">
            <text:p>7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42">
            <text:p>19,142</text:p>
          </table:table-cell>
          <table:table-cell office:value-type="string">
            <text:p>-</text:p>
          </table:table-cell>
          <table:table-cell office:value-type="float" office:value="1644514">
            <text:p>1,644,5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0000">
            <text:p>7,400,000</text:p>
          </table:table-cell>
          <table:covered-table-cell table:number-columns-repeated="3"/>
          <table:table-cell office:value-type="float" office:value="1755486">
            <text:p>1,755,4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7400000">
            <text:p>7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42">
            <text:p>19,142</text:p>
          </table:table-cell>
          <table:table-cell office:value-type="string">
            <text:p>-</text:p>
          </table:table-cell>
          <table:table-cell office:value-type="float" office:value="1644514">
            <text:p>1,644,5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0000">
            <text:p>7,400,000</text:p>
          </table:table-cell>
          <table:covered-table-cell table:number-columns-repeated="3"/>
          <table:table-cell office:value-type="float" office:value="1755486">
            <text:p>1,755,4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727000">
            <text:p>8,727,000</text:p>
          </table:table-cell>
          <table:table-cell table:number-columns-repeated="3" office:value-type="string">
            <text:p>-</text:p>
          </table:table-cell>
          <table:table-cell office:value-type="float" office:value="6236000" table:number-columns-spanned="1" table:number-rows-spanned="2">
            <text:p>6,2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3210">
            <text:p>263,210</text:p>
          </table:table-cell>
          <table:table-cell office:value-type="string">
            <text:p>-</text:p>
          </table:table-cell>
          <table:table-cell office:value-type="float" office:value="2538547">
            <text:p>2,538,5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727000">
            <text:p>8,727,000</text:p>
          </table:table-cell>
          <table:covered-table-cell table:number-columns-repeated="3"/>
          <table:table-cell office:value-type="float" office:value="3697453">
            <text:p>3,697,4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727000">
            <text:p>8,727,000</text:p>
          </table:table-cell>
          <table:table-cell table:number-columns-repeated="3" office:value-type="string">
            <text:p>-</text:p>
          </table:table-cell>
          <table:table-cell office:value-type="float" office:value="6236000" table:number-columns-spanned="1" table:number-rows-spanned="2">
            <text:p>6,2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3210">
            <text:p>263,210</text:p>
          </table:table-cell>
          <table:table-cell office:value-type="string">
            <text:p>-</text:p>
          </table:table-cell>
          <table:table-cell office:value-type="float" office:value="2538547">
            <text:p>2,538,5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727000">
            <text:p>8,727,000</text:p>
          </table:table-cell>
          <table:covered-table-cell table:number-columns-repeated="3"/>
          <table:table-cell office:value-type="float" office:value="3697453">
            <text:p>3,697,4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09000">
            <text:p>1,809,000</text:p>
          </table:table-cell>
          <table:table-cell table:number-columns-repeated="3" office:value-type="string">
            <text:p>-</text:p>
          </table:table-cell>
          <table:table-cell office:value-type="float" office:value="1529000" table:number-columns-spanned="1" table:number-rows-spanned="2">
            <text:p>1,5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154">
            <text:p>115,154</text:p>
          </table:table-cell>
          <table:table-cell office:value-type="string">
            <text:p>-</text:p>
          </table:table-cell>
          <table:table-cell office:value-type="float" office:value="376582">
            <text:p>376,5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09000">
            <text:p>1,809,000</text:p>
          </table:table-cell>
          <table:covered-table-cell table:number-columns-repeated="3"/>
          <table:table-cell office:value-type="float" office:value="1152418">
            <text:p>1,152,41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6318000">
            <text:p>6,318,000</text:p>
          </table:table-cell>
          <table:table-cell table:number-columns-repeated="3" office:value-type="string">
            <text:p>-</text:p>
          </table:table-cell>
          <table:table-cell office:value-type="float" office:value="4357000" table:number-columns-spanned="1" table:number-rows-spanned="2">
            <text:p>4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056">
            <text:p>148,056</text:p>
          </table:table-cell>
          <table:table-cell office:value-type="string">
            <text:p>-</text:p>
          </table:table-cell>
          <table:table-cell office:value-type="float" office:value="1831965">
            <text:p>1,831,9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318000">
            <text:p>6,318,000</text:p>
          </table:table-cell>
          <table:covered-table-cell table:number-columns-repeated="3"/>
          <table:table-cell office:value-type="float" office:value="2525035">
            <text:p>2,525,03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600000">
            <text:p>600,000</text:p>
          </table:table-cell>
          <table:table-cell table:number-columns-repeated="3" office:value-type="string">
            <text:p>-</text:p>
          </table:table-cell>
          <table:table-cell office:value-type="float" office:value="350000" table:number-columns-spanned="1" table:number-rows-spanned="2">
            <text:p>3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30000">
            <text:p>33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00000">
            <text:p>600,000</text:p>
          </table:table-cell>
          <table:covered-table-cell table:number-columns-repeated="3"/>
          <table:table-cell office:value-type="float" office:value="20000">
            <text:p>2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80825000">
            <text:p>280,825,000</text:p>
          </table:table-cell>
          <table:table-cell table:number-columns-repeated="3" office:value-type="string">
            <text:p>-</text:p>
          </table:table-cell>
          <table:table-cell office:value-type="float" office:value="217741000" table:number-columns-spanned="1" table:number-rows-spanned="2">
            <text:p>217,7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59878">
            <text:p>14,459,878</text:p>
          </table:table-cell>
          <table:table-cell office:value-type="string">
            <text:p>-</text:p>
          </table:table-cell>
          <table:table-cell office:value-type="float" office:value="62879532">
            <text:p>62,879,5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0825000">
            <text:p>280,825,000</text:p>
          </table:table-cell>
          <table:covered-table-cell table:number-columns-repeated="3"/>
          <table:table-cell office:value-type="float" office:value="154861468">
            <text:p>154,861,46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335000">
            <text:p>2,335,000</text:p>
          </table:table-cell>
          <table:table-cell table:number-columns-repeated="3" office:value-type="string">
            <text:p>-</text:p>
          </table:table-cell>
          <table:table-cell office:value-type="float" office:value="1900000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725">
            <text:p>120,725</text:p>
          </table:table-cell>
          <table:table-cell office:value-type="string">
            <text:p>-</text:p>
          </table:table-cell>
          <table:table-cell office:value-type="float" office:value="854449">
            <text:p>854,4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35000">
            <text:p>2,335,000</text:p>
          </table:table-cell>
          <table:covered-table-cell table:number-columns-repeated="3"/>
          <table:table-cell office:value-type="float" office:value="1045551">
            <text:p>1,045,55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335000">
            <text:p>2,335,000</text:p>
          </table:table-cell>
          <table:table-cell table:number-columns-repeated="3" office:value-type="string">
            <text:p>-</text:p>
          </table:table-cell>
          <table:table-cell office:value-type="float" office:value="1900000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725">
            <text:p>120,725</text:p>
          </table:table-cell>
          <table:table-cell office:value-type="string">
            <text:p>-</text:p>
          </table:table-cell>
          <table:table-cell office:value-type="float" office:value="854449">
            <text:p>854,4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35000">
            <text:p>2,335,000</text:p>
          </table:table-cell>
          <table:covered-table-cell table:number-columns-repeated="3"/>
          <table:table-cell office:value-type="float" office:value="1045551">
            <text:p>1,045,55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335000">
            <text:p>2,335,000</text:p>
          </table:table-cell>
          <table:table-cell table:number-columns-repeated="3" office:value-type="string">
            <text:p>-</text:p>
          </table:table-cell>
          <table:table-cell office:value-type="float" office:value="1900000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725">
            <text:p>120,725</text:p>
          </table:table-cell>
          <table:table-cell office:value-type="string">
            <text:p>-</text:p>
          </table:table-cell>
          <table:table-cell office:value-type="float" office:value="854449">
            <text:p>854,4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35000">
            <text:p>2,335,000</text:p>
          </table:table-cell>
          <table:covered-table-cell table:number-columns-repeated="3"/>
          <table:table-cell office:value-type="float" office:value="1045551">
            <text:p>1,045,55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335000">
            <text:p>2,335,000</text:p>
          </table:table-cell>
          <table:table-cell table:number-columns-repeated="3" office:value-type="string">
            <text:p>-</text:p>
          </table:table-cell>
          <table:table-cell office:value-type="float" office:value="1900000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725">
            <text:p>120,725</text:p>
          </table:table-cell>
          <table:table-cell office:value-type="string">
            <text:p>-</text:p>
          </table:table-cell>
          <table:table-cell office:value-type="float" office:value="854449">
            <text:p>854,4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35000">
            <text:p>2,335,000</text:p>
          </table:table-cell>
          <table:covered-table-cell table:number-columns-repeated="3"/>
          <table:table-cell office:value-type="float" office:value="1045551">
            <text:p>1,045,55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13300000">
            <text:p>13,300,000</text:p>
          </table:table-cell>
          <table:table-cell table:number-columns-repeated="3" office:value-type="string">
            <text:p>-</text:p>
          </table:table-cell>
          <table:table-cell office:value-type="float" office:value="10225000" table:number-columns-spanned="1" table:number-rows-spanned="2">
            <text:p>10,2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4919">
            <text:p>1,694,919</text:p>
          </table:table-cell>
          <table:table-cell office:value-type="string">
            <text:p>-</text:p>
          </table:table-cell>
          <table:table-cell office:value-type="float" office:value="3592479">
            <text:p>3,592,4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00000">
            <text:p>13,300,000</text:p>
          </table:table-cell>
          <table:covered-table-cell table:number-columns-repeated="3"/>
          <table:table-cell office:value-type="float" office:value="6632521">
            <text:p>6,632,5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13300000">
            <text:p>13,300,000</text:p>
          </table:table-cell>
          <table:table-cell table:number-columns-repeated="3" office:value-type="string">
            <text:p>-</text:p>
          </table:table-cell>
          <table:table-cell office:value-type="float" office:value="10225000" table:number-columns-spanned="1" table:number-rows-spanned="2">
            <text:p>10,2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4919">
            <text:p>1,694,919</text:p>
          </table:table-cell>
          <table:table-cell office:value-type="string">
            <text:p>-</text:p>
          </table:table-cell>
          <table:table-cell office:value-type="float" office:value="3592479">
            <text:p>3,592,4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00000">
            <text:p>13,300,000</text:p>
          </table:table-cell>
          <table:covered-table-cell table:number-columns-repeated="3"/>
          <table:table-cell office:value-type="float" office:value="6632521">
            <text:p>6,632,5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300000">
            <text:p>13,300,000</text:p>
          </table:table-cell>
          <table:table-cell table:number-columns-repeated="3" office:value-type="string">
            <text:p>-</text:p>
          </table:table-cell>
          <table:table-cell office:value-type="float" office:value="10225000" table:number-columns-spanned="1" table:number-rows-spanned="2">
            <text:p>10,2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4919">
            <text:p>1,694,919</text:p>
          </table:table-cell>
          <table:table-cell office:value-type="string">
            <text:p>-</text:p>
          </table:table-cell>
          <table:table-cell office:value-type="float" office:value="3592479">
            <text:p>3,592,4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00000">
            <text:p>13,300,000</text:p>
          </table:table-cell>
          <table:covered-table-cell table:number-columns-repeated="3"/>
          <table:table-cell office:value-type="float" office:value="6632521">
            <text:p>6,632,5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255524000">
            <text:p>255,524,000</text:p>
          </table:table-cell>
          <table:table-cell table:number-columns-repeated="3" office:value-type="string">
            <text:p>-</text:p>
          </table:table-cell>
          <table:table-cell office:value-type="float" office:value="87980000" table:number-columns-spanned="1" table:number-rows-spanned="2">
            <text:p>87,9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94438">
            <text:p>20,394,438</text:p>
          </table:table-cell>
          <table:table-cell office:value-type="string">
            <text:p>-</text:p>
          </table:table-cell>
          <table:table-cell office:value-type="float" office:value="51428774">
            <text:p>51,428,7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5524000">
            <text:p>255,524,000</text:p>
          </table:table-cell>
          <table:covered-table-cell table:number-columns-repeated="3"/>
          <table:table-cell office:value-type="float" office:value="36551226">
            <text:p>36,551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255524000">
            <text:p>255,524,000</text:p>
          </table:table-cell>
          <table:table-cell table:number-columns-repeated="3" office:value-type="string">
            <text:p>-</text:p>
          </table:table-cell>
          <table:table-cell office:value-type="float" office:value="87980000" table:number-columns-spanned="1" table:number-rows-spanned="2">
            <text:p>87,9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94438">
            <text:p>20,394,438</text:p>
          </table:table-cell>
          <table:table-cell office:value-type="string">
            <text:p>-</text:p>
          </table:table-cell>
          <table:table-cell office:value-type="float" office:value="51428774">
            <text:p>51,428,7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5524000">
            <text:p>255,524,000</text:p>
          </table:table-cell>
          <table:covered-table-cell table:number-columns-repeated="3"/>
          <table:table-cell office:value-type="float" office:value="36551226">
            <text:p>36,551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246524000">
            <text:p>246,524,000</text:p>
          </table:table-cell>
          <table:table-cell table:number-columns-repeated="3" office:value-type="string">
            <text:p>-</text:p>
          </table:table-cell>
          <table:table-cell office:value-type="float" office:value="84430000" table:number-columns-spanned="1" table:number-rows-spanned="2">
            <text:p>84,4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94438">
            <text:p>20,394,438</text:p>
          </table:table-cell>
          <table:table-cell office:value-type="string">
            <text:p>-</text:p>
          </table:table-cell>
          <table:table-cell office:value-type="float" office:value="47882774">
            <text:p>47,882,7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6524000">
            <text:p>246,524,000</text:p>
          </table:table-cell>
          <table:covered-table-cell table:number-columns-repeated="3"/>
          <table:table-cell office:value-type="float" office:value="36547226">
            <text:p>36,547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46524000">
            <text:p>246,524,000</text:p>
          </table:table-cell>
          <table:table-cell table:number-columns-repeated="3" office:value-type="string">
            <text:p>-</text:p>
          </table:table-cell>
          <table:table-cell office:value-type="float" office:value="84430000" table:number-columns-spanned="1" table:number-rows-spanned="2">
            <text:p>84,4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94438">
            <text:p>20,394,438</text:p>
          </table:table-cell>
          <table:table-cell office:value-type="string">
            <text:p>-</text:p>
          </table:table-cell>
          <table:table-cell office:value-type="float" office:value="47882774">
            <text:p>47,882,7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6524000">
            <text:p>246,524,000</text:p>
          </table:table-cell>
          <table:covered-table-cell table:number-columns-repeated="3"/>
          <table:table-cell office:value-type="float" office:value="36547226">
            <text:p>36,547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9000000">
            <text:p>9,000,000</text:p>
          </table:table-cell>
          <table:table-cell table:number-columns-repeated="3" office:value-type="string">
            <text:p>-</text:p>
          </table:table-cell>
          <table:table-cell office:value-type="float" office:value="3550000" table:number-columns-spanned="1" table:number-rows-spanned="2">
            <text:p>3,5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546000">
            <text:p>3,54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000000">
            <text:p>9,000,000</text:p>
          </table:table-cell>
          <table:covered-table-cell table:number-columns-repeated="3"/>
          <table:table-cell office:value-type="float" office:value="4000">
            <text:p>4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9000000">
            <text:p>9,000,000</text:p>
          </table:table-cell>
          <table:table-cell table:number-columns-repeated="3" office:value-type="string">
            <text:p>-</text:p>
          </table:table-cell>
          <table:table-cell office:value-type="float" office:value="3550000" table:number-columns-spanned="1" table:number-rows-spanned="2">
            <text:p>3,5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546000">
            <text:p>3,54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000000">
            <text:p>9,000,000</text:p>
          </table:table-cell>
          <table:covered-table-cell table:number-columns-repeated="3"/>
          <table:table-cell office:value-type="float" office:value="4000">
            <text:p>4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50000">
            <text:p>850,000</text:p>
          </table:table-cell>
          <table:table-cell table:number-columns-repeated="3" office:value-type="string">
            <text:p>-</text:p>
          </table:table-cell>
          <table:table-cell office:value-type="float" office:value="550000" table:number-columns-spanned="1" table:number-rows-spanned="2">
            <text:p>5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61">
            <text:p>33,561</text:p>
          </table:table-cell>
          <table:table-cell office:value-type="string">
            <text:p>-</text:p>
          </table:table-cell>
          <table:table-cell office:value-type="float" office:value="233121">
            <text:p>233,1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50000">
            <text:p>850,000</text:p>
          </table:table-cell>
          <table:covered-table-cell table:number-columns-repeated="3"/>
          <table:table-cell office:value-type="float" office:value="316879">
            <text:p>316,87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50000">
            <text:p>850,000</text:p>
          </table:table-cell>
          <table:table-cell table:number-columns-repeated="3" office:value-type="string">
            <text:p>-</text:p>
          </table:table-cell>
          <table:table-cell office:value-type="float" office:value="550000" table:number-columns-spanned="1" table:number-rows-spanned="2">
            <text:p>5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61">
            <text:p>33,561</text:p>
          </table:table-cell>
          <table:table-cell office:value-type="string">
            <text:p>-</text:p>
          </table:table-cell>
          <table:table-cell office:value-type="float" office:value="233121">
            <text:p>233,1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50000">
            <text:p>850,000</text:p>
          </table:table-cell>
          <table:covered-table-cell table:number-columns-repeated="3"/>
          <table:table-cell office:value-type="float" office:value="316879">
            <text:p>316,87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50000">
            <text:p>850,000</text:p>
          </table:table-cell>
          <table:table-cell table:number-columns-repeated="3" office:value-type="string">
            <text:p>-</text:p>
          </table:table-cell>
          <table:table-cell office:value-type="float" office:value="550000" table:number-columns-spanned="1" table:number-rows-spanned="2">
            <text:p>5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61">
            <text:p>33,561</text:p>
          </table:table-cell>
          <table:table-cell office:value-type="string">
            <text:p>-</text:p>
          </table:table-cell>
          <table:table-cell office:value-type="float" office:value="233121">
            <text:p>233,1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50000">
            <text:p>850,000</text:p>
          </table:table-cell>
          <table:covered-table-cell table:number-columns-repeated="3"/>
          <table:table-cell office:value-type="float" office:value="316879">
            <text:p>316,87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272009000">
            <text:p>272,009,000</text:p>
          </table:table-cell>
          <table:table-cell table:number-columns-repeated="3" office:value-type="string">
            <text:p>-</text:p>
          </table:table-cell>
          <table:table-cell office:value-type="float" office:value="100655000" table:number-columns-spanned="1" table:number-rows-spanned="2">
            <text:p>100,6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43643">
            <text:p>22,243,643</text:p>
          </table:table-cell>
          <table:table-cell office:value-type="string">
            <text:p>-</text:p>
          </table:table-cell>
          <table:table-cell office:value-type="float" office:value="56108823">
            <text:p>56,108,8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2009000">
            <text:p>272,009,000</text:p>
          </table:table-cell>
          <table:covered-table-cell table:number-columns-repeated="3"/>
          <table:table-cell office:value-type="float" office:value="44546177">
            <text:p>44,546,17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552834000">
            <text:p>552,834,000</text:p>
          </table:table-cell>
          <table:table-cell table:number-columns-repeated="3" office:value-type="string">
            <text:p>-</text:p>
          </table:table-cell>
          <table:table-cell office:value-type="float" office:value="318396000" table:number-columns-spanned="1" table:number-rows-spanned="2">
            <text:p>318,3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703521">
            <text:p>36,703,521</text:p>
          </table:table-cell>
          <table:table-cell office:value-type="string">
            <text:p>-</text:p>
          </table:table-cell>
          <table:table-cell office:value-type="float" office:value="118988355">
            <text:p>118,988,3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52834000">
            <text:p>552,834,000</text:p>
          </table:table-cell>
          <table:covered-table-cell table:number-columns-repeated="3"/>
          <table:table-cell office:value-type="float" office:value="199407645">
            <text:p>199,407,6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20062085">
            <text:p>20,062,085</text:p>
          </table:table-cell>
          <table:table-cell table:number-columns-repeated="3" office:value-type="string">
            <text:p>-</text:p>
          </table:table-cell>
          <table:table-cell office:value-type="float" office:value="20062085" table:number-columns-spanned="1" table:number-rows-spanned="2">
            <text:p>20,062,08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000">
            <text:p>49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62085">
            <text:p>20,062,085</text:p>
          </table:table-cell>
          <table:covered-table-cell table:number-columns-repeated="3"/>
          <table:table-cell office:value-type="float" office:value="20062085">
            <text:p>20,062,0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20062085">
            <text:p>20,062,085</text:p>
          </table:table-cell>
          <table:table-cell table:number-columns-repeated="3" office:value-type="string">
            <text:p>-</text:p>
          </table:table-cell>
          <table:table-cell office:value-type="float" office:value="20062085" table:number-columns-spanned="1" table:number-rows-spanned="2">
            <text:p>20,062,08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000">
            <text:p>49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62085">
            <text:p>20,062,085</text:p>
          </table:table-cell>
          <table:covered-table-cell table:number-columns-repeated="3"/>
          <table:table-cell office:value-type="float" office:value="20062085">
            <text:p>20,062,0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0062085">
            <text:p>20,062,085</text:p>
          </table:table-cell>
          <table:table-cell table:number-columns-repeated="3" office:value-type="string">
            <text:p>-</text:p>
          </table:table-cell>
          <table:table-cell office:value-type="float" office:value="20062085" table:number-columns-spanned="1" table:number-rows-spanned="2">
            <text:p>20,062,08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000">
            <text:p>49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62085">
            <text:p>20,062,085</text:p>
          </table:table-cell>
          <table:covered-table-cell table:number-columns-repeated="3"/>
          <table:table-cell office:value-type="float" office:value="20062085">
            <text:p>20,062,0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1536046">
            <text:p>1,536,046</text:p>
          </table:table-cell>
          <table:table-cell table:number-columns-repeated="3" office:value-type="string">
            <text:p>-</text:p>
          </table:table-cell>
          <table:table-cell office:value-type="float" office:value="1536046" table:number-columns-spanned="1" table:number-rows-spanned="2">
            <text:p>1,536,04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070">
            <text:p>153,0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36046">
            <text:p>1,536,046</text:p>
          </table:table-cell>
          <table:covered-table-cell table:number-columns-repeated="3"/>
          <table:table-cell office:value-type="float" office:value="1536046">
            <text:p>1,536,04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1536046">
            <text:p>1,536,046</text:p>
          </table:table-cell>
          <table:table-cell table:number-columns-repeated="3" office:value-type="string">
            <text:p>-</text:p>
          </table:table-cell>
          <table:table-cell office:value-type="float" office:value="1536046" table:number-columns-spanned="1" table:number-rows-spanned="2">
            <text:p>1,536,04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070">
            <text:p>153,0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36046">
            <text:p>1,536,046</text:p>
          </table:table-cell>
          <table:covered-table-cell table:number-columns-repeated="3"/>
          <table:table-cell office:value-type="float" office:value="1536046">
            <text:p>1,536,04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36046">
            <text:p>1,536,046</text:p>
          </table:table-cell>
          <table:table-cell table:number-columns-repeated="3" office:value-type="string">
            <text:p>-</text:p>
          </table:table-cell>
          <table:table-cell office:value-type="float" office:value="1536046" table:number-columns-spanned="1" table:number-rows-spanned="2">
            <text:p>1,536,04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070">
            <text:p>153,0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36046">
            <text:p>1,536,046</text:p>
          </table:table-cell>
          <table:covered-table-cell table:number-columns-repeated="3"/>
          <table:table-cell office:value-type="float" office:value="1536046">
            <text:p>1,536,04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8200000">
            <text:p>8,200,000</text:p>
          </table:table-cell>
          <table:table-cell table:number-columns-repeated="3" office:value-type="string">
            <text:p>-</text:p>
          </table:table-cell>
          <table:table-cell office:value-type="float" office:value="8200000" table:number-columns-spanned="1" table:number-rows-spanned="2">
            <text:p>8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200000">
            <text:p>8,2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8200000">
            <text:p>8,200,000</text:p>
          </table:table-cell>
          <table:table-cell table:number-columns-repeated="3" office:value-type="string">
            <text:p>-</text:p>
          </table:table-cell>
          <table:table-cell office:value-type="float" office:value="8200000" table:number-columns-spanned="1" table:number-rows-spanned="2">
            <text:p>8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200000">
            <text:p>8,2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00000">
            <text:p>200,000</text:p>
          </table:table-cell>
          <table:table-cell table:number-columns-repeated="3"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">
            <text:p>2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000000">
            <text:p>8,000,000</text:p>
          </table:table-cell>
          <table:table-cell table:number-columns-repeated="3" office:value-type="string">
            <text:p>-</text:p>
          </table:table-cell>
          <table:table-cell office:value-type="float" office:value="8000000" table:number-columns-spanned="1" table:number-rows-spanned="2">
            <text:p>8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000000">
            <text:p>8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000000">
            <text:p>8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29798131">
            <text:p>29,798,131</text:p>
          </table:table-cell>
          <table:table-cell table:number-columns-repeated="3" office:value-type="string">
            <text:p>-</text:p>
          </table:table-cell>
          <table:table-cell office:value-type="float" office:value="29798131" table:number-columns-spanned="1" table:number-rows-spanned="2">
            <text:p>29,798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070">
            <text:p>202,070</text:p>
          </table:table-cell>
          <table:table-cell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9798131">
            <text:p>29,798,131</text:p>
          </table:table-cell>
          <table:covered-table-cell table:number-columns-repeated="3"/>
          <table:table-cell office:value-type="float" office:value="21598131">
            <text:p>21,598,13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82632131">
            <text:p>582,632,131</text:p>
          </table:table-cell>
          <table:table-cell table:number-columns-repeated="3" office:value-type="string">
            <text:p>-</text:p>
          </table:table-cell>
          <table:table-cell office:value-type="float" office:value="348194131" table:number-columns-spanned="1" table:number-rows-spanned="2">
            <text:p>348,194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05591">
            <text:p>36,905,591</text:p>
          </table:table-cell>
          <table:table-cell office:value-type="string">
            <text:p>-</text:p>
          </table:table-cell>
          <table:table-cell office:value-type="float" office:value="127188355">
            <text:p>127,188,3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82632131">
            <text:p>582,632,131</text:p>
          </table:table-cell>
          <table:covered-table-cell table:number-columns-repeated="3"/>
          <table:table-cell office:value-type="float" office:value="221005776">
            <text:p>221,005,7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類平衡表.$A$1:.$A$1048576];[$歲入類平衡表.$A$1:.$AMJ$3]"/>
        <table:named-expression table:name="Excel_BuiltIn_Print_Titles 1" table:base-cell-address="$歲入類平衡表.$A$1" table:expression="[$歲入類現金出納表.$A$1:.$A$1048576];[$歲入類現金出納表.$A$1:.$AMJ$3]"/>
        <table:named-expression table:name="Excel_BuiltIn_Print_Titles 2" table:base-cell-address="$歲入類平衡表.$A$1" table:expression="[$歲入類累計表.$A$1:.$A$1048576];[$歲入類累計表.$A$1:.$AMJ$2]"/>
        <table:named-expression table:name="Excel_BuiltIn_Print_Titles 3" table:base-cell-address="$歲入類平衡表.$A$1" table:expression="[$經費類平衡表.$A$1:.$A$1048576];[$經費類平衡表.$A$1:.$AMJ$3]"/>
        <table:named-expression table:name="Excel_BuiltIn_Print_Titles 4" table:base-cell-address="$歲入類平衡表.$A$1" table:expression="[$經費類現金出納表.$A$1:.$A$1048576];[$經費類現金出納表.$A$1:.$AMJ$3]"/>
        <table:named-expression table:name="Excel_BuiltIn_Print_Titles 5" table:base-cell-address="$歲入類平衡表.$A$1" table:expression="[$經費類累計表.$A$1:.$A$1048576];[$經費類累計表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2016/10/13</text:date>, <text:time>14:1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0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0/13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0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0/13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楊梅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10/1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10/13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楊梅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10/1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10/13</text:span></text:p>
        </style:region-right>
      </style:footer-left>
    </style:master-page>
    <style:master-page style:name="PageStyle_5f_歲入類累計表" style:display-name="PageStyle_歲入類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10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10/13</text:span></text:p>
        </style:region-right>
      </style:footer-left>
    </style:master-page>
    <style:master-page style:name="PageStyle_5f_經費類累計表" style:display-name="PageStyle_經費類累計表" style:page-layout-name="Mpm6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10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黃凱莉</dc:creator>
    <dc:date>2016-10-13T14:11:11</dc:date>
    <meta:print-date>2011-08-24T15:59:15</meta:print-date>
    <meta:document-statistic meta:table-count="6" meta:cell-count="1830" meta:object-count="0"/>
    <meta:generator>OpenOffice.org/3.4.1$Win32 OpenOffice.org_project/341m1$Build-9593</meta:generator>
  </office:meta>
</office:document-meta>
</file>