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歲入類">
      <style:table-properties table:display="true" style:writing-mode="lr-tb"/>
    </style:style>
    <style:style style:name="ta2" style:family="table" style:master-page-name="PageStyle_5f_經費類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239882429">
            <text:p>239,882,429</text:p>
          </table:table-cell>
          <table:table-cell office:value-type="float" office:value="359149610">
            <text:p>359,149,610</text:p>
          </table:table-cell>
          <table:table-cell office:value-type="float" office:value="-119267181">
            <text:p>-119,267,181</text:p>
          </table:table-cell>
          <table:table-cell office:value-type="string">
            <text:p>-33.21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072000">
            <text:p>1,07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258956030">
            <text:p>258,956,03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258956030">
            <text:p>258,956,03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36874000">
            <text:p>36,874,000</text:p>
          </table:table-cell>
          <table:table-cell office:value-type="float" office:value="39223000">
            <text:p>39,223,000</text:p>
          </table:table-cell>
          <table:table-cell office:value-type="float" office:value="-2349000">
            <text:p>-2,349,000</text:p>
          </table:table-cell>
          <table:table-cell office:value-type="string">
            <text:p>-5.99%</text:p>
          </table:table-cell>
          <table:table-cell office:value-type="string">
            <text:p>待納庫款</text:p>
          </table:table-cell>
          <table:table-cell office:value-type="string">
            <text:p>1-2-1400</text:p>
          </table:table-cell>
          <table:table-cell office:value-type="float" office:value="238810429">
            <text:p>238,810,429</text:p>
          </table:table-cell>
          <table:table-cell office:value-type="float" office:value="358077610">
            <text:p>358,077,610</text:p>
          </table:table-cell>
          <table:table-cell office:value-type="float" office:value="-119267181">
            <text:p>-119,267,181</text:p>
          </table:table-cell>
          <table:table-cell office:value-type="string">
            <text:p>-33.31%</text:p>
          </table:table-cell>
          <table:table-cell table:number-columns-repeated="1012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3224000">
            <text:p>13,224,000</text:p>
          </table:table-cell>
          <table:table-cell office:value-type="float" office:value="10875000">
            <text:p>10,875,000</text:p>
          </table:table-cell>
          <table:table-cell office:value-type="float" office:value="2349000">
            <text:p>2,349,000</text:p>
          </table:table-cell>
          <table:table-cell office:value-type="string">
            <text:p>21.60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50098000">
            <text:p>50,098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21801470">
            <text:p>21,801,470</text:p>
          </table:table-cell>
          <table:table-cell office:value-type="float" office:value="16154159">
            <text:p>16,154,159</text:p>
          </table:table-cell>
          <table:table-cell office:value-type="float" office:value="5647311">
            <text:p>5,647,311</text:p>
          </table:table-cell>
          <table:table-cell office:value-type="string">
            <text:p>34.96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21801470">
            <text:p>21,801,470</text:p>
          </table:table-cell>
          <table:table-cell office:value-type="float" office:value="16154159">
            <text:p>16,154,159</text:p>
          </table:table-cell>
          <table:table-cell office:value-type="float" office:value="5647311">
            <text:p>5,647,311</text:p>
          </table:table-cell>
          <table:table-cell office:value-type="string">
            <text:p>34.96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26640">
            <text:p>26,6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26640">
            <text:p>26,64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570,764,569</text:p>
          </table:table-cell>
          <table:table-cell office:value-type="string">
            <text:p>684,384,439</text:p>
          </table:table-cell>
          <table:table-cell office:value-type="string">
            <text:p>-113,619,870</text:p>
          </table:table-cell>
          <table:table-cell table:formula="of:=[.F41]" office:value-type="string" office:string-value="-16.60%">
            <text:p>-16.60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570,764,569</text:p>
          </table:table-cell>
          <table:table-cell office:value-type="string">
            <text:p>684,384,439</text:p>
          </table:table-cell>
          <table:table-cell office:value-type="string">
            <text:p>-113,619,870</text:p>
          </table:table-cell>
          <table:table-cell table:formula="of:=[.L41]" office:value-type="string" office:string-value="-16.60%">
            <text:p>-16.60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16.60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16.60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" table:style-name="ta2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85390674">
            <text:p>85,390,674</text:p>
          </table:table-cell>
          <table:table-cell office:value-type="float" office:value="66316336">
            <text:p>66,316,336</text:p>
          </table:table-cell>
          <table:table-cell office:value-type="float" office:value="19074338">
            <text:p>19,074,338</text:p>
          </table:table-cell>
          <table:table-cell office:value-type="string">
            <text:p>28.76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43265689">
            <text:p>43,265,689</text:p>
          </table:table-cell>
          <table:table-cell office:value-type="float" office:value="45428355">
            <text:p>45,428,355</text:p>
          </table:table-cell>
          <table:table-cell office:value-type="float" office:value="-2162666">
            <text:p>-2,162,666</text:p>
          </table:table-cell>
          <table:table-cell office:value-type="string">
            <text:p>-4.76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78531035">
            <text:p>78,531,035</text:p>
          </table:table-cell>
          <table:table-cell office:value-type="float" office:value="63402631">
            <text:p>63,402,631</text:p>
          </table:table-cell>
          <table:table-cell office:value-type="float" office:value="15128404">
            <text:p>15,128,404</text:p>
          </table:table-cell>
          <table:table-cell office:value-type="string">
            <text:p>23.86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8258552">
            <text:p>8,258,55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480773977">
            <text:p>480,773,977</text:p>
          </table:table-cell>
          <table:table-cell office:value-type="float" office:value="525647072">
            <text:p>525,647,072</text:p>
          </table:table-cell>
          <table:table-cell office:value-type="float" office:value="-44873095">
            <text:p>-44,873,095</text:p>
          </table:table-cell>
          <table:table-cell office:value-type="string">
            <text:p>-8.54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6367388">
            <text:p>6,367,388</text:p>
          </table:table-cell>
          <table:table-cell office:value-type="float" office:value="6017992">
            <text:p>6,017,992</text:p>
          </table:table-cell>
          <table:table-cell office:value-type="float" office:value="349396">
            <text:p>349,396</text:p>
          </table:table-cell>
          <table:table-cell office:value-type="string">
            <text:p>5.81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36906559">
            <text:p>36,906,559</text:p>
          </table:table-cell>
          <table:table-cell office:value-type="float" office:value="15993910">
            <text:p>15,993,910</text:p>
          </table:table-cell>
          <table:table-cell office:value-type="float" office:value="20912649">
            <text:p>20,912,649</text:p>
          </table:table-cell>
          <table:table-cell office:value-type="string">
            <text:p>130.75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1148962">
            <text:p>1,148,962</text:p>
          </table:table-cell>
          <table:table-cell office:value-type="float" office:value="1123921">
            <text:p>1,123,921</text:p>
          </table:table-cell>
          <table:table-cell office:value-type="float" office:value="25041">
            <text:p>25,041</text:p>
          </table:table-cell>
          <table:table-cell office:value-type="string">
            <text:p>2.23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377205000">
            <text:p>377,205,000</text:p>
          </table:table-cell>
          <table:table-cell office:value-type="float" office:value="409486000">
            <text:p>409,486,000</text:p>
          </table:table-cell>
          <table:table-cell office:value-type="float" office:value="-32281000">
            <text:p>-32,281,000</text:p>
          </table:table-cell>
          <table:table-cell office:value-type="string">
            <text:p>-7.88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2000">
            <text:p>2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195425232">
            <text:p>195,425,232</text:p>
          </table:table-cell>
          <table:table-cell office:value-type="float" office:value="162948782">
            <text:p>162,948,782</text:p>
          </table:table-cell>
          <table:table-cell office:value-type="float" office:value="32476450">
            <text:p>32,476,450</text:p>
          </table:table-cell>
          <table:table-cell office:value-type="string">
            <text:p>19.93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377205000">
            <text:p>377,205,000</text:p>
          </table:table-cell>
          <table:table-cell office:value-type="float" office:value="409486000">
            <text:p>409,486,000</text:p>
          </table:table-cell>
          <table:table-cell office:value-type="float" office:value="-32281000">
            <text:p>-32,281,000</text:p>
          </table:table-cell>
          <table:table-cell office:value-type="string">
            <text:p>-7.88%</text:p>
          </table:table-cell>
          <table:table-cell office:value-type="string">
            <text:p>應付歲出款</text:p>
          </table:table-cell>
          <table:table-cell office:value-type="string">
            <text:p>2-2-2300</text:p>
          </table:table-cell>
          <table:table-cell table:number-columns-repeated="2" office:value-type="float" office:value="1065600">
            <text:p>1,065,6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16594197">
            <text:p>116,594,197</text:p>
          </table:table-cell>
          <table:table-cell office:value-type="float" office:value="99246151">
            <text:p>99,246,151</text:p>
          </table:table-cell>
          <table:table-cell office:value-type="float" office:value="17348046">
            <text:p>17,348,046</text:p>
          </table:table-cell>
          <table:table-cell office:value-type="string">
            <text:p>17.48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479708377">
            <text:p>479,708,377</text:p>
          </table:table-cell>
          <table:table-cell office:value-type="float" office:value="524581472">
            <text:p>524,581,472</text:p>
          </table:table-cell>
          <table:table-cell office:value-type="float" office:value="-44873095">
            <text:p>-44,873,095</text:p>
          </table:table-cell>
          <table:table-cell office:value-type="string">
            <text:p>-8.55%</text:p>
          </table:table-cell>
          <table:table-cell table:number-columns-repeated="1012"/>
        </table:table-row>
        <table:table-row table:style-name="ro4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8258552">
            <text:p>8,258,55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2000">
            <text:p>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,148,204,397</text:p>
          </table:table-cell>
          <table:table-cell office:value-type="string">
            <text:p>1,173,782,663</text:p>
          </table:table-cell>
          <table:table-cell office:value-type="string">
            <text:p>-25,578,266</text:p>
          </table:table-cell>
          <table:table-cell table:formula="of:=[.F40]" office:value-type="string" office:string-value="-2.18%">
            <text:p>-2.18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148,204,397</text:p>
          </table:table-cell>
          <table:table-cell office:value-type="string">
            <text:p>1,173,782,663</text:p>
          </table:table-cell>
          <table:table-cell office:value-type="string">
            <text:p>-25,578,266</text:p>
          </table:table-cell>
          <table:table-cell table:formula="of:=[.L40]" office:value-type="string" office:string-value="-2.18%">
            <text:p>-2.18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2.18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2.18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30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30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.$A$1" table:expression="[$歲入類.$A$1:.$A$1048576];[$歲入類.$A$1:.$AMJ$3]"/>
        <table:named-expression table:name="Excel_BuiltIn_Print_Titles 1" table:base-cell-address="$歲入類.$A$1" table:expression="[$經費類.$A$1:.$A$1048576];[$經費類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1:4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" style:display-name="PageStyle_歲入類" style:page-layout-name="Mpm3">
      <style:header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19</text:span></text:p>
        </style:region-right>
      </style:footer-left>
    </style:master-page>
    <style:master-page style:name="PageStyle_5f_經費類" style:display-name="PageStyle_經費類" style:page-layout-name="Mpm3">
      <style:header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黃凱莉</dc:creator>
    <dc:date>2016-08-19T10:50:00</dc:date>
    <meta:print-date>2011-08-24T15:59:15</meta:print-date>
    <meta:document-statistic meta:table-count="2" meta:cell-count="240" meta:object-count="0"/>
    <meta:generator>OpenOffice.org/3.4.1$Win32 OpenOffice.org_project/341m1$Build-9593</meta:generator>
  </office:meta>
</office:document-meta>
</file>