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5.763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0.683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5.92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類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類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2279491">
            <text:p>2,279,491</text:p>
          </table:table-cell>
          <table:table-cell office:value-type="float" office:value="121638693">
            <text:p>121,638,693</text:p>
          </table:table-cell>
          <table:table-cell office:value-type="float" office:value="-119359202">
            <text:p>-119,359,202</text:p>
          </table:table-cell>
          <table:table-cell office:value-type="string">
            <text:p>-98.13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2279491">
            <text:p>2,279,49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244193853">
            <text:p>244,193,853</text:p>
          </table:table-cell>
          <table:table-cell office:value-type="float" office:value="245869201">
            <text:p>245,869,201</text:p>
          </table:table-cell>
          <table:table-cell office:value-type="float" office:value="-1675348">
            <text:p>-1,675,348</text:p>
          </table:table-cell>
          <table:table-cell office:value-type="string">
            <text:p>-0.68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244193853">
            <text:p>244,193,853</text:p>
          </table:table-cell>
          <table:table-cell office:value-type="float" office:value="245869201">
            <text:p>245,869,201</text:p>
          </table:table-cell>
          <table:table-cell office:value-type="float" office:value="-1675348">
            <text:p>-1,675,348</text:p>
          </table:table-cell>
          <table:table-cell office:value-type="string">
            <text:p>-0.68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0">
            <text:p>0</text:p>
          </table:table-cell>
          <table:table-cell office:value-type="float" office:value="8825000">
            <text:p>8,825,000</text:p>
          </table:table-cell>
          <table:table-cell office:value-type="float" office:value="-8825000">
            <text:p>-8,825,000</text:p>
          </table:table-cell>
          <table:table-cell office:value-type="string">
            <text:p>-100.00%</text:p>
          </table:table-cell>
          <table:table-cell office:value-type="string">
            <text:p>待納庫款</text:p>
          </table:table-cell>
          <table:table-cell office:value-type="string">
            <text:p>1-2-1400</text:p>
          </table:table-cell>
          <table:table-cell office:value-type="float" office:value="0">
            <text:p>0</text:p>
          </table:table-cell>
          <table:table-cell office:value-type="float" office:value="119359202">
            <text:p>119,359,202</text:p>
          </table:table-cell>
          <table:table-cell office:value-type="float" office:value="-119359202">
            <text:p>-119,359,202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50098000">
            <text:p>50,098,000</text:p>
          </table:table-cell>
          <table:table-cell office:value-type="float" office:value="41273000">
            <text:p>41,273,000</text:p>
          </table:table-cell>
          <table:table-cell office:value-type="float" office:value="8825000">
            <text:p>8,825,000</text:p>
          </table:table-cell>
          <table:table-cell office:value-type="string">
            <text:p>21.38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50098000">
            <text:p>50,098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83049856">
            <text:p>83,049,856</text:p>
          </table:table-cell>
          <table:table-cell office:value-type="float" office:value="64733343">
            <text:p>64,733,343</text:p>
          </table:table-cell>
          <table:table-cell office:value-type="float" office:value="18316513">
            <text:p>18,316,513</text:p>
          </table:table-cell>
          <table:table-cell office:value-type="string">
            <text:p>28.30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83049856">
            <text:p>83,049,856</text:p>
          </table:table-cell>
          <table:table-cell office:value-type="float" office:value="64733343">
            <text:p>64,733,343</text:p>
          </table:table-cell>
          <table:table-cell office:value-type="float" office:value="18316513">
            <text:p>18,316,513</text:p>
          </table:table-cell>
          <table:table-cell office:value-type="string">
            <text:p>28.30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745279">
            <text:p>745,279</text:p>
          </table:table-cell>
          <table:table-cell office:value-type="float" office:value="35520">
            <text:p>35,520</text:p>
          </table:table-cell>
          <table:table-cell office:value-type="float" office:value="709759">
            <text:p>709,759</text:p>
          </table:table-cell>
          <table:table-cell office:value-type="string">
            <text:p>1998.20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745279">
            <text:p>745,279</text:p>
          </table:table-cell>
          <table:table-cell office:value-type="float" office:value="35520">
            <text:p>35,520</text:p>
          </table:table-cell>
          <table:table-cell office:value-type="float" office:value="709759">
            <text:p>709,759</text:p>
          </table:table-cell>
          <table:table-cell office:value-type="string">
            <text:p>1998.20%</text:p>
          </table:table-cell>
          <table:table-cell table:number-columns-repeated="1012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380,366,479</text:p>
          </table:table-cell>
          <table:table-cell office:value-type="string">
            <text:p>482,374,757</text:p>
          </table:table-cell>
          <table:table-cell office:value-type="string">
            <text:p>-102,008,278</text:p>
          </table:table-cell>
          <table:table-cell table:formula="of:=[.F41]" office:value-type="string" office:string-value="-21.15%">
            <text:p>-21.15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380,366,479</text:p>
          </table:table-cell>
          <table:table-cell office:value-type="string">
            <text:p>482,374,757</text:p>
          </table:table-cell>
          <table:table-cell office:value-type="string">
            <text:p>-102,008,278</text:p>
          </table:table-cell>
          <table:table-cell table:formula="of:=[.L41]" office:value-type="string" office:string-value="-21.15%">
            <text:p>-21.15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21.15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21.15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2" table:default-cell-style-name="ce31"/>
        </table:table-header-columns>
        <table:table-column table:style-name="co13" table:number-columns-repeated="3" table:default-cell-style-name="ce33"/>
        <table:table-column table:style-name="co10" table:number-columns-repeated="252" table:default-cell-style-name="ce36"/>
        <table:table-column table:style-name="co11" table:number-columns-repeated="768" table:default-cell-style-name="Default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121638693">
            <text:p>121,638,693</text:p>
          </table:table-cell>
          <table:table-cell table:number-columns-repeated="1020"/>
        </table:table-row>
        <table:table-row table:style-name="ro7">
          <table:table-cell office:value-type="string">
            <text:p>1.10110200 歲入結存-存款</text:p>
          </table:table-cell>
          <table:table-cell/>
          <table:table-cell office:value-type="float" office:value="121638693">
            <text:p>121,638,693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20701620">
            <text:p>20,701,620</text:p>
          </table:table-cell>
          <table:table-cell table:number-columns-repeated="1020"/>
        </table:table-row>
        <table:table-row table:style-name="ro7">
          <table:table-cell office:value-type="string">
            <text:p>1.20110500 應收歲入款</text:p>
          </table:table-cell>
          <table:table-cell/>
          <table:table-cell office:value-type="float" office:value="1675348">
            <text:p>1,675,348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675348">
            <text:p>1,675,348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121600 歲入實收數</text:p>
          </table:table-cell>
          <table:table-cell/>
          <table:table-cell office:value-type="float" office:value="18316513">
            <text:p>18,316,513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8336513">
            <text:p>18,336,513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0000">
            <text:p>20,000</text:p>
          </table:table-cell>
          <table:table-cell table:number-columns-repeated="1022"/>
        </table:table-row>
        <table:table-row table:style-name="ro7">
          <table:table-cell office:value-type="string">
            <text:p>3.20121700 收回以前年度納庫款</text:p>
          </table:table-cell>
          <table:table-cell/>
          <table:table-cell office:value-type="float" office:value="709759">
            <text:p>709,759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709759">
            <text:p>709,759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142340313">
            <text:p>142,340,313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140060822">
            <text:p>140,060,822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18316513">
            <text:p>18,316,513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8336513">
            <text:p>18,336,513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20000">
            <text:p>20,000</text:p>
          </table:table-cell>
          <table:table-cell table:number-columns-repeated="1022"/>
        </table:table-row>
        <table:table-row table:style-name="ro7">
          <table:table-cell office:value-type="string">
            <text:p>2.30111000 退還以前年度歲入款</text:p>
          </table:table-cell>
          <table:table-cell/>
          <table:table-cell office:value-type="float" office:value="709759">
            <text:p>709,759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709759">
            <text:p>709,759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3.30121300 應納庫款</text:p>
          </table:table-cell>
          <table:table-cell/>
          <table:table-cell office:value-type="float" office:value="1675348">
            <text:p>1,675,348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675348">
            <text:p>1,675,348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4.30121400 待納庫款</text:p>
          </table:table-cell>
          <table:table-cell/>
          <table:table-cell office:value-type="float" office:value="119359202">
            <text:p>119,359,202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19379903">
            <text:p>119,379,903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20701">
            <text:p>20,701</text:p>
          </table:table-cell>
          <table:table-cell table:number-columns-repeated="1022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2279491">
            <text:p>2,279,491</text:p>
          </table:table-cell>
          <table:table-cell table:number-columns-repeated="1020"/>
        </table:table-row>
        <table:table-row table:style-name="ro7">
          <table:table-cell office:value-type="string">
            <text:p>1.40110200 歲入結存-存款</text:p>
          </table:table-cell>
          <table:table-cell/>
          <table:table-cell office:value-type="float" office:value="2279491">
            <text:p>2,279,491</text:p>
          </table:table-cell>
          <table:table-cell table:number-columns-repeated="1021"/>
        </table:table-row>
        <table:table-row table:style-name="ro7">
          <table:table-cell table:style-name="ce32" office:value-type="string">
            <text:p>付項總計</text:p>
          </table:table-cell>
          <table:table-cell table:style-name="ce34" table:number-columns-repeated="2"/>
          <table:table-cell table:style-name="ce34" office:value-type="float" office:value="142340313">
            <text:p>142,340,313</text:p>
          </table:table-cell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類累計表" table:style-name="ta3" table:print="false">
        <table:table-header-columns>
          <table:table-column table:style-name="co14" table:default-cell-style-name="ce39"/>
        </table:table-header-columns>
        <table:table-column table:style-name="co14" table:number-columns-repeated="2" table:default-cell-style-name="ce39"/>
        <table:table-column table:style-name="co15" table:default-cell-style-name="ce42"/>
        <table:table-column table:style-name="co16" table:number-columns-repeated="2" table:default-cell-style-name="ce44"/>
        <table:table-column table:style-name="co17" table:default-cell-style-name="ce42"/>
        <table:table-column table:style-name="co18" table:default-cell-style-name="ce42"/>
        <table:table-column table:style-name="co16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1" table:number-columns-repeated="768" table:default-cell-style-name="Default"/>
        <table:table-header-rows>
          <table:table-row table:style-name="ro8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102000">
            <text:p>102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342790">
            <text:p>342,790</text:p>
          </table:table-cell>
          <table:table-cell table:style-name="ce12" office:value-type="string">
            <text:p>-</text:p>
          </table:table-cell>
          <table:table-cell table:style-name="ce12" office:value-type="float" office:value="-812686" table:number-columns-spanned="1" table:number-rows-spanned="2">
            <text:p>-812,686</text:p>
          </table:table-cell>
          <table:table-cell table:style-name="ce12" office:value-type="float" office:value="342790">
            <text:p>342,790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2000">
            <text:p>102,000</text:p>
          </table:table-cell>
          <table:covered-table-cell table:number-columns-repeated="2"/>
          <table:table-cell office:value-type="float" office:value="914686">
            <text:p>914,686</text:p>
          </table:table-cell>
          <table:table-cell office:value-type="string">
            <text:p>-</text:p>
          </table:table-cell>
          <table:covered-table-cell/>
          <table:table-cell office:value-type="float" office:value="914686">
            <text:p>914,68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2000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22" table:number-columns-spanned="1" table:number-rows-spanned="2">
            <text:p>1,62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378">
            <text:p>378</text:p>
          </table:table-cell>
          <table:table-cell office:value-type="string">
            <text:p>-</text:p>
          </table:table-cell>
          <table:covered-table-cell/>
          <table:table-cell office:value-type="float" office:value="378">
            <text:p>37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2000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22" table:number-columns-spanned="1" table:number-rows-spanned="2">
            <text:p>1,62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378">
            <text:p>378</text:p>
          </table:table-cell>
          <table:table-cell office:value-type="string">
            <text:p>-</text:p>
          </table:table-cell>
          <table:covered-table-cell/>
          <table:table-cell office:value-type="float" office:value="378">
            <text:p>37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2790">
            <text:p>342,790</text:p>
          </table:table-cell>
          <table:table-cell office:value-type="string">
            <text:p>-</text:p>
          </table:table-cell>
          <table:table-cell office:value-type="float" office:value="-814308" table:number-columns-spanned="1" table:number-rows-spanned="2">
            <text:p>-814,308</text:p>
          </table:table-cell>
          <table:table-cell office:value-type="float" office:value="342790">
            <text:p>342,79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914308">
            <text:p>914,308</text:p>
          </table:table-cell>
          <table:table-cell office:value-type="string">
            <text:p>-</text:p>
          </table:table-cell>
          <table:covered-table-cell/>
          <table:table-cell office:value-type="float" office:value="914308">
            <text:p>914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2790">
            <text:p>342,790</text:p>
          </table:table-cell>
          <table:table-cell office:value-type="string">
            <text:p>-</text:p>
          </table:table-cell>
          <table:table-cell office:value-type="float" office:value="-814308" table:number-columns-spanned="1" table:number-rows-spanned="2">
            <text:p>-814,308</text:p>
          </table:table-cell>
          <table:table-cell office:value-type="float" office:value="342790">
            <text:p>342,79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914308">
            <text:p>914,308</text:p>
          </table:table-cell>
          <table:table-cell office:value-type="string">
            <text:p>-</text:p>
          </table:table-cell>
          <table:covered-table-cell/>
          <table:table-cell office:value-type="float" office:value="914308">
            <text:p>914,308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8023000">
            <text:p>8,0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800">
            <text:p>855,800</text:p>
          </table:table-cell>
          <table:table-cell office:value-type="string">
            <text:p>-</text:p>
          </table:table-cell>
          <table:table-cell office:value-type="float" office:value="-3023400" table:number-columns-spanned="1" table:number-rows-spanned="2">
            <text:p>-3,023,400</text:p>
          </table:table-cell>
          <table:table-cell office:value-type="float" office:value="855800">
            <text:p>855,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023000">
            <text:p>8,023,000</text:p>
          </table:table-cell>
          <table:covered-table-cell table:number-columns-repeated="2"/>
          <table:table-cell office:value-type="float" office:value="11046400">
            <text:p>11,046,400</text:p>
          </table:table-cell>
          <table:table-cell office:value-type="string">
            <text:p>-</text:p>
          </table:table-cell>
          <table:covered-table-cell/>
          <table:table-cell office:value-type="float" office:value="11046400">
            <text:p>11,046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1041000">
            <text:p>1,0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800">
            <text:p>52,800</text:p>
          </table:table-cell>
          <table:table-cell office:value-type="string">
            <text:p>-</text:p>
          </table:table-cell>
          <table:table-cell office:value-type="float" office:value="510800" table:number-columns-spanned="1" table:number-rows-spanned="2">
            <text:p>510,800</text:p>
          </table:table-cell>
          <table:table-cell office:value-type="float" office:value="52800">
            <text:p>52,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41000">
            <text:p>1,041,000</text:p>
          </table:table-cell>
          <table:covered-table-cell table:number-columns-repeated="2"/>
          <table:table-cell office:value-type="float" office:value="530200">
            <text:p>530,200</text:p>
          </table:table-cell>
          <table:table-cell office:value-type="string">
            <text:p>-</text:p>
          </table:table-cell>
          <table:covered-table-cell/>
          <table:table-cell office:value-type="float" office:value="530200">
            <text:p>530,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1011000">
            <text:p>1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00">
            <text:p>46,800</text:p>
          </table:table-cell>
          <table:table-cell office:value-type="string">
            <text:p>-</text:p>
          </table:table-cell>
          <table:table-cell office:value-type="float" office:value="527500" table:number-columns-spanned="1" table:number-rows-spanned="2">
            <text:p>527,500</text:p>
          </table:table-cell>
          <table:table-cell office:value-type="float" office:value="46800">
            <text:p>46,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11000">
            <text:p>1,011,000</text:p>
          </table:table-cell>
          <table:covered-table-cell table:number-columns-repeated="2"/>
          <table:table-cell office:value-type="float" office:value="483500">
            <text:p>483,500</text:p>
          </table:table-cell>
          <table:table-cell office:value-type="string">
            <text:p>-</text:p>
          </table:table-cell>
          <table:covered-table-cell/>
          <table:table-cell office:value-type="float" office:value="483500">
            <text:p>483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30000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">
            <text:p>6,000</text:p>
          </table:table-cell>
          <table:table-cell office:value-type="string">
            <text:p>-</text:p>
          </table:table-cell>
          <table:table-cell office:value-type="float" office:value="-16700" table:number-columns-spanned="1" table:number-rows-spanned="2">
            <text:p>-16,700</text:p>
          </table:table-cell>
          <table:table-cell office:value-type="float" office:value="6000">
            <text:p>6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46700">
            <text:p>46,700</text:p>
          </table:table-cell>
          <table:table-cell office:value-type="string">
            <text:p>-</text:p>
          </table:table-cell>
          <table:covered-table-cell/>
          <table:table-cell office:value-type="float" office:value="46700">
            <text:p>46,7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982000">
            <text:p>6,9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3000">
            <text:p>803,000</text:p>
          </table:table-cell>
          <table:table-cell office:value-type="string">
            <text:p>-</text:p>
          </table:table-cell>
          <table:table-cell office:value-type="float" office:value="-3534200" table:number-columns-spanned="1" table:number-rows-spanned="2">
            <text:p>-3,534,200</text:p>
          </table:table-cell>
          <table:table-cell office:value-type="float" office:value="803000">
            <text:p>803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982000">
            <text:p>6,982,000</text:p>
          </table:table-cell>
          <table:covered-table-cell table:number-columns-repeated="2"/>
          <table:table-cell office:value-type="float" office:value="10516200">
            <text:p>10,516,200</text:p>
          </table:table-cell>
          <table:table-cell office:value-type="string">
            <text:p>-</text:p>
          </table:table-cell>
          <table:covered-table-cell/>
          <table:table-cell office:value-type="float" office:value="10516200">
            <text:p>10,516,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36000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0">
            <text:p>5,500</text:p>
          </table:table-cell>
          <table:table-cell office:value-type="string">
            <text:p>-</text:p>
          </table:table-cell>
          <table:table-cell office:value-type="float" office:value="-33000" table:number-columns-spanned="1" table:number-rows-spanned="2">
            <text:p>-33,000</text:p>
          </table:table-cell>
          <table:table-cell office:value-type="float" office:value="5500">
            <text:p>5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6000">
            <text:p>36,000</text:p>
          </table:table-cell>
          <table:covered-table-cell table:number-columns-repeated="2"/>
          <table:table-cell office:value-type="float" office:value="69000">
            <text:p>69,000</text:p>
          </table:table-cell>
          <table:table-cell office:value-type="string">
            <text:p>-</text:p>
          </table:table-cell>
          <table:covered-table-cell/>
          <table:table-cell office:value-type="float" office:value="69000">
            <text:p>69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6710000">
            <text:p>6,7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7500">
            <text:p>797,500</text:p>
          </table:table-cell>
          <table:table-cell office:value-type="string">
            <text:p>-</text:p>
          </table:table-cell>
          <table:table-cell office:value-type="float" office:value="-3737200" table:number-columns-spanned="1" table:number-rows-spanned="2">
            <text:p>-3,737,200</text:p>
          </table:table-cell>
          <table:table-cell office:value-type="float" office:value="797500">
            <text:p>797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710000">
            <text:p>6,710,000</text:p>
          </table:table-cell>
          <table:covered-table-cell table:number-columns-repeated="2"/>
          <table:table-cell office:value-type="float" office:value="10447200">
            <text:p>10,447,200</text:p>
          </table:table-cell>
          <table:table-cell office:value-type="string">
            <text:p>-</text:p>
          </table:table-cell>
          <table:covered-table-cell/>
          <table:table-cell office:value-type="float" office:value="10447200">
            <text:p>10,447,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236000">
            <text:p>2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36000" table:number-columns-spanned="1" table:number-rows-spanned="2">
            <text:p>236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36000">
            <text:p>236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5727000">
            <text:p>5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379">
            <text:p>124,379</text:p>
          </table:table-cell>
          <table:table-cell office:value-type="string">
            <text:p>-</text:p>
          </table:table-cell>
          <table:table-cell office:value-type="float" office:value="3407924" table:number-columns-spanned="1" table:number-rows-spanned="2">
            <text:p>3,407,924</text:p>
          </table:table-cell>
          <table:table-cell office:value-type="float" office:value="124379">
            <text:p>124,37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727000">
            <text:p>5,727,000</text:p>
          </table:table-cell>
          <table:covered-table-cell table:number-columns-repeated="2"/>
          <table:table-cell office:value-type="float" office:value="2319076">
            <text:p>2,319,076</text:p>
          </table:table-cell>
          <table:table-cell office:value-type="string">
            <text:p>-</text:p>
          </table:table-cell>
          <table:covered-table-cell/>
          <table:table-cell office:value-type="float" office:value="2319076">
            <text:p>2,319,07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5707000">
            <text:p>5,7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379">
            <text:p>124,379</text:p>
          </table:table-cell>
          <table:table-cell office:value-type="string">
            <text:p>-</text:p>
          </table:table-cell>
          <table:table-cell office:value-type="float" office:value="3486327" table:number-columns-spanned="1" table:number-rows-spanned="2">
            <text:p>3,486,327</text:p>
          </table:table-cell>
          <table:table-cell office:value-type="float" office:value="124379">
            <text:p>124,37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707000">
            <text:p>5,707,000</text:p>
          </table:table-cell>
          <table:covered-table-cell table:number-columns-repeated="2"/>
          <table:table-cell office:value-type="float" office:value="2220673">
            <text:p>2,220,673</text:p>
          </table:table-cell>
          <table:table-cell office:value-type="string">
            <text:p>-</text:p>
          </table:table-cell>
          <table:covered-table-cell/>
          <table:table-cell office:value-type="float" office:value="2220673">
            <text:p>2,220,67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92">
            <text:p>30,192</text:p>
          </table:table-cell>
          <table:table-cell office:value-type="string">
            <text:p>-</text:p>
          </table:table-cell>
          <table:table-cell office:value-type="float" office:value="63266" table:number-columns-spanned="1" table:number-rows-spanned="2">
            <text:p>63,266</text:p>
          </table:table-cell>
          <table:table-cell office:value-type="float" office:value="30192">
            <text:p>30,19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0">
            <text:p>200,000</text:p>
          </table:table-cell>
          <table:covered-table-cell table:number-columns-repeated="2"/>
          <table:table-cell office:value-type="float" office:value="136734">
            <text:p>136,734</text:p>
          </table:table-cell>
          <table:table-cell office:value-type="string">
            <text:p>-</text:p>
          </table:table-cell>
          <table:covered-table-cell/>
          <table:table-cell office:value-type="float" office:value="136734">
            <text:p>136,73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860000">
            <text:p>1,8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187">
            <text:p>94,187</text:p>
          </table:table-cell>
          <table:table-cell office:value-type="string">
            <text:p>-</text:p>
          </table:table-cell>
          <table:table-cell office:value-type="float" office:value="-223939" table:number-columns-spanned="1" table:number-rows-spanned="2">
            <text:p>-223,939</text:p>
          </table:table-cell>
          <table:table-cell office:value-type="float" office:value="94187">
            <text:p>94,18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860000">
            <text:p>1,860,000</text:p>
          </table:table-cell>
          <table:covered-table-cell table:number-columns-repeated="2"/>
          <table:table-cell office:value-type="float" office:value="2083939">
            <text:p>2,083,939</text:p>
          </table:table-cell>
          <table:table-cell office:value-type="string">
            <text:p>-</text:p>
          </table:table-cell>
          <table:covered-table-cell/>
          <table:table-cell office:value-type="float" office:value="2083939">
            <text:p>2,083,93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3647000">
            <text:p>3,64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47000" table:number-columns-spanned="1" table:number-rows-spanned="2">
            <text:p>3,647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647000">
            <text:p>3,647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78403" table:number-columns-spanned="1" table:number-rows-spanned="2">
            <text:p>-78,403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98403">
            <text:p>98,403</text:p>
          </table:table-cell>
          <table:table-cell office:value-type="string">
            <text:p>-</text:p>
          </table:table-cell>
          <table:covered-table-cell/>
          <table:table-cell office:value-type="float" office:value="98403">
            <text:p>98,40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78403" table:number-columns-spanned="1" table:number-rows-spanned="2">
            <text:p>-78,403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98403">
            <text:p>98,403</text:p>
          </table:table-cell>
          <table:table-cell office:value-type="string">
            <text:p>-</text:p>
          </table:table-cell>
          <table:covered-table-cell/>
          <table:table-cell office:value-type="float" office:value="98403">
            <text:p>98,403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6246000">
            <text:p>36,2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93544">
            <text:p>16,993,544</text:p>
          </table:table-cell>
          <table:table-cell office:value-type="string">
            <text:p>-</text:p>
          </table:table-cell>
          <table:table-cell office:value-type="float" office:value="-32523694" table:number-columns-spanned="1" table:number-rows-spanned="2">
            <text:p>-32,523,694</text:p>
          </table:table-cell>
          <table:table-cell office:value-type="float" office:value="16993544">
            <text:p>16,993,54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6246000">
            <text:p>36,246,000</text:p>
          </table:table-cell>
          <table:covered-table-cell table:number-columns-repeated="2"/>
          <table:table-cell office:value-type="float" office:value="68769694">
            <text:p>68,769,694</text:p>
          </table:table-cell>
          <table:table-cell office:value-type="string">
            <text:p>-</text:p>
          </table:table-cell>
          <table:covered-table-cell/>
          <table:table-cell office:value-type="float" office:value="68769694">
            <text:p>68,769,6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6246000">
            <text:p>36,2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93544">
            <text:p>16,993,544</text:p>
          </table:table-cell>
          <table:table-cell office:value-type="string">
            <text:p>-</text:p>
          </table:table-cell>
          <table:table-cell office:value-type="float" office:value="-32523694" table:number-columns-spanned="1" table:number-rows-spanned="2">
            <text:p>-32,523,694</text:p>
          </table:table-cell>
          <table:table-cell office:value-type="float" office:value="16993544">
            <text:p>16,993,54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6246000">
            <text:p>36,246,000</text:p>
          </table:table-cell>
          <table:covered-table-cell table:number-columns-repeated="2"/>
          <table:table-cell office:value-type="float" office:value="68769694">
            <text:p>68,769,694</text:p>
          </table:table-cell>
          <table:table-cell office:value-type="string">
            <text:p>-</text:p>
          </table:table-cell>
          <table:covered-table-cell/>
          <table:table-cell office:value-type="float" office:value="68769694">
            <text:p>68,769,6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579">
            <text:p>80,579</text:p>
          </table:table-cell>
          <table:table-cell office:value-type="string">
            <text:p>-</text:p>
          </table:table-cell>
          <table:table-cell office:value-type="float" office:value="-132809" table:number-columns-spanned="1" table:number-rows-spanned="2">
            <text:p>-132,809</text:p>
          </table:table-cell>
          <table:table-cell office:value-type="float" office:value="80579">
            <text:p>80,57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42809">
            <text:p>142,809</text:p>
          </table:table-cell>
          <table:table-cell office:value-type="string">
            <text:p>-</text:p>
          </table:table-cell>
          <table:covered-table-cell/>
          <table:table-cell office:value-type="float" office:value="142809">
            <text:p>142,80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6236000">
            <text:p>36,2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12965">
            <text:p>16,912,965</text:p>
          </table:table-cell>
          <table:table-cell office:value-type="string">
            <text:p>-</text:p>
          </table:table-cell>
          <table:table-cell office:value-type="float" office:value="-32390885" table:number-columns-spanned="1" table:number-rows-spanned="2">
            <text:p>-32,390,885</text:p>
          </table:table-cell>
          <table:table-cell office:value-type="float" office:value="16912965">
            <text:p>16,912,96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6236000">
            <text:p>36,236,000</text:p>
          </table:table-cell>
          <table:covered-table-cell table:number-columns-repeated="2"/>
          <table:table-cell office:value-type="float" office:value="68626885">
            <text:p>68,626,885</text:p>
          </table:table-cell>
          <table:table-cell office:value-type="string">
            <text:p>-</text:p>
          </table:table-cell>
          <table:covered-table-cell/>
          <table:table-cell office:value-type="float" office:value="68626885">
            <text:p>68,626,88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50098000">
            <text:p>50,0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16513">
            <text:p>18,316,513</text:p>
          </table:table-cell>
          <table:table-cell office:value-type="string">
            <text:p>-</text:p>
          </table:table-cell>
          <table:table-cell office:value-type="float" office:value="-32951856" table:number-columns-spanned="1" table:number-rows-spanned="2">
            <text:p>-32,951,856</text:p>
          </table:table-cell>
          <table:table-cell office:value-type="float" office:value="18316513">
            <text:p>18,316,51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98000">
            <text:p>50,098,000</text:p>
          </table:table-cell>
          <table:covered-table-cell table:number-columns-repeated="2"/>
          <table:table-cell office:value-type="float" office:value="83049856">
            <text:p>83,049,856</text:p>
          </table:table-cell>
          <table:table-cell office:value-type="string">
            <text:p>-</text:p>
          </table:table-cell>
          <table:covered-table-cell/>
          <table:table-cell office:value-type="float" office:value="83049856">
            <text:p>83,049,85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50098000">
            <text:p>50,0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16513">
            <text:p>18,316,513</text:p>
          </table:table-cell>
          <table:table-cell office:value-type="string">
            <text:p>-</text:p>
          </table:table-cell>
          <table:table-cell office:value-type="float" office:value="-32951856" table:number-columns-spanned="1" table:number-rows-spanned="2">
            <text:p>-32,951,856</text:p>
          </table:table-cell>
          <table:table-cell office:value-type="float" office:value="18316513">
            <text:p>18,316,51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98000">
            <text:p>50,098,000</text:p>
          </table:table-cell>
          <table:covered-table-cell table:number-columns-repeated="2"/>
          <table:table-cell office:value-type="float" office:value="83049856">
            <text:p>83,049,856</text:p>
          </table:table-cell>
          <table:table-cell office:value-type="string">
            <text:p>-</text:p>
          </table:table-cell>
          <table:covered-table-cell/>
          <table:table-cell office:value-type="float" office:value="83049856">
            <text:p>83,049,85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50098000">
            <text:p>50,0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16513">
            <text:p>18,316,513</text:p>
          </table:table-cell>
          <table:table-cell office:value-type="string">
            <text:p>-</text:p>
          </table:table-cell>
          <table:table-cell office:value-type="float" office:value="-32951856" table:number-columns-spanned="1" table:number-rows-spanned="2">
            <text:p>-32,951,856</text:p>
          </table:table-cell>
          <table:table-cell office:value-type="float" office:value="18316513">
            <text:p>18,316,51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98000">
            <text:p>50,098,000</text:p>
          </table:table-cell>
          <table:covered-table-cell table:number-columns-repeated="2"/>
          <table:table-cell office:value-type="float" office:value="83049856">
            <text:p>83,049,856</text:p>
          </table:table-cell>
          <table:table-cell office:value-type="string">
            <text:p>-</text:p>
          </table:table-cell>
          <table:covered-table-cell/>
          <table:table-cell office:value-type="float" office:value="83049856">
            <text:p>83,049,856</text:p>
          </table:table-cell>
          <table:table-cell table:number-columns-repeated="101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91553347">
            <text:p>91,553,347</text:p>
          </table:table-cell>
          <table:table-cell office:value-type="float" office:value="74382015">
            <text:p>74,382,015</text:p>
          </table:table-cell>
          <table:table-cell office:value-type="float" office:value="17171332">
            <text:p>17,171,332</text:p>
          </table:table-cell>
          <table:table-cell office:value-type="string">
            <text:p>23.09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53263962">
            <text:p>53,263,962</text:p>
          </table:table-cell>
          <table:table-cell office:value-type="float" office:value="37332815">
            <text:p>37,332,815</text:p>
          </table:table-cell>
          <table:table-cell office:value-type="float" office:value="15931147">
            <text:p>15,931,147</text:p>
          </table:table-cell>
          <table:table-cell office:value-type="string">
            <text:p>42.67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230340815">
            <text:p>230,340,815</text:p>
          </table:table-cell>
          <table:table-cell office:value-type="float" office:value="229811605">
            <text:p>229,811,605</text:p>
          </table:table-cell>
          <table:table-cell office:value-type="float" office:value="529210">
            <text:p>529,210</text:p>
          </table:table-cell>
          <table:table-cell office:value-type="string">
            <text:p>0.23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13027631">
            <text:p>13,027,631</text:p>
          </table:table-cell>
          <table:table-cell office:value-type="float" office:value="13164459">
            <text:p>13,164,459</text:p>
          </table:table-cell>
          <table:table-cell office:value-type="float" office:value="-136828">
            <text:p>-136,828</text:p>
          </table:table-cell>
          <table:table-cell office:value-type="string">
            <text:p>-1.04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289951768">
            <text:p>289,951,768</text:p>
          </table:table-cell>
          <table:table-cell office:value-type="float" office:value="336649649">
            <text:p>336,649,649</text:p>
          </table:table-cell>
          <table:table-cell office:value-type="float" office:value="-46697881">
            <text:p>-46,697,881</text:p>
          </table:table-cell>
          <table:table-cell office:value-type="string">
            <text:p>-13.87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2207598">
            <text:p>2,207,598</text:p>
          </table:table-cell>
          <table:table-cell office:value-type="float" office:value="2661805">
            <text:p>2,661,805</text:p>
          </table:table-cell>
          <table:table-cell office:value-type="float" office:value="-454207">
            <text:p>-454,207</text:p>
          </table:table-cell>
          <table:table-cell office:value-type="string">
            <text:p>-17.06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-100.00%</text:p>
          </table:table-cell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37081817">
            <text:p>37,081,817</text:p>
          </table:table-cell>
          <table:table-cell office:value-type="float" office:value="35561398">
            <text:p>35,561,398</text:p>
          </table:table-cell>
          <table:table-cell office:value-type="float" office:value="1520419">
            <text:p>1,520,419</text:p>
          </table:table-cell>
          <table:table-cell office:value-type="string">
            <text:p>4.28%</text:p>
          </table:table-cell>
          <table:table-cell table:number-columns-repeated="1012"/>
        </table:table-row>
        <table:table-row table:style-name="ro3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table:number-columns-repeated="2" office:value-type="float" office:value="3432047">
            <text:p>3,432,04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table:number-columns-repeated="2" office:value-type="float" office:value="4000000">
            <text:p>4,000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1000030">
            <text:p>1,000,030</text:p>
          </table:table-cell>
          <table:table-cell office:value-type="float" office:value="1174003">
            <text:p>1,174,003</text:p>
          </table:table-cell>
          <table:table-cell office:value-type="float" office:value="-173973">
            <text:p>-173,973</text:p>
          </table:table-cell>
          <table:table-cell office:value-type="string">
            <text:p>-14.82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0">
            <text:p>0</text:p>
          </table:table-cell>
          <table:table-cell office:value-type="float" office:value="85032000">
            <text:p>85,032,000</text:p>
          </table:table-cell>
          <table:table-cell office:value-type="float" office:value="-85032000">
            <text:p>-85,032,000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0">
            <text:p>0</text:p>
          </table:table-cell>
          <table:table-cell office:value-type="float" office:value="85032000">
            <text:p>85,032,000</text:p>
          </table:table-cell>
          <table:table-cell office:value-type="float" office:value="-85032000">
            <text:p>-85,032,000</text:p>
          </table:table-cell>
          <table:table-cell office:value-type="string">
            <text:p>-100.00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583442281">
            <text:p>583,442,281</text:p>
          </table:table-cell>
          <table:table-cell office:value-type="float" office:value="498280609">
            <text:p>498,280,609</text:p>
          </table:table-cell>
          <table:table-cell office:value-type="float" office:value="85161672">
            <text:p>85,161,672</text:p>
          </table:table-cell>
          <table:table-cell office:value-type="string">
            <text:p>17.09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353669419">
            <text:p>353,669,419</text:p>
          </table:table-cell>
          <table:table-cell office:value-type="float" office:value="268736957">
            <text:p>268,736,957</text:p>
          </table:table-cell>
          <table:table-cell office:value-type="float" office:value="84932462">
            <text:p>84,932,462</text:p>
          </table:table-cell>
          <table:table-cell office:value-type="string">
            <text:p>31.60%</text:p>
          </table:table-cell>
          <table:table-cell office:value-type="string">
            <text:p>應付歲出款</text:p>
          </table:table-cell>
          <table:table-cell office:value-type="string">
            <text:p>2-2-2300</text:p>
          </table:table-cell>
          <table:table-cell table:number-columns-repeated="2" office:value-type="float" office:value="1065600">
            <text:p>1,065,6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13027631">
            <text:p>13,027,631</text:p>
          </table:table-cell>
          <table:table-cell office:value-type="float" office:value="13164459">
            <text:p>13,164,459</text:p>
          </table:table-cell>
          <table:table-cell office:value-type="float" office:value="-136828">
            <text:p>-136,828</text:p>
          </table:table-cell>
          <table:table-cell office:value-type="string">
            <text:p>-1.04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288886168">
            <text:p>288,886,168</text:p>
          </table:table-cell>
          <table:table-cell office:value-type="float" office:value="335584049">
            <text:p>335,584,049</text:p>
          </table:table-cell>
          <table:table-cell office:value-type="float" office:value="-46697881">
            <text:p>-46,697,881</text:p>
          </table:table-cell>
          <table:table-cell office:value-type="string">
            <text:p>-13.92%</text:p>
          </table:table-cell>
          <table:table-cell table:number-columns-repeated="1012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982,975,057</text:p>
          </table:table-cell>
          <table:table-cell office:value-type="string">
            <text:p>1,012,682,735</text:p>
          </table:table-cell>
          <table:table-cell office:value-type="string">
            <text:p>-29,707,678</text:p>
          </table:table-cell>
          <table:table-cell table:formula="of:=[.F40]" office:value-type="string" office:string-value="-2.93%">
            <text:p>-2.93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982,975,057</text:p>
          </table:table-cell>
          <table:table-cell office:value-type="string">
            <text:p>1,012,682,735</text:p>
          </table:table-cell>
          <table:table-cell office:value-type="string">
            <text:p>-29,707,678</text:p>
          </table:table-cell>
          <table:table-cell table:formula="of:=[.L40]" office:value-type="string" office:string-value="-2.93%">
            <text:p>-2.93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2.93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2.93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9" table:default-cell-style-name="ce50"/>
        </table:table-header-columns>
        <table:table-column table:style-name="co20" table:number-columns-repeated="3" table:default-cell-style-name="ce53"/>
        <table:table-column table:style-name="co10" table:number-columns-repeated="252" table:default-cell-style-name="ce56"/>
        <table:table-column table:style-name="co11" table:number-columns-repeated="768" table:default-cell-style-name="Default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641143269">
            <text:p>641,143,269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74382015">
            <text:p>74,382,015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229811605">
            <text:p>229,811,605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336649649">
            <text:p>336,649,649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102159031">
            <text:p>102,159,031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85161672">
            <text:p>85,161,672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85184150">
            <text:p>85,184,15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2478">
            <text:p>22,478</text:p>
          </table:table-cell>
          <table:table-cell table:number-columns-repeated="1022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15931147">
            <text:p>15,931,147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7787896">
            <text:p>17,787,89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856749">
            <text:p>1,856,749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-454207">
            <text:p>-454,207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792043">
            <text:p>2,792,043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3246250">
            <text:p>3,246,250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1520419">
            <text:p>1,520,419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5043254">
            <text:p>25,043,254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3522835">
            <text:p>23,522,835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743302300">
            <text:p>743,302,300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131456370">
            <text:p>131,456,370</text:p>
          </table:table-cell>
          <table:table-cell table:number-columns-repeated="1020"/>
        </table:table-row>
        <table:table-row table:style-name="ro7">
          <table:table-cell office:value-type="string">
            <text:p>1.30211215 預付費用-代收款</text:p>
          </table:table-cell>
          <table:table-cell/>
          <table:table-cell office:value-type="float" office:value="-173973">
            <text:p>-173,973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314">
            <text:p>1,314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175287">
            <text:p>175,287</text:p>
          </table:table-cell>
          <table:table-cell table:number-columns-repeated="1022"/>
        </table:table-row>
        <table:table-row table:style-name="ro7">
          <table:table-cell office:value-type="string">
            <text:p>2.30212100 經費支出</text:p>
          </table:table-cell>
          <table:table-cell/>
          <table:table-cell office:value-type="float" office:value="84932462">
            <text:p>84,932,462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86626283">
            <text:p>86,626,283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1693821">
            <text:p>1,693,821</text:p>
          </table:table-cell>
          <table:table-cell table:number-columns-repeated="1022"/>
        </table:table-row>
        <table:table-row table:style-name="ro7">
          <table:table-cell office:value-type="string">
            <text:p>3.30222400 應付歲出保留款</text:p>
          </table:table-cell>
          <table:table-cell/>
          <table:table-cell office:value-type="float" office:value="46697881">
            <text:p>46,697,881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47410187">
            <text:p>47,410,187</text:p>
          </table:table-cell>
          <table:table-cell table:number-columns-repeated="1022"/>
        </table:table-row>
        <table:table-row table:style-name="ro7">
          <table:table-cell table:style-name="ce51" office:value-type="string">
            <text:p>減：收回或沖轉數</text:p>
          </table:table-cell>
          <table:table-cell table:style-name="ce54" office:value-type="float" office:value="712306">
            <text:p>712,306</text:p>
          </table:table-cell>
          <table:table-cell table:style-name="ce54" table:number-columns-repeated="2"/>
          <table:table-cell table:number-columns-repeated="1020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611845930">
            <text:p>611,845,930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91553347">
            <text:p>91,553,347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230340815">
            <text:p>230,340,815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289951768">
            <text:p>289,951,768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743302300">
            <text:p>743,302,300</text:p>
          </table:table-cell>
          <table:table-cell table:number-columns-repeated="1020"/>
        </table:table-row>
        <table:table-row table:style-name="ro10" table:number-rows-repeated="25">
          <table:table-cell table:number-columns-repeated="1024"/>
        </table:table-row>
        <table:table-row table:style-name="ro10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經費類累計表" table:style-name="ta6" table:print="false">
        <table:table-header-columns>
          <table:table-column table:style-name="co14" table:default-cell-style-name="ce39"/>
        </table:table-header-columns>
        <table:table-column table:style-name="co14" table:number-columns-repeated="3" table:default-cell-style-name="ce39"/>
        <table:table-column table:style-name="co21" table:default-cell-style-name="ce42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2" table:default-cell-style-name="ce44"/>
        <table:table-column table:style-name="co23" table:default-cell-style-name="ce44"/>
        <table:table-column table:style-name="co17" table:number-columns-repeated="2" table:default-cell-style-name="ce58"/>
        <table:table-column table:style-name="co23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1" table:number-columns-repeated="768" table:default-cell-style-name="Default"/>
        <table:table-header-rows>
          <table:table-row table:style-name="ro1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57" office:value-type="string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11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預算調整數</text:p>
            </table:table-cell>
            <table:table-cell table:style-name="ce9" office:value-type="string">
              <text:p>全年度預算數</text:p>
            </table:table-cell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13875000">
            <text:p>113,875,000</text:p>
          </table:table-cell>
          <table:table-cell table:number-columns-repeated="3" office:value-type="string">
            <text:p>-</text:p>
          </table:table-cell>
          <table:table-cell office:value-type="float" office:value="113875000">
            <text:p>113,8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92680">
            <text:p>6,692,680</text:p>
          </table:table-cell>
          <table:table-cell office:value-type="string">
            <text:p>-</text:p>
          </table:table-cell>
          <table:table-cell office:value-type="float" office:value="16320191">
            <text:p>16,320,1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3875000">
            <text:p>113,875,000</text:p>
          </table:table-cell>
          <table:covered-table-cell table:number-columns-repeated="2"/>
          <table:table-cell office:value-type="float" office:value="97554809">
            <text:p>97,554,8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13875000">
            <text:p>113,875,000</text:p>
          </table:table-cell>
          <table:table-cell table:number-columns-repeated="3" office:value-type="string">
            <text:p>-</text:p>
          </table:table-cell>
          <table:table-cell office:value-type="float" office:value="113875000">
            <text:p>113,8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92680">
            <text:p>6,692,680</text:p>
          </table:table-cell>
          <table:table-cell office:value-type="string">
            <text:p>-</text:p>
          </table:table-cell>
          <table:table-cell office:value-type="float" office:value="16320191">
            <text:p>16,320,1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3875000">
            <text:p>113,875,000</text:p>
          </table:table-cell>
          <table:covered-table-cell table:number-columns-repeated="2"/>
          <table:table-cell office:value-type="float" office:value="97554809">
            <text:p>97,554,8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89285000">
            <text:p>89,285,000</text:p>
          </table:table-cell>
          <table:table-cell table:number-columns-repeated="3" office:value-type="string">
            <text:p>-</text:p>
          </table:table-cell>
          <table:table-cell office:value-type="float" office:value="89285000">
            <text:p>89,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3102">
            <text:p>3,913,102</text:p>
          </table:table-cell>
          <table:table-cell office:value-type="string">
            <text:p>-</text:p>
          </table:table-cell>
          <table:table-cell office:value-type="float" office:value="12527833">
            <text:p>12,527,8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9285000">
            <text:p>89,285,000</text:p>
          </table:table-cell>
          <table:covered-table-cell table:number-columns-repeated="2"/>
          <table:table-cell office:value-type="float" office:value="76757167">
            <text:p>76,757,16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9285000">
            <text:p>89,285,000</text:p>
          </table:table-cell>
          <table:table-cell table:number-columns-repeated="3" office:value-type="string">
            <text:p>-</text:p>
          </table:table-cell>
          <table:table-cell office:value-type="float" office:value="89285000">
            <text:p>89,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3102">
            <text:p>3,913,102</text:p>
          </table:table-cell>
          <table:table-cell office:value-type="string">
            <text:p>-</text:p>
          </table:table-cell>
          <table:table-cell office:value-type="float" office:value="12527833">
            <text:p>12,527,8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9285000">
            <text:p>89,285,000</text:p>
          </table:table-cell>
          <table:covered-table-cell table:number-columns-repeated="2"/>
          <table:table-cell office:value-type="float" office:value="76757167">
            <text:p>76,757,16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4590000">
            <text:p>24,590,000</text:p>
          </table:table-cell>
          <table:table-cell table:number-columns-repeated="3" office:value-type="string">
            <text:p>-</text:p>
          </table:table-cell>
          <table:table-cell office:value-type="float" office:value="24590000">
            <text:p>24,5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79578">
            <text:p>2,779,578</text:p>
          </table:table-cell>
          <table:table-cell office:value-type="string">
            <text:p>-</text:p>
          </table:table-cell>
          <table:table-cell office:value-type="float" office:value="3792358">
            <text:p>3,792,3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4590000">
            <text:p>24,590,000</text:p>
          </table:table-cell>
          <table:covered-table-cell table:number-columns-repeated="2"/>
          <table:table-cell office:value-type="float" office:value="20797642">
            <text:p>20,797,64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3918000">
            <text:p>23,918,000</text:p>
          </table:table-cell>
          <table:table-cell table:number-columns-repeated="3" office:value-type="string">
            <text:p>-</text:p>
          </table:table-cell>
          <table:table-cell office:value-type="float" office:value="23918000">
            <text:p>23,9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79578">
            <text:p>2,779,578</text:p>
          </table:table-cell>
          <table:table-cell office:value-type="string">
            <text:p>-</text:p>
          </table:table-cell>
          <table:table-cell office:value-type="float" office:value="3716358">
            <text:p>3,716,3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3918000">
            <text:p>23,918,000</text:p>
          </table:table-cell>
          <table:covered-table-cell table:number-columns-repeated="2"/>
          <table:table-cell office:value-type="float" office:value="20201642">
            <text:p>20,201,64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672000">
            <text:p>672,000</text:p>
          </table:table-cell>
          <table:table-cell table:number-columns-repeated="3" office:value-type="string">
            <text:p>-</text:p>
          </table:table-cell>
          <table:table-cell office:value-type="float" office:value="672000">
            <text:p>67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6000">
            <text:p>7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72000">
            <text:p>672,000</text:p>
          </table:table-cell>
          <table:covered-table-cell table:number-columns-repeated="2"/>
          <table:table-cell office:value-type="float" office:value="596000">
            <text:p>596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100143000">
            <text:p>100,143,000</text:p>
          </table:table-cell>
          <table:table-cell table:number-columns-repeated="3" office:value-type="string">
            <text:p>-</text:p>
          </table:table-cell>
          <table:table-cell office:value-type="float" office:value="100143000">
            <text:p>100,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23058">
            <text:p>28,923,058</text:p>
          </table:table-cell>
          <table:table-cell office:value-type="string">
            <text:p>-</text:p>
          </table:table-cell>
          <table:table-cell office:value-type="float" office:value="6015620">
            <text:p>6,015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00143000">
            <text:p>100,143,000</text:p>
          </table:table-cell>
          <table:covered-table-cell table:number-columns-repeated="2"/>
          <table:table-cell office:value-type="float" office:value="94127380">
            <text:p>94,127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100143000">
            <text:p>100,143,000</text:p>
          </table:table-cell>
          <table:table-cell table:number-columns-repeated="3" office:value-type="string">
            <text:p>-</text:p>
          </table:table-cell>
          <table:table-cell office:value-type="float" office:value="100143000">
            <text:p>100,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23058">
            <text:p>28,923,058</text:p>
          </table:table-cell>
          <table:table-cell office:value-type="string">
            <text:p>-</text:p>
          </table:table-cell>
          <table:table-cell office:value-type="float" office:value="6015620">
            <text:p>6,015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00143000">
            <text:p>100,143,000</text:p>
          </table:table-cell>
          <table:covered-table-cell table:number-columns-repeated="2"/>
          <table:table-cell office:value-type="float" office:value="94127380">
            <text:p>94,127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5000">
            <text:p>1,405,000</text:p>
          </table:table-cell>
          <table:table-cell table:number-columns-repeated="3" office:value-type="string">
            <text:p>-</text:p>
          </table:table-cell>
          <table:table-cell office:value-type="float" office:value="1405000">
            <text:p>1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097">
            <text:p>197,097</text:p>
          </table:table-cell>
          <table:table-cell office:value-type="string">
            <text:p>-</text:p>
          </table:table-cell>
          <table:table-cell office:value-type="float" office:value="233916">
            <text:p>233,9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405000">
            <text:p>1,405,000</text:p>
          </table:table-cell>
          <table:covered-table-cell table:number-columns-repeated="2"/>
          <table:table-cell office:value-type="float" office:value="1171084">
            <text:p>1,171,08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6318000">
            <text:p>96,318,000</text:p>
          </table:table-cell>
          <table:table-cell table:number-columns-repeated="3" office:value-type="string">
            <text:p>-</text:p>
          </table:table-cell>
          <table:table-cell office:value-type="float" office:value="96318000">
            <text:p>96,3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55454">
            <text:p>27,655,454</text:p>
          </table:table-cell>
          <table:table-cell office:value-type="string">
            <text:p>-</text:p>
          </table:table-cell>
          <table:table-cell office:value-type="float" office:value="5166465">
            <text:p>5,166,4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6318000">
            <text:p>96,318,000</text:p>
          </table:table-cell>
          <table:covered-table-cell table:number-columns-repeated="2"/>
          <table:table-cell office:value-type="float" office:value="91151535">
            <text:p>91,151,53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2420000">
            <text:p>2,420,000</text:p>
          </table:table-cell>
          <table:table-cell table:number-columns-repeated="3" office:value-type="string">
            <text:p>-</text:p>
          </table:table-cell>
          <table:table-cell office:value-type="float" office:value="2420000">
            <text:p>2,4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0507">
            <text:p>1,070,507</text:p>
          </table:table-cell>
          <table:table-cell office:value-type="string">
            <text:p>-</text:p>
          </table:table-cell>
          <table:table-cell office:value-type="float" office:value="615239">
            <text:p>615,2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420000">
            <text:p>2,420,000</text:p>
          </table:table-cell>
          <table:covered-table-cell table:number-columns-repeated="2"/>
          <table:table-cell office:value-type="float" office:value="1804761">
            <text:p>1,804,76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2595000">
            <text:p>2,595,000</text:p>
          </table:table-cell>
          <table:table-cell table:number-columns-repeated="3" office:value-type="string">
            <text:p>-</text:p>
          </table:table-cell>
          <table:table-cell office:value-type="float" office:value="2595000">
            <text:p>2,5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9023">
            <text:p>1,619,023</text:p>
          </table:table-cell>
          <table:table-cell office:value-type="string">
            <text:p>-</text:p>
          </table:table-cell>
          <table:table-cell office:value-type="float" office:value="70602">
            <text:p>70,6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595000">
            <text:p>2,595,000</text:p>
          </table:table-cell>
          <table:covered-table-cell table:number-columns-repeated="2"/>
          <table:table-cell office:value-type="float" office:value="2524398">
            <text:p>2,524,39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2595000">
            <text:p>2,595,000</text:p>
          </table:table-cell>
          <table:table-cell table:number-columns-repeated="3" office:value-type="string">
            <text:p>-</text:p>
          </table:table-cell>
          <table:table-cell office:value-type="float" office:value="2595000">
            <text:p>2,5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9023">
            <text:p>1,619,023</text:p>
          </table:table-cell>
          <table:table-cell office:value-type="string">
            <text:p>-</text:p>
          </table:table-cell>
          <table:table-cell office:value-type="float" office:value="70602">
            <text:p>70,6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595000">
            <text:p>2,595,000</text:p>
          </table:table-cell>
          <table:covered-table-cell table:number-columns-repeated="2"/>
          <table:table-cell office:value-type="float" office:value="2524398">
            <text:p>2,524,39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20">
            <text:p>26,620</text:p>
          </table:table-cell>
          <table:table-cell office:value-type="string">
            <text:p>-</text:p>
          </table:table-cell>
          <table:table-cell office:value-type="float" office:value="19093">
            <text:p>19,0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2"/>
          <table:table-cell office:value-type="float" office:value="36907">
            <text:p>36,9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339000">
            <text:p>1,339,000</text:p>
          </table:table-cell>
          <table:table-cell table:number-columns-repeated="3" office:value-type="string">
            <text:p>-</text:p>
          </table:table-cell>
          <table:table-cell office:value-type="float" office:value="1339000">
            <text:p>1,3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2403">
            <text:p>612,403</text:p>
          </table:table-cell>
          <table:table-cell office:value-type="string">
            <text:p>-</text:p>
          </table:table-cell>
          <table:table-cell office:value-type="float" office:value="51509">
            <text:p>51,5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9000">
            <text:p>1,339,000</text:p>
          </table:table-cell>
          <table:covered-table-cell table:number-columns-repeated="2"/>
          <table:table-cell office:value-type="float" office:value="1287491">
            <text:p>1,287,4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200000">
            <text:p>1,200,000</text:p>
          </table:table-cell>
          <table:table-cell table:number-columns-repeated="3" office:value-type="string">
            <text:p>-</text:p>
          </table:table-cell>
          <table:table-cell office:value-type="float" office:value="1200000">
            <text:p>1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0000">
            <text:p>98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00000">
            <text:p>1,200,000</text:p>
          </table:table-cell>
          <table:covered-table-cell table:number-columns-repeated="2"/>
          <table:table-cell office:value-type="float" office:value="1200000">
            <text:p>1,20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55485000">
            <text:p>55,485,000</text:p>
          </table:table-cell>
          <table:table-cell table:number-columns-repeated="3" office:value-type="string">
            <text:p>-</text:p>
          </table:table-cell>
          <table:table-cell office:value-type="float" office:value="55485000">
            <text:p>55,4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38336">
            <text:p>10,138,336</text:p>
          </table:table-cell>
          <table:table-cell office:value-type="string">
            <text:p>-</text:p>
          </table:table-cell>
          <table:table-cell office:value-type="float" office:value="20765339">
            <text:p>20,765,3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5485000">
            <text:p>55,485,000</text:p>
          </table:table-cell>
          <table:covered-table-cell table:number-columns-repeated="2"/>
          <table:table-cell office:value-type="float" office:value="34719661">
            <text:p>34,719,66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55485000">
            <text:p>55,485,000</text:p>
          </table:table-cell>
          <table:table-cell table:number-columns-repeated="3" office:value-type="string">
            <text:p>-</text:p>
          </table:table-cell>
          <table:table-cell office:value-type="float" office:value="55485000">
            <text:p>55,4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38336">
            <text:p>10,138,336</text:p>
          </table:table-cell>
          <table:table-cell office:value-type="string">
            <text:p>-</text:p>
          </table:table-cell>
          <table:table-cell office:value-type="float" office:value="20765339">
            <text:p>20,765,3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5485000">
            <text:p>55,485,000</text:p>
          </table:table-cell>
          <table:covered-table-cell table:number-columns-repeated="2"/>
          <table:table-cell office:value-type="float" office:value="34719661">
            <text:p>34,719,66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3687000">
            <text:p>3,687,000</text:p>
          </table:table-cell>
          <table:table-cell table:number-columns-repeated="3" office:value-type="string">
            <text:p>-</text:p>
          </table:table-cell>
          <table:table-cell office:value-type="float" office:value="3687000">
            <text:p>3,6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3299">
            <text:p>463,299</text:p>
          </table:table-cell>
          <table:table-cell office:value-type="string">
            <text:p>-</text:p>
          </table:table-cell>
          <table:table-cell office:value-type="float" office:value="412869">
            <text:p>412,8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687000">
            <text:p>3,687,000</text:p>
          </table:table-cell>
          <table:covered-table-cell table:number-columns-repeated="2"/>
          <table:table-cell office:value-type="float" office:value="3274131">
            <text:p>3,274,13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68000">
            <text:p>168,000</text:p>
          </table:table-cell>
          <table:table-cell table:number-columns-repeated="3" office:value-type="string">
            <text:p>-</text:p>
          </table:table-cell>
          <table:table-cell office:value-type="float" office:value="168000">
            <text:p>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823">
            <text:p>41,823</text:p>
          </table:table-cell>
          <table:table-cell office:value-type="string">
            <text:p>-</text:p>
          </table:table-cell>
          <table:table-cell office:value-type="float" office:value="271">
            <text:p>2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8000">
            <text:p>168,000</text:p>
          </table:table-cell>
          <table:covered-table-cell table:number-columns-repeated="2"/>
          <table:table-cell office:value-type="float" office:value="167729">
            <text:p>167,72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519000">
            <text:p>3,519,000</text:p>
          </table:table-cell>
          <table:table-cell table:number-columns-repeated="3" office:value-type="string">
            <text:p>-</text:p>
          </table:table-cell>
          <table:table-cell office:value-type="float" office:value="3519000">
            <text:p>3,5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1476">
            <text:p>421,476</text:p>
          </table:table-cell>
          <table:table-cell office:value-type="string">
            <text:p>-</text:p>
          </table:table-cell>
          <table:table-cell office:value-type="float" office:value="412598">
            <text:p>412,5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519000">
            <text:p>3,519,000</text:p>
          </table:table-cell>
          <table:covered-table-cell table:number-columns-repeated="2"/>
          <table:table-cell office:value-type="float" office:value="3106402">
            <text:p>3,106,40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4398000">
            <text:p>44,398,000</text:p>
          </table:table-cell>
          <table:table-cell table:number-columns-repeated="3" office:value-type="string">
            <text:p>-</text:p>
          </table:table-cell>
          <table:table-cell office:value-type="float" office:value="44398000">
            <text:p>44,3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30510">
            <text:p>7,030,510</text:p>
          </table:table-cell>
          <table:table-cell office:value-type="string">
            <text:p>-</text:p>
          </table:table-cell>
          <table:table-cell office:value-type="float" office:value="17625340">
            <text:p>17,625,3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4398000">
            <text:p>44,398,000</text:p>
          </table:table-cell>
          <table:covered-table-cell table:number-columns-repeated="2"/>
          <table:table-cell office:value-type="float" office:value="26772660">
            <text:p>26,772,66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21000">
            <text:p>721,000</text:p>
          </table:table-cell>
          <table:table-cell table:number-columns-repeated="3" office:value-type="string">
            <text:p>-</text:p>
          </table:table-cell>
          <table:table-cell office:value-type="float" office:value="721000">
            <text:p>7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494">
            <text:p>70,494</text:p>
          </table:table-cell>
          <table:table-cell office:value-type="string">
            <text:p>-</text:p>
          </table:table-cell>
          <table:table-cell office:value-type="float" office:value="98668">
            <text:p>98,6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21000">
            <text:p>721,000</text:p>
          </table:table-cell>
          <table:covered-table-cell table:number-columns-repeated="2"/>
          <table:table-cell office:value-type="float" office:value="622332">
            <text:p>622,33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3677000">
            <text:p>43,677,000</text:p>
          </table:table-cell>
          <table:table-cell table:number-columns-repeated="3" office:value-type="string">
            <text:p>-</text:p>
          </table:table-cell>
          <table:table-cell office:value-type="float" office:value="43677000">
            <text:p>43,6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60016">
            <text:p>6,960,016</text:p>
          </table:table-cell>
          <table:table-cell office:value-type="string">
            <text:p>-</text:p>
          </table:table-cell>
          <table:table-cell office:value-type="float" office:value="17526672">
            <text:p>17,526,6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3677000">
            <text:p>43,677,000</text:p>
          </table:table-cell>
          <table:covered-table-cell table:number-columns-repeated="2"/>
          <table:table-cell office:value-type="float" office:value="26150328">
            <text:p>26,150,32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7400000">
            <text:p>7,400,000</text:p>
          </table:table-cell>
          <table:table-cell table:number-columns-repeated="3" office:value-type="string">
            <text:p>-</text:p>
          </table:table-cell>
          <table:table-cell office:value-type="float" office:value="7400000">
            <text:p>7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44527">
            <text:p>2,644,527</text:p>
          </table:table-cell>
          <table:table-cell office:value-type="string">
            <text:p>-</text:p>
          </table:table-cell>
          <table:table-cell office:value-type="float" office:value="2727130">
            <text:p>2,727,1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400000">
            <text:p>7,400,000</text:p>
          </table:table-cell>
          <table:covered-table-cell table:number-columns-repeated="2"/>
          <table:table-cell office:value-type="float" office:value="4672870">
            <text:p>4,672,8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7400000">
            <text:p>7,400,000</text:p>
          </table:table-cell>
          <table:table-cell table:number-columns-repeated="3" office:value-type="string">
            <text:p>-</text:p>
          </table:table-cell>
          <table:table-cell office:value-type="float" office:value="7400000">
            <text:p>7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44527">
            <text:p>2,644,527</text:p>
          </table:table-cell>
          <table:table-cell office:value-type="string">
            <text:p>-</text:p>
          </table:table-cell>
          <table:table-cell office:value-type="float" office:value="2727130">
            <text:p>2,727,1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400000">
            <text:p>7,400,000</text:p>
          </table:table-cell>
          <table:covered-table-cell table:number-columns-repeated="2"/>
          <table:table-cell office:value-type="float" office:value="4672870">
            <text:p>4,672,8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727000">
            <text:p>8,727,000</text:p>
          </table:table-cell>
          <table:table-cell table:number-columns-repeated="3" office:value-type="string">
            <text:p>-</text:p>
          </table:table-cell>
          <table:table-cell office:value-type="float" office:value="8727000">
            <text:p>8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3191">
            <text:p>1,213,191</text:p>
          </table:table-cell>
          <table:table-cell office:value-type="string">
            <text:p>-</text:p>
          </table:table-cell>
          <table:table-cell office:value-type="float" office:value="1411164">
            <text:p>1,411,1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727000">
            <text:p>8,727,000</text:p>
          </table:table-cell>
          <table:covered-table-cell table:number-columns-repeated="2"/>
          <table:table-cell office:value-type="float" office:value="7315836">
            <text:p>7,315,83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727000">
            <text:p>8,727,000</text:p>
          </table:table-cell>
          <table:table-cell table:number-columns-repeated="3" office:value-type="string">
            <text:p>-</text:p>
          </table:table-cell>
          <table:table-cell office:value-type="float" office:value="8727000">
            <text:p>8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3191">
            <text:p>1,213,191</text:p>
          </table:table-cell>
          <table:table-cell office:value-type="string">
            <text:p>-</text:p>
          </table:table-cell>
          <table:table-cell office:value-type="float" office:value="1411164">
            <text:p>1,411,1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727000">
            <text:p>8,727,000</text:p>
          </table:table-cell>
          <table:covered-table-cell table:number-columns-repeated="2"/>
          <table:table-cell office:value-type="float" office:value="7315836">
            <text:p>7,315,83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09000">
            <text:p>1,809,000</text:p>
          </table:table-cell>
          <table:table-cell table:number-columns-repeated="3" office:value-type="string">
            <text:p>-</text:p>
          </table:table-cell>
          <table:table-cell office:value-type="float" office:value="1809000">
            <text:p>1,8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150">
            <text:p>301,150</text:p>
          </table:table-cell>
          <table:table-cell office:value-type="string">
            <text:p>-</text:p>
          </table:table-cell>
          <table:table-cell office:value-type="float" office:value="106135">
            <text:p>106,13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809000">
            <text:p>1,809,000</text:p>
          </table:table-cell>
          <table:covered-table-cell table:number-columns-repeated="2"/>
          <table:table-cell office:value-type="float" office:value="1702865">
            <text:p>1,702,86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6318000">
            <text:p>6,318,000</text:p>
          </table:table-cell>
          <table:table-cell table:number-columns-repeated="3" office:value-type="string">
            <text:p>-</text:p>
          </table:table-cell>
          <table:table-cell office:value-type="float" office:value="6318000">
            <text:p>6,3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2041">
            <text:p>852,041</text:p>
          </table:table-cell>
          <table:table-cell office:value-type="string">
            <text:p>-</text:p>
          </table:table-cell>
          <table:table-cell office:value-type="float" office:value="825029">
            <text:p>825,0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18000">
            <text:p>6,318,000</text:p>
          </table:table-cell>
          <table:covered-table-cell table:number-columns-repeated="2"/>
          <table:table-cell office:value-type="float" office:value="5492971">
            <text:p>5,492,97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600000">
            <text:p>600,000</text:p>
          </table:table-cell>
          <table:table-cell table:number-columns-repeated="3" office:value-type="string">
            <text:p>-</text:p>
          </table:table-cell>
          <table:table-cell office:value-type="float" office:value="600000">
            <text:p>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0">
            <text:p>60,000</text:p>
          </table:table-cell>
          <table:table-cell office:value-type="string">
            <text:p>-</text:p>
          </table:table-cell>
          <table:table-cell office:value-type="float" office:value="480000">
            <text:p>48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00000">
            <text:p>600,000</text:p>
          </table:table-cell>
          <table:covered-table-cell table:number-columns-repeated="2"/>
          <table:table-cell office:value-type="float" office:value="120000">
            <text:p>12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80825000">
            <text:p>280,825,000</text:p>
          </table:table-cell>
          <table:table-cell table:number-columns-repeated="3" office:value-type="string">
            <text:p>-</text:p>
          </table:table-cell>
          <table:table-cell office:value-type="float" office:value="280825000">
            <text:p>280,8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86288">
            <text:p>48,586,288</text:p>
          </table:table-cell>
          <table:table-cell office:value-type="string">
            <text:p>-</text:p>
          </table:table-cell>
          <table:table-cell office:value-type="float" office:value="44582916">
            <text:p>44,582,9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80825000">
            <text:p>280,825,000</text:p>
          </table:table-cell>
          <table:covered-table-cell table:number-columns-repeated="2"/>
          <table:table-cell office:value-type="float" office:value="236242084">
            <text:p>236,242,08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335000">
            <text:p>2,335,000</text:p>
          </table:table-cell>
          <table:table-cell table:number-columns-repeated="3" office:value-type="string">
            <text:p>-</text:p>
          </table:table-cell>
          <table:table-cell office:value-type="float" office:value="2335000">
            <text:p>2,3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638">
            <text:p>800,638</text:p>
          </table:table-cell>
          <table:table-cell office:value-type="string">
            <text:p>-</text:p>
          </table:table-cell>
          <table:table-cell office:value-type="float" office:value="437693">
            <text:p>437,6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335000">
            <text:p>2,335,000</text:p>
          </table:table-cell>
          <table:covered-table-cell table:number-columns-repeated="2"/>
          <table:table-cell office:value-type="float" office:value="1897307">
            <text:p>1,897,3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335000">
            <text:p>2,335,000</text:p>
          </table:table-cell>
          <table:table-cell table:number-columns-repeated="3" office:value-type="string">
            <text:p>-</text:p>
          </table:table-cell>
          <table:table-cell office:value-type="float" office:value="2335000">
            <text:p>2,3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638">
            <text:p>800,638</text:p>
          </table:table-cell>
          <table:table-cell office:value-type="string">
            <text:p>-</text:p>
          </table:table-cell>
          <table:table-cell office:value-type="float" office:value="437693">
            <text:p>437,6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335000">
            <text:p>2,335,000</text:p>
          </table:table-cell>
          <table:covered-table-cell table:number-columns-repeated="2"/>
          <table:table-cell office:value-type="float" office:value="1897307">
            <text:p>1,897,3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335000">
            <text:p>2,335,000</text:p>
          </table:table-cell>
          <table:table-cell table:number-columns-repeated="3" office:value-type="string">
            <text:p>-</text:p>
          </table:table-cell>
          <table:table-cell office:value-type="float" office:value="2335000">
            <text:p>2,3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638">
            <text:p>800,638</text:p>
          </table:table-cell>
          <table:table-cell office:value-type="string">
            <text:p>-</text:p>
          </table:table-cell>
          <table:table-cell office:value-type="float" office:value="437693">
            <text:p>437,6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335000">
            <text:p>2,335,000</text:p>
          </table:table-cell>
          <table:covered-table-cell table:number-columns-repeated="2"/>
          <table:table-cell office:value-type="float" office:value="1897307">
            <text:p>1,897,3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335000">
            <text:p>2,335,000</text:p>
          </table:table-cell>
          <table:table-cell table:number-columns-repeated="3" office:value-type="string">
            <text:p>-</text:p>
          </table:table-cell>
          <table:table-cell office:value-type="float" office:value="2335000">
            <text:p>2,3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638">
            <text:p>800,638</text:p>
          </table:table-cell>
          <table:table-cell office:value-type="string">
            <text:p>-</text:p>
          </table:table-cell>
          <table:table-cell office:value-type="float" office:value="437693">
            <text:p>437,6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335000">
            <text:p>2,335,000</text:p>
          </table:table-cell>
          <table:covered-table-cell table:number-columns-repeated="2"/>
          <table:table-cell office:value-type="float" office:value="1897307">
            <text:p>1,897,3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13300000">
            <text:p>13,300,000</text:p>
          </table:table-cell>
          <table:table-cell table:number-columns-repeated="3" office:value-type="string">
            <text:p>-</text:p>
          </table:table-cell>
          <table:table-cell office:value-type="float" office:value="13300000">
            <text:p>13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1556">
            <text:p>991,556</text:p>
          </table:table-cell>
          <table:table-cell office:value-type="string">
            <text:p>-</text:p>
          </table:table-cell>
          <table:table-cell office:value-type="float" office:value="4640864">
            <text:p>4,640,8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00000">
            <text:p>13,300,000</text:p>
          </table:table-cell>
          <table:covered-table-cell table:number-columns-repeated="2"/>
          <table:table-cell office:value-type="float" office:value="8659136">
            <text:p>8,659,13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13300000">
            <text:p>13,300,000</text:p>
          </table:table-cell>
          <table:table-cell table:number-columns-repeated="3" office:value-type="string">
            <text:p>-</text:p>
          </table:table-cell>
          <table:table-cell office:value-type="float" office:value="13300000">
            <text:p>13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1556">
            <text:p>991,556</text:p>
          </table:table-cell>
          <table:table-cell office:value-type="string">
            <text:p>-</text:p>
          </table:table-cell>
          <table:table-cell office:value-type="float" office:value="4640864">
            <text:p>4,640,8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00000">
            <text:p>13,300,000</text:p>
          </table:table-cell>
          <table:covered-table-cell table:number-columns-repeated="2"/>
          <table:table-cell office:value-type="float" office:value="8659136">
            <text:p>8,659,13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300000">
            <text:p>13,300,000</text:p>
          </table:table-cell>
          <table:table-cell table:number-columns-repeated="3" office:value-type="string">
            <text:p>-</text:p>
          </table:table-cell>
          <table:table-cell office:value-type="float" office:value="13300000">
            <text:p>13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1556">
            <text:p>991,556</text:p>
          </table:table-cell>
          <table:table-cell office:value-type="string">
            <text:p>-</text:p>
          </table:table-cell>
          <table:table-cell office:value-type="float" office:value="4640864">
            <text:p>4,640,8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00000">
            <text:p>13,300,000</text:p>
          </table:table-cell>
          <table:covered-table-cell table:number-columns-repeated="2"/>
          <table:table-cell office:value-type="float" office:value="8659136">
            <text:p>8,659,13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255524000">
            <text:p>255,524,000</text:p>
          </table:table-cell>
          <table:table-cell table:number-columns-repeated="3" office:value-type="string">
            <text:p>-</text:p>
          </table:table-cell>
          <table:table-cell office:value-type="float" office:value="255524000">
            <text:p>255,5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706977">
            <text:p>32,706,977</text:p>
          </table:table-cell>
          <table:table-cell office:value-type="string">
            <text:p>-</text:p>
          </table:table-cell>
          <table:table-cell office:value-type="float" office:value="173394463">
            <text:p>173,394,4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55524000">
            <text:p>255,524,000</text:p>
          </table:table-cell>
          <table:covered-table-cell table:number-columns-repeated="2"/>
          <table:table-cell office:value-type="float" office:value="82129537">
            <text:p>82,129,53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255524000">
            <text:p>255,524,000</text:p>
          </table:table-cell>
          <table:table-cell table:number-columns-repeated="3" office:value-type="string">
            <text:p>-</text:p>
          </table:table-cell>
          <table:table-cell office:value-type="float" office:value="255524000">
            <text:p>255,5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706977">
            <text:p>32,706,977</text:p>
          </table:table-cell>
          <table:table-cell office:value-type="string">
            <text:p>-</text:p>
          </table:table-cell>
          <table:table-cell office:value-type="float" office:value="173394463">
            <text:p>173,394,4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55524000">
            <text:p>255,524,000</text:p>
          </table:table-cell>
          <table:covered-table-cell table:number-columns-repeated="2"/>
          <table:table-cell office:value-type="float" office:value="82129537">
            <text:p>82,129,53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246524000">
            <text:p>246,524,000</text:p>
          </table:table-cell>
          <table:table-cell table:number-columns-repeated="3" office:value-type="string">
            <text:p>-</text:p>
          </table:table-cell>
          <table:table-cell office:value-type="float" office:value="246524000">
            <text:p>246,5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351225">
            <text:p>29,351,225</text:p>
          </table:table-cell>
          <table:table-cell office:value-type="string">
            <text:p>-</text:p>
          </table:table-cell>
          <table:table-cell office:value-type="float" office:value="167968208">
            <text:p>167,968,2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46524000">
            <text:p>246,524,000</text:p>
          </table:table-cell>
          <table:covered-table-cell table:number-columns-repeated="2"/>
          <table:table-cell office:value-type="float" office:value="78555792">
            <text:p>78,555,79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46524000">
            <text:p>246,524,000</text:p>
          </table:table-cell>
          <table:table-cell table:number-columns-repeated="3" office:value-type="string">
            <text:p>-</text:p>
          </table:table-cell>
          <table:table-cell office:value-type="float" office:value="246524000">
            <text:p>246,5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351225">
            <text:p>29,351,225</text:p>
          </table:table-cell>
          <table:table-cell office:value-type="string">
            <text:p>-</text:p>
          </table:table-cell>
          <table:table-cell office:value-type="float" office:value="167968208">
            <text:p>167,968,2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46524000">
            <text:p>246,524,000</text:p>
          </table:table-cell>
          <table:covered-table-cell table:number-columns-repeated="2"/>
          <table:table-cell office:value-type="float" office:value="78555792">
            <text:p>78,555,79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9000000">
            <text:p>9,000,000</text:p>
          </table:table-cell>
          <table:table-cell table:number-columns-repeated="3" office:value-type="string">
            <text:p>-</text:p>
          </table:table-cell>
          <table:table-cell office:value-type="float" office:value="9000000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5752">
            <text:p>3,355,752</text:p>
          </table:table-cell>
          <table:table-cell office:value-type="string">
            <text:p>-</text:p>
          </table:table-cell>
          <table:table-cell office:value-type="float" office:value="5426255">
            <text:p>5,426,2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00000">
            <text:p>9,000,000</text:p>
          </table:table-cell>
          <table:covered-table-cell table:number-columns-repeated="2"/>
          <table:table-cell office:value-type="float" office:value="3573745">
            <text:p>3,573,7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9000000">
            <text:p>9,000,000</text:p>
          </table:table-cell>
          <table:table-cell table:number-columns-repeated="3" office:value-type="string">
            <text:p>-</text:p>
          </table:table-cell>
          <table:table-cell office:value-type="float" office:value="9000000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5752">
            <text:p>3,355,752</text:p>
          </table:table-cell>
          <table:table-cell office:value-type="string">
            <text:p>-</text:p>
          </table:table-cell>
          <table:table-cell office:value-type="float" office:value="5426255">
            <text:p>5,426,2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00000">
            <text:p>9,000,000</text:p>
          </table:table-cell>
          <table:covered-table-cell table:number-columns-repeated="2"/>
          <table:table-cell office:value-type="float" office:value="3573745">
            <text:p>3,573,7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50000">
            <text:p>850,000</text:p>
          </table:table-cell>
          <table:table-cell table:number-columns-repeated="3" office:value-type="string">
            <text:p>-</text:p>
          </table:table-cell>
          <table:table-cell office:value-type="float" office:value="850000">
            <text:p>8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830">
            <text:p>231,830</text:p>
          </table:table-cell>
          <table:table-cell office:value-type="string">
            <text:p>-</text:p>
          </table:table-cell>
          <table:table-cell office:value-type="float" office:value="2427">
            <text:p>2,4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50000">
            <text:p>850,000</text:p>
          </table:table-cell>
          <table:covered-table-cell table:number-columns-repeated="2"/>
          <table:table-cell office:value-type="float" office:value="847573">
            <text:p>847,5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50000">
            <text:p>850,000</text:p>
          </table:table-cell>
          <table:table-cell table:number-columns-repeated="3" office:value-type="string">
            <text:p>-</text:p>
          </table:table-cell>
          <table:table-cell office:value-type="float" office:value="850000">
            <text:p>8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830">
            <text:p>231,830</text:p>
          </table:table-cell>
          <table:table-cell office:value-type="string">
            <text:p>-</text:p>
          </table:table-cell>
          <table:table-cell office:value-type="float" office:value="2427">
            <text:p>2,4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50000">
            <text:p>850,000</text:p>
          </table:table-cell>
          <table:covered-table-cell table:number-columns-repeated="2"/>
          <table:table-cell office:value-type="float" office:value="847573">
            <text:p>847,5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50000">
            <text:p>850,000</text:p>
          </table:table-cell>
          <table:table-cell table:number-columns-repeated="3" office:value-type="string">
            <text:p>-</text:p>
          </table:table-cell>
          <table:table-cell office:value-type="float" office:value="850000">
            <text:p>8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830">
            <text:p>231,830</text:p>
          </table:table-cell>
          <table:table-cell office:value-type="string">
            <text:p>-</text:p>
          </table:table-cell>
          <table:table-cell office:value-type="float" office:value="2427">
            <text:p>2,4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50000">
            <text:p>850,000</text:p>
          </table:table-cell>
          <table:covered-table-cell table:number-columns-repeated="2"/>
          <table:table-cell office:value-type="float" office:value="847573">
            <text:p>847,5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272009000">
            <text:p>272,009,000</text:p>
          </table:table-cell>
          <table:table-cell table:number-columns-repeated="3" office:value-type="string">
            <text:p>-</text:p>
          </table:table-cell>
          <table:table-cell office:value-type="float" office:value="272009000">
            <text:p>272,0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731001">
            <text:p>34,731,001</text:p>
          </table:table-cell>
          <table:table-cell office:value-type="string">
            <text:p>-</text:p>
          </table:table-cell>
          <table:table-cell office:value-type="float" office:value="178475447">
            <text:p>178,475,4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72009000">
            <text:p>272,009,000</text:p>
          </table:table-cell>
          <table:covered-table-cell table:number-columns-repeated="2"/>
          <table:table-cell office:value-type="float" office:value="93533553">
            <text:p>93,533,5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552834000">
            <text:p>552,834,000</text:p>
          </table:table-cell>
          <table:table-cell table:number-columns-repeated="3" office:value-type="string">
            <text:p>-</text:p>
          </table:table-cell>
          <table:table-cell office:value-type="float" office:value="552834000">
            <text:p>552,8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317289">
            <text:p>83,317,289</text:p>
          </table:table-cell>
          <table:table-cell office:value-type="string">
            <text:p>-</text:p>
          </table:table-cell>
          <table:table-cell office:value-type="float" office:value="223058363">
            <text:p>223,058,3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52834000">
            <text:p>552,834,000</text:p>
          </table:table-cell>
          <table:covered-table-cell table:number-columns-repeated="2"/>
          <table:table-cell office:value-type="float" office:value="329775637">
            <text:p>329,775,63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20138213">
            <text:p>20,138,213</text:p>
          </table:table-cell>
          <table:table-cell table:number-columns-repeated="3" office:value-type="string">
            <text:p>-</text:p>
          </table:table-cell>
          <table:table-cell office:value-type="float" office:value="20138213">
            <text:p>20,138,2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0138213">
            <text:p>20,138,213</text:p>
          </table:table-cell>
          <table:covered-table-cell table:number-columns-repeated="2"/>
          <table:table-cell office:value-type="float" office:value="20138213">
            <text:p>20,138,21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20138213">
            <text:p>20,138,213</text:p>
          </table:table-cell>
          <table:table-cell table:number-columns-repeated="3" office:value-type="string">
            <text:p>-</text:p>
          </table:table-cell>
          <table:table-cell office:value-type="float" office:value="20138213">
            <text:p>20,138,2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0138213">
            <text:p>20,138,213</text:p>
          </table:table-cell>
          <table:covered-table-cell table:number-columns-repeated="2"/>
          <table:table-cell office:value-type="float" office:value="20138213">
            <text:p>20,138,21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0138213">
            <text:p>20,138,213</text:p>
          </table:table-cell>
          <table:table-cell table:number-columns-repeated="3" office:value-type="string">
            <text:p>-</text:p>
          </table:table-cell>
          <table:table-cell office:value-type="float" office:value="20138213">
            <text:p>20,138,2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0138213">
            <text:p>20,138,213</text:p>
          </table:table-cell>
          <table:covered-table-cell table:number-columns-repeated="2"/>
          <table:table-cell office:value-type="float" office:value="20138213">
            <text:p>20,138,21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2270068">
            <text:p>2,270,068</text:p>
          </table:table-cell>
          <table:table-cell table:number-columns-repeated="3" office:value-type="string">
            <text:p>-</text:p>
          </table:table-cell>
          <table:table-cell office:value-type="float" office:value="2270068">
            <text:p>2,270,06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72">
            <text:p>129,67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270068">
            <text:p>2,270,068</text:p>
          </table:table-cell>
          <table:covered-table-cell table:number-columns-repeated="2"/>
          <table:table-cell office:value-type="float" office:value="2270068">
            <text:p>2,270,06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2270068">
            <text:p>2,270,068</text:p>
          </table:table-cell>
          <table:table-cell table:number-columns-repeated="3" office:value-type="string">
            <text:p>-</text:p>
          </table:table-cell>
          <table:table-cell office:value-type="float" office:value="2270068">
            <text:p>2,270,06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72">
            <text:p>129,67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270068">
            <text:p>2,270,068</text:p>
          </table:table-cell>
          <table:covered-table-cell table:number-columns-repeated="2"/>
          <table:table-cell office:value-type="float" office:value="2270068">
            <text:p>2,270,06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270068">
            <text:p>2,270,068</text:p>
          </table:table-cell>
          <table:table-cell table:number-columns-repeated="3" office:value-type="string">
            <text:p>-</text:p>
          </table:table-cell>
          <table:table-cell office:value-type="float" office:value="2270068">
            <text:p>2,270,06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72">
            <text:p>129,67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270068">
            <text:p>2,270,068</text:p>
          </table:table-cell>
          <table:covered-table-cell table:number-columns-repeated="2"/>
          <table:table-cell office:value-type="float" office:value="2270068">
            <text:p>2,270,06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8200000">
            <text:p>8,200,000</text:p>
          </table:table-cell>
          <table:table-cell table:number-columns-repeated="3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5501">
            <text:p>1,485,501</text:p>
          </table:table-cell>
          <table:table-cell office:value-type="string">
            <text:p>-</text:p>
          </table:table-cell>
          <table:table-cell office:value-type="float" office:value="6714499">
            <text:p>6,714,4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200000">
            <text:p>8,200,000</text:p>
          </table:table-cell>
          <table:covered-table-cell table:number-columns-repeated="2"/>
          <table:table-cell office:value-type="float" office:value="1485501">
            <text:p>1,485,50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8200000">
            <text:p>8,200,000</text:p>
          </table:table-cell>
          <table:table-cell table:number-columns-repeated="3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5501">
            <text:p>1,485,501</text:p>
          </table:table-cell>
          <table:table-cell office:value-type="string">
            <text:p>-</text:p>
          </table:table-cell>
          <table:table-cell office:value-type="float" office:value="6714499">
            <text:p>6,714,4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200000">
            <text:p>8,200,000</text:p>
          </table:table-cell>
          <table:covered-table-cell table:number-columns-repeated="2"/>
          <table:table-cell office:value-type="float" office:value="1485501">
            <text:p>1,485,50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00000">
            <text:p>200,000</text:p>
          </table:table-cell>
          <table:table-cell table:number-columns-repeated="3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00000">
            <text:p>2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000000">
            <text:p>8,000,000</text:p>
          </table:table-cell>
          <table:table-cell table:number-columns-repeated="3" office:value-type="string">
            <text:p>-</text:p>
          </table:table-cell>
          <table:table-cell office:value-type="float" office:value="8000000">
            <text:p>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5501">
            <text:p>1,485,501</text:p>
          </table:table-cell>
          <table:table-cell office:value-type="string">
            <text:p>-</text:p>
          </table:table-cell>
          <table:table-cell office:value-type="float" office:value="6514499">
            <text:p>6,514,4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0">
            <text:p>8,000,000</text:p>
          </table:table-cell>
          <table:covered-table-cell table:number-columns-repeated="2"/>
          <table:table-cell office:value-type="float" office:value="1485501">
            <text:p>1,485,50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30608281">
            <text:p>30,608,281</text:p>
          </table:table-cell>
          <table:table-cell table:number-columns-repeated="3" office:value-type="string">
            <text:p>-</text:p>
          </table:table-cell>
          <table:table-cell office:value-type="float" office:value="30608281">
            <text:p>30,608,28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5173">
            <text:p>1,615,173</text:p>
          </table:table-cell>
          <table:table-cell office:value-type="string">
            <text:p>-</text:p>
          </table:table-cell>
          <table:table-cell office:value-type="float" office:value="6714499">
            <text:p>6,714,4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0608281">
            <text:p>30,608,281</text:p>
          </table:table-cell>
          <table:covered-table-cell table:number-columns-repeated="2"/>
          <table:table-cell office:value-type="float" office:value="23893782">
            <text:p>23,893,78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83442281">
            <text:p>583,442,281</text:p>
          </table:table-cell>
          <table:table-cell table:number-columns-repeated="3" office:value-type="string">
            <text:p>-</text:p>
          </table:table-cell>
          <table:table-cell office:value-type="float" office:value="583442281">
            <text:p>583,442,28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932462">
            <text:p>84,932,462</text:p>
          </table:table-cell>
          <table:table-cell office:value-type="string">
            <text:p>-</text:p>
          </table:table-cell>
          <table:table-cell office:value-type="float" office:value="229772862">
            <text:p>229,772,8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83442281">
            <text:p>583,442,281</text:p>
          </table:table-cell>
          <table:covered-table-cell table:number-columns-repeated="2"/>
          <table:table-cell office:value-type="float" office:value="353669419">
            <text:p>353,669,4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類平衡表.$A$1:.$A$1048576];[$歲入類平衡表.$A$1:.$AMJ$3]"/>
        <table:named-expression table:name="Excel_BuiltIn_Print_Titles 1" table:base-cell-address="$歲入類平衡表.$A$1" table:expression="[$歲入類現金出納表.$A$1:.$A$1048576];[$歲入類現金出納表.$A$1:.$AMJ$3]"/>
        <table:named-expression table:name="Excel_BuiltIn_Print_Titles 2" table:base-cell-address="$歲入類平衡表.$A$1" table:expression="[$歲入類累計表.$A$1:.$A$1048576];[$歲入類累計表.$A$1:.$AMJ$2]"/>
        <table:named-expression table:name="Excel_BuiltIn_Print_Titles 3" table:base-cell-address="$歲入類平衡表.$A$1" table:expression="[$經費類平衡表.$A$1:.$A$1048576];[$經費類平衡表.$A$1:.$AMJ$3]"/>
        <table:named-expression table:name="Excel_BuiltIn_Print_Titles 4" table:base-cell-address="$歲入類平衡表.$A$1" table:expression="[$經費類現金出納表.$A$1:.$A$1048576];[$經費類現金出納表.$A$1:.$AMJ$3]"/>
        <table:named-expression table:name="Excel_BuiltIn_Print_Titles 5" table:base-cell-address="$歲入類平衡表.$A$1" table:expression="[$經費類累計表.$A$1:.$A$1048576];[$經費類累計表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2017/02/24</text:date>, <text:time>14:4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2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2/18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楊梅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2/18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2/18</text:span></text:p>
        </style:region-right>
      </style:footer-left>
    </style:master-page>
    <style:master-page style:name="PageStyle_5f_歲入類累計表" style:display-name="PageStyle_歲入類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6/2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6/2/18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2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2/18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楊梅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2/18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2/18</text:span></text:p>
        </style:region-right>
      </style:footer-left>
    </style:master-page>
    <style:master-page style:name="PageStyle_5f_經費類累計表" style:display-name="PageStyle_經費類累計表" style:page-layout-name="Mpm6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6/2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6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秀美</dc:creator>
    <dc:date>2017-02-18T16:48:57</dc:date>
    <meta:print-date>2011-08-24T15:59:15</meta:print-date>
    <meta:document-statistic meta:table-count="6" meta:cell-count="1904" meta:object-count="0"/>
    <meta:generator>OpenOffice.org/3.4.1$Win32 OpenOffice.org_project/341m1$Build-9593</meta:generator>
  </office:meta>
</office:document-meta>
</file>