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63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0.542cm"/>
    </style:style>
    <style:style style:name="co12" style:family="table-column">
      <style:table-column-properties fo:break-before="auto" style:column-width="5.879cm"/>
    </style:style>
    <style:style style:name="co13" style:family="table-column">
      <style:table-column-properties fo:break-before="auto" style:column-width="3.057cm"/>
    </style:style>
    <style:style style:name="co14" style:family="table-column">
      <style:table-column-properties fo:break-before="auto" style:column-width="3.198cm"/>
    </style:style>
    <style:style style:name="co15" style:family="table-column">
      <style:table-column-properties fo:break-before="auto" style:column-width="5.974cm"/>
    </style:style>
    <style:style style:name="co16" style:family="table-column">
      <style:table-column-properties fo:break-before="auto" style:column-width="2.94cm"/>
    </style:style>
    <style:style style:name="co17" style:family="table-column">
      <style:table-column-properties fo:break-before="auto" style:column-width="3.575cm"/>
    </style:style>
    <style:style style:name="co18" style:family="table-column">
      <style:table-column-properties fo:break-before="auto" style:column-width="2.822cm"/>
    </style:style>
    <style:style style:name="co19" style:family="table-column">
      <style:table-column-properties fo:break-before="auto" style:column-width="0.683cm"/>
    </style:style>
    <style:style style:name="co20" style:family="table-column">
      <style:table-column-properties fo:break-before="auto" style:column-width="5.339cm"/>
    </style:style>
    <style:style style:name="co21" style:family="table-column">
      <style:table-column-properties fo:break-before="auto" style:column-width="3.127cm"/>
    </style:style>
    <style:style style:name="co22" style:family="table-column">
      <style:table-column-properties fo:break-before="auto" style:column-width="3.268cm"/>
    </style:style>
    <style:style style:name="co23" style:family="table-column">
      <style:table-column-properties fo:break-before="auto" style:column-width="1.341cm"/>
    </style:style>
    <style:style style:name="co24" style:family="table-column">
      <style:table-column-properties fo:break-before="auto" style:column-width="5.057cm"/>
    </style:style>
    <style:style style:name="co25" style:family="table-column">
      <style:table-column-properties fo:break-before="auto" style:column-width="2.658cm"/>
    </style:style>
    <style:style style:name="co26" style:family="table-column">
      <style:table-column-properties fo:break-before="auto" style:column-width="2.376cm"/>
    </style:style>
    <style:style style:name="co27" style:family="table-column">
      <style:table-column-properties fo:break-before="auto" style:column-width="3.246cm"/>
    </style:style>
    <style:style style:name="co28" style:family="table-column">
      <style:table-column-properties fo:break-before="auto" style:column-width="1.623cm"/>
    </style:style>
    <style:style style:name="co29" style:family="table-column">
      <style:table-column-properties fo:break-before="auto" style:column-width="1.976cm"/>
    </style:style>
    <style:style style:name="co30" style:family="table-column">
      <style:table-column-properties fo:break-before="auto" style:column-width="2.351cm"/>
    </style:style>
    <style:style style:name="co31" style:family="table-column">
      <style:table-column-properties fo:break-before="auto" style:column-width="3.928cm"/>
    </style:style>
    <style:style style:name="co32" style:family="table-column">
      <style:table-column-properties fo:break-before="auto" style:column-width="2.117cm"/>
    </style:style>
    <style:style style:name="co33" style:family="table-column">
      <style:table-column-properties fo:break-before="auto" style:column-width="2.258cm"/>
    </style:style>
    <style:style style:name="co34" style:family="table-column">
      <style:table-column-properties fo:break-before="auto" style:column-width="2.235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603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1.376cm" fo:break-before="auto" style:use-optimal-row-height="false"/>
    </style:style>
    <style:style style:name="ro15" style:family="table-row">
      <style:table-row-properties style:row-height="0.736cm" fo:break-before="auto" style:use-optimal-row-height="true"/>
    </style:style>
    <style:style style:name="ro16" style:family="table-row">
      <style:table-row-properties style:row-height="1.078cm" fo:break-before="auto" style:use-optimal-row-height="true"/>
    </style:style>
    <style:style style:name="ro17" style:family="table-row">
      <style:table-row-properties style:row-height="1.42cm" fo:break-before="auto" style:use-optimal-row-height="true"/>
    </style:style>
    <style:style style:name="ro18" style:family="table-row">
      <style:table-row-properties style:row-height="2.275cm" fo:break-before="auto" style:use-optimal-row-height="false"/>
    </style:style>
    <style:style style:name="ta1" style:family="table" style:master-page-name="PageStyle_5f_平衡表">
      <style:table-properties table:display="true" style:writing-mode="lr-tb"/>
    </style:style>
    <style:style style:name="ta2" style:family="table" style:master-page-name="PageStyle_5f_歲入累計表">
      <style:table-properties table:display="true" style:writing-mode="lr-tb"/>
    </style:style>
    <style:style style:name="ta3" style:family="table" style:master-page-name="PageStyle_5f_經費累計表">
      <style:table-properties table:display="true" style:writing-mode="lr-tb"/>
    </style:style>
    <style:style style:name="ta4" style:family="table" style:master-page-name="PageStyle_5f_以前年度歲入轉入數累計表">
      <style:table-properties table:display="true" style:writing-mode="lr-tb"/>
    </style:style>
    <style:style style:name="ta5" style:family="table" style:master-page-name="PageStyle_5f_以前年度歲出轉入數累計表">
      <style:table-properties table:display="true" style:writing-mode="lr-tb"/>
    </style:style>
    <style:style style:name="ta6" style:family="table" style:master-page-name="PageStyle_5f_收入實現數與繳付公庫數分析表">
      <style:table-properties table:display="true" style:writing-mode="lr-tb"/>
    </style:style>
    <style:style style:name="ta7" style:family="table" style:master-page-name="PageStyle_5f_支出實現數與公庫撥入數分析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2" style:data-style-name="N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2" style:data-style-name="N0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20_2" style:data-style-name="N0">
      <style:table-cell-properties style:glyph-orientation-vertical="auto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20_2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20_2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一般_20_2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2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2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20_2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20_2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20_2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6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3.528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3.528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3.528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平衡表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8"/>
        <table:table-column table:style-name="co1" table:default-cell-style-name="ce15"/>
        <table:table-column table:style-name="co2" table:number-columns-repeated="3" table:default-cell-style-name="ce8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3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7" office:value-type="string">
              <text:p>本月</text:p>
            </table:table-cell>
            <table:table-cell table:style-name="ce7" office:value-type="string">
              <text:p>上月結存</text:p>
            </table:table-cell>
            <table:table-cell table:style-name="ce12" office:value-type="string">
              <text:p>增減數</text:p>
            </table:table-cell>
            <table:covered-table-cell table:style-name="ce14"/>
            <table:table-cell table:style-name="ce7" office:value-type="string">
              <text:p>本月</text:p>
            </table:table-cell>
            <table:table-cell table:style-name="ce7" office:value-type="string">
              <text:p>上月結存</text:p>
            </table:table-cell>
            <table:table-cell table:style-name="ce7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194177095">
            <text:p>194,177,095</text:p>
          </table:table-cell>
          <table:table-cell office:value-type="float" office:value="246511866">
            <text:p>246,511,866</text:p>
          </table:table-cell>
          <table:table-cell office:value-type="float" office:value="-52334771">
            <text:p>-52,334,771</text:p>
          </table:table-cell>
          <table:table-cell office:value-type="string">
            <text:p>負債</text:p>
          </table:table-cell>
          <table:table-cell office:value-type="float" office:value="405866127">
            <text:p>405,866,127</text:p>
          </table:table-cell>
          <table:table-cell office:value-type="float" office:value="420954960">
            <text:p>420,954,960</text:p>
          </table:table-cell>
          <table:table-cell office:value-type="float" office:value="-15088833">
            <text:p>-15,088,833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194177095">
            <text:p>194,177,095</text:p>
          </table:table-cell>
          <table:table-cell office:value-type="float" office:value="246511866">
            <text:p>246,511,866</text:p>
          </table:table-cell>
          <table:table-cell office:value-type="float" office:value="-52334771">
            <text:p>-52,334,771</text:p>
          </table:table-cell>
          <table:table-cell office:value-type="string">
            <text:p>　流動負債</text:p>
          </table:table-cell>
          <table:table-cell office:value-type="float" office:value="405866127">
            <text:p>405,866,127</text:p>
          </table:table-cell>
          <table:table-cell office:value-type="float" office:value="420954960">
            <text:p>420,954,960</text:p>
          </table:table-cell>
          <table:table-cell office:value-type="float" office:value="-15088833">
            <text:p>-15,088,833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78780475">
            <text:p>78,780,475</text:p>
          </table:table-cell>
          <table:table-cell office:value-type="float" office:value="93569308">
            <text:p>93,569,308</text:p>
          </table:table-cell>
          <table:table-cell office:value-type="float" office:value="-14788833">
            <text:p>-14,788,833</text:p>
          </table:table-cell>
          <table:table-cell office:value-type="string">
            <text:p>　　應付款項</text:p>
          </table:table-cell>
          <table:table-cell table:number-columns-repeated="2" office:value-type="float" office:value="326297806">
            <text:p>326,297,806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78480475">
            <text:p>78,480,475</text:p>
          </table:table-cell>
          <table:table-cell office:value-type="float" office:value="93569308">
            <text:p>93,569,308</text:p>
          </table:table-cell>
          <table:table-cell office:value-type="float" office:value="-15088833">
            <text:p>-15,088,833</text:p>
          </table:table-cell>
          <table:table-cell office:value-type="string">
            <text:p>　　　其他應付款</text:p>
          </table:table-cell>
          <table:table-cell table:number-columns-repeated="2" office:value-type="float" office:value="326297806">
            <text:p>326,297,806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office:value-type="float" office:value="300000">
            <text:p>300,000</text:p>
          </table:table-cell>
          <table:table-cell office:value-type="float" office:value="0">
            <text:p>0</text:p>
          </table:table-cell>
          <table:table-cell office:value-type="float" office:value="300000">
            <text:p>300,000</text:p>
          </table:table-cell>
          <table:table-cell office:value-type="string">
            <text:p>　　暫收款</text:p>
          </table:table-cell>
          <table:table-cell table:number-columns-repeated="2" office:value-type="float" office:value="3105908">
            <text:p>3,105,908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office:value-type="float" office:value="102008774">
            <text:p>102,008,774</text:p>
          </table:table-cell>
          <table:table-cell office:value-type="float" office:value="139554712">
            <text:p>139,554,712</text:p>
          </table:table-cell>
          <table:table-cell office:value-type="float" office:value="-37545938">
            <text:p>-37,545,938</text:p>
          </table:table-cell>
          <table:table-cell office:value-type="string">
            <text:p>　　　暫收款</text:p>
          </table:table-cell>
          <table:table-cell table:number-columns-repeated="2" office:value-type="float" office:value="3105908">
            <text:p>3,105,908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office:value-type="float" office:value="102008774">
            <text:p>102,008,774</text:p>
          </table:table-cell>
          <table:table-cell office:value-type="float" office:value="139554712">
            <text:p>139,554,712</text:p>
          </table:table-cell>
          <table:table-cell office:value-type="float" office:value="-37545938">
            <text:p>-37,545,938</text:p>
          </table:table-cell>
          <table:table-cell office:value-type="string">
            <text:p>　　存入保證金</text:p>
          </table:table-cell>
          <table:table-cell office:value-type="float" office:value="38934668">
            <text:p>38,934,668</text:p>
          </table:table-cell>
          <table:table-cell office:value-type="float" office:value="37669158">
            <text:p>37,669,158</text:p>
          </table:table-cell>
          <table:table-cell office:value-type="float" office:value="1265510">
            <text:p>1,265,510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table:number-columns-repeated="2" office:value-type="float" office:value="12300000">
            <text:p>12,300,000</text:p>
          </table:table-cell>
          <table:table-cell office:value-type="float" office:value="0">
            <text:p>0</text:p>
          </table:table-cell>
          <table:table-cell office:value-type="string">
            <text:p>　　　存入保證金</text:p>
          </table:table-cell>
          <table:table-cell office:value-type="float" office:value="38934668">
            <text:p>38,934,668</text:p>
          </table:table-cell>
          <table:table-cell office:value-type="float" office:value="37669158">
            <text:p>37,669,158</text:p>
          </table:table-cell>
          <table:table-cell office:value-type="float" office:value="1265510">
            <text:p>1,265,510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table:number-columns-repeated="2" office:value-type="float" office:value="12300000">
            <text:p>12,300,000</text:p>
          </table:table-cell>
          <table:table-cell office:value-type="float" office:value="0">
            <text:p>0</text:p>
          </table:table-cell>
          <table:table-cell office:value-type="string">
            <text:p>　　應付代收款</text:p>
          </table:table-cell>
          <table:table-cell office:value-type="float" office:value="2598307">
            <text:p>2,598,307</text:p>
          </table:table-cell>
          <table:table-cell office:value-type="float" office:value="2204028">
            <text:p>2,204,028</text:p>
          </table:table-cell>
          <table:table-cell office:value-type="float" office:value="394279">
            <text:p>394,279</text:p>
          </table:table-cell>
          <table:table-cell table:number-columns-repeated="1016"/>
        </table:table-row>
        <table:table-row table:style-name="ro3">
          <table:table-cell office:value-type="string">
            <text:p>　　預付費用-墊付款</text:p>
          </table:table-cell>
          <table:table-cell table:number-columns-repeated="2" office:value-type="float" office:value="1087846">
            <text:p>1,087,846</text:p>
          </table:table-cell>
          <table:table-cell office:value-type="float" office:value="0">
            <text:p>0</text:p>
          </table:table-cell>
          <table:table-cell office:value-type="string">
            <text:p>　　　應付代收款</text:p>
          </table:table-cell>
          <table:table-cell office:value-type="float" office:value="2598307">
            <text:p>2,598,307</text:p>
          </table:table-cell>
          <table:table-cell office:value-type="float" office:value="2204028">
            <text:p>2,204,028</text:p>
          </table:table-cell>
          <table:table-cell office:value-type="float" office:value="394279">
            <text:p>394,279</text:p>
          </table:table-cell>
          <table:table-cell table:number-columns-repeated="1016"/>
        </table:table-row>
        <table:table-row table:style-name="ro3">
          <table:table-cell office:value-type="string">
            <text:p>　　　預付費用-墊付款</text:p>
          </table:table-cell>
          <table:table-cell table:number-columns-repeated="2" office:value-type="float" office:value="1087846">
            <text:p>1,087,846</text:p>
          </table:table-cell>
          <table:table-cell office:value-type="float" office:value="0">
            <text:p>0</text:p>
          </table:table-cell>
          <table:table-cell office:value-type="string">
            <text:p>　　應付保管款</text:p>
          </table:table-cell>
          <table:table-cell office:value-type="float" office:value="3562759">
            <text:p>3,562,759</text:p>
          </table:table-cell>
          <table:table-cell office:value-type="float" office:value="3643092">
            <text:p>3,643,092</text:p>
          </table:table-cell>
          <table:table-cell office:value-type="float" office:value="-80333">
            <text:p>-80,333</text:p>
          </table:table-cell>
          <table:table-cell table:number-columns-repeated="1016"/>
        </table:table-row>
        <table:table-row table:style-name="ro3">
          <table:table-cell office:value-type="string">
            <text:p>支出</text:p>
          </table:table-cell>
          <table:table-cell office:value-type="float" office:value="55378881">
            <text:p>55,378,881</text:p>
          </table:table-cell>
          <table:table-cell office:value-type="float" office:value="0">
            <text:p>0</text:p>
          </table:table-cell>
          <table:table-cell office:value-type="float" office:value="55378881">
            <text:p>55,378,881</text:p>
          </table:table-cell>
          <table:table-cell office:value-type="string">
            <text:p>　　　應付保管款</text:p>
          </table:table-cell>
          <table:table-cell office:value-type="float" office:value="3562759">
            <text:p>3,562,759</text:p>
          </table:table-cell>
          <table:table-cell office:value-type="float" office:value="3643092">
            <text:p>3,643,092</text:p>
          </table:table-cell>
          <table:table-cell office:value-type="float" office:value="-80333">
            <text:p>-80,333</text:p>
          </table:table-cell>
          <table:table-cell table:number-columns-repeated="1016"/>
        </table:table-row>
        <table:table-row table:style-name="ro3">
          <table:table-cell office:value-type="string">
            <text:p>　支出</text:p>
          </table:table-cell>
          <table:table-cell office:value-type="float" office:value="55378881">
            <text:p>55,378,881</text:p>
          </table:table-cell>
          <table:table-cell office:value-type="float" office:value="0">
            <text:p>0</text:p>
          </table:table-cell>
          <table:table-cell office:value-type="float" office:value="55378881">
            <text:p>55,378,881</text:p>
          </table:table-cell>
          <table:table-cell office:value-type="string">
            <text:p>　　代辦經費</text:p>
          </table:table-cell>
          <table:table-cell office:value-type="float" office:value="30278833">
            <text:p>30,278,833</text:p>
          </table:table-cell>
          <table:table-cell office:value-type="float" office:value="46947122">
            <text:p>46,947,122</text:p>
          </table:table-cell>
          <table:table-cell office:value-type="float" office:value="-16668289">
            <text:p>-16,668,289</text:p>
          </table:table-cell>
          <table:table-cell table:number-columns-repeated="1016"/>
        </table:table-row>
        <table:table-row table:style-name="ro3">
          <table:table-cell office:value-type="string">
            <text:p>　　繳付公庫數</text:p>
          </table:table-cell>
          <table:table-cell office:value-type="float" office:value="39632272">
            <text:p>39,632,272</text:p>
          </table:table-cell>
          <table:table-cell office:value-type="float" office:value="0">
            <text:p>0</text:p>
          </table:table-cell>
          <table:table-cell office:value-type="float" office:value="39632272">
            <text:p>39,632,272</text:p>
          </table:table-cell>
          <table:table-cell office:value-type="string">
            <text:p>　　　代辦經費</text:p>
          </table:table-cell>
          <table:table-cell office:value-type="float" office:value="30278833">
            <text:p>30,278,833</text:p>
          </table:table-cell>
          <table:table-cell office:value-type="float" office:value="46947122">
            <text:p>46,947,122</text:p>
          </table:table-cell>
          <table:table-cell office:value-type="float" office:value="-16668289">
            <text:p>-16,668,289</text:p>
          </table:table-cell>
          <table:table-cell table:number-columns-repeated="1016"/>
        </table:table-row>
        <table:table-row table:style-name="ro3">
          <table:table-cell office:value-type="string">
            <text:p>　　　繳付公庫數</text:p>
          </table:table-cell>
          <table:table-cell office:value-type="float" office:value="39632272">
            <text:p>39,632,272</text:p>
          </table:table-cell>
          <table:table-cell office:value-type="float" office:value="0">
            <text:p>0</text:p>
          </table:table-cell>
          <table:table-cell office:value-type="float" office:value="39632272">
            <text:p>39,632,272</text:p>
          </table:table-cell>
          <table:table-cell office:value-type="string">
            <text:p>　　預領經費</text:p>
          </table:table-cell>
          <table:table-cell table:number-columns-repeated="2" office:value-type="float" office:value="1087846">
            <text:p>1,087,846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人事支出</text:p>
          </table:table-cell>
          <table:table-cell office:value-type="float" office:value="12100155">
            <text:p>12,100,155</text:p>
          </table:table-cell>
          <table:table-cell office:value-type="float" office:value="0">
            <text:p>0</text:p>
          </table:table-cell>
          <table:table-cell office:value-type="float" office:value="12100155">
            <text:p>12,100,155</text:p>
          </table:table-cell>
          <table:table-cell office:value-type="string">
            <text:p>　　　預領經費</text:p>
          </table:table-cell>
          <table:table-cell table:number-columns-repeated="2" office:value-type="float" office:value="1087846">
            <text:p>1,087,846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人事支出</text:p>
          </table:table-cell>
          <table:table-cell office:value-type="float" office:value="12100155">
            <text:p>12,100,155</text:p>
          </table:table-cell>
          <table:table-cell office:value-type="float" office:value="0">
            <text:p>0</text:p>
          </table:table-cell>
          <table:table-cell office:value-type="float" office:value="12100155">
            <text:p>12,100,155</text:p>
          </table:table-cell>
          <table:table-cell office:value-type="string">
            <text:p>淨資產</text:p>
          </table:table-cell>
          <table:table-cell table:number-columns-repeated="2" office:value-type="float" office:value="-174443094">
            <text:p>-174,443,094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業務支出</text:p>
          </table:table-cell>
          <table:table-cell office:value-type="float" office:value="3620654">
            <text:p>3,620,654</text:p>
          </table:table-cell>
          <table:table-cell office:value-type="float" office:value="0">
            <text:p>0</text:p>
          </table:table-cell>
          <table:table-cell office:value-type="float" office:value="3620654">
            <text:p>3,620,654</text:p>
          </table:table-cell>
          <table:table-cell office:value-type="string">
            <text:p>　資產負債淨額</text:p>
          </table:table-cell>
          <table:table-cell table:number-columns-repeated="2" office:value-type="float" office:value="-174443094">
            <text:p>-174,443,094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業務支出</text:p>
          </table:table-cell>
          <table:table-cell office:value-type="float" office:value="3620654">
            <text:p>3,620,654</text:p>
          </table:table-cell>
          <table:table-cell office:value-type="float" office:value="0">
            <text:p>0</text:p>
          </table:table-cell>
          <table:table-cell office:value-type="float" office:value="3620654">
            <text:p>3,620,654</text:p>
          </table:table-cell>
          <table:table-cell office:value-type="string">
            <text:p>　　資產負債淨額</text:p>
          </table:table-cell>
          <table:table-cell table:number-columns-repeated="2" office:value-type="float" office:value="-174443094">
            <text:p>-174,443,094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設備及投資支出</text:p>
          </table:table-cell>
          <table:table-cell office:value-type="float" office:value="25800">
            <text:p>25,800</text:p>
          </table:table-cell>
          <table:table-cell office:value-type="float" office:value="0">
            <text:p>0</text:p>
          </table:table-cell>
          <table:table-cell office:value-type="float" office:value="25800">
            <text:p>25,800</text:p>
          </table:table-cell>
          <table:table-cell office:value-type="string">
            <text:p>　　　資產負債淨額</text:p>
          </table:table-cell>
          <table:table-cell table:number-columns-repeated="2" office:value-type="float" office:value="-174443094">
            <text:p>-174,443,094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增購財產支出</text:p>
          </table:table-cell>
          <table:table-cell office:value-type="float" office:value="25800">
            <text:p>25,800</text:p>
          </table:table-cell>
          <table:table-cell office:value-type="float" office:value="0">
            <text:p>0</text:p>
          </table:table-cell>
          <table:table-cell office:value-type="float" office:value="25800">
            <text:p>25,800</text:p>
          </table:table-cell>
          <table:table-cell office:value-type="string">
            <text:p>收入</text:p>
          </table:table-cell>
          <table:table-cell office:value-type="float" office:value="18132943">
            <text:p>18,132,943</text:p>
          </table:table-cell>
          <table:table-cell office:value-type="float" office:value="0">
            <text:p>0</text:p>
          </table:table-cell>
          <table:table-cell office:value-type="float" office:value="18132943">
            <text:p>18,132,943</text:p>
          </table:table-cell>
          <table:table-cell table:number-columns-repeated="1016"/>
        </table:table-row>
        <table:table-row table:style-name="ro3">
          <table:table-cell office:value-type="string">
            <text:p>預算控制</text:p>
          </table:table-cell>
          <table:table-cell office:value-type="float" office:value="855733228">
            <text:p>855,733,228</text:p>
          </table:table-cell>
          <table:table-cell office:value-type="float" office:value="0">
            <text:p>0</text:p>
          </table:table-cell>
          <table:table-cell office:value-type="float" office:value="855733228">
            <text:p>855,733,228</text:p>
          </table:table-cell>
          <table:table-cell office:value-type="string">
            <text:p>　收入</text:p>
          </table:table-cell>
          <table:table-cell office:value-type="float" office:value="18132943">
            <text:p>18,132,943</text:p>
          </table:table-cell>
          <table:table-cell office:value-type="float" office:value="0">
            <text:p>0</text:p>
          </table:table-cell>
          <table:table-cell office:value-type="float" office:value="18132943">
            <text:p>18,132,943</text:p>
          </table:table-cell>
          <table:table-cell table:number-columns-repeated="1016"/>
        </table:table-row>
        <table:table-row table:style-name="ro3">
          <table:table-cell office:value-type="string">
            <text:p>　預算控制</text:p>
          </table:table-cell>
          <table:table-cell office:value-type="float" office:value="855733228">
            <text:p>855,733,228</text:p>
          </table:table-cell>
          <table:table-cell office:value-type="float" office:value="0">
            <text:p>0</text:p>
          </table:table-cell>
          <table:table-cell office:value-type="float" office:value="855733228">
            <text:p>855,733,228</text:p>
          </table:table-cell>
          <table:table-cell office:value-type="string">
            <text:p>　　公庫撥入數</text:p>
          </table:table-cell>
          <table:table-cell office:value-type="float" office:value="16046609">
            <text:p>16,046,609</text:p>
          </table:table-cell>
          <table:table-cell office:value-type="float" office:value="0">
            <text:p>0</text:p>
          </table:table-cell>
          <table:table-cell office:value-type="float" office:value="16046609">
            <text:p>16,046,609</text:p>
          </table:table-cell>
          <table:table-cell table:number-columns-repeated="1016"/>
        </table:table-row>
        <table:table-row table:style-name="ro3">
          <table:table-cell office:value-type="string">
            <text:p>　　收入預算數</text:p>
          </table:table-cell>
          <table:table-cell office:value-type="float" office:value="51116000">
            <text:p>51,116,000</text:p>
          </table:table-cell>
          <table:table-cell office:value-type="float" office:value="0">
            <text:p>0</text:p>
          </table:table-cell>
          <table:table-cell office:value-type="float" office:value="51116000">
            <text:p>51,116,000</text:p>
          </table:table-cell>
          <table:table-cell office:value-type="string">
            <text:p>　　　公庫撥入數</text:p>
          </table:table-cell>
          <table:table-cell office:value-type="float" office:value="16046609">
            <text:p>16,046,609</text:p>
          </table:table-cell>
          <table:table-cell office:value-type="float" office:value="0">
            <text:p>0</text:p>
          </table:table-cell>
          <table:table-cell office:value-type="float" office:value="16046609">
            <text:p>16,046,609</text:p>
          </table:table-cell>
          <table:table-cell table:number-columns-repeated="1016"/>
        </table:table-row>
        <table:table-row table:style-name="ro3">
          <table:table-cell office:value-type="string">
            <text:p>　　　收入預算數</text:p>
          </table:table-cell>
          <table:table-cell office:value-type="float" office:value="51116000">
            <text:p>51,116,000</text:p>
          </table:table-cell>
          <table:table-cell office:value-type="float" office:value="0">
            <text:p>0</text:p>
          </table:table-cell>
          <table:table-cell office:value-type="float" office:value="51116000">
            <text:p>51,116,000</text:p>
          </table:table-cell>
          <table:table-cell office:value-type="string">
            <text:p>　　罰款及賠償收入</text:p>
          </table:table-cell>
          <table:table-cell office:value-type="float" office:value="340090">
            <text:p>340,090</text:p>
          </table:table-cell>
          <table:table-cell office:value-type="float" office:value="0">
            <text:p>0</text:p>
          </table:table-cell>
          <table:table-cell office:value-type="float" office:value="340090">
            <text:p>340,090</text:p>
          </table:table-cell>
          <table:table-cell table:number-columns-repeated="1016"/>
        </table:table-row>
        <table:table-row table:style-name="ro3">
          <table:table-cell office:value-type="string">
            <text:p>　　收入分配數</text:p>
          </table:table-cell>
          <table:table-cell office:value-type="float" office:value="2204000">
            <text:p>2,204,000</text:p>
          </table:table-cell>
          <table:table-cell office:value-type="float" office:value="0">
            <text:p>0</text:p>
          </table:table-cell>
          <table:table-cell office:value-type="float" office:value="2204000">
            <text:p>2,204,000</text:p>
          </table:table-cell>
          <table:table-cell office:value-type="string">
            <text:p>　　　罰款及賠償收入</text:p>
          </table:table-cell>
          <table:table-cell office:value-type="float" office:value="340090">
            <text:p>340,090</text:p>
          </table:table-cell>
          <table:table-cell office:value-type="float" office:value="0">
            <text:p>0</text:p>
          </table:table-cell>
          <table:table-cell office:value-type="float" office:value="340090">
            <text:p>340,090</text:p>
          </table:table-cell>
          <table:table-cell table:number-columns-repeated="1016"/>
        </table:table-row>
        <table:table-row table:style-name="ro3">
          <table:table-cell office:value-type="string">
            <text:p>　　　收入分配數</text:p>
          </table:table-cell>
          <table:table-cell office:value-type="float" office:value="2204000">
            <text:p>2,204,000</text:p>
          </table:table-cell>
          <table:table-cell office:value-type="float" office:value="0">
            <text:p>0</text:p>
          </table:table-cell>
          <table:table-cell office:value-type="float" office:value="2204000">
            <text:p>2,204,000</text:p>
          </table:table-cell>
          <table:table-cell office:value-type="string">
            <text:p>　　規費收入</text:p>
          </table:table-cell>
          <table:table-cell office:value-type="float" office:value="659230">
            <text:p>659,230</text:p>
          </table:table-cell>
          <table:table-cell office:value-type="float" office:value="0">
            <text:p>0</text:p>
          </table:table-cell>
          <table:table-cell office:value-type="float" office:value="659230">
            <text:p>659,230</text:p>
          </table:table-cell>
          <table:table-cell table:number-columns-repeated="1016"/>
        </table:table-row>
        <table:table-row table:style-name="ro3">
          <table:table-cell office:value-type="string">
            <text:p>　　預計撥入數</text:p>
          </table:table-cell>
          <table:table-cell office:value-type="float" office:value="802413228">
            <text:p>802,413,228</text:p>
          </table:table-cell>
          <table:table-cell office:value-type="float" office:value="0">
            <text:p>0</text:p>
          </table:table-cell>
          <table:table-cell office:value-type="float" office:value="802413228">
            <text:p>802,413,228</text:p>
          </table:table-cell>
          <table:table-cell office:value-type="string">
            <text:p>　　　規費收入</text:p>
          </table:table-cell>
          <table:table-cell office:value-type="float" office:value="659230">
            <text:p>659,230</text:p>
          </table:table-cell>
          <table:table-cell office:value-type="float" office:value="0">
            <text:p>0</text:p>
          </table:table-cell>
          <table:table-cell office:value-type="float" office:value="659230">
            <text:p>659,230</text:p>
          </table:table-cell>
          <table:table-cell table:number-columns-repeated="1016"/>
        </table:table-row>
        <table:table-row table:style-name="ro3">
          <table:table-cell office:value-type="string">
            <text:p>　　　預計撥入數</text:p>
          </table:table-cell>
          <table:table-cell office:value-type="float" office:value="802413228">
            <text:p>802,413,228</text:p>
          </table:table-cell>
          <table:table-cell office:value-type="float" office:value="0">
            <text:p>0</text:p>
          </table:table-cell>
          <table:table-cell office:value-type="float" office:value="802413228">
            <text:p>802,413,228</text:p>
          </table:table-cell>
          <table:table-cell office:value-type="string">
            <text:p>　　其他收入</text:p>
          </table:table-cell>
          <table:table-cell office:value-type="float" office:value="1087014">
            <text:p>1,087,014</text:p>
          </table:table-cell>
          <table:table-cell office:value-type="float" office:value="0">
            <text:p>0</text:p>
          </table:table-cell>
          <table:table-cell office:value-type="float" office:value="1087014">
            <text:p>1,087,014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其他收入</text:p>
          </table:table-cell>
          <table:table-cell office:value-type="float" office:value="1087014">
            <text:p>1,087,014</text:p>
          </table:table-cell>
          <table:table-cell office:value-type="float" office:value="0">
            <text:p>0</text:p>
          </table:table-cell>
          <table:table-cell office:value-type="float" office:value="1087014">
            <text:p>1,087,014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預算控制</text:p>
          </table:table-cell>
          <table:table-cell office:value-type="float" office:value="855733228">
            <text:p>855,733,228</text:p>
          </table:table-cell>
          <table:table-cell office:value-type="float" office:value="0">
            <text:p>0</text:p>
          </table:table-cell>
          <table:table-cell office:value-type="float" office:value="855733228">
            <text:p>855,733,228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預算控制</text:p>
          </table:table-cell>
          <table:table-cell office:value-type="float" office:value="855733228">
            <text:p>855,733,228</text:p>
          </table:table-cell>
          <table:table-cell office:value-type="float" office:value="0">
            <text:p>0</text:p>
          </table:table-cell>
          <table:table-cell office:value-type="float" office:value="855733228">
            <text:p>855,733,228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支出預算數</text:p>
          </table:table-cell>
          <table:table-cell office:value-type="float" office:value="775228000">
            <text:p>775,228,000</text:p>
          </table:table-cell>
          <table:table-cell office:value-type="float" office:value="0">
            <text:p>0</text:p>
          </table:table-cell>
          <table:table-cell office:value-type="float" office:value="775228000">
            <text:p>775,228,00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支出預算數</text:p>
          </table:table-cell>
          <table:table-cell office:value-type="float" office:value="775228000">
            <text:p>775,228,000</text:p>
          </table:table-cell>
          <table:table-cell office:value-type="float" office:value="0">
            <text:p>0</text:p>
          </table:table-cell>
          <table:table-cell office:value-type="float" office:value="775228000">
            <text:p>775,228,00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支出分配數</text:p>
          </table:table-cell>
          <table:table-cell office:value-type="float" office:value="27185228">
            <text:p>27,185,228</text:p>
          </table:table-cell>
          <table:table-cell office:value-type="float" office:value="0">
            <text:p>0</text:p>
          </table:table-cell>
          <table:table-cell office:value-type="float" office:value="27185228">
            <text:p>27,185,228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支出分配數</text:p>
          </table:table-cell>
          <table:table-cell office:value-type="float" office:value="27185228">
            <text:p>27,185,228</text:p>
          </table:table-cell>
          <table:table-cell office:value-type="float" office:value="0">
            <text:p>0</text:p>
          </table:table-cell>
          <table:table-cell office:value-type="float" office:value="27185228">
            <text:p>27,185,228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預計繳付數</text:p>
          </table:table-cell>
          <table:table-cell office:value-type="float" office:value="53320000">
            <text:p>53,320,000</text:p>
          </table:table-cell>
          <table:table-cell office:value-type="float" office:value="0">
            <text:p>0</text:p>
          </table:table-cell>
          <table:table-cell office:value-type="float" office:value="53320000">
            <text:p>53,320,00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預計繳付數</text:p>
          </table:table-cell>
          <table:table-cell office:value-type="float" office:value="53320000">
            <text:p>53,320,000</text:p>
          </table:table-cell>
          <table:table-cell office:value-type="float" office:value="0">
            <text:p>0</text:p>
          </table:table-cell>
          <table:table-cell office:value-type="float" office:value="53320000">
            <text:p>53,320,000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style-name="ce4"/>
          <table:table-cell table:style-name="ce9" table:number-columns-repeated="3"/>
          <table:table-cell table:style-name="ce16"/>
          <table:table-cell table:style-name="ce9" table:number-columns-repeated="3"/>
          <table:table-cell table:number-columns-repeated="1016"/>
        </table:table-row>
        <table:table-row table:style-name="ro4" table:number-rows-repeated="34">
          <table:table-cell table:number-columns-repeated="1024"/>
        </table:table-row>
        <table:table-row table:style-name="ro5">
          <table:table-cell table:style-name="ce5" office:value-type="string">
            <text:p>合　　　　計</text:p>
          </table:table-cell>
          <table:table-cell table:style-name="ce10" office:value-type="string">
            <text:p>1,105,289,204</text:p>
          </table:table-cell>
          <table:table-cell table:style-name="ce10" office:value-type="string">
            <text:p>246,511,866</text:p>
          </table:table-cell>
          <table:table-cell table:style-name="ce9" office:value-type="string">
            <text:p>858,777,338</text:p>
          </table:table-cell>
          <table:table-cell table:style-name="ce17" office:value-type="string">
            <text:p>合　　　　計</text:p>
          </table:table-cell>
          <table:table-cell table:style-name="ce10" office:value-type="string">
            <text:p>1,105,289,204</text:p>
          </table:table-cell>
          <table:table-cell table:style-name="ce10" office:value-type="string">
            <text:p>246,511,866</text:p>
          </table:table-cell>
          <table:table-cell table:style-name="ce9" office:value-type="string">
            <text:p>858,777,338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style-name="ce11" office:value-type="string">
            <text:p>10,495,659</text:p>
          </table:table-cell>
          <table:table-cell table:style-name="ce11" office:value-type="string">
            <text:p>9,741,659</text:p>
          </table:table-cell>
          <table:table-cell office:value-type="string">
            <text:p>754,000</text:p>
          </table:table-cell>
          <table:table-cell office:value-type="string">
            <text:p>應付保證品</text:p>
          </table:table-cell>
          <table:table-cell table:style-name="ce11" office:value-type="string">
            <text:p>10,495,659</text:p>
          </table:table-cell>
          <table:table-cell table:style-name="ce11" office:value-type="string">
            <text:p>9,741,659</text:p>
          </table:table-cell>
          <table:table-cell office:value-type="string">
            <text:p>754,000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債權憑證</text:p>
          </table:table-cell>
          <table:table-cell table:number-columns-repeated="2" table:style-name="ce10" office:value-type="string">
            <text:p>-</text:p>
          </table:table-cell>
          <table:table-cell table:style-name="ce9" office:value-type="string">
            <text:p>-</text:p>
          </table:table-cell>
          <table:table-cell table:style-name="ce16" office:value-type="string">
            <text:p>待抵銷債權憑證</text:p>
          </table:table-cell>
          <table:table-cell table:number-columns-repeated="2" table:style-name="ce10" office:value-type="string">
            <text:p>-</text:p>
          </table:table-cell>
          <table:table-cell table:style-name="ce9" office:value-type="string">
            <text:p>-</text:p>
          </table:table-cell>
          <table:table-cell table:number-columns-repeated="1016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歲入累計表" table:style-name="ta2" table:print="false">
        <table:table-header-columns>
          <table:table-column table:style-name="co11" table:default-cell-style-name="ce24"/>
        </table:table-header-columns>
        <table:table-column table:style-name="co11" table:number-columns-repeated="3" table:default-cell-style-name="ce24"/>
        <table:table-column table:style-name="co12" table:default-cell-style-name="ce25"/>
        <table:table-column table:style-name="co13" table:number-columns-repeated="5" table:default-cell-style-name="ce28"/>
        <table:table-column table:style-name="co14" table:default-cell-style-name="ce28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number-columns-repeated="242" table:default-cell-style-name="ce32"/>
        <table:table-column table:style-name="co10" table:number-columns-repeated="768" table:default-cell-style-name="Default"/>
        <table:table-header-rows>
          <table:table-row table:style-name="ro6">
            <table:table-cell table:style-name="ce21" office:value-type="string" table:number-columns-spanned="5" table:number-rows-spanned="1">
              <text:p>科目</text:p>
            </table:table-cell>
            <table:covered-table-cell table:number-columns-repeated="4" table:style-name="ce21"/>
            <table:table-cell table:style-name="ce26" office:value-type="string" table:number-columns-spanned="2" table:number-rows-spanned="1">
              <text:p>預算數</text:p>
            </table:table-cell>
            <table:covered-table-cell table:style-name="ce26"/>
            <table:table-cell table:style-name="ce29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30" office:value-type="string" table:number-columns-spanned="2" table:number-rows-spanned="1">
              <text:p>執　　 行　　 數</text:p>
            </table:table-cell>
            <table:covered-table-cell table:style-name="ce31"/>
            <table:table-cell table:style-name="ce30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6">
            <table:table-cell table:style-name="ce22" office:value-type="string" table:number-columns-spanned="1" table:number-rows-spanned="2">
              <text:p>款</text:p>
            </table:table-cell>
            <table:table-cell table:style-name="ce22" office:value-type="string" table:number-columns-spanned="1" table:number-rows-spanned="2">
              <text:p>項</text:p>
            </table:table-cell>
            <table:table-cell table:style-name="ce22" office:value-type="string" table:number-columns-spanned="1" table:number-rows-spanned="2">
              <text:p>目</text:p>
            </table:table-cell>
            <table:table-cell table:style-name="ce22" office:value-type="string" table:number-columns-spanned="1" table:number-rows-spanned="2">
              <text:p>節</text:p>
            </table:table-cell>
            <table:table-cell table:style-name="ce1" office:value-type="string" table:number-columns-spanned="1" table:number-rows-spanned="2">
              <text:p>代號及名稱</text:p>
            </table:table-cell>
            <table:table-cell table:style-name="ce27" office:value-type="string">
              <text:p>原預算數</text:p>
            </table:table-cell>
            <table:table-cell table:style-name="ce7" office:value-type="string" table:number-columns-spanned="1" table:number-rows-spanned="2">
              <text:p>合 <text:s text:c="2"/>計</text:p>
            </table:table-cell>
            <table:covered-table-cell table:style-name="ce29"/>
            <table:table-cell table:style-name="ce27" office:value-type="string">
              <text:p>本月實現數</text:p>
            </table:table-cell>
            <table:table-cell table:style-name="ce7" office:value-type="string" table:number-columns-spanned="1" table:number-rows-spanned="2">
              <text:p>應 <text:s/>收 <text:s/>數</text:p>
              <text:p>(3)</text:p>
            </table:table-cell>
            <table:covered-table-cell table:style-name="ce30"/>
            <table:table-cell table:style-name="ce33" table:number-columns-repeated="1013"/>
          </table:table-row>
          <table:table-row table:style-name="ro7">
            <table:covered-table-cell table:number-columns-repeated="4" table:style-name="ce22"/>
            <table:covered-table-cell table:style-name="ce1"/>
            <table:table-cell table:style-name="ce27" office:value-type="string">
              <text:p>追加(減)數</text:p>
            </table:table-cell>
            <table:covered-table-cell table:style-name="ce7"/>
            <table:covered-table-cell table:style-name="ce29"/>
            <table:table-cell table:style-name="ce27" office:value-type="string">
              <text:p>截至本月止</text:p>
              <text:p>累計實現數(2)</text:p>
            </table:table-cell>
            <table:covered-table-cell table:style-name="ce7"/>
            <table:covered-table-cell table:style-name="ce30"/>
            <table:table-cell table:style-name="ce33" table:number-columns-repeated="1013"/>
          </table:table-row>
        </table:table-header-rows>
        <table:table-row table:style-name="ro5">
          <table:table-cell table:style-name="ce23" office:value-type="string" table:number-columns-spanned="1" table:number-rows-spanned="2">
            <text:p>03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4" office:value-type="string" table:number-columns-spanned="1" table:number-rows-spanned="2">
            <text:p>ˉ罰款及賠償收入</text:p>
          </table:table-cell>
          <table:table-cell table:style-name="ce9" office:value-type="float" office:value="302000">
            <text:p>302,000</text:p>
          </table:table-cell>
          <table:table-cell table:style-name="ce9" office:value-type="float" office:value="302000" table:number-columns-spanned="1" table:number-rows-spanned="2">
            <text:p>302,000</text:p>
          </table:table-cell>
          <table:table-cell table:style-name="ce9" office:value-type="string" table:number-columns-spanned="1" table:number-rows-spanned="2">
            <text:p>-</text:p>
          </table:table-cell>
          <table:table-cell table:style-name="ce9" office:value-type="float" office:value="340090">
            <text:p>340,090</text:p>
          </table:table-cell>
          <table:table-cell table:style-name="ce9" office:value-type="string" table:number-columns-spanned="1" table:number-rows-spanned="2">
            <text:p>-</text:p>
          </table:table-cell>
          <table:table-cell table:style-name="ce9" office:value-type="float" office:value="340090" table:number-columns-spanned="1" table:number-rows-spanned="2">
            <text:p>340,090</text:p>
          </table:table-cell>
          <table:table-cell table:style-name="ce34"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40090">
            <text:p>340,09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罰金罰鍰及怠金</text:p>
          </table:table-cell>
          <table:table-cell office:value-type="float" office:value="2000">
            <text:p>2,000</text:p>
          </table:table-cell>
          <table:table-cell office:value-type="float" office:value="2000" table:number-columns-spanned="1" table:number-rows-spanned="2">
            <text:p>2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怠金</text:p>
          </table:table-cell>
          <table:table-cell office:value-type="float" office:value="2000">
            <text:p>2,000</text:p>
          </table:table-cell>
          <table:table-cell office:value-type="float" office:value="2000" table:number-columns-spanned="1" table:number-rows-spanned="2">
            <text:p>2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office:value-type="float" office:value="300000">
            <text:p>300,000</text:p>
          </table:table-cell>
          <table:table-cell office:value-type="float" office:value="300000" table:number-columns-spanned="1" table:number-rows-spanned="2">
            <text:p>300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40090">
            <text:p>340,09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40090" table:number-columns-spanned="1" table:number-rows-spanned="2">
            <text:p>340,09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40090">
            <text:p>340,09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賠償收入</text:p>
          </table:table-cell>
          <table:table-cell office:value-type="float" office:value="300000">
            <text:p>300,000</text:p>
          </table:table-cell>
          <table:table-cell office:value-type="float" office:value="300000" table:number-columns-spanned="1" table:number-rows-spanned="2">
            <text:p>300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40090">
            <text:p>340,09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40090" table:number-columns-spanned="1" table:number-rows-spanned="2">
            <text:p>340,09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40090">
            <text:p>340,09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office:value-type="float" office:value="10791000">
            <text:p>10,791,000</text:p>
          </table:table-cell>
          <table:table-cell office:value-type="float" office:value="10791000" table:number-columns-spanned="1" table:number-rows-spanned="2">
            <text:p>10,791,000</text:p>
          </table:table-cell>
          <table:table-cell office:value-type="float" office:value="704000" table:number-columns-spanned="1" table:number-rows-spanned="2">
            <text:p>704,000</text:p>
          </table:table-cell>
          <table:table-cell office:value-type="float" office:value="659230">
            <text:p>659,23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4770" table:number-columns-spanned="1" table:number-rows-spanned="2">
            <text:p>-44,77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59230">
            <text:p>659,23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office:value-type="float" office:value="700000">
            <text:p>700,000</text:p>
          </table:table-cell>
          <table:table-cell office:value-type="float" office:value="700000" table:number-columns-spanned="1" table:number-rows-spanned="2">
            <text:p>700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float" office:value="12300">
            <text:p>12,3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7700" table:number-columns-spanned="1" table:number-rows-spanned="2">
            <text:p>-27,7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300">
            <text:p>12,30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審查費</text:p>
          </table:table-cell>
          <table:table-cell office:value-type="float" office:value="650000">
            <text:p>650,000</text:p>
          </table:table-cell>
          <table:table-cell office:value-type="float" office:value="650000" table:number-columns-spanned="1" table:number-rows-spanned="2">
            <text:p>650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float" office:value="10900">
            <text:p>10,9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9100" table:number-columns-spanned="1" table:number-rows-spanned="2">
            <text:p>-29,1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900">
            <text:p>10,90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證照費</text:p>
          </table:table-cell>
          <table:table-cell office:value-type="float" office:value="50000">
            <text:p>5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400">
            <text:p>1,4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400" table:number-columns-spanned="1" table:number-rows-spanned="2">
            <text:p>1,4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400">
            <text:p>1,40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office:value-type="float" office:value="10091000">
            <text:p>10,091,000</text:p>
          </table:table-cell>
          <table:table-cell office:value-type="float" office:value="10091000" table:number-columns-spanned="1" table:number-rows-spanned="2">
            <text:p>10,091,000</text:p>
          </table:table-cell>
          <table:table-cell office:value-type="float" office:value="664000" table:number-columns-spanned="1" table:number-rows-spanned="2">
            <text:p>664,000</text:p>
          </table:table-cell>
          <table:table-cell office:value-type="float" office:value="646930">
            <text:p>646,93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7070" table:number-columns-spanned="1" table:number-rows-spanned="2">
            <text:p>-17,07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46930">
            <text:p>646,93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table:number-columns-spanned="1" table:number-rows-spanned="2">
            <text:p>ˉˉˉ資料使用費</text:p>
          </table:table-cell>
          <table:table-cell office:value-type="float" office:value="81000">
            <text:p>81,000</text:p>
          </table:table-cell>
          <table:table-cell office:value-type="float" office:value="81000" table:number-columns-spanned="1" table:number-rows-spanned="2">
            <text:p>81,000</text:p>
          </table:table-cell>
          <table:table-cell office:value-type="float" office:value="6000" table:number-columns-spanned="1" table:number-rows-spanned="2">
            <text:p>6,000</text:p>
          </table:table-cell>
          <table:table-cell office:value-type="float" office:value="13050">
            <text:p>13,05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050" table:number-columns-spanned="1" table:number-rows-spanned="2">
            <text:p>7,05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3050">
            <text:p>13,05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table:number-columns-spanned="1" table:number-rows-spanned="2">
            <text:p>ˉˉˉ場地設施使用費</text:p>
          </table:table-cell>
          <table:table-cell office:value-type="float" office:value="9860000">
            <text:p>9,860,000</text:p>
          </table:table-cell>
          <table:table-cell office:value-type="float" office:value="9860000" table:number-columns-spanned="1" table:number-rows-spanned="2">
            <text:p>9,860,000</text:p>
          </table:table-cell>
          <table:table-cell office:value-type="float" office:value="658000" table:number-columns-spanned="1" table:number-rows-spanned="2">
            <text:p>658,000</text:p>
          </table:table-cell>
          <table:table-cell office:value-type="float" office:value="633880">
            <text:p>633,88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4120" table:number-columns-spanned="1" table:number-rows-spanned="2">
            <text:p>-24,12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33880">
            <text:p>633,88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4</text:p>
          </table:table-cell>
          <table:table-cell table:number-columns-spanned="1" table:number-rows-spanned="2"/>
          <table:table-cell office:value-type="string" table:number-columns-spanned="1" table:number-rows-spanned="2">
            <text:p>ˉˉˉ服務費</text:p>
          </table:table-cell>
          <table:table-cell office:value-type="float" office:value="150000">
            <text:p>150,000</text:p>
          </table:table-cell>
          <table:table-cell office:value-type="float" office:value="150000" table:number-columns-spanned="1" table:number-rows-spanned="2">
            <text:p>15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office:value-type="float" office:value="320000">
            <text:p>320,000</text:p>
          </table:table-cell>
          <table:table-cell office:value-type="float" office:value="320000" table:number-columns-spanned="1" table:number-rows-spanned="2">
            <text:p>32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office:value-type="float" office:value="220000">
            <text:p>220,000</text:p>
          </table:table-cell>
          <table:table-cell office:value-type="float" office:value="220000" table:number-columns-spanned="1" table:number-rows-spanned="2">
            <text:p>22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利息收入</text:p>
          </table:table-cell>
          <table:table-cell office:value-type="float" office:value="20000">
            <text:p>20,000</text:p>
          </table:table-cell>
          <table:table-cell office:value-type="float" office:value="20000" table:number-columns-spanned="1" table:number-rows-spanned="2">
            <text:p>2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租金收入</text:p>
          </table:table-cell>
          <table:table-cell office:value-type="float" office:value="200000">
            <text:p>200,000</text:p>
          </table:table-cell>
          <table:table-cell office:value-type="float" office:value="200000" table:number-columns-spanned="1" table:number-rows-spanned="2">
            <text:p>20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廢舊物資售價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office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補助及協助收入</text:p>
          </table:table-cell>
          <table:table-cell office:value-type="float" office:value="5590000">
            <text:p>5,590,000</text:p>
          </table:table-cell>
          <table:table-cell office:value-type="float" office:value="5590000" table:number-columns-spanned="1" table:number-rows-spanned="2">
            <text:p>5,59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上級政府補助收入</text:p>
          </table:table-cell>
          <table:table-cell office:value-type="float" office:value="5590000">
            <text:p>5,590,000</text:p>
          </table:table-cell>
          <table:table-cell office:value-type="float" office:value="5590000" table:number-columns-spanned="1" table:number-rows-spanned="2">
            <text:p>5,59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計畫型補助收入</text:p>
          </table:table-cell>
          <table:table-cell office:value-type="float" office:value="5590000">
            <text:p>5,590,000</text:p>
          </table:table-cell>
          <table:table-cell office:value-type="float" office:value="5590000" table:number-columns-spanned="1" table:number-rows-spanned="2">
            <text:p>5,59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office:value-type="float" office:value="36317000">
            <text:p>36,317,000</text:p>
          </table:table-cell>
          <table:table-cell office:value-type="float" office:value="36317000" table:number-columns-spanned="1" table:number-rows-spanned="2">
            <text:p>36,317,000</text:p>
          </table:table-cell>
          <table:table-cell office:value-type="float" office:value="1500000" table:number-columns-spanned="1" table:number-rows-spanned="2">
            <text:p>1,500,000</text:p>
          </table:table-cell>
          <table:table-cell office:value-type="float" office:value="1087014">
            <text:p>1,087,01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12986" table:number-columns-spanned="1" table:number-rows-spanned="2">
            <text:p>-412,98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87014">
            <text:p>1,087,014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office:value-type="float" office:value="36317000">
            <text:p>36,317,000</text:p>
          </table:table-cell>
          <table:table-cell office:value-type="float" office:value="36317000" table:number-columns-spanned="1" table:number-rows-spanned="2">
            <text:p>36,317,000</text:p>
          </table:table-cell>
          <table:table-cell office:value-type="float" office:value="1500000" table:number-columns-spanned="1" table:number-rows-spanned="2">
            <text:p>1,500,000</text:p>
          </table:table-cell>
          <table:table-cell office:value-type="float" office:value="1087014">
            <text:p>1,087,01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12986" table:number-columns-spanned="1" table:number-rows-spanned="2">
            <text:p>-412,98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87014">
            <text:p>1,087,014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收回以前年度歲出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814">
            <text:p>1,81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814" table:number-columns-spanned="1" table:number-rows-spanned="2">
            <text:p>1,814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814">
            <text:p>1,814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其他雜項收入</text:p>
          </table:table-cell>
          <table:table-cell office:value-type="float" office:value="36307000">
            <text:p>36,307,000</text:p>
          </table:table-cell>
          <table:table-cell office:value-type="float" office:value="36307000" table:number-columns-spanned="1" table:number-rows-spanned="2">
            <text:p>36,307,000</text:p>
          </table:table-cell>
          <table:table-cell office:value-type="float" office:value="1500000" table:number-columns-spanned="1" table:number-rows-spanned="2">
            <text:p>1,500,000</text:p>
          </table:table-cell>
          <table:table-cell office:value-type="float" office:value="1085200">
            <text:p>1,085,2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14800" table:number-columns-spanned="1" table:number-rows-spanned="2">
            <text:p>-414,8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85200">
            <text:p>1,085,20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53320000">
            <text:p>53,320,000</text:p>
          </table:table-cell>
          <table:table-cell office:value-type="float" office:value="53320000" table:number-columns-spanned="1" table:number-rows-spanned="2">
            <text:p>53,320,000</text:p>
          </table:table-cell>
          <table:table-cell office:value-type="float" office:value="2204000" table:number-columns-spanned="1" table:number-rows-spanned="2">
            <text:p>2,204,000</text:p>
          </table:table-cell>
          <table:table-cell office:value-type="float" office:value="2086334">
            <text:p>2,086,33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17666" table:number-columns-spanned="1" table:number-rows-spanned="2">
            <text:p>-117,66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086334">
            <text:p>2,086,334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53320000">
            <text:p>53,320,000</text:p>
          </table:table-cell>
          <table:table-cell office:value-type="float" office:value="53320000" table:number-columns-spanned="1" table:number-rows-spanned="2">
            <text:p>53,320,000</text:p>
          </table:table-cell>
          <table:table-cell office:value-type="float" office:value="2204000" table:number-columns-spanned="1" table:number-rows-spanned="2">
            <text:p>2,204,000</text:p>
          </table:table-cell>
          <table:table-cell office:value-type="float" office:value="2086334">
            <text:p>2,086,33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17666" table:number-columns-spanned="1" table:number-rows-spanned="2">
            <text:p>-117,66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086334">
            <text:p>2,086,334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1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經費累計表" table:style-name="ta3" table:print="false">
        <table:table-column table:style-name="co11" table:number-columns-repeated="4" table:default-cell-style-name="ce24"/>
        <table:table-column table:style-name="co15" table:default-cell-style-name="ce25"/>
        <table:table-column table:style-name="co16" table:number-columns-repeated="2" table:default-cell-style-name="ce28"/>
        <table:table-column table:style-name="co17" table:default-cell-style-name="ce28"/>
        <table:table-column table:style-name="co18" table:default-cell-style-name="ce28"/>
        <table:table-column table:style-name="co16" table:number-columns-repeated="2" table:default-cell-style-name="ce28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number-columns-repeated="242" table:default-cell-style-name="ce32"/>
        <table:table-column table:style-name="co10" table:number-columns-repeated="768" table:default-cell-style-name="Default"/>
        <table:table-header-rows>
          <table:table-row table:style-name="ro8">
            <table:table-cell table:style-name="ce21" office:value-type="string" table:number-columns-spanned="5" table:number-rows-spanned="1">
              <text:p>科目</text:p>
            </table:table-cell>
            <table:covered-table-cell table:number-columns-repeated="4" table:style-name="ce21"/>
            <table:table-cell table:style-name="ce36" office:value-type="string" table:number-columns-spanned="3" table:number-rows-spanned="1">
              <text:p>預算數</text:p>
            </table:table-cell>
            <table:covered-table-cell table:number-columns-repeated="2" table:style-name="ce36"/>
            <table:table-cell table:style-name="ce7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37" office:value-type="string">
              <text:p>執行數</text:p>
            </table:table-cell>
            <table:table-cell table:style-name="ce7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9">
            <table:table-cell table:style-name="ce22" office:value-type="string" table:number-columns-spanned="1" table:number-rows-spanned="4">
              <text:p>款</text:p>
            </table:table-cell>
            <table:table-cell table:style-name="ce22" office:value-type="string" table:number-columns-spanned="1" table:number-rows-spanned="4">
              <text:p>項</text:p>
            </table:table-cell>
            <table:table-cell table:style-name="ce22" office:value-type="string" table:number-columns-spanned="1" table:number-rows-spanned="4">
              <text:p>目</text:p>
            </table:table-cell>
            <table:table-cell table:style-name="ce22" office:value-type="string" table:number-columns-spanned="1" table:number-rows-spanned="4">
              <text:p>節</text:p>
            </table:table-cell>
            <table:table-cell table:style-name="ce35" office:value-type="string" table:number-columns-spanned="1" table:number-rows-spanned="4">
              <text:p>代號及名稱</text:p>
            </table:table-cell>
            <table:table-cell table:style-name="ce7" office:value-type="string">
              <text:p>原預算數</text:p>
            </table:table-cell>
            <table:table-cell table:style-name="ce7" office:value-type="string">
              <text:p>第二預備金</text:p>
            </table:table-cell>
            <table:table-cell table:style-name="ce29" office:value-type="string" table:number-columns-spanned="1" table:number-rows-spanned="4">
              <text:p>合計</text:p>
            </table:table-cell>
            <table:covered-table-cell table:style-name="ce7"/>
            <table:table-cell table:style-name="ce7" office:value-type="string">
              <text:p>本月實現數</text:p>
            </table:table-cell>
            <table:covered-table-cell table:style-name="ce39"/>
            <table:table-cell table:style-name="ce40" table:number-columns-repeated="1013"/>
          </table:table-row>
          <table:table-row table:style-name="ro9">
            <table:covered-table-cell table:number-columns-repeated="4" table:style-name="ce22"/>
            <table:covered-table-cell table:style-name="ce35"/>
            <table:table-cell table:style-name="ce7" office:value-type="string">
              <text:p>追加(減)數</text:p>
            </table:table-cell>
            <table:table-cell table:style-name="ce7" office:value-type="string">
              <text:p>經費流用數</text:p>
            </table:table-cell>
            <table:covered-table-cell table:style-name="ce29"/>
            <table:covered-table-cell table:style-name="ce7"/>
            <table:table-cell table:style-name="ce7" office:value-type="string">
              <text:p>截至本月止</text:p>
              <text:p>累計實現數(2)</text:p>
            </table:table-cell>
            <table:covered-table-cell table:style-name="ce38"/>
            <table:table-cell table:style-name="ce40" table:number-columns-repeated="1013"/>
          </table:table-row>
          <table:table-row table:style-name="ro10">
            <table:covered-table-cell table:number-columns-repeated="4" table:style-name="ce22"/>
            <table:covered-table-cell table:style-name="ce35"/>
            <table:table-cell table:style-name="ce7" office:value-type="string">
              <text:p>第一預備金</text:p>
            </table:table-cell>
            <table:table-cell table:style-name="ce7" office:value-type="string">
              <text:p>調整待遇準備</text:p>
            </table:table-cell>
            <table:covered-table-cell table:style-name="ce29"/>
            <table:covered-table-cell table:style-name="ce7"/>
            <table:table-cell table:style-name="ce7" office:value-type="string" table:number-columns-spanned="1" table:number-rows-spanned="2">
              <text:p>應付數(3)</text:p>
            </table:table-cell>
            <table:table-cell table:style-name="ce7" office:value-type="string" table:number-columns-spanned="1" table:number-rows-spanned="2">
              <text:p>備註(預付款)</text:p>
            </table:table-cell>
            <table:table-cell table:style-name="ce40" table:number-columns-repeated="1013"/>
          </table:table-row>
          <table:table-row table:style-name="ro7">
            <table:covered-table-cell table:number-columns-repeated="4" table:style-name="ce22"/>
            <table:covered-table-cell table:style-name="ce35"/>
            <table:table-cell table:style-name="ce7" office:value-type="string">
              <text:p>各類員工</text:p>
              <text:p>待遇準備</text:p>
            </table:table-cell>
            <table:table-cell table:style-name="ce7" office:value-type="string">
              <text:p>預算調整數</text:p>
            </table:table-cell>
            <table:covered-table-cell table:style-name="ce29"/>
            <table:covered-table-cell table:style-name="ce7"/>
            <table:covered-table-cell table:number-columns-repeated="2" table:style-name="ce38"/>
            <table:table-cell table:style-name="ce40" table:number-columns-repeated="1013"/>
          </table:table-row>
        </table:table-header-rows>
        <table:table-row table:style-name="ro5">
          <table:table-cell table:style-name="ce2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112848000">
            <text:p>112,848,000</text:p>
          </table:table-cell>
          <table:table-cell office:value-type="string">
            <text:p>-</text:p>
          </table:table-cell>
          <table:table-cell office:value-type="float" office:value="112848000" table:number-columns-spanned="1" table:number-rows-spanned="4">
            <text:p>112,848,000</text:p>
          </table:table-cell>
          <table:table-cell office:value-type="float" office:value="13621000" table:number-columns-spanned="1" table:number-rows-spanned="4">
            <text:p>13,621,000</text:p>
          </table:table-cell>
          <table:table-cell office:value-type="float" office:value="9770153">
            <text:p>9,770,153</text:p>
          </table:table-cell>
          <table:table-cell office:value-type="float" office:value="3850847" table:number-columns-spanned="1" table:number-rows-spanned="2">
            <text:p>3,850,84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770153">
            <text:p>9,770,15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</text:p>
          </table:table-cell>
          <table:table-cell office:value-type="float" office:value="112848000">
            <text:p>112,848,000</text:p>
          </table:table-cell>
          <table:table-cell office:value-type="string">
            <text:p>-</text:p>
          </table:table-cell>
          <table:table-cell office:value-type="float" office:value="112848000" table:number-columns-spanned="1" table:number-rows-spanned="4">
            <text:p>112,848,000</text:p>
          </table:table-cell>
          <table:table-cell office:value-type="float" office:value="13621000" table:number-columns-spanned="1" table:number-rows-spanned="4">
            <text:p>13,621,000</text:p>
          </table:table-cell>
          <table:table-cell office:value-type="float" office:value="9770153">
            <text:p>9,770,153</text:p>
          </table:table-cell>
          <table:table-cell office:value-type="float" office:value="3850847" table:number-columns-spanned="1" table:number-rows-spanned="2">
            <text:p>3,850,84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770153">
            <text:p>9,770,15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人員維持費</text:p>
          </table:table-cell>
          <table:table-cell office:value-type="float" office:value="85354000">
            <text:p>85,354,000</text:p>
          </table:table-cell>
          <table:table-cell office:value-type="string">
            <text:p>-</text:p>
          </table:table-cell>
          <table:table-cell office:value-type="float" office:value="85354000" table:number-columns-spanned="1" table:number-rows-spanned="4">
            <text:p>85,354,000</text:p>
          </table:table-cell>
          <table:table-cell office:value-type="float" office:value="11643000" table:number-columns-spanned="1" table:number-rows-spanned="4">
            <text:p>11,643,000</text:p>
          </table:table-cell>
          <table:table-cell office:value-type="float" office:value="8897756">
            <text:p>8,897,756</text:p>
          </table:table-cell>
          <table:table-cell office:value-type="float" office:value="2745244" table:number-columns-spanned="1" table:number-rows-spanned="2">
            <text:p>2,745,244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897756">
            <text:p>8,897,756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85354000">
            <text:p>85,354,000</text:p>
          </table:table-cell>
          <table:table-cell office:value-type="string">
            <text:p>-</text:p>
          </table:table-cell>
          <table:table-cell office:value-type="float" office:value="85354000" table:number-columns-spanned="1" table:number-rows-spanned="4">
            <text:p>85,354,000</text:p>
          </table:table-cell>
          <table:table-cell office:value-type="float" office:value="11643000" table:number-columns-spanned="1" table:number-rows-spanned="4">
            <text:p>11,643,000</text:p>
          </table:table-cell>
          <table:table-cell office:value-type="float" office:value="8897756">
            <text:p>8,897,756</text:p>
          </table:table-cell>
          <table:table-cell office:value-type="float" office:value="2745244" table:number-columns-spanned="1" table:number-rows-spanned="2">
            <text:p>2,745,244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897756">
            <text:p>8,897,756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</text:p>
          </table:table-cell>
          <table:table-cell office:value-type="float" office:value="27494000">
            <text:p>27,494,000</text:p>
          </table:table-cell>
          <table:table-cell office:value-type="string">
            <text:p>-</text:p>
          </table:table-cell>
          <table:table-cell office:value-type="float" office:value="27494000" table:number-columns-spanned="1" table:number-rows-spanned="4">
            <text:p>27,494,000</text:p>
          </table:table-cell>
          <table:table-cell office:value-type="float" office:value="1978000" table:number-columns-spanned="1" table:number-rows-spanned="4">
            <text:p>1,978,000</text:p>
          </table:table-cell>
          <table:table-cell office:value-type="float" office:value="872397">
            <text:p>872,397</text:p>
          </table:table-cell>
          <table:table-cell office:value-type="float" office:value="1105603" table:number-columns-spanned="1" table:number-rows-spanned="2">
            <text:p>1,105,60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72397">
            <text:p>872,397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27152000">
            <text:p>27,152,000</text:p>
          </table:table-cell>
          <table:table-cell office:value-type="string">
            <text:p>-</text:p>
          </table:table-cell>
          <table:table-cell office:value-type="float" office:value="27152000" table:number-columns-spanned="1" table:number-rows-spanned="4">
            <text:p>27,152,000</text:p>
          </table:table-cell>
          <table:table-cell office:value-type="float" office:value="1864000" table:number-columns-spanned="1" table:number-rows-spanned="4">
            <text:p>1,864,000</text:p>
          </table:table-cell>
          <table:table-cell office:value-type="float" office:value="872397">
            <text:p>872,397</text:p>
          </table:table-cell>
          <table:table-cell office:value-type="float" office:value="991603" table:number-columns-spanned="1" table:number-rows-spanned="2">
            <text:p>991,60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72397">
            <text:p>872,397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342000">
            <text:p>342,000</text:p>
          </table:table-cell>
          <table:table-cell office:value-type="string">
            <text:p>-</text:p>
          </table:table-cell>
          <table:table-cell office:value-type="float" office:value="342000" table:number-columns-spanned="1" table:number-rows-spanned="4">
            <text:p>342,000</text:p>
          </table:table-cell>
          <table:table-cell office:value-type="float" office:value="114000" table:number-columns-spanned="1" table:number-rows-spanned="4">
            <text:p>114,000</text:p>
          </table:table-cell>
          <table:table-cell office:value-type="string">
            <text:p>-</text:p>
          </table:table-cell>
          <table:table-cell office:value-type="float" office:value="114000" table:number-columns-spanned="1" table:number-rows-spanned="2">
            <text:p>114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104103000">
            <text:p>104,103,000</text:p>
          </table:table-cell>
          <table:table-cell office:value-type="string">
            <text:p>-</text:p>
          </table:table-cell>
          <table:table-cell office:value-type="float" office:value="104103000" table:number-columns-spanned="1" table:number-rows-spanned="4">
            <text:p>104,103,000</text:p>
          </table:table-cell>
          <table:table-cell office:value-type="float" office:value="4646000" table:number-columns-spanned="1" table:number-rows-spanned="4">
            <text:p>4,646,000</text:p>
          </table:table-cell>
          <table:table-cell office:value-type="float" office:value="2267368">
            <text:p>2,267,368</text:p>
          </table:table-cell>
          <table:table-cell office:value-type="float" office:value="2378632" table:number-columns-spanned="1" table:number-rows-spanned="2">
            <text:p>2,378,63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67368">
            <text:p>2,267,36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</text:p>
          </table:table-cell>
          <table:table-cell office:value-type="float" office:value="104103000">
            <text:p>104,103,000</text:p>
          </table:table-cell>
          <table:table-cell office:value-type="string">
            <text:p>-</text:p>
          </table:table-cell>
          <table:table-cell office:value-type="float" office:value="104103000" table:number-columns-spanned="1" table:number-rows-spanned="4">
            <text:p>104,103,000</text:p>
          </table:table-cell>
          <table:table-cell office:value-type="float" office:value="4646000" table:number-columns-spanned="1" table:number-rows-spanned="4">
            <text:p>4,646,000</text:p>
          </table:table-cell>
          <table:table-cell office:value-type="float" office:value="2267368">
            <text:p>2,267,368</text:p>
          </table:table-cell>
          <table:table-cell office:value-type="float" office:value="2378632" table:number-columns-spanned="1" table:number-rows-spanned="2">
            <text:p>2,378,63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67368">
            <text:p>2,267,36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405000">
            <text:p>1,405,000</text:p>
          </table:table-cell>
          <table:table-cell office:value-type="string">
            <text:p>-</text:p>
          </table:table-cell>
          <table:table-cell office:value-type="float" office:value="1405000" table:number-columns-spanned="1" table:number-rows-spanned="4">
            <text:p>1,405,000</text:p>
          </table:table-cell>
          <table:table-cell office:value-type="float" office:value="42000" table:number-columns-spanned="1" table:number-rows-spanned="4">
            <text:p>42,000</text:p>
          </table:table-cell>
          <table:table-cell office:value-type="float" office:value="30162">
            <text:p>30,162</text:p>
          </table:table-cell>
          <table:table-cell office:value-type="float" office:value="11838" table:number-columns-spanned="1" table:number-rows-spanned="2">
            <text:p>11,83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162">
            <text:p>30,162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99698000">
            <text:p>99,698,000</text:p>
          </table:table-cell>
          <table:table-cell office:value-type="string">
            <text:p>-</text:p>
          </table:table-cell>
          <table:table-cell office:value-type="float" office:value="99698000" table:number-columns-spanned="1" table:number-rows-spanned="4">
            <text:p>99,698,000</text:p>
          </table:table-cell>
          <table:table-cell office:value-type="float" office:value="4304000" table:number-columns-spanned="1" table:number-rows-spanned="4">
            <text:p>4,304,000</text:p>
          </table:table-cell>
          <table:table-cell office:value-type="float" office:value="2237206">
            <text:p>2,237,206</text:p>
          </table:table-cell>
          <table:table-cell office:value-type="float" office:value="2066794" table:number-columns-spanned="1" table:number-rows-spanned="2">
            <text:p>2,066,794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37206">
            <text:p>2,237,206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3000000">
            <text:p>3,000,000</text:p>
          </table:table-cell>
          <table:table-cell office:value-type="string">
            <text:p>-</text:p>
          </table:table-cell>
          <table:table-cell office:value-type="float" office:value="3000000" table:number-columns-spanned="1" table:number-rows-spanned="4">
            <text:p>3,000,000</text:p>
          </table:table-cell>
          <table:table-cell office:value-type="float" office:value="300000" table:number-columns-spanned="1" table:number-rows-spanned="4">
            <text:p>300,000</text:p>
          </table:table-cell>
          <table:table-cell office:value-type="string">
            <text:p>-</text:p>
          </table:table-cell>
          <table:table-cell office:value-type="float" office:value="300000" table:number-columns-spanned="1" table:number-rows-spanned="2">
            <text:p>30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7039000">
            <text:p>7,039,000</text:p>
          </table:table-cell>
          <table:table-cell office:value-type="string">
            <text:p>-</text:p>
          </table:table-cell>
          <table:table-cell office:value-type="float" office:value="7039000" table:number-columns-spanned="1" table:number-rows-spanned="4">
            <text:p>7,039,000</text:p>
          </table:table-cell>
          <table:table-cell office:value-type="float" office:value="21000" table:number-columns-spanned="1" table:number-rows-spanned="4">
            <text:p>21,000</text:p>
          </table:table-cell>
          <table:table-cell office:value-type="string">
            <text:p>-</text:p>
          </table:table-cell>
          <table:table-cell office:value-type="float" office:value="21000" table:number-columns-spanned="1" table:number-rows-spanned="2">
            <text:p>21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</text:p>
          </table:table-cell>
          <table:table-cell office:value-type="float" office:value="7039000">
            <text:p>7,039,000</text:p>
          </table:table-cell>
          <table:table-cell office:value-type="string">
            <text:p>-</text:p>
          </table:table-cell>
          <table:table-cell office:value-type="float" office:value="7039000" table:number-columns-spanned="1" table:number-rows-spanned="4">
            <text:p>7,039,000</text:p>
          </table:table-cell>
          <table:table-cell office:value-type="float" office:value="21000" table:number-columns-spanned="1" table:number-rows-spanned="4">
            <text:p>21,000</text:p>
          </table:table-cell>
          <table:table-cell office:value-type="string">
            <text:p>-</text:p>
          </table:table-cell>
          <table:table-cell office:value-type="float" office:value="21000" table:number-columns-spanned="1" table:number-rows-spanned="2">
            <text:p>21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56000">
            <text:p>56,000</text:p>
          </table:table-cell>
          <table:table-cell office:value-type="string">
            <text:p>-</text:p>
          </table:table-cell>
          <table:table-cell office:value-type="float" office:value="56000" table:number-columns-spanned="1" table:number-rows-spanned="4">
            <text:p>56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6683000">
            <text:p>6,683,000</text:p>
          </table:table-cell>
          <table:table-cell office:value-type="string">
            <text:p>-</text:p>
          </table:table-cell>
          <table:table-cell office:value-type="float" office:value="6683000" table:number-columns-spanned="1" table:number-rows-spanned="4">
            <text:p>6,683,000</text:p>
          </table:table-cell>
          <table:table-cell office:value-type="float" office:value="1000" table:number-columns-spanned="1" table:number-rows-spanned="4">
            <text:p>1,000</text:p>
          </table:table-cell>
          <table:table-cell office:value-type="string">
            <text:p>-</text:p>
          </table:table-cell>
          <table:table-cell office:value-type="float" office:value="1000" table:number-columns-spanned="1" table:number-rows-spanned="2">
            <text:p>1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300000">
            <text:p>300,000</text:p>
          </table:table-cell>
          <table:table-cell office:value-type="string">
            <text:p>-</text:p>
          </table:table-cell>
          <table:table-cell office:value-type="float" office:value="300000" table:number-columns-spanned="1" table:number-rows-spanned="4">
            <text:p>300,000</text:p>
          </table:table-cell>
          <table:table-cell office:value-type="float" office:value="20000" table:number-columns-spanned="1" table:number-rows-spanned="4">
            <text:p>20,000</text:p>
          </table:table-cell>
          <table:table-cell office:value-type="string">
            <text:p>-</text:p>
          </table:table-cell>
          <table:table-cell office:value-type="float" office:value="20000" table:number-columns-spanned="1" table:number-rows-spanned="2">
            <text:p>2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51333000">
            <text:p>51,333,000</text:p>
          </table:table-cell>
          <table:table-cell office:value-type="string">
            <text:p>-</text:p>
          </table:table-cell>
          <table:table-cell office:value-type="float" office:value="51333000" table:number-columns-spanned="1" table:number-rows-spanned="4">
            <text:p>51,333,000</text:p>
          </table:table-cell>
          <table:table-cell office:value-type="float" office:value="669000" table:number-columns-spanned="1" table:number-rows-spanned="4">
            <text:p>669,000</text:p>
          </table:table-cell>
          <table:table-cell office:value-type="float" office:value="466323">
            <text:p>466,323</text:p>
          </table:table-cell>
          <table:table-cell office:value-type="float" office:value="202677" table:number-columns-spanned="1" table:number-rows-spanned="2">
            <text:p>202,67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66323">
            <text:p>466,32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</text:p>
          </table:table-cell>
          <table:table-cell office:value-type="float" office:value="51333000">
            <text:p>51,333,000</text:p>
          </table:table-cell>
          <table:table-cell office:value-type="string">
            <text:p>-</text:p>
          </table:table-cell>
          <table:table-cell office:value-type="float" office:value="51333000" table:number-columns-spanned="1" table:number-rows-spanned="4">
            <text:p>51,333,000</text:p>
          </table:table-cell>
          <table:table-cell office:value-type="float" office:value="669000" table:number-columns-spanned="1" table:number-rows-spanned="4">
            <text:p>669,000</text:p>
          </table:table-cell>
          <table:table-cell office:value-type="float" office:value="466323">
            <text:p>466,323</text:p>
          </table:table-cell>
          <table:table-cell office:value-type="float" office:value="202677" table:number-columns-spanned="1" table:number-rows-spanned="2">
            <text:p>202,67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66323">
            <text:p>466,32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</text:p>
          </table:table-cell>
          <table:table-cell office:value-type="float" office:value="4487000">
            <text:p>4,487,000</text:p>
          </table:table-cell>
          <table:table-cell office:value-type="string">
            <text:p>-</text:p>
          </table:table-cell>
          <table:table-cell office:value-type="float" office:value="4487000" table:number-columns-spanned="1" table:number-rows-spanned="4">
            <text:p>4,487,000</text:p>
          </table:table-cell>
          <table:table-cell office:value-type="float" office:value="82000" table:number-columns-spanned="1" table:number-rows-spanned="4">
            <text:p>82,000</text:p>
          </table:table-cell>
          <table:table-cell office:value-type="float" office:value="59856">
            <text:p>59,856</text:p>
          </table:table-cell>
          <table:table-cell office:value-type="float" office:value="22144" table:number-columns-spanned="1" table:number-rows-spanned="2">
            <text:p>22,144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9856">
            <text:p>59,856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54000">
            <text:p>154,000</text:p>
          </table:table-cell>
          <table:table-cell office:value-type="string">
            <text:p>-</text:p>
          </table:table-cell>
          <table:table-cell office:value-type="float" office:value="154000" table:number-columns-spanned="1" table:number-rows-spanned="4">
            <text:p>154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4333000">
            <text:p>4,333,000</text:p>
          </table:table-cell>
          <table:table-cell office:value-type="string">
            <text:p>-</text:p>
          </table:table-cell>
          <table:table-cell office:value-type="float" office:value="4333000" table:number-columns-spanned="1" table:number-rows-spanned="4">
            <text:p>4,333,000</text:p>
          </table:table-cell>
          <table:table-cell office:value-type="float" office:value="82000" table:number-columns-spanned="1" table:number-rows-spanned="4">
            <text:p>82,000</text:p>
          </table:table-cell>
          <table:table-cell office:value-type="float" office:value="59856">
            <text:p>59,856</text:p>
          </table:table-cell>
          <table:table-cell office:value-type="float" office:value="22144" table:number-columns-spanned="1" table:number-rows-spanned="2">
            <text:p>22,144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9856">
            <text:p>59,856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</text:p>
          </table:table-cell>
          <table:table-cell office:value-type="float" office:value="38446000">
            <text:p>38,446,000</text:p>
          </table:table-cell>
          <table:table-cell office:value-type="string">
            <text:p>-</text:p>
          </table:table-cell>
          <table:table-cell office:value-type="float" office:value="38446000" table:number-columns-spanned="1" table:number-rows-spanned="4">
            <text:p>38,446,000</text:p>
          </table:table-cell>
          <table:table-cell office:value-type="float" office:value="552000" table:number-columns-spanned="1" table:number-rows-spanned="4">
            <text:p>552,000</text:p>
          </table:table-cell>
          <table:table-cell office:value-type="float" office:value="384307">
            <text:p>384,307</text:p>
          </table:table-cell>
          <table:table-cell office:value-type="float" office:value="167693" table:number-columns-spanned="1" table:number-rows-spanned="2">
            <text:p>167,69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84307">
            <text:p>384,307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707000">
            <text:p>707,000</text:p>
          </table:table-cell>
          <table:table-cell office:value-type="string">
            <text:p>-</text:p>
          </table:table-cell>
          <table:table-cell office:value-type="float" office:value="707000" table:number-columns-spanned="1" table:number-rows-spanned="4">
            <text:p>707,000</text:p>
          </table:table-cell>
          <table:table-cell office:value-type="float" office:value="42000" table:number-columns-spanned="1" table:number-rows-spanned="4">
            <text:p>42,000</text:p>
          </table:table-cell>
          <table:table-cell office:value-type="float" office:value="30652">
            <text:p>30,652</text:p>
          </table:table-cell>
          <table:table-cell office:value-type="float" office:value="11348" table:number-columns-spanned="1" table:number-rows-spanned="2">
            <text:p>11,34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652">
            <text:p>30,652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37739000">
            <text:p>37,739,000</text:p>
          </table:table-cell>
          <table:table-cell office:value-type="string">
            <text:p>-</text:p>
          </table:table-cell>
          <table:table-cell office:value-type="float" office:value="37739000" table:number-columns-spanned="1" table:number-rows-spanned="4">
            <text:p>37,739,000</text:p>
          </table:table-cell>
          <table:table-cell office:value-type="float" office:value="510000" table:number-columns-spanned="1" table:number-rows-spanned="4">
            <text:p>510,000</text:p>
          </table:table-cell>
          <table:table-cell office:value-type="float" office:value="353655">
            <text:p>353,655</text:p>
          </table:table-cell>
          <table:table-cell office:value-type="float" office:value="156345" table:number-columns-spanned="1" table:number-rows-spanned="2">
            <text:p>156,345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53655">
            <text:p>353,655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</text:p>
          </table:table-cell>
          <table:table-cell office:value-type="float" office:value="8400000">
            <text:p>8,400,000</text:p>
          </table:table-cell>
          <table:table-cell office:value-type="string">
            <text:p>-</text:p>
          </table:table-cell>
          <table:table-cell office:value-type="float" office:value="8400000" table:number-columns-spanned="1" table:number-rows-spanned="4">
            <text:p>8,400,000</text:p>
          </table:table-cell>
          <table:table-cell office:value-type="float" office:value="35000" table:number-columns-spanned="1" table:number-rows-spanned="4">
            <text:p>35,000</text:p>
          </table:table-cell>
          <table:table-cell office:value-type="float" office:value="22160">
            <text:p>22,160</text:p>
          </table:table-cell>
          <table:table-cell office:value-type="float" office:value="12840" table:number-columns-spanned="1" table:number-rows-spanned="2">
            <text:p>12,84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160">
            <text:p>22,16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8400000">
            <text:p>8,400,000</text:p>
          </table:table-cell>
          <table:table-cell office:value-type="string">
            <text:p>-</text:p>
          </table:table-cell>
          <table:table-cell office:value-type="float" office:value="8400000" table:number-columns-spanned="1" table:number-rows-spanned="4">
            <text:p>8,400,000</text:p>
          </table:table-cell>
          <table:table-cell office:value-type="float" office:value="35000" table:number-columns-spanned="1" table:number-rows-spanned="4">
            <text:p>35,000</text:p>
          </table:table-cell>
          <table:table-cell office:value-type="float" office:value="22160">
            <text:p>22,160</text:p>
          </table:table-cell>
          <table:table-cell office:value-type="float" office:value="12840" table:number-columns-spanned="1" table:number-rows-spanned="2">
            <text:p>12,84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160">
            <text:p>22,16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8498000">
            <text:p>8,498,000</text:p>
          </table:table-cell>
          <table:table-cell office:value-type="string">
            <text:p>-</text:p>
          </table:table-cell>
          <table:table-cell office:value-type="float" office:value="8498000" table:number-columns-spanned="1" table:number-rows-spanned="4">
            <text:p>8,498,000</text:p>
          </table:table-cell>
          <table:table-cell office:value-type="float" office:value="408000" table:number-columns-spanned="1" table:number-rows-spanned="4">
            <text:p>408,000</text:p>
          </table:table-cell>
          <table:table-cell office:value-type="float" office:value="162737">
            <text:p>162,737</text:p>
          </table:table-cell>
          <table:table-cell office:value-type="float" office:value="245263" table:number-columns-spanned="1" table:number-rows-spanned="2">
            <text:p>245,26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2737">
            <text:p>162,737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</text:p>
          </table:table-cell>
          <table:table-cell office:value-type="float" office:value="8498000">
            <text:p>8,498,000</text:p>
          </table:table-cell>
          <table:table-cell office:value-type="string">
            <text:p>-</text:p>
          </table:table-cell>
          <table:table-cell office:value-type="float" office:value="8498000" table:number-columns-spanned="1" table:number-rows-spanned="4">
            <text:p>8,498,000</text:p>
          </table:table-cell>
          <table:table-cell office:value-type="float" office:value="408000" table:number-columns-spanned="1" table:number-rows-spanned="4">
            <text:p>408,000</text:p>
          </table:table-cell>
          <table:table-cell office:value-type="float" office:value="162737">
            <text:p>162,737</text:p>
          </table:table-cell>
          <table:table-cell office:value-type="float" office:value="245263" table:number-columns-spanned="1" table:number-rows-spanned="2">
            <text:p>245,26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2737">
            <text:p>162,737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809000">
            <text:p>1,809,000</text:p>
          </table:table-cell>
          <table:table-cell office:value-type="string">
            <text:p>-</text:p>
          </table:table-cell>
          <table:table-cell office:value-type="float" office:value="1809000" table:number-columns-spanned="1" table:number-rows-spanned="4">
            <text:p>1,809,000</text:p>
          </table:table-cell>
          <table:table-cell office:value-type="float" office:value="122000" table:number-columns-spanned="1" table:number-rows-spanned="4">
            <text:p>122,000</text:p>
          </table:table-cell>
          <table:table-cell office:value-type="float" office:value="87357">
            <text:p>87,357</text:p>
          </table:table-cell>
          <table:table-cell office:value-type="float" office:value="34643" table:number-columns-spanned="1" table:number-rows-spanned="2">
            <text:p>34,64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7357">
            <text:p>87,357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6389000">
            <text:p>6,389,000</text:p>
          </table:table-cell>
          <table:table-cell office:value-type="string">
            <text:p>-</text:p>
          </table:table-cell>
          <table:table-cell office:value-type="float" office:value="6389000" table:number-columns-spanned="1" table:number-rows-spanned="4">
            <text:p>6,389,000</text:p>
          </table:table-cell>
          <table:table-cell office:value-type="float" office:value="286000" table:number-columns-spanned="1" table:number-rows-spanned="4">
            <text:p>286,000</text:p>
          </table:table-cell>
          <table:table-cell office:value-type="float" office:value="75380">
            <text:p>75,380</text:p>
          </table:table-cell>
          <table:table-cell office:value-type="float" office:value="210620" table:number-columns-spanned="1" table:number-rows-spanned="2">
            <text:p>210,62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5380">
            <text:p>75,38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300000">
            <text:p>300,000</text:p>
          </table:table-cell>
          <table:table-cell office:value-type="string">
            <text:p>-</text:p>
          </table:table-cell>
          <table:table-cell office:value-type="float" office:value="300000" table:number-columns-spanned="1" table:number-rows-spanned="4">
            <text:p>3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283821000">
            <text:p>283,821,000</text:p>
          </table:table-cell>
          <table:table-cell office:value-type="string">
            <text:p>-</text:p>
          </table:table-cell>
          <table:table-cell office:value-type="float" office:value="283821000" table:number-columns-spanned="1" table:number-rows-spanned="4">
            <text:p>283,821,000</text:p>
          </table:table-cell>
          <table:table-cell office:value-type="float" office:value="19365000" table:number-columns-spanned="1" table:number-rows-spanned="4">
            <text:p>19,365,000</text:p>
          </table:table-cell>
          <table:table-cell office:value-type="float" office:value="12666581">
            <text:p>12,666,581</text:p>
          </table:table-cell>
          <table:table-cell office:value-type="float" office:value="6698419" table:number-columns-spanned="1" table:number-rows-spanned="2">
            <text:p>6,698,419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666581">
            <text:p>12,666,581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203669000">
            <text:p>203,669,000</text:p>
          </table:table-cell>
          <table:table-cell office:value-type="string">
            <text:p>-</text:p>
          </table:table-cell>
          <table:table-cell office:value-type="float" office:value="203669000" table:number-columns-spanned="1" table:number-rows-spanned="4">
            <text:p>203,669,000</text:p>
          </table:table-cell>
          <table:table-cell office:value-type="float" office:value="116000" table:number-columns-spanned="1" table:number-rows-spanned="4">
            <text:p>116,000</text:p>
          </table:table-cell>
          <table:table-cell office:value-type="string">
            <text:p>-</text:p>
          </table:table-cell>
          <table:table-cell office:value-type="float" office:value="116000" table:number-columns-spanned="1" table:number-rows-spanned="2">
            <text:p>116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*</text:p>
          </table:table-cell>
          <table:table-cell office:value-type="float" office:value="203669000">
            <text:p>203,669,000</text:p>
          </table:table-cell>
          <table:table-cell office:value-type="string">
            <text:p>-</text:p>
          </table:table-cell>
          <table:table-cell office:value-type="float" office:value="203669000" table:number-columns-spanned="1" table:number-rows-spanned="4">
            <text:p>203,669,000</text:p>
          </table:table-cell>
          <table:table-cell office:value-type="float" office:value="116000" table:number-columns-spanned="1" table:number-rows-spanned="4">
            <text:p>116,000</text:p>
          </table:table-cell>
          <table:table-cell office:value-type="string">
            <text:p>-</text:p>
          </table:table-cell>
          <table:table-cell office:value-type="float" office:value="116000" table:number-columns-spanned="1" table:number-rows-spanned="2">
            <text:p>116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*</text:p>
          </table:table-cell>
          <table:table-cell office:value-type="float" office:value="203669000">
            <text:p>203,669,000</text:p>
          </table:table-cell>
          <table:table-cell office:value-type="string">
            <text:p>-</text:p>
          </table:table-cell>
          <table:table-cell office:value-type="float" office:value="203669000" table:number-columns-spanned="1" table:number-rows-spanned="4">
            <text:p>203,669,000</text:p>
          </table:table-cell>
          <table:table-cell office:value-type="float" office:value="116000" table:number-columns-spanned="1" table:number-rows-spanned="4">
            <text:p>116,000</text:p>
          </table:table-cell>
          <table:table-cell office:value-type="string">
            <text:p>-</text:p>
          </table:table-cell>
          <table:table-cell office:value-type="float" office:value="116000" table:number-columns-spanned="1" table:number-rows-spanned="2">
            <text:p>116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203669000">
            <text:p>203,669,000</text:p>
          </table:table-cell>
          <table:table-cell office:value-type="string">
            <text:p>-</text:p>
          </table:table-cell>
          <table:table-cell office:value-type="float" office:value="203669000" table:number-columns-spanned="1" table:number-rows-spanned="4">
            <text:p>203,669,000</text:p>
          </table:table-cell>
          <table:table-cell office:value-type="float" office:value="116000" table:number-columns-spanned="1" table:number-rows-spanned="4">
            <text:p>116,000</text:p>
          </table:table-cell>
          <table:table-cell office:value-type="string">
            <text:p>-</text:p>
          </table:table-cell>
          <table:table-cell office:value-type="float" office:value="116000" table:number-columns-spanned="1" table:number-rows-spanned="2">
            <text:p>116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9840000">
            <text:p>9,840,000</text:p>
          </table:table-cell>
          <table:table-cell office:value-type="string">
            <text:p>-</text:p>
          </table:table-cell>
          <table:table-cell office:value-type="float" office:value="9840000" table:number-columns-spanned="1" table:number-rows-spanned="4">
            <text:p>9,840,000</text:p>
          </table:table-cell>
          <table:table-cell office:value-type="float" office:value="300000" table:number-columns-spanned="1" table:number-rows-spanned="4">
            <text:p>300,000</text:p>
          </table:table-cell>
          <table:table-cell office:value-type="float" office:value="25800">
            <text:p>25,800</text:p>
          </table:table-cell>
          <table:table-cell office:value-type="float" office:value="274200" table:number-columns-spanned="1" table:number-rows-spanned="2">
            <text:p>274,2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800">
            <text:p>25,80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*</text:p>
          </table:table-cell>
          <table:table-cell office:value-type="float" office:value="9840000">
            <text:p>9,840,000</text:p>
          </table:table-cell>
          <table:table-cell office:value-type="string">
            <text:p>-</text:p>
          </table:table-cell>
          <table:table-cell office:value-type="float" office:value="9840000" table:number-columns-spanned="1" table:number-rows-spanned="4">
            <text:p>9,840,000</text:p>
          </table:table-cell>
          <table:table-cell office:value-type="float" office:value="300000" table:number-columns-spanned="1" table:number-rows-spanned="4">
            <text:p>300,000</text:p>
          </table:table-cell>
          <table:table-cell office:value-type="float" office:value="25800">
            <text:p>25,800</text:p>
          </table:table-cell>
          <table:table-cell office:value-type="float" office:value="274200" table:number-columns-spanned="1" table:number-rows-spanned="2">
            <text:p>274,2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800">
            <text:p>25,80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9840000">
            <text:p>9,840,000</text:p>
          </table:table-cell>
          <table:table-cell office:value-type="string">
            <text:p>-</text:p>
          </table:table-cell>
          <table:table-cell office:value-type="float" office:value="9840000" table:number-columns-spanned="1" table:number-rows-spanned="4">
            <text:p>9,840,000</text:p>
          </table:table-cell>
          <table:table-cell office:value-type="float" office:value="300000" table:number-columns-spanned="1" table:number-rows-spanned="4">
            <text:p>300,000</text:p>
          </table:table-cell>
          <table:table-cell office:value-type="float" office:value="25800">
            <text:p>25,800</text:p>
          </table:table-cell>
          <table:table-cell office:value-type="float" office:value="274200" table:number-columns-spanned="1" table:number-rows-spanned="2">
            <text:p>274,2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800">
            <text:p>25,80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14000000">
            <text:p>14,000,000</text:p>
          </table:table-cell>
          <table:table-cell office:value-type="string">
            <text:p>-</text:p>
          </table:table-cell>
          <table:table-cell office:value-type="float" office:value="14000000" table:number-columns-spanned="1" table:number-rows-spanned="4">
            <text:p>14,0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*</text:p>
          </table:table-cell>
          <table:table-cell office:value-type="float" office:value="14000000">
            <text:p>14,000,000</text:p>
          </table:table-cell>
          <table:table-cell office:value-type="string">
            <text:p>-</text:p>
          </table:table-cell>
          <table:table-cell office:value-type="float" office:value="14000000" table:number-columns-spanned="1" table:number-rows-spanned="4">
            <text:p>14,0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14000000">
            <text:p>14,000,000</text:p>
          </table:table-cell>
          <table:table-cell office:value-type="string">
            <text:p>-</text:p>
          </table:table-cell>
          <table:table-cell office:value-type="float" office:value="14000000" table:number-columns-spanned="1" table:number-rows-spanned="4">
            <text:p>14,0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277029000">
            <text:p>277,029,000</text:p>
          </table:table-cell>
          <table:table-cell office:value-type="string">
            <text:p>-</text:p>
          </table:table-cell>
          <table:table-cell office:value-type="float" office:value="277029000" table:number-columns-spanned="1" table:number-rows-spanned="4">
            <text:p>277,029,000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string">
            <text:p>-</text:p>
          </table:table-cell>
          <table:table-cell office:value-type="float" office:value="50000" table:number-columns-spanned="1" table:number-rows-spanned="2">
            <text:p>5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*</text:p>
          </table:table-cell>
          <table:table-cell office:value-type="float" office:value="277029000">
            <text:p>277,029,000</text:p>
          </table:table-cell>
          <table:table-cell office:value-type="string">
            <text:p>-</text:p>
          </table:table-cell>
          <table:table-cell office:value-type="float" office:value="277029000" table:number-columns-spanned="1" table:number-rows-spanned="4">
            <text:p>277,029,000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string">
            <text:p>-</text:p>
          </table:table-cell>
          <table:table-cell office:value-type="float" office:value="50000" table:number-columns-spanned="1" table:number-rows-spanned="2">
            <text:p>5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*</text:p>
          </table:table-cell>
          <table:table-cell office:value-type="float" office:value="242829000">
            <text:p>242,829,000</text:p>
          </table:table-cell>
          <table:table-cell office:value-type="string">
            <text:p>-</text:p>
          </table:table-cell>
          <table:table-cell office:value-type="float" office:value="242829000" table:number-columns-spanned="1" table:number-rows-spanned="4">
            <text:p>242,829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242829000">
            <text:p>242,829,000</text:p>
          </table:table-cell>
          <table:table-cell office:value-type="string">
            <text:p>-</text:p>
          </table:table-cell>
          <table:table-cell office:value-type="float" office:value="242829000" table:number-columns-spanned="1" table:number-rows-spanned="4">
            <text:p>242,829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*</text:p>
          </table:table-cell>
          <table:table-cell office:value-type="float" office:value="34200000">
            <text:p>34,200,000</text:p>
          </table:table-cell>
          <table:table-cell office:value-type="string">
            <text:p>-</text:p>
          </table:table-cell>
          <table:table-cell office:value-type="float" office:value="34200000" table:number-columns-spanned="1" table:number-rows-spanned="4">
            <text:p>34,200,000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string">
            <text:p>-</text:p>
          </table:table-cell>
          <table:table-cell office:value-type="float" office:value="50000" table:number-columns-spanned="1" table:number-rows-spanned="2">
            <text:p>5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34200000">
            <text:p>34,200,000</text:p>
          </table:table-cell>
          <table:table-cell office:value-type="string">
            <text:p>-</text:p>
          </table:table-cell>
          <table:table-cell office:value-type="float" office:value="34200000" table:number-columns-spanned="1" table:number-rows-spanned="4">
            <text:p>34,200,000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string">
            <text:p>-</text:p>
          </table:table-cell>
          <table:table-cell office:value-type="float" office:value="50000" table:number-columns-spanned="1" table:number-rows-spanned="2">
            <text:p>5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6800000">
            <text:p>6,800,000</text:p>
          </table:table-cell>
          <table:table-cell office:value-type="string">
            <text:p>-</text:p>
          </table:table-cell>
          <table:table-cell office:value-type="float" office:value="6800000" table:number-columns-spanned="1" table:number-rows-spanned="4">
            <text:p>6,80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*</text:p>
          </table:table-cell>
          <table:table-cell office:value-type="float" office:value="6800000">
            <text:p>6,800,000</text:p>
          </table:table-cell>
          <table:table-cell office:value-type="string">
            <text:p>-</text:p>
          </table:table-cell>
          <table:table-cell office:value-type="float" office:value="6800000" table:number-columns-spanned="1" table:number-rows-spanned="4">
            <text:p>6,80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6800000">
            <text:p>6,800,000</text:p>
          </table:table-cell>
          <table:table-cell office:value-type="string">
            <text:p>-</text:p>
          </table:table-cell>
          <table:table-cell office:value-type="float" office:value="6800000" table:number-columns-spanned="1" table:number-rows-spanned="4">
            <text:p>6,80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511338000">
            <text:p>511,338,000</text:p>
          </table:table-cell>
          <table:table-cell office:value-type="string">
            <text:p>-</text:p>
          </table:table-cell>
          <table:table-cell office:value-type="float" office:value="511338000" table:number-columns-spanned="1" table:number-rows-spanned="4">
            <text:p>511,338,000</text:p>
          </table:table-cell>
          <table:table-cell office:value-type="float" office:value="566000" table:number-columns-spanned="1" table:number-rows-spanned="4">
            <text:p>566,000</text:p>
          </table:table-cell>
          <table:table-cell office:value-type="float" office:value="25800">
            <text:p>25,800</text:p>
          </table:table-cell>
          <table:table-cell office:value-type="float" office:value="540200" table:number-columns-spanned="1" table:number-rows-spanned="2">
            <text:p>540,2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800">
            <text:p>25,80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795159000">
            <text:p>795,159,000</text:p>
          </table:table-cell>
          <table:table-cell office:value-type="string">
            <text:p>-</text:p>
          </table:table-cell>
          <table:table-cell office:value-type="float" office:value="795159000" table:number-columns-spanned="1" table:number-rows-spanned="4">
            <text:p>795,159,000</text:p>
          </table:table-cell>
          <table:table-cell office:value-type="float" office:value="19931000" table:number-columns-spanned="1" table:number-rows-spanned="4">
            <text:p>19,931,000</text:p>
          </table:table-cell>
          <table:table-cell office:value-type="float" office:value="12692381">
            <text:p>12,692,381</text:p>
          </table:table-cell>
          <table:table-cell office:value-type="float" office:value="7238619" table:number-columns-spanned="1" table:number-rows-spanned="2">
            <text:p>7,238,619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692381">
            <text:p>12,692,381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退休給付</text:p>
          </table:table-cell>
          <table:table-cell office:value-type="float" office:value="3054228">
            <text:p>3,054,228</text:p>
          </table:table-cell>
          <table:table-cell office:value-type="string">
            <text:p>-</text:p>
          </table:table-cell>
          <table:table-cell office:value-type="float" office:value="3054228" table:number-columns-spanned="1" table:number-rows-spanned="4">
            <text:p>3,054,228</text:p>
          </table:table-cell>
          <table:table-cell office:value-type="float" office:value="3054228" table:number-columns-spanned="1" table:number-rows-spanned="4">
            <text:p>3,054,228</text:p>
          </table:table-cell>
          <table:table-cell office:value-type="float" office:value="3054228">
            <text:p>3,054,228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54228">
            <text:p>3,054,22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退休給付</text:p>
          </table:table-cell>
          <table:table-cell office:value-type="float" office:value="3054228">
            <text:p>3,054,228</text:p>
          </table:table-cell>
          <table:table-cell office:value-type="string">
            <text:p>-</text:p>
          </table:table-cell>
          <table:table-cell office:value-type="float" office:value="3054228" table:number-columns-spanned="1" table:number-rows-spanned="4">
            <text:p>3,054,228</text:p>
          </table:table-cell>
          <table:table-cell office:value-type="float" office:value="3054228" table:number-columns-spanned="1" table:number-rows-spanned="4">
            <text:p>3,054,228</text:p>
          </table:table-cell>
          <table:table-cell office:value-type="float" office:value="3054228">
            <text:p>3,054,228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54228">
            <text:p>3,054,22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3054228">
            <text:p>3,054,228</text:p>
          </table:table-cell>
          <table:table-cell office:value-type="string">
            <text:p>-</text:p>
          </table:table-cell>
          <table:table-cell office:value-type="float" office:value="3054228" table:number-columns-spanned="1" table:number-rows-spanned="4">
            <text:p>3,054,228</text:p>
          </table:table-cell>
          <table:table-cell office:value-type="float" office:value="3054228" table:number-columns-spanned="1" table:number-rows-spanned="4">
            <text:p>3,054,228</text:p>
          </table:table-cell>
          <table:table-cell office:value-type="float" office:value="3054228">
            <text:p>3,054,228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54228">
            <text:p>3,054,22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災害準備金</text:p>
          </table:table-cell>
          <table:table-cell office:value-type="float" office:value="4200000">
            <text:p>4,200,000</text:p>
          </table:table-cell>
          <table:table-cell office:value-type="string">
            <text:p>-</text:p>
          </table:table-cell>
          <table:table-cell office:value-type="float" office:value="4200000" table:number-columns-spanned="1" table:number-rows-spanned="4">
            <text:p>4,200,000</text:p>
          </table:table-cell>
          <table:table-cell office:value-type="float" office:value="4200000" table:number-columns-spanned="1" table:number-rows-spanned="4">
            <text:p>4,200,000</text:p>
          </table:table-cell>
          <table:table-cell office:value-type="string">
            <text:p>-</text:p>
          </table:table-cell>
          <table:table-cell office:value-type="float" office:value="4200000" table:number-columns-spanned="1" table:number-rows-spanned="2">
            <text:p>4,20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災害準備金</text:p>
          </table:table-cell>
          <table:table-cell office:value-type="float" office:value="4200000">
            <text:p>4,200,000</text:p>
          </table:table-cell>
          <table:table-cell office:value-type="string">
            <text:p>-</text:p>
          </table:table-cell>
          <table:table-cell office:value-type="float" office:value="4200000" table:number-columns-spanned="1" table:number-rows-spanned="4">
            <text:p>4,200,000</text:p>
          </table:table-cell>
          <table:table-cell office:value-type="float" office:value="4200000" table:number-columns-spanned="1" table:number-rows-spanned="4">
            <text:p>4,200,000</text:p>
          </table:table-cell>
          <table:table-cell office:value-type="string">
            <text:p>-</text:p>
          </table:table-cell>
          <table:table-cell office:value-type="float" office:value="4200000" table:number-columns-spanned="1" table:number-rows-spanned="2">
            <text:p>4,20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200000">
            <text:p>200,000</text:p>
          </table:table-cell>
          <table:table-cell office:value-type="string">
            <text:p>-</text:p>
          </table:table-cell>
          <table:table-cell office:value-type="float" office:value="200000" table:number-columns-spanned="1" table:number-rows-spanned="4">
            <text:p>200,000</text:p>
          </table:table-cell>
          <table:table-cell office:value-type="float" office:value="200000" table:number-columns-spanned="1" table:number-rows-spanned="4">
            <text:p>200,000</text:p>
          </table:table-cell>
          <table:table-cell office:value-type="string">
            <text:p>-</text:p>
          </table:table-cell>
          <table:table-cell office:value-type="float" office:value="200000" table:number-columns-spanned="1" table:number-rows-spanned="2">
            <text:p>20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設備及投資</text:p>
          </table:table-cell>
          <table:table-cell office:value-type="float" office:value="4000000">
            <text:p>4,000,000</text:p>
          </table:table-cell>
          <table:table-cell office:value-type="string">
            <text:p>-</text:p>
          </table:table-cell>
          <table:table-cell office:value-type="float" office:value="4000000" table:number-columns-spanned="1" table:number-rows-spanned="4">
            <text:p>4,000,000</text:p>
          </table:table-cell>
          <table:table-cell office:value-type="float" office:value="4000000" table:number-columns-spanned="1" table:number-rows-spanned="4">
            <text:p>4,000,000</text:p>
          </table:table-cell>
          <table:table-cell office:value-type="string">
            <text:p>-</text:p>
          </table:table-cell>
          <table:table-cell office:value-type="float" office:value="4000000" table:number-columns-spanned="1" table:number-rows-spanned="2">
            <text:p>4,00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7254228">
            <text:p>7,254,228</text:p>
          </table:table-cell>
          <table:table-cell office:value-type="string">
            <text:p>-</text:p>
          </table:table-cell>
          <table:table-cell office:value-type="float" office:value="7254228" table:number-columns-spanned="1" table:number-rows-spanned="4">
            <text:p>7,254,228</text:p>
          </table:table-cell>
          <table:table-cell office:value-type="float" office:value="7254228" table:number-columns-spanned="1" table:number-rows-spanned="4">
            <text:p>7,254,228</text:p>
          </table:table-cell>
          <table:table-cell office:value-type="float" office:value="3054228">
            <text:p>3,054,228</text:p>
          </table:table-cell>
          <table:table-cell office:value-type="float" office:value="4200000" table:number-columns-spanned="1" table:number-rows-spanned="2">
            <text:p>4,20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54228">
            <text:p>3,054,22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802413228">
            <text:p>802,413,228</text:p>
          </table:table-cell>
          <table:table-cell office:value-type="string">
            <text:p>-</text:p>
          </table:table-cell>
          <table:table-cell office:value-type="float" office:value="802413228" table:number-columns-spanned="1" table:number-rows-spanned="4">
            <text:p>802,413,228</text:p>
          </table:table-cell>
          <table:table-cell office:value-type="float" office:value="27185228" table:number-columns-spanned="1" table:number-rows-spanned="4">
            <text:p>27,185,228</text:p>
          </table:table-cell>
          <table:table-cell office:value-type="float" office:value="15746609">
            <text:p>15,746,609</text:p>
          </table:table-cell>
          <table:table-cell office:value-type="float" office:value="11438619" table:number-columns-spanned="1" table:number-rows-spanned="2">
            <text:p>11,438,619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746609">
            <text:p>15,746,609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 table:number-rows-repeated="104831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以前年度歲入轉入數累計表" table:style-name="ta4" table:print="false">
        <table:table-header-columns>
          <table:table-column table:style-name="co19" table:default-cell-style-name="ce45"/>
        </table:table-header-columns>
        <table:table-column table:style-name="co11" table:number-columns-repeated="4" table:default-cell-style-name="ce49"/>
        <table:table-column table:style-name="co20" table:default-cell-style-name="ce53"/>
        <table:table-column table:style-name="co21" table:number-columns-repeated="5" table:default-cell-style-name="ce57"/>
        <table:table-column table:style-name="co22" table:default-cell-style-name="ce57"/>
        <table:table-column table:style-name="co23" table:number-columns-repeated="244" table:default-cell-style-name="ce60"/>
        <table:table-column table:style-name="co10" table:number-columns-repeated="768" table:default-cell-style-name="Default"/>
        <table:table-header-rows>
          <table:table-row table:style-name="ro11">
            <table:table-cell table:style-name="ce41" office:value-type="string" table:number-columns-spanned="1" table:number-rows-spanned="3">
              <text:p>年度別</text:p>
            </table:table-cell>
            <table:table-cell table:style-name="ce46" office:value-type="string" table:number-columns-spanned="5" table:number-rows-spanned="1">
              <text:p>科目</text:p>
            </table:table-cell>
            <table:covered-table-cell table:number-columns-repeated="4" table:style-name="ce46"/>
            <table:table-cell table:style-name="ce54" office:value-type="string">
              <text:p>以前年度轉入數</text:p>
              <text:p>(1)</text:p>
            </table:table-cell>
            <table:table-cell table:style-name="ce54" office:value-type="string">
              <text:p>減免(註銷)數</text:p>
              <text:p>(2)</text:p>
            </table:table-cell>
            <table:table-cell table:style-name="ce54" office:value-type="string">
              <text:p>本月實現數</text:p>
            </table:table-cell>
            <table:table-cell table:style-name="ce54" office:value-type="string">
              <text:p>截至本月止</text:p>
              <text:p>累計實現數(3)</text:p>
            </table:table-cell>
            <table:table-cell table:style-name="ce54" office:value-type="string">
              <text:p>調整數</text:p>
              <text:p>(4)</text:p>
            </table:table-cell>
            <table:table-cell table:style-name="ce54" office:value-type="string">
              <text:p>尚未執行數</text:p>
              <text:p>(5)=(1)-(2)-(3)+(4)</text:p>
            </table:table-cell>
            <table:table-cell table:style-name="ce58" table:number-columns-repeated="1012"/>
          </table:table-row>
          <table:table-row table:style-name="ro12">
            <table:covered-table-cell table:style-name="ce42"/>
            <table:table-cell table:style-name="ce47" office:value-type="string" table:number-columns-spanned="1" table:number-rows-spanned="2">
              <text:p>款</text:p>
            </table:table-cell>
            <table:table-cell table:style-name="ce47" office:value-type="string" table:number-columns-spanned="1" table:number-rows-spanned="2">
              <text:p>項</text:p>
            </table:table-cell>
            <table:table-cell table:style-name="ce47" office:value-type="string" table:number-columns-spanned="1" table:number-rows-spanned="2">
              <text:p>目</text:p>
            </table:table-cell>
            <table:table-cell table:style-name="ce50" office:value-type="string" table:number-columns-spanned="1" table:number-rows-spanned="2">
              <text:p>節</text:p>
            </table:table-cell>
            <table:table-cell table:style-name="ce46" office:value-type="string" table:number-columns-spanned="1" table:number-rows-spanned="2">
              <text:p>代號及名稱</text:p>
            </table:table-cell>
            <table:table-cell table:number-columns-repeated="6" table:style-name="ce55" office:value-type="string">
              <text:p>應收數</text:p>
            </table:table-cell>
            <table:table-cell table:style-name="ce58" table:number-columns-repeated="1012"/>
          </table:table-row>
          <table:table-row table:style-name="ro12">
            <table:covered-table-cell table:style-name="ce43"/>
            <table:covered-table-cell table:number-columns-repeated="3" table:style-name="ce47"/>
            <table:covered-table-cell table:style-name="ce51"/>
            <table:covered-table-cell table:style-name="ce46"/>
            <table:table-cell table:number-columns-repeated="6" table:style-name="ce55" office:value-type="string">
              <text:p>保留數</text:p>
            </table:table-cell>
            <table:table-cell table:style-name="ce58" table:number-columns-repeated="1012"/>
          </table:table-row>
        </table:table-header-rows>
        <table:table-row table:style-name="ro3">
          <table:table-cell table:style-name="ce44" office:value-type="string" table:number-columns-spanned="1" table:number-rows-spanned="2">
            <text:p>98</text:p>
          </table:table-cell>
          <table:table-cell table:style-name="ce48" office:value-type="string" table:number-columns-spanned="1" table:number-rows-spanned="2">
            <text:p>03</text:p>
          </table:table-cell>
          <table:table-cell table:style-name="ce48" table:number-columns-spanned="1" table:number-rows-spanned="2"/>
          <table:table-cell table:style-name="ce48" table:number-columns-spanned="1" table:number-rows-spanned="2"/>
          <table:table-cell table:style-name="ce48" table:number-columns-spanned="1" table:number-rows-spanned="2"/>
          <table:table-cell table:style-name="ce52" office:value-type="string" table:number-columns-spanned="1" table:number-rows-spanned="2">
            <text:p>罰款及賠償收入</text:p>
          </table:table-cell>
          <table:table-cell table:style-name="ce56" office:value-type="float" office:value="278203">
            <text:p>278,203</text:p>
          </table:table-cell>
          <table:table-cell table:number-columns-repeated="4" table:style-name="ce56" office:value-type="string">
            <text:p>-</text:p>
          </table:table-cell>
          <table:table-cell table:style-name="ce56" office:value-type="float" office:value="278203">
            <text:p>278,203</text:p>
          </table:table-cell>
          <table:table-cell table:style-name="ce59"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罰金罰鍰及怠金</text:p>
          </table:table-cell>
          <table:table-cell office:value-type="float" office:value="278203">
            <text:p>278,203</text:p>
          </table:table-cell>
          <table:table-cell table:number-columns-repeated="4" office:value-type="string">
            <text:p>-</text:p>
          </table:table-cell>
          <table:table-cell office:value-type="float" office:value="278203">
            <text:p>278,2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</text:p>
          </table:table-cell>
          <table:table-cell office:value-type="float" office:value="278203">
            <text:p>278,203</text:p>
          </table:table-cell>
          <table:table-cell table:number-columns-repeated="4" office:value-type="string">
            <text:p>-</text:p>
          </table:table-cell>
          <table:table-cell office:value-type="float" office:value="278203">
            <text:p>278,2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278203">
            <text:p>278,203</text:p>
          </table:table-cell>
          <table:table-cell table:number-columns-repeated="4" office:value-type="string">
            <text:p>-</text:p>
          </table:table-cell>
          <table:table-cell office:value-type="float" office:value="278203">
            <text:p>278,2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99</text:p>
          </table:table-cell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罰款及賠償收入</text:p>
          </table:table-cell>
          <table:table-cell office:value-type="float" office:value="665448">
            <text:p>665,448</text:p>
          </table:table-cell>
          <table:table-cell table:number-columns-repeated="4" office:value-type="string">
            <text:p>-</text:p>
          </table:table-cell>
          <table:table-cell office:value-type="float" office:value="665448">
            <text:p>665,44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罰金罰鍰及怠金</text:p>
          </table:table-cell>
          <table:table-cell office:value-type="float" office:value="665448">
            <text:p>665,448</text:p>
          </table:table-cell>
          <table:table-cell table:number-columns-repeated="4" office:value-type="string">
            <text:p>-</text:p>
          </table:table-cell>
          <table:table-cell office:value-type="float" office:value="665448">
            <text:p>665,44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</text:p>
          </table:table-cell>
          <table:table-cell office:value-type="float" office:value="665448">
            <text:p>665,448</text:p>
          </table:table-cell>
          <table:table-cell table:number-columns-repeated="4" office:value-type="string">
            <text:p>-</text:p>
          </table:table-cell>
          <table:table-cell office:value-type="float" office:value="665448">
            <text:p>665,44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665448">
            <text:p>665,448</text:p>
          </table:table-cell>
          <table:table-cell table:number-columns-repeated="4" office:value-type="string">
            <text:p>-</text:p>
          </table:table-cell>
          <table:table-cell office:value-type="float" office:value="665448">
            <text:p>665,44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0</text:p>
          </table:table-cell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罰款及賠償收入</text:p>
          </table:table-cell>
          <table:table-cell office:value-type="float" office:value="993524">
            <text:p>993,524</text:p>
          </table:table-cell>
          <table:table-cell table:number-columns-repeated="4" office:value-type="string">
            <text:p>-</text:p>
          </table:table-cell>
          <table:table-cell office:value-type="float" office:value="993524">
            <text:p>993,52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罰金罰鍰及怠金</text:p>
          </table:table-cell>
          <table:table-cell office:value-type="float" office:value="993524">
            <text:p>993,524</text:p>
          </table:table-cell>
          <table:table-cell table:number-columns-repeated="4" office:value-type="string">
            <text:p>-</text:p>
          </table:table-cell>
          <table:table-cell office:value-type="float" office:value="993524">
            <text:p>993,52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</text:p>
          </table:table-cell>
          <table:table-cell office:value-type="float" office:value="993524">
            <text:p>993,524</text:p>
          </table:table-cell>
          <table:table-cell table:number-columns-repeated="4" office:value-type="string">
            <text:p>-</text:p>
          </table:table-cell>
          <table:table-cell office:value-type="float" office:value="993524">
            <text:p>993,52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0</text:p>
          </table:table-cell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其他收入</text:p>
          </table:table-cell>
          <table:table-cell office:value-type="float" office:value="55560">
            <text:p>55,560</text:p>
          </table:table-cell>
          <table:table-cell table:number-columns-repeated="4" office:value-type="string">
            <text:p>-</text:p>
          </table:table-cell>
          <table:table-cell office:value-type="float" office:value="55560">
            <text:p>55,5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雜項收入</text:p>
          </table:table-cell>
          <table:table-cell office:value-type="float" office:value="55560">
            <text:p>55,560</text:p>
          </table:table-cell>
          <table:table-cell table:number-columns-repeated="4" office:value-type="string">
            <text:p>-</text:p>
          </table:table-cell>
          <table:table-cell office:value-type="float" office:value="55560">
            <text:p>55,5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收回以前年度歲出</text:p>
          </table:table-cell>
          <table:table-cell office:value-type="float" office:value="55560">
            <text:p>55,560</text:p>
          </table:table-cell>
          <table:table-cell table:number-columns-repeated="4" office:value-type="string">
            <text:p>-</text:p>
          </table:table-cell>
          <table:table-cell office:value-type="float" office:value="55560">
            <text:p>55,5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1049084">
            <text:p>1,049,084</text:p>
          </table:table-cell>
          <table:table-cell table:number-columns-repeated="4" office:value-type="string">
            <text:p>-</text:p>
          </table:table-cell>
          <table:table-cell office:value-type="float" office:value="1049084">
            <text:p>1,049,08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2</text:p>
          </table:table-cell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罰款及賠償收入</text:p>
          </table:table-cell>
          <table:table-cell office:value-type="float" office:value="1161273">
            <text:p>1,161,273</text:p>
          </table:table-cell>
          <table:table-cell table:number-columns-repeated="4" office:value-type="string">
            <text:p>-</text:p>
          </table:table-cell>
          <table:table-cell office:value-type="float" office:value="1161273">
            <text:p>1,161,27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罰金罰鍰及怠金</text:p>
          </table:table-cell>
          <table:table-cell office:value-type="float" office:value="1161273">
            <text:p>1,161,273</text:p>
          </table:table-cell>
          <table:table-cell table:number-columns-repeated="4" office:value-type="string">
            <text:p>-</text:p>
          </table:table-cell>
          <table:table-cell office:value-type="float" office:value="1161273">
            <text:p>1,161,27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</text:p>
          </table:table-cell>
          <table:table-cell office:value-type="float" office:value="1161273">
            <text:p>1,161,273</text:p>
          </table:table-cell>
          <table:table-cell table:number-columns-repeated="4" office:value-type="string">
            <text:p>-</text:p>
          </table:table-cell>
          <table:table-cell office:value-type="float" office:value="1161273">
            <text:p>1,161,27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2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規費收入</text:p>
          </table:table-cell>
          <table:table-cell office:value-type="float" office:value="87166">
            <text:p>87,166</text:p>
          </table:table-cell>
          <table:table-cell table:number-columns-repeated="4" office:value-type="string">
            <text:p>-</text:p>
          </table:table-cell>
          <table:table-cell office:value-type="float" office:value="87166">
            <text:p>87,16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使用規費收入</text:p>
          </table:table-cell>
          <table:table-cell office:value-type="float" office:value="87166">
            <text:p>87,166</text:p>
          </table:table-cell>
          <table:table-cell table:number-columns-repeated="4" office:value-type="string">
            <text:p>-</text:p>
          </table:table-cell>
          <table:table-cell office:value-type="float" office:value="87166">
            <text:p>87,16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table:number-columns-spanned="1" table:number-rows-spanned="2">
            <text:p>ˉˉ廢棄物清理費</text:p>
          </table:table-cell>
          <table:table-cell office:value-type="float" office:value="87166">
            <text:p>87,166</text:p>
          </table:table-cell>
          <table:table-cell table:number-columns-repeated="4" office:value-type="string">
            <text:p>-</text:p>
          </table:table-cell>
          <table:table-cell office:value-type="float" office:value="87166">
            <text:p>87,16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1248439">
            <text:p>1,248,439</text:p>
          </table:table-cell>
          <table:table-cell table:number-columns-repeated="4" office:value-type="string">
            <text:p>-</text:p>
          </table:table-cell>
          <table:table-cell office:value-type="float" office:value="1248439">
            <text:p>1,248,4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3</text:p>
          </table:table-cell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稅課收入</text:p>
          </table:table-cell>
          <table:table-cell office:value-type="float" office:value="136313538">
            <text:p>136,313,538</text:p>
          </table:table-cell>
          <table:table-cell office:value-type="string">
            <text:p>-</text:p>
          </table:table-cell>
          <table:table-cell table:number-columns-repeated="2" office:value-type="float" office:value="37545938">
            <text:p>37,545,938</text:p>
          </table:table-cell>
          <table:table-cell office:value-type="string">
            <text:p>-</text:p>
          </table:table-cell>
          <table:table-cell office:value-type="float" office:value="98767600">
            <text:p>98,767,6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統籌分配稅</text:p>
          </table:table-cell>
          <table:table-cell office:value-type="float" office:value="136313538">
            <text:p>136,313,538</text:p>
          </table:table-cell>
          <table:table-cell office:value-type="string">
            <text:p>-</text:p>
          </table:table-cell>
          <table:table-cell table:number-columns-repeated="2" office:value-type="float" office:value="37545938">
            <text:p>37,545,938</text:p>
          </table:table-cell>
          <table:table-cell office:value-type="string">
            <text:p>-</text:p>
          </table:table-cell>
          <table:table-cell office:value-type="float" office:value="98767600">
            <text:p>98,767,6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縣統籌分配稅</text:p>
          </table:table-cell>
          <table:table-cell office:value-type="float" office:value="136313538">
            <text:p>136,313,538</text:p>
          </table:table-cell>
          <table:table-cell office:value-type="string">
            <text:p>-</text:p>
          </table:table-cell>
          <table:table-cell table:number-columns-repeated="2" office:value-type="float" office:value="37545938">
            <text:p>37,545,938</text:p>
          </table:table-cell>
          <table:table-cell office:value-type="string">
            <text:p>-</text:p>
          </table:table-cell>
          <table:table-cell office:value-type="float" office:value="98767600">
            <text:p>98,767,6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136313538">
            <text:p>136,313,538</text:p>
          </table:table-cell>
          <table:table-cell office:value-type="string">
            <text:p>-</text:p>
          </table:table-cell>
          <table:table-cell table:number-columns-repeated="2" office:value-type="float" office:value="37545938">
            <text:p>37,545,938</text:p>
          </table:table-cell>
          <table:table-cell office:value-type="string">
            <text:p>-</text:p>
          </table:table-cell>
          <table:table-cell office:value-type="float" office:value="98767600">
            <text:p>98,767,6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139554712">
            <text:p>139,554,712</text:p>
          </table:table-cell>
          <table:table-cell office:value-type="string">
            <text:p>-</text:p>
          </table:table-cell>
          <table:table-cell table:number-columns-repeated="2" office:value-type="float" office:value="37545938">
            <text:p>37,545,938</text:p>
          </table:table-cell>
          <table:table-cell office:value-type="string">
            <text:p>-</text:p>
          </table:table-cell>
          <table:table-cell office:value-type="float" office:value="102008774">
            <text:p>102,008,77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139554712">
            <text:p>139,554,712</text:p>
          </table:table-cell>
          <table:table-cell office:value-type="string">
            <text:p>-</text:p>
          </table:table-cell>
          <table:table-cell table:number-columns-repeated="2" office:value-type="float" office:value="37545938">
            <text:p>37,545,938</text:p>
          </table:table-cell>
          <table:table-cell office:value-type="string">
            <text:p>-</text:p>
          </table:table-cell>
          <table:table-cell office:value-type="float" office:value="102008774">
            <text:p>102,008,77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4" table:number-rows-repeated="104851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以前年度歲出轉入數累計表" table:style-name="ta5" table:print="false">
        <table:table-header-columns>
          <table:table-column table:style-name="co19" table:default-cell-style-name="ce62"/>
        </table:table-header-columns>
        <table:table-column table:style-name="co11" table:number-columns-repeated="4" table:default-cell-style-name="ce24"/>
        <table:table-column table:style-name="co24" table:default-cell-style-name="ce67"/>
        <table:table-column table:style-name="co16" table:default-cell-style-name="ce28"/>
        <table:table-column table:style-name="co25" table:number-columns-repeated="3" table:default-cell-style-name="ce28"/>
        <table:table-column table:style-name="co26" table:default-cell-style-name="ce28"/>
        <table:table-column table:style-name="co27" table:default-cell-style-name="ce28"/>
        <table:table-column table:style-name="co26" table:default-cell-style-name="ce28"/>
        <table:table-column table:style-name="co28" table:default-cell-style-name="ce32"/>
        <table:table-column table:style-name="co4" table:default-cell-style-name="ce32"/>
        <table:table-column table:style-name="co29" table:default-cell-style-name="ce32"/>
        <table:table-column table:style-name="co23" table:number-columns-repeated="240" table:default-cell-style-name="ce32"/>
        <table:table-column table:style-name="co10" table:number-columns-repeated="768" table:default-cell-style-name="Default"/>
        <table:table-header-rows>
          <table:table-row table:style-name="ro11">
            <table:table-cell table:style-name="ce61" office:value-type="string" table:number-columns-spanned="1" table:number-rows-spanned="3">
              <text:p>年度別</text:p>
            </table:table-cell>
            <table:table-cell table:style-name="ce1" office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1"/>
            <table:table-cell table:style-name="ce7" office:value-type="string">
              <text:p>以前年度轉入數(1)</text:p>
            </table:table-cell>
            <table:table-cell table:style-name="ce7" office:value-type="string">
              <text:p>減免(註銷)數(2)</text:p>
            </table:table-cell>
            <table:table-cell table:style-name="ce7" office:value-type="string">
              <text:p>本月實現數</text:p>
            </table:table-cell>
            <table:table-cell table:style-name="ce7" office:value-type="string">
              <text:p>截至本月止</text:p>
              <text:p>累計實現數(3)</text:p>
            </table:table-cell>
            <table:table-cell table:style-name="ce7" office:value-type="string">
              <text:p>調　整　數(4)</text:p>
            </table:table-cell>
            <table:table-cell table:style-name="ce7" office:value-type="string">
              <text:p>尚未執行數</text:p>
              <text:p>(5)=(1)-(2)-(3)+(4)</text:p>
            </table:table-cell>
            <table:table-cell table:style-name="ce7" office:value-type="string">
              <text:p>備註(預付款)</text:p>
            </table:table-cell>
            <table:table-cell table:style-name="ce68" table:number-columns-repeated="1011"/>
          </table:table-row>
          <table:table-row table:style-name="ro1">
            <table:covered-table-cell table:style-name="ce61"/>
            <table:table-cell table:style-name="ce22" office:value-type="string" table:number-columns-spanned="1" table:number-rows-spanned="2">
              <text:p>款</text:p>
            </table:table-cell>
            <table:table-cell table:style-name="ce22" office:value-type="string" table:number-columns-spanned="1" table:number-rows-spanned="2">
              <text:p>項</text:p>
            </table:table-cell>
            <table:table-cell table:style-name="ce22" office:value-type="string" table:number-columns-spanned="1" table:number-rows-spanned="2">
              <text:p>目</text:p>
            </table:table-cell>
            <table:table-cell table:style-name="ce22" office:value-type="string" table:number-columns-spanned="1" table:number-rows-spanned="2">
              <text:p>節</text:p>
            </table:table-cell>
            <table:table-cell table:style-name="ce64" office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7" office:value-type="string">
              <text:p>應付數</text:p>
            </table:table-cell>
            <table:table-cell table:style-name="ce68" table:number-columns-repeated="1011"/>
          </table:table-row>
          <table:table-row table:style-name="ro1">
            <table:covered-table-cell table:style-name="ce61"/>
            <table:covered-table-cell table:number-columns-repeated="4" table:style-name="ce63"/>
            <table:covered-table-cell table:style-name="ce65"/>
            <table:table-cell table:number-columns-repeated="7" table:style-name="ce7" office:value-type="string">
              <text:p>保留數</text:p>
            </table:table-cell>
            <table:table-cell table:style-name="ce68" table:number-columns-repeated="1011"/>
          </table:table-row>
        </table:table-header-rows>
        <table:table-row table:style-name="ro3">
          <table:table-cell table:style-name="ce5" office:value-type="string" table:number-columns-spanned="1" table:number-rows-spanned="2">
            <text:p>101</text:p>
          </table:table-cell>
          <table:table-cell table:style-name="ce23" office:value-type="string" table:number-columns-spanned="1" table:number-rows-spanned="2">
            <text:p>97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66" office:value-type="string" table:number-columns-spanned="1" table:number-rows-spanned="2">
            <text:p>建築及設備</text:p>
          </table:table-cell>
          <table:table-cell table:number-columns-repeated="7" table:style-name="ce9" office:value-type="string">
            <text:p>-</text:p>
          </table:table-cell>
          <table:table-cell table:style-name="ce34" table:number-columns-repeated="1011"/>
        </table:table-row>
        <table:table-row table:style-name="ro3">
          <table:covered-table-cell table:number-columns-repeated="6"/>
          <table:table-cell office:value-type="float" office:value="506119">
            <text:p>506,119</text:p>
          </table:table-cell>
          <table:table-cell table:number-columns-repeated="4" office:value-type="string">
            <text:p>-</text:p>
          </table:table-cell>
          <table:table-cell office:value-type="float" office:value="506119">
            <text:p>506,11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7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建築及設備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6119">
            <text:p>506,119</text:p>
          </table:table-cell>
          <table:table-cell table:number-columns-repeated="4" office:value-type="string">
            <text:p>-</text:p>
          </table:table-cell>
          <table:table-cell office:value-type="float" office:value="506119">
            <text:p>506,11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6119">
            <text:p>506,119</text:p>
          </table:table-cell>
          <table:table-cell table:number-columns-repeated="4" office:value-type="string">
            <text:p>-</text:p>
          </table:table-cell>
          <table:table-cell office:value-type="float" office:value="506119">
            <text:p>506,11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6119">
            <text:p>506,119</text:p>
          </table:table-cell>
          <table:table-cell table:number-columns-repeated="4" office:value-type="string">
            <text:p>-</text:p>
          </table:table-cell>
          <table:table-cell office:value-type="float" office:value="506119">
            <text:p>506,11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2</text:p>
          </table:table-cell>
          <table:table-cell office:value-type="string" table:number-columns-spanned="1" table:number-rows-spanned="2">
            <text:p>9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建築及設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052009">
            <text:p>20,052,009</text:p>
          </table:table-cell>
          <table:table-cell table:number-columns-repeated="4" office:value-type="string">
            <text:p>-</text:p>
          </table:table-cell>
          <table:table-cell office:value-type="float" office:value="20052009">
            <text:p>20,052,00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7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建築及設備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052009">
            <text:p>20,052,009</text:p>
          </table:table-cell>
          <table:table-cell table:number-columns-repeated="4" office:value-type="string">
            <text:p>-</text:p>
          </table:table-cell>
          <table:table-cell office:value-type="float" office:value="20052009">
            <text:p>20,052,00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052009">
            <text:p>20,052,009</text:p>
          </table:table-cell>
          <table:table-cell table:number-columns-repeated="4" office:value-type="string">
            <text:p>-</text:p>
          </table:table-cell>
          <table:table-cell office:value-type="float" office:value="20052009">
            <text:p>20,052,00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052009">
            <text:p>20,052,009</text:p>
          </table:table-cell>
          <table:table-cell table:number-columns-repeated="4" office:value-type="string">
            <text:p>-</text:p>
          </table:table-cell>
          <table:table-cell office:value-type="float" office:value="20052009">
            <text:p>20,052,00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3</text:p>
          </table:table-cell>
          <table:table-cell office:value-type="string" table:number-columns-spanned="1" table:number-rows-spanned="2">
            <text:p>9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道路橋樑工程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265965">
            <text:p>38,265,965</text:p>
          </table:table-cell>
          <table:table-cell table:number-columns-repeated="4" office:value-type="string">
            <text:p>-</text:p>
          </table:table-cell>
          <table:table-cell office:value-type="float" office:value="38265965">
            <text:p>38,265,965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7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道路橋樑工程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265965">
            <text:p>38,265,965</text:p>
          </table:table-cell>
          <table:table-cell table:number-columns-repeated="4" office:value-type="string">
            <text:p>-</text:p>
          </table:table-cell>
          <table:table-cell office:value-type="float" office:value="38265965">
            <text:p>38,265,965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265965">
            <text:p>38,265,965</text:p>
          </table:table-cell>
          <table:table-cell table:number-columns-repeated="4" office:value-type="string">
            <text:p>-</text:p>
          </table:table-cell>
          <table:table-cell office:value-type="float" office:value="38265965">
            <text:p>38,265,965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3</text:p>
          </table:table-cell>
          <table:table-cell office:value-type="string" table:number-columns-spanned="1" table:number-rows-spanned="2">
            <text:p>9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其他公共工程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000000">
            <text:p>60,000,000</text:p>
          </table:table-cell>
          <table:table-cell table:number-columns-repeated="4" office:value-type="string">
            <text:p>-</text:p>
          </table:table-cell>
          <table:table-cell office:value-type="float" office:value="60000000">
            <text:p>60,000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7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公共工程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000000">
            <text:p>60,000,000</text:p>
          </table:table-cell>
          <table:table-cell table:number-columns-repeated="4" office:value-type="string">
            <text:p>-</text:p>
          </table:table-cell>
          <table:table-cell office:value-type="float" office:value="60000000">
            <text:p>60,000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000000">
            <text:p>60,000,000</text:p>
          </table:table-cell>
          <table:table-cell table:number-columns-repeated="4" office:value-type="string">
            <text:p>-</text:p>
          </table:table-cell>
          <table:table-cell office:value-type="float" office:value="60000000">
            <text:p>60,000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8265965">
            <text:p>98,265,965</text:p>
          </table:table-cell>
          <table:table-cell table:number-columns-repeated="4" office:value-type="string">
            <text:p>-</text:p>
          </table:table-cell>
          <table:table-cell office:value-type="float" office:value="98265965">
            <text:p>98,265,965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5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154086">
            <text:p>4,154,086</text:p>
          </table:table-cell>
          <table:table-cell table:number-columns-repeated="4" office:value-type="string">
            <text:p>-</text:p>
          </table:table-cell>
          <table:table-cell office:value-type="float" office:value="4154086">
            <text:p>4,154,086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154086">
            <text:p>4,154,086</text:p>
          </table:table-cell>
          <table:table-cell table:number-columns-repeated="4" office:value-type="string">
            <text:p>-</text:p>
          </table:table-cell>
          <table:table-cell office:value-type="float" office:value="4154086">
            <text:p>4,154,086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154086">
            <text:p>4,154,086</text:p>
          </table:table-cell>
          <table:table-cell table:number-columns-repeated="4" office:value-type="string">
            <text:p>-</text:p>
          </table:table-cell>
          <table:table-cell office:value-type="float" office:value="4154086">
            <text:p>4,154,086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154086">
            <text:p>4,154,086</text:p>
          </table:table-cell>
          <table:table-cell table:number-columns-repeated="4" office:value-type="string">
            <text:p>-</text:p>
          </table:table-cell>
          <table:table-cell office:value-type="float" office:value="4154086">
            <text:p>4,154,086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6</text:p>
          </table:table-cell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一般行政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300000">
            <text:p>12,300,000</text:p>
          </table:table-cell>
          <table:table-cell table:number-columns-repeated="4" office:value-type="string">
            <text:p>-</text:p>
          </table:table-cell>
          <table:table-cell office:value-type="float" office:value="12300000">
            <text:p>12,300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行政管理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300000">
            <text:p>12,300,000</text:p>
          </table:table-cell>
          <table:table-cell table:number-columns-repeated="4" office:value-type="string">
            <text:p>-</text:p>
          </table:table-cell>
          <table:table-cell office:value-type="float" office:value="12300000">
            <text:p>12,300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300000">
            <text:p>12,300,000</text:p>
          </table:table-cell>
          <table:table-cell table:number-columns-repeated="4" office:value-type="string">
            <text:p>-</text:p>
          </table:table-cell>
          <table:table-cell office:value-type="float" office:value="12300000">
            <text:p>12,300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6</text:p>
          </table:table-cell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662975">
            <text:p>29,662,975</text:p>
          </table:table-cell>
          <table:table-cell table:number-columns-repeated="4" office:value-type="string">
            <text:p>-</text:p>
          </table:table-cell>
          <table:table-cell office:value-type="float" office:value="29662975">
            <text:p>29,662,975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319294">
            <text:p>7,319,294</text:p>
          </table:table-cell>
          <table:table-cell table:number-columns-repeated="4" office:value-type="string">
            <text:p>-</text:p>
          </table:table-cell>
          <table:table-cell office:value-type="float" office:value="7319294">
            <text:p>7,319,294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2343681">
            <text:p>22,343,681</text:p>
          </table:table-cell>
          <table:table-cell table:number-columns-repeated="4" office:value-type="string">
            <text:p>-</text:p>
          </table:table-cell>
          <table:table-cell office:value-type="float" office:value="22343681">
            <text:p>22,343,68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業務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319294">
            <text:p>7,319,294</text:p>
          </table:table-cell>
          <table:table-cell table:number-columns-repeated="4" office:value-type="string">
            <text:p>-</text:p>
          </table:table-cell>
          <table:table-cell office:value-type="float" office:value="7319294">
            <text:p>7,319,294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2343681">
            <text:p>22,343,681</text:p>
          </table:table-cell>
          <table:table-cell table:number-columns-repeated="4" office:value-type="string">
            <text:p>-</text:p>
          </table:table-cell>
          <table:table-cell office:value-type="float" office:value="22343681">
            <text:p>22,343,68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6</text:p>
          </table:table-cell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文化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00000">
            <text:p>11,300,000</text:p>
          </table:table-cell>
          <table:table-cell table:number-columns-repeated="4" office:value-type="string">
            <text:p>-</text:p>
          </table:table-cell>
          <table:table-cell office:value-type="float" office:value="11300000">
            <text:p>11,300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人文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00000">
            <text:p>11,300,000</text:p>
          </table:table-cell>
          <table:table-cell table:number-columns-repeated="4" office:value-type="string">
            <text:p>-</text:p>
          </table:table-cell>
          <table:table-cell office:value-type="float" office:value="11300000">
            <text:p>11,300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00000">
            <text:p>11,300,000</text:p>
          </table:table-cell>
          <table:table-cell table:number-columns-repeated="4" office:value-type="string">
            <text:p>-</text:p>
          </table:table-cell>
          <table:table-cell office:value-type="float" office:value="11300000">
            <text:p>11,300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6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4461831">
            <text:p>144,461,831</text:p>
          </table:table-cell>
          <table:table-cell table:number-columns-repeated="4" office:value-type="string">
            <text:p>-</text:p>
          </table:table-cell>
          <table:table-cell office:value-type="float" office:value="144461831">
            <text:p>144,461,83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57254">
            <text:p>1,157,254</text:p>
          </table:table-cell>
          <table:table-cell table:number-columns-repeated="4" office:value-type="string">
            <text:p>-</text:p>
          </table:table-cell>
          <table:table-cell office:value-type="float" office:value="1157254">
            <text:p>1,157,254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3304577">
            <text:p>143,304,577</text:p>
          </table:table-cell>
          <table:table-cell table:number-columns-repeated="4" office:value-type="string">
            <text:p>-</text:p>
          </table:table-cell>
          <table:table-cell office:value-type="float" office:value="143304577">
            <text:p>143,304,577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業務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57254">
            <text:p>1,157,254</text:p>
          </table:table-cell>
          <table:table-cell table:number-columns-repeated="4" office:value-type="string">
            <text:p>-</text:p>
          </table:table-cell>
          <table:table-cell office:value-type="float" office:value="1157254">
            <text:p>1,157,254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3304577">
            <text:p>143,304,577</text:p>
          </table:table-cell>
          <table:table-cell table:number-columns-repeated="4" office:value-type="string">
            <text:p>-</text:p>
          </table:table-cell>
          <table:table-cell office:value-type="float" office:value="143304577">
            <text:p>143,304,577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6</text:p>
          </table:table-cell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災害準備金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594821">
            <text:p>5,594,821</text:p>
          </table:table-cell>
          <table:table-cell table:number-columns-repeated="4" office:value-type="string">
            <text:p>-</text:p>
          </table:table-cell>
          <table:table-cell office:value-type="float" office:value="5594821">
            <text:p>5,594,82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災害準備金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594821">
            <text:p>5,594,821</text:p>
          </table:table-cell>
          <table:table-cell table:number-columns-repeated="4" office:value-type="string">
            <text:p>-</text:p>
          </table:table-cell>
          <table:table-cell office:value-type="float" office:value="5594821">
            <text:p>5,594,82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594821">
            <text:p>5,594,821</text:p>
          </table:table-cell>
          <table:table-cell table:number-columns-repeated="4" office:value-type="string">
            <text:p>-</text:p>
          </table:table-cell>
          <table:table-cell office:value-type="float" office:value="5594821">
            <text:p>5,594,82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3319627">
            <text:p>203,319,627</text:p>
          </table:table-cell>
          <table:table-cell table:number-columns-repeated="4" office:value-type="string">
            <text:p>-</text:p>
          </table:table-cell>
          <table:table-cell office:value-type="float" office:value="203319627">
            <text:p>203,319,627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476548">
            <text:p>8,476,548</text:p>
          </table:table-cell>
          <table:table-cell table:number-columns-repeated="4" office:value-type="string">
            <text:p>-</text:p>
          </table:table-cell>
          <table:table-cell office:value-type="float" office:value="8476548">
            <text:p>8,476,548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資本門合計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7821258">
            <text:p>317,821,258</text:p>
          </table:table-cell>
          <table:table-cell table:number-columns-repeated="4" office:value-type="string">
            <text:p>-</text:p>
          </table:table-cell>
          <table:table-cell office:value-type="float" office:value="317821258">
            <text:p>317,821,258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26297806">
            <text:p>326,297,806</text:p>
          </table:table-cell>
          <table:table-cell table:number-columns-repeated="4" office:value-type="string">
            <text:p>-</text:p>
          </table:table-cell>
          <table:table-cell office:value-type="float" office:value="326297806">
            <text:p>326,297,806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4" table:number-rows-repeated="104848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收入實現數與繳付公庫數分析表" table:style-name="ta6" table:print="false">
        <table:table-header-columns>
          <table:table-column table:style-name="co17" table:default-cell-style-name="ce25"/>
        </table:table-header-columns>
        <table:table-column table:style-name="co30" table:number-columns-repeated="10" table:default-cell-style-name="ce28"/>
        <table:table-column table:style-name="co28" table:default-cell-style-name="ce32"/>
        <table:table-column table:style-name="co4" table:default-cell-style-name="ce32"/>
        <table:table-column table:style-name="co29" table:default-cell-style-name="ce32"/>
        <table:table-column table:style-name="co23" table:number-columns-repeated="242" table:default-cell-style-name="ce32"/>
        <table:table-column table:style-name="co10" table:number-columns-repeated="768" table:default-cell-style-name="Default"/>
        <table:table-header-rows>
          <table:table-row table:style-name="ro13">
            <table:table-cell table:style-name="ce69" office:value-type="string" table:number-columns-spanned="1" table:number-rows-spanned="3">
              <text:p>項　　 <text:s/>　目</text:p>
            </table:table-cell>
            <table:table-cell table:style-name="ce72" office:value-type="string" table:number-columns-spanned="1" table:number-rows-spanned="3">
              <text:p>收入</text:p>
              <text:p>實現數</text:p>
              <text:p>(1)</text:p>
            </table:table-cell>
            <table:table-cell table:style-name="ce72" office:value-type="string" table:number-columns-spanned="1" table:number-rows-spanned="3">
              <text:p>減項：</text:p>
              <text:p>收入待納庫數</text:p>
              <text:p>(2)</text:p>
            </table:table-cell>
            <table:table-cell table:style-name="ce73" office:value-type="string" table:number-columns-spanned="7" table:number-rows-spanned="1">
              <text:p>加 <text:s text:c="30"/>項</text:p>
            </table:table-cell>
            <table:covered-table-cell table:number-columns-repeated="6" table:style-name="ce73"/>
            <table:table-cell table:style-name="ce72" office:value-type="string" table:number-columns-spanned="1" table:number-rows-spanned="3">
              <text:p>繳付公庫數</text:p>
              <text:p>(10)=(1)-(2)+(3)</text:p>
              <text:p>+(4)+(5)+(6)</text:p>
              <text:p>+(7)+(8)+(9)</text:p>
            </table:table-cell>
            <table:table-cell table:style-name="ce68" table:number-columns-repeated="1013"/>
          </table:table-row>
          <table:table-row table:style-name="ro1">
            <table:covered-table-cell table:style-name="ce70"/>
            <table:covered-table-cell table:number-columns-repeated="2" table:style-name="ce72"/>
            <table:table-cell table:style-name="ce72" office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73" office:value-type="string" table:number-columns-spanned="4" table:number-rows-spanned="1">
              <text:p>以前年度撥款於本年度繳還數</text:p>
            </table:table-cell>
            <table:covered-table-cell table:number-columns-repeated="2" table:style-name="ce74"/>
            <table:covered-table-cell table:style-name="ce75"/>
            <table:table-cell table:style-name="ce72" office:value-type="string" table:number-columns-spanned="1" table:number-rows-spanned="2">
              <text:p>預收款</text:p>
              <text:p>(8)</text:p>
            </table:table-cell>
            <table:table-cell table:style-name="ce72" office:value-type="string" table:number-columns-spanned="1" table:number-rows-spanned="2">
              <text:p>剔除經費</text:p>
              <text:p>(9)</text:p>
            </table:table-cell>
            <table:covered-table-cell table:style-name="ce72"/>
            <table:table-cell table:style-name="ce68" table:number-columns-repeated="1013"/>
          </table:table-row>
          <table:table-row table:style-name="ro14">
            <table:covered-table-cell table:style-name="ce71"/>
            <table:covered-table-cell table:number-columns-repeated="3" table:style-name="ce72"/>
            <table:table-cell table:style-name="ce72" office:value-type="string">
              <text:p>零用金</text:p>
              <text:p>(4)</text:p>
            </table:table-cell>
            <table:table-cell table:style-name="ce72" office:value-type="string">
              <text:p>材料</text:p>
              <text:p>(5)</text:p>
            </table:table-cell>
            <table:table-cell table:style-name="ce72" office:value-type="string">
              <text:p>存出保證金</text:p>
              <text:p>(6)</text:p>
            </table:table-cell>
            <table:table-cell table:style-name="ce72" office:value-type="string">
              <text:p>其他應收款</text:p>
              <text:p>(7)</text:p>
            </table:table-cell>
            <table:covered-table-cell table:number-columns-repeated="3" table:style-name="ce72"/>
            <table:table-cell table:style-name="ce68" table:number-columns-repeated="1013"/>
          </table:table-row>
        </table:table-header-rows>
        <table:table-row table:style-name="ro15">
          <table:table-cell table:style-name="ce4" office:value-type="string">
            <text:p>收入合計數</text:p>
            <text:p>　</text:p>
          </table:table-cell>
          <table:table-cell table:style-name="ce9" office:value-type="float" office:value="39632272">
            <text:p>39,632,272</text:p>
          </table:table-cell>
          <table:table-cell table:number-columns-repeated="8" table:style-name="ce9" office:value-type="float" office:value="0">
            <text:p>0</text:p>
          </table:table-cell>
          <table:table-cell table:style-name="ce9" office:value-type="float" office:value="39632272">
            <text:p>39,632,272</text:p>
          </table:table-cell>
          <table:table-cell table:style-name="ce34" table:number-columns-repeated="1013"/>
        </table:table-row>
        <table:table-row table:style-name="ro15">
          <table:table-cell office:value-type="string">
            <text:p>本年度收入</text:p>
            <text:p>　</text:p>
          </table:table-cell>
          <table:table-cell office:value-type="float" office:value="2086334">
            <text:p>2,086,334</text:p>
          </table:table-cell>
          <table:table-cell table:number-columns-repeated="8" office:value-type="float" office:value="0">
            <text:p>0</text:p>
          </table:table-cell>
          <table:table-cell office:value-type="float" office:value="2086334">
            <text:p>2,086,334</text:p>
          </table:table-cell>
          <table:table-cell table:number-columns-repeated="1013"/>
        </table:table-row>
        <table:table-row table:style-name="ro16">
          <table:table-cell office:value-type="string">
            <text:p>　03030100</text:p>
            <text:p>　一般賠償收入</text:p>
            <text:p>　</text:p>
          </table:table-cell>
          <table:table-cell office:value-type="float" office:value="340090">
            <text:p>340,090</text:p>
          </table:table-cell>
          <table:table-cell table:number-columns-repeated="8" office:value-type="float" office:value="0">
            <text:p>0</text:p>
          </table:table-cell>
          <table:table-cell office:value-type="float" office:value="340090">
            <text:p>340,090</text:p>
          </table:table-cell>
          <table:table-cell table:number-columns-repeated="1013"/>
        </table:table-row>
        <table:table-row table:style-name="ro16">
          <table:table-cell office:value-type="string">
            <text:p>　04010100</text:p>
            <text:p>　審查費</text:p>
            <text:p>　</text:p>
          </table:table-cell>
          <table:table-cell office:value-type="float" office:value="10900">
            <text:p>10,900</text:p>
          </table:table-cell>
          <table:table-cell table:number-columns-repeated="8" office:value-type="float" office:value="0">
            <text:p>0</text:p>
          </table:table-cell>
          <table:table-cell office:value-type="float" office:value="10900">
            <text:p>10,900</text:p>
          </table:table-cell>
          <table:table-cell table:number-columns-repeated="1013"/>
        </table:table-row>
        <table:table-row table:style-name="ro16">
          <table:table-cell office:value-type="string">
            <text:p>　04010200</text:p>
            <text:p>　證照費</text:p>
            <text:p>　</text:p>
          </table:table-cell>
          <table:table-cell office:value-type="float" office:value="1400">
            <text:p>1,400</text:p>
          </table:table-cell>
          <table:table-cell table:number-columns-repeated="8" office:value-type="float" office:value="0">
            <text:p>0</text:p>
          </table:table-cell>
          <table:table-cell office:value-type="float" office:value="1400">
            <text:p>1,400</text:p>
          </table:table-cell>
          <table:table-cell table:number-columns-repeated="1013"/>
        </table:table-row>
        <table:table-row table:style-name="ro16">
          <table:table-cell office:value-type="string">
            <text:p>　04020400</text:p>
            <text:p>　資料使用費</text:p>
            <text:p>　</text:p>
          </table:table-cell>
          <table:table-cell office:value-type="float" office:value="13050">
            <text:p>13,050</text:p>
          </table:table-cell>
          <table:table-cell table:number-columns-repeated="8" office:value-type="float" office:value="0">
            <text:p>0</text:p>
          </table:table-cell>
          <table:table-cell office:value-type="float" office:value="13050">
            <text:p>13,050</text:p>
          </table:table-cell>
          <table:table-cell table:number-columns-repeated="1013"/>
        </table:table-row>
        <table:table-row table:style-name="ro16">
          <table:table-cell office:value-type="string">
            <text:p>　04021300</text:p>
            <text:p>　場地設施使用費</text:p>
            <text:p>　</text:p>
          </table:table-cell>
          <table:table-cell office:value-type="float" office:value="633880">
            <text:p>633,880</text:p>
          </table:table-cell>
          <table:table-cell table:number-columns-repeated="8" office:value-type="float" office:value="0">
            <text:p>0</text:p>
          </table:table-cell>
          <table:table-cell office:value-type="float" office:value="633880">
            <text:p>633,880</text:p>
          </table:table-cell>
          <table:table-cell table:number-columns-repeated="1013"/>
        </table:table-row>
        <table:table-row table:style-name="ro16">
          <table:table-cell office:value-type="string">
            <text:p>　11020100</text:p>
            <text:p>　收回以前年度歲出</text:p>
            <text:p>　</text:p>
          </table:table-cell>
          <table:table-cell office:value-type="float" office:value="1814">
            <text:p>1,814</text:p>
          </table:table-cell>
          <table:table-cell table:number-columns-repeated="8" office:value-type="float" office:value="0">
            <text:p>0</text:p>
          </table:table-cell>
          <table:table-cell office:value-type="float" office:value="1814">
            <text:p>1,814</text:p>
          </table:table-cell>
          <table:table-cell table:number-columns-repeated="1013"/>
        </table:table-row>
        <table:table-row table:style-name="ro16">
          <table:table-cell office:value-type="string">
            <text:p>　11021000</text:p>
            <text:p>　其他雜項收入</text:p>
            <text:p>　</text:p>
          </table:table-cell>
          <table:table-cell office:value-type="float" office:value="1085200">
            <text:p>1,085,200</text:p>
          </table:table-cell>
          <table:table-cell table:number-columns-repeated="8" office:value-type="float" office:value="0">
            <text:p>0</text:p>
          </table:table-cell>
          <table:table-cell office:value-type="float" office:value="1085200">
            <text:p>1,085,200</text:p>
          </table:table-cell>
          <table:table-cell table:number-columns-repeated="1013"/>
        </table:table-row>
        <table:table-row table:style-name="ro15">
          <table:table-cell office:value-type="string">
            <text:p>以前年度收入</text:p>
            <text:p>　</text:p>
          </table:table-cell>
          <table:table-cell office:value-type="float" office:value="37545938">
            <text:p>37,545,938</text:p>
          </table:table-cell>
          <table:table-cell table:number-columns-repeated="8" office:value-type="float" office:value="0">
            <text:p>0</text:p>
          </table:table-cell>
          <table:table-cell office:value-type="float" office:value="37545938">
            <text:p>37,545,938</text:p>
          </table:table-cell>
          <table:table-cell table:number-columns-repeated="1013"/>
        </table:table-row>
        <table:table-row table:style-name="ro17">
          <table:table-cell office:value-type="string">
            <text:p>　一、以前年度應收(保留)</text:p>
            <text:p>　　　數</text:p>
            <text:p>　</text:p>
          </table:table-cell>
          <table:table-cell office:value-type="float" office:value="37545938">
            <text:p>37,545,938</text:p>
          </table:table-cell>
          <table:table-cell table:number-columns-repeated="8" office:value-type="float" office:value="0">
            <text:p>0</text:p>
          </table:table-cell>
          <table:table-cell office:value-type="float" office:value="37545938">
            <text:p>37,545,938</text:p>
          </table:table-cell>
          <table:table-cell table:number-columns-repeated="1013"/>
        </table:table-row>
        <table:table-row table:style-name="ro16">
          <table:table-cell office:value-type="string">
            <text:p>　　103年度 01090300</text:p>
            <text:p>　　縣統籌分配稅</text:p>
            <text:p>　</text:p>
          </table:table-cell>
          <table:table-cell office:value-type="float" office:value="37545938">
            <text:p>37,545,938</text:p>
          </table:table-cell>
          <table:table-cell table:number-columns-repeated="8" office:value-type="float" office:value="0">
            <text:p>0</text:p>
          </table:table-cell>
          <table:table-cell office:value-type="float" office:value="37545938">
            <text:p>37,545,938</text:p>
          </table:table-cell>
          <table:table-cell table:number-columns-repeated="1013"/>
        </table:table-row>
        <table:table-row table:style-name="ro16">
          <table:table-cell office:value-type="string">
            <text:p>　二、以前年度收入納庫款</text:p>
            <text:p>　</text:p>
          </table:table-cell>
          <table:table-cell table:number-columns-repeated="10" office:value-type="float" office:value="0">
            <text:p>0</text:p>
          </table:table-cell>
          <table:table-cell table:number-columns-repeated="1013"/>
        </table:table-row>
        <table:table-row table:style-name="ro17">
          <table:table-cell office:value-type="string">
            <text:p>　三、收回以前年度支出</text:p>
            <text:p>　　　賸餘款</text:p>
            <text:p>　</text:p>
          </table:table-cell>
          <table:table-cell table:number-columns-repeated="10" office:value-type="float" office:value="0">
            <text:p>0</text:p>
          </table:table-cell>
          <table:table-cell table:number-columns-repeated="1013"/>
        </table:table-row>
        <table:table-row table:style-name="ro15">
          <table:table-cell office:value-type="string">
            <text:p>　四、收回剔除經費</text:p>
            <text:p>　</text:p>
          </table:table-cell>
          <table:table-cell table:number-columns-repeated="10" office:value-type="float" office:value="0">
            <text:p>0</text:p>
          </table:table-cell>
          <table:table-cell table:number-columns-repeated="1013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支出實現數與公庫撥入數分析表" table:style-name="ta7" table:print="false">
        <table:table-column table:style-name="co31" table:default-cell-style-name="ce25"/>
        <table:table-column table:style-name="co30" table:number-columns-repeated="2" table:default-cell-style-name="ce28"/>
        <table:table-column table:style-name="co32" table:default-cell-style-name="ce28"/>
        <table:table-column table:style-name="co33" table:default-cell-style-name="ce28"/>
        <table:table-column table:style-name="co34" table:default-cell-style-name="ce28"/>
        <table:table-column table:style-name="co30" table:number-columns-repeated="5" table:default-cell-style-name="ce28"/>
        <table:table-column table:style-name="co28" table:default-cell-style-name="ce32"/>
        <table:table-column table:style-name="co4" table:default-cell-style-name="ce32"/>
        <table:table-column table:style-name="co29" table:default-cell-style-name="ce32"/>
        <table:table-column table:style-name="co23" table:number-columns-repeated="242" table:default-cell-style-name="ce32"/>
        <table:table-column table:style-name="co10" table:number-columns-repeated="768" table:default-cell-style-name="Default"/>
        <table:table-header-rows>
          <table:table-row table:style-name="ro13">
            <table:table-cell table:style-name="ce69" office:value-type="string" table:number-columns-spanned="1" table:number-rows-spanned="2">
              <text:p>項　　 <text:s/>　目</text:p>
            </table:table-cell>
            <table:table-cell table:style-name="ce72" office:value-type="string" table:number-columns-spanned="1" table:number-rows-spanned="2">
              <text:p>支出實現數</text:p>
              <text:p>(1)</text:p>
            </table:table-cell>
            <table:table-cell table:style-name="ce76" office:value-type="string" table:number-columns-spanned="6" table:number-rows-spanned="1">
              <text:p>加項</text:p>
            </table:table-cell>
            <table:covered-table-cell table:number-columns-repeated="4" table:style-name="ce77"/>
            <table:covered-table-cell table:style-name="ce78"/>
            <table:table-cell table:style-name="ce72" office:value-type="string" table:number-columns-spanned="1" table:number-rows-spanned="2">
              <text:p>減項：</text:p>
              <text:p>以前年度撥款於</text:p>
              <text:p>本年度實現數</text:p>
              <text:p>(8)</text:p>
            </table:table-cell>
            <table:table-cell table:style-name="ce72" office:value-type="string" table:number-columns-spanned="1" table:number-rows-spanned="2">
              <text:p>公庫撥入數</text:p>
              <text:p>(9)=(1)+(2)</text:p>
              <text:p>+(3)+(4)+(5) +(6)+(7)-(8)</text:p>
            </table:table-cell>
            <table:table-cell table:style-name="ce72" office:value-type="string" table:number-columns-spanned="1" table:number-rows-spanned="2">
              <text:p>公庫</text:p>
              <text:p>分配數</text:p>
              <text:p>餘額</text:p>
            </table:table-cell>
            <table:table-cell table:style-name="ce68" table:number-columns-repeated="1013"/>
          </table:table-row>
          <table:table-row table:style-name="ro18">
            <table:covered-table-cell table:style-name="ce69"/>
            <table:covered-table-cell table:style-name="ce72"/>
            <table:table-cell table:style-name="ce72" office:value-type="string">
              <text:p>預付款</text:p>
              <text:p>(2)</text:p>
            </table:table-cell>
            <table:table-cell table:style-name="ce72" office:value-type="string">
              <text:p>材料</text:p>
              <text:p>(3)</text:p>
            </table:table-cell>
            <table:table-cell table:style-name="ce72" office:value-type="string">
              <text:p>存出保證金</text:p>
              <text:p>(4)</text:p>
            </table:table-cell>
            <table:table-cell table:style-name="ce72" office:value-type="string">
              <text:p>零用金</text:p>
              <text:p>(5)</text:p>
            </table:table-cell>
            <table:table-cell table:style-name="ce72" office:value-type="string">
              <text:p>退還收入(預收)款</text:p>
              <text:p>(6)</text:p>
            </table:table-cell>
            <table:table-cell table:style-name="ce72" office:value-type="string">
              <text:p>其他應收款</text:p>
              <text:p>(7)</text:p>
            </table:table-cell>
            <table:covered-table-cell table:number-columns-repeated="3" table:style-name="ce72"/>
            <table:table-cell table:style-name="ce68" table:number-columns-repeated="1013"/>
          </table:table-row>
        </table:table-header-rows>
        <table:table-row table:style-name="ro15">
          <table:table-cell table:style-name="ce4" office:value-type="string">
            <text:p>支出合計數</text:p>
            <text:p>　</text:p>
          </table:table-cell>
          <table:table-cell table:style-name="ce9" office:value-type="float" office:value="15746609">
            <text:p>15,746,609</text:p>
          </table:table-cell>
          <table:table-cell table:number-columns-repeated="3" table:style-name="ce9" office:value-type="float" office:value="0">
            <text:p>0</text:p>
          </table:table-cell>
          <table:table-cell table:style-name="ce9" office:value-type="float" office:value="300000">
            <text:p>300,000</text:p>
          </table:table-cell>
          <table:table-cell table:number-columns-repeated="3" table:style-name="ce9" office:value-type="float" office:value="0">
            <text:p>0</text:p>
          </table:table-cell>
          <table:table-cell table:style-name="ce9" office:value-type="float" office:value="16046609">
            <text:p>16,046,609</text:p>
          </table:table-cell>
          <table:table-cell table:style-name="ce9" office:value-type="float" office:value="11138619">
            <text:p>11,138,619</text:p>
          </table:table-cell>
          <table:table-cell table:style-name="ce34" table:number-columns-repeated="1013"/>
        </table:table-row>
        <table:table-row table:style-name="ro15">
          <table:table-cell office:value-type="string">
            <text:p>本年度</text:p>
            <text:p>　</text:p>
          </table:table-cell>
          <table:table-cell office:value-type="float" office:value="15746609">
            <text:p>15,746,609</text:p>
          </table:table-cell>
          <table:table-cell table:number-columns-repeated="3" office:value-type="float" office:value="0">
            <text:p>0</text:p>
          </table:table-cell>
          <table:table-cell office:value-type="float" office:value="300000">
            <text:p>300,000</text:p>
          </table:table-cell>
          <table:table-cell table:number-columns-repeated="3" office:value-type="float" office:value="0">
            <text:p>0</text:p>
          </table:table-cell>
          <table:table-cell office:value-type="float" office:value="16046609">
            <text:p>16,046,609</text:p>
          </table:table-cell>
          <table:table-cell office:value-type="float" office:value="11138619">
            <text:p>11,138,619</text:p>
          </table:table-cell>
          <table:table-cell table:number-columns-repeated="1013"/>
        </table:table-row>
        <table:table-row table:style-name="ro15">
          <table:table-cell office:value-type="string">
            <text:p>　一、本年度經費</text:p>
            <text:p>　</text:p>
          </table:table-cell>
          <table:table-cell office:value-type="float" office:value="12692381">
            <text:p>12,692,381</text:p>
          </table:table-cell>
          <table:table-cell table:number-columns-repeated="3" office:value-type="float" office:value="0">
            <text:p>0</text:p>
          </table:table-cell>
          <table:table-cell office:value-type="float" office:value="300000">
            <text:p>300,000</text:p>
          </table:table-cell>
          <table:table-cell table:number-columns-repeated="3" office:value-type="float" office:value="0">
            <text:p>0</text:p>
          </table:table-cell>
          <table:table-cell office:value-type="float" office:value="12992381">
            <text:p>12,992,381</text:p>
          </table:table-cell>
          <table:table-cell office:value-type="float" office:value="6938619">
            <text:p>6,938,619</text:p>
          </table:table-cell>
          <table:table-cell table:number-columns-repeated="1013"/>
        </table:table-row>
        <table:table-row table:style-name="ro16">
          <table:table-cell office:value-type="string">
            <text:p>　　0133010701</text:p>
            <text:p>　　人員維持費</text:p>
            <text:p>　</text:p>
          </table:table-cell>
          <table:table-cell office:value-type="float" office:value="8897756">
            <text:p>8,897,756</text:p>
          </table:table-cell>
          <table:table-cell table:number-columns-repeated="7" office:value-type="float" office:value="0">
            <text:p>0</text:p>
          </table:table-cell>
          <table:table-cell office:value-type="float" office:value="8897756">
            <text:p>8,897,756</text:p>
          </table:table-cell>
          <table:table-cell office:value-type="float" office:value="2745244">
            <text:p>2,745,244</text:p>
          </table:table-cell>
          <table:table-cell table:number-columns-repeated="1013"/>
        </table:table-row>
        <table:table-row table:style-name="ro16">
          <table:table-cell office:value-type="string">
            <text:p>　　0133010702</text:p>
            <text:p>　　一般業務</text:p>
            <text:p>　</text:p>
          </table:table-cell>
          <table:table-cell office:value-type="float" office:value="872397">
            <text:p>872,397</text:p>
          </table:table-cell>
          <table:table-cell table:number-columns-repeated="3" office:value-type="float" office:value="0">
            <text:p>0</text:p>
          </table:table-cell>
          <table:table-cell office:value-type="float" office:value="300000">
            <text:p>300,000</text:p>
          </table:table-cell>
          <table:table-cell table:number-columns-repeated="3" office:value-type="float" office:value="0">
            <text:p>0</text:p>
          </table:table-cell>
          <table:table-cell office:value-type="float" office:value="1172397">
            <text:p>1,172,397</text:p>
          </table:table-cell>
          <table:table-cell office:value-type="float" office:value="805603">
            <text:p>805,603</text:p>
          </table:table-cell>
          <table:table-cell table:number-columns-repeated="1013"/>
        </table:table-row>
        <table:table-row table:style-name="ro16">
          <table:table-cell office:value-type="string">
            <text:p>　　0133010702*</text:p>
            <text:p>　　一般業務</text:p>
            <text:p>　</text:p>
          </table:table-cell>
          <table:table-cell table:number-columns-repeated="9" office:value-type="float" office:value="0">
            <text:p>0</text:p>
          </table:table-cell>
          <table:table-cell office:value-type="float" office:value="116000">
            <text:p>116,000</text:p>
          </table:table-cell>
          <table:table-cell table:number-columns-repeated="1013"/>
        </table:table-row>
        <table:table-row table:style-name="ro16">
          <table:table-cell office:value-type="string">
            <text:p>　　0133060100</text:p>
            <text:p>　　區政工作</text:p>
            <text:p>　</text:p>
          </table:table-cell>
          <table:table-cell office:value-type="float" office:value="2267368">
            <text:p>2,267,368</text:p>
          </table:table-cell>
          <table:table-cell table:number-columns-repeated="7" office:value-type="float" office:value="0">
            <text:p>0</text:p>
          </table:table-cell>
          <table:table-cell office:value-type="float" office:value="2267368">
            <text:p>2,267,368</text:p>
          </table:table-cell>
          <table:table-cell office:value-type="float" office:value="2378632">
            <text:p>2,378,632</text:p>
          </table:table-cell>
          <table:table-cell table:number-columns-repeated="1013"/>
        </table:table-row>
        <table:table-row table:style-name="ro16">
          <table:table-cell office:value-type="string">
            <text:p>　　0133060100*</text:p>
            <text:p>　　區政工作</text:p>
            <text:p>　</text:p>
          </table:table-cell>
          <table:table-cell office:value-type="float" office:value="25800">
            <text:p>25,800</text:p>
          </table:table-cell>
          <table:table-cell table:number-columns-repeated="7" office:value-type="float" office:value="0">
            <text:p>0</text:p>
          </table:table-cell>
          <table:table-cell office:value-type="float" office:value="25800">
            <text:p>25,800</text:p>
          </table:table-cell>
          <table:table-cell office:value-type="float" office:value="274200">
            <text:p>274,200</text:p>
          </table:table-cell>
          <table:table-cell table:number-columns-repeated="1013"/>
        </table:table-row>
        <table:table-row table:style-name="ro16">
          <table:table-cell office:value-type="string">
            <text:p>　　0253050900</text:p>
            <text:p>　　人文工作</text:p>
            <text:p>　</text:p>
          </table:table-cell>
          <table:table-cell table:number-columns-repeated="9" office:value-type="float" office:value="0">
            <text:p>0</text:p>
          </table:table-cell>
          <table:table-cell office:value-type="float" office:value="21000">
            <text:p>21,000</text:p>
          </table:table-cell>
          <table:table-cell table:number-columns-repeated="1013"/>
        </table:table-row>
        <table:table-row table:style-name="ro16">
          <table:table-cell office:value-type="string">
            <text:p>　　0359040501</text:p>
            <text:p>　　農經業務</text:p>
            <text:p>　</text:p>
          </table:table-cell>
          <table:table-cell office:value-type="float" office:value="59856">
            <text:p>59,856</text:p>
          </table:table-cell>
          <table:table-cell table:number-columns-repeated="7" office:value-type="float" office:value="0">
            <text:p>0</text:p>
          </table:table-cell>
          <table:table-cell office:value-type="float" office:value="59856">
            <text:p>59,856</text:p>
          </table:table-cell>
          <table:table-cell office:value-type="float" office:value="22144">
            <text:p>22,144</text:p>
          </table:table-cell>
          <table:table-cell table:number-columns-repeated="1013"/>
        </table:table-row>
        <table:table-row table:style-name="ro16">
          <table:table-cell office:value-type="string">
            <text:p>　　0359040502</text:p>
            <text:p>　　工程業務</text:p>
            <text:p>　</text:p>
          </table:table-cell>
          <table:table-cell office:value-type="float" office:value="384307">
            <text:p>384,307</text:p>
          </table:table-cell>
          <table:table-cell table:number-columns-repeated="7" office:value-type="float" office:value="0">
            <text:p>0</text:p>
          </table:table-cell>
          <table:table-cell office:value-type="float" office:value="384307">
            <text:p>384,307</text:p>
          </table:table-cell>
          <table:table-cell office:value-type="float" office:value="167693">
            <text:p>167,693</text:p>
          </table:table-cell>
          <table:table-cell table:number-columns-repeated="1013"/>
        </table:table-row>
        <table:table-row table:style-name="ro16">
          <table:table-cell office:value-type="string">
            <text:p>　　0359040503</text:p>
            <text:p>　　公園路燈管理</text:p>
            <text:p>　</text:p>
          </table:table-cell>
          <table:table-cell office:value-type="float" office:value="22160">
            <text:p>22,160</text:p>
          </table:table-cell>
          <table:table-cell table:number-columns-repeated="7" office:value-type="float" office:value="0">
            <text:p>0</text:p>
          </table:table-cell>
          <table:table-cell office:value-type="float" office:value="22160">
            <text:p>22,160</text:p>
          </table:table-cell>
          <table:table-cell office:value-type="float" office:value="12840">
            <text:p>12,840</text:p>
          </table:table-cell>
          <table:table-cell table:number-columns-repeated="1013"/>
        </table:table-row>
        <table:table-row table:style-name="ro16">
          <table:table-cell office:value-type="string">
            <text:p>　　0359040503*</text:p>
            <text:p>　　公園路燈管理</text:p>
            <text:p>　</text:p>
          </table:table-cell>
          <table:table-cell table:number-columns-repeated="9" office:value-type="float" office:value="0">
            <text:p>0</text:p>
          </table:table-cell>
          <table:table-cell office:value-type="float" office:value="50000">
            <text:p>50,000</text:p>
          </table:table-cell>
          <table:table-cell table:number-columns-repeated="1013"/>
        </table:table-row>
        <table:table-row table:style-name="ro16">
          <table:table-cell office:value-type="string">
            <text:p>　　0468021100</text:p>
            <text:p>　　社政工作</text:p>
            <text:p>　</text:p>
          </table:table-cell>
          <table:table-cell office:value-type="float" office:value="162737">
            <text:p>162,737</text:p>
          </table:table-cell>
          <table:table-cell table:number-columns-repeated="7" office:value-type="float" office:value="0">
            <text:p>0</text:p>
          </table:table-cell>
          <table:table-cell office:value-type="float" office:value="162737">
            <text:p>162,737</text:p>
          </table:table-cell>
          <table:table-cell office:value-type="float" office:value="245263">
            <text:p>245,263</text:p>
          </table:table-cell>
          <table:table-cell table:number-columns-repeated="1013"/>
        </table:table-row>
        <table:table-row table:style-name="ro16">
          <table:table-cell office:value-type="string">
            <text:p>　　0468021100*</text:p>
            <text:p>　　社政工作</text:p>
            <text:p>　</text:p>
          </table:table-cell>
          <table:table-cell table:number-columns-repeated="9" office:value-type="float" office:value="0">
            <text:p>0</text:p>
          </table:table-cell>
          <table:table-cell office:value-type="float" office:value="100000">
            <text:p>100,000</text:p>
          </table:table-cell>
          <table:table-cell table:number-columns-repeated="1013"/>
        </table:table-row>
        <table:table-row table:style-name="ro15">
          <table:table-cell office:value-type="string">
            <text:p>　二、統籌科目</text:p>
            <text:p>　</text:p>
          </table:table-cell>
          <table:table-cell office:value-type="float" office:value="3054228">
            <text:p>3,054,228</text:p>
          </table:table-cell>
          <table:table-cell table:number-columns-repeated="7" office:value-type="float" office:value="0">
            <text:p>0</text:p>
          </table:table-cell>
          <table:table-cell office:value-type="float" office:value="3054228">
            <text:p>3,054,228</text:p>
          </table:table-cell>
          <table:table-cell office:value-type="float" office:value="4200000">
            <text:p>4,200,000</text:p>
          </table:table-cell>
          <table:table-cell table:number-columns-repeated="1013"/>
        </table:table-row>
        <table:table-row table:style-name="ro16">
          <table:table-cell office:value-type="string">
            <text:p>　　0675010100</text:p>
            <text:p>　　公務人員退休給付</text:p>
            <text:p>　</text:p>
          </table:table-cell>
          <table:table-cell office:value-type="float" office:value="3054228">
            <text:p>3,054,228</text:p>
          </table:table-cell>
          <table:table-cell table:number-columns-repeated="7" office:value-type="float" office:value="0">
            <text:p>0</text:p>
          </table:table-cell>
          <table:table-cell office:value-type="float" office:value="3054228">
            <text:p>3,054,22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6">
          <table:table-cell office:value-type="string">
            <text:p>　　0989030100</text:p>
            <text:p>　　災害準備金</text:p>
            <text:p>　</text:p>
          </table:table-cell>
          <table:table-cell table:number-columns-repeated="9" office:value-type="float" office:value="0">
            <text:p>0</text:p>
          </table:table-cell>
          <table:table-cell office:value-type="float" office:value="200000">
            <text:p>200,000</text:p>
          </table:table-cell>
          <table:table-cell table:number-columns-repeated="1013"/>
        </table:table-row>
        <table:table-row table:style-name="ro16">
          <table:table-cell office:value-type="string">
            <text:p>　　0989030100*</text:p>
            <text:p>　　災害準備金</text:p>
            <text:p>　</text:p>
          </table:table-cell>
          <table:table-cell table:number-columns-repeated="9" office:value-type="float" office:value="0">
            <text:p>0</text:p>
          </table:table-cell>
          <table:table-cell office:value-type="float" office:value="4000000">
            <text:p>4,000,000</text:p>
          </table:table-cell>
          <table:table-cell table:number-columns-repeated="1013"/>
        </table:table-row>
        <table:table-row table:style-name="ro16">
          <table:table-cell office:value-type="string">
            <text:p>　一、以前年度應付(保留)數</text:p>
            <text:p>　</text:p>
          </table:table-cell>
          <table:table-cell table:number-columns-repeated="10" office:value-type="float" office:value="0">
            <text:p>0</text:p>
          </table:table-cell>
          <table:table-cell table:number-columns-repeated="1013"/>
        </table:table-row>
        <table:table-row table:style-name="ro16">
          <table:table-cell office:value-type="string">
            <text:p>　二、退還以前年度收入數</text:p>
            <text:p>　</text:p>
          </table:table-cell>
          <table:table-cell table:number-columns-repeated="10" office:value-type="float" office:value="0">
            <text:p>0</text:p>
          </table:table-cell>
          <table:table-cell table:number-columns-repeated="1013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LOCAL_DATE_SEPARATOR" table:base-cell-address="$平衡表.$A$1" table:expression="INDEX(#NAME!();17)"/>
        <table:named-expression table:name="LOCAL_DAY_FORMAT" table:base-cell-address="$平衡表.$A$1" table:expression="INDEX(#NAME!();21)"/>
        <table:named-expression table:name="LOCAL_HOUR_FORMAT" table:base-cell-address="$平衡表.$A$1" table:expression="INDEX(#NAME!();22)"/>
        <table:named-expression table:name="LOCAL_MINUTE_FORMAT" table:base-cell-address="$平衡表.$A$1" table:expression="INDEX(#NAME!();23)"/>
        <table:named-expression table:name="LOCAL_MONTH_FORMAT" table:base-cell-address="$平衡表.$A$1" table:expression="INDEX(#NAME!();20)"/>
        <table:named-expression table:name="LOCAL_MYSQL_DATE_FORMAT" table:base-cell-address="$平衡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1" table:base-cell-address="$平衡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2" table:base-cell-address="$平衡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3" table:base-cell-address="$平衡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4" table:base-cell-address="$平衡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5" table:base-cell-address="$平衡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平衡表.$A$1" table:expression="INDEX(#NAME!();24)"/>
        <table:named-expression table:name="LOCAL_TIME_SEPARATOR" table:base-cell-address="$平衡表.$A$1" table:expression="INDEX(#NAME!();18)"/>
        <table:named-expression table:name="LOCAL_YEAR_FORMAT" table:base-cell-address="$平衡表.$A$1" table:expression="INDEX(#NAME!();19)"/>
        <table:named-range table:name="Excel_BuiltIn_Print_Titles" table:base-cell-address="$平衡表.$A$1" table:cell-range-address="$支出實現數與公庫撥入數分析表.$A$1:.$AMJ$2" table:range-usable-as="repeat-column repeat-row"/>
        <table:named-expression table:name="Excel_BuiltIn_Print_Titles 1" table:base-cell-address="$平衡表.$A$1" table:expression="[$以前年度歲入轉入數累計表.$A$1:.$A$1048576];[$以前年度歲入轉入數累計表.$A$1:.$AMJ$3]"/>
        <table:named-expression table:name="Excel_BuiltIn_Print_Titles 2" table:base-cell-address="$平衡表.$A$1" table:expression="[$以前年度歲出轉入數累計表.$A$1:.$A$1048576];[$以前年度歲出轉入數累計表.$A$1:.$AMJ$3]"/>
        <table:named-range table:name="Excel_BuiltIn_Print_Titles 3" table:base-cell-address="$平衡表.$A$1" table:cell-range-address="$平衡表.$A$1:.$AMJ$3" table:range-usable-as="repeat-column repeat-row"/>
        <table:named-expression table:name="Excel_BuiltIn_Print_Titles 4" table:base-cell-address="$平衡表.$A$1" table:expression="[$收入實現數與繳付公庫數分析表.$A$1:.$A$1048576];[$收入實現數與繳付公庫數分析表.$A$1:.$AMJ$3]"/>
        <table:named-expression table:name="Excel_BuiltIn_Print_Titles 5" table:base-cell-address="$平衡表.$A$1" table:expression="[$歲入累計表.$A$1:.$A$1048576];[$歲入累計表.$A$1:.$AMJ$3]"/>
        <table:named-range table:name="Excel_BuiltIn_Print_Titles 6" table:base-cell-address="$平衡表.$A$1" table:cell-range-address="$經費累計表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number-style style:name="N140">
      <number:number number:decimal-places="0" number:min-integer-digits="2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page-layout style:name="Mpm5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page-layout style:name="Mpm6">
      <style:page-layout-properties fo:page-width="29.7cm" fo:page-height="21.001cm" style:num-format="1" style:print-orientation="landscape" fo:margin-top="1.199cm" fo:margin-bottom="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718cm"/>
      </style:header-style>
      <style:footer-style>
        <style:header-footer-properties fo:min-height="0.751cm" fo:margin-left="0.9cm" fo:margin-right="0.9cm" fo:margin-top="0.818cm"/>
      </style:footer-style>
    </style:page-layout>
    <style:page-layout style:name="Mpm7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8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2">2018/03/12</text:date>, <text:time>10:01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平衡表" style:display-name="PageStyle_平衡表" style:page-layout-name="Mpm3">
      <style:header>
        <style:region-center>
          <text:p><text:span text:style-name="MT1">桃園市楊梅區公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楊梅區公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7/3/12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7/3/12</text:span></text:p>
        </style:region-right>
      </style:footer-left>
    </style:master-page>
    <style:master-page style:name="PageStyle_5f_歲入累計表" style:display-name="PageStyle_歲入累計表" style:page-layout-name="Mpm4">
      <style:header>
        <style:region-center>
          <text:p><text:span text:style-name="MT1">桃園市楊梅區公所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>
      <style:header-left style:display="false">
        <style:region-center>
          <text:p><text:span text:style-name="MT1">桃園市楊梅區公所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07/3/12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07/3/12</text:span></text:p>
        </style:region-right>
      </style:footer-left>
    </style:master-page>
    <style:master-page style:name="PageStyle_5f_經費累計表" style:display-name="PageStyle_經費累計表" style:page-layout-name="Mpm5">
      <style:header>
        <style:region-center>
          <text:p><text:span text:style-name="MT1">桃園市楊梅區公所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>
      <style:header-left style:display="false">
        <style:region-center>
          <text:p><text:span text:style-name="MT1">桃園市楊梅區公所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07/3/12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07/3/12</text:span></text:p>
        </style:region-right>
      </style:footer-left>
    </style:master-page>
    <style:master-page style:name="PageStyle_5f_以前年度歲入轉入數累計表" style:display-name="PageStyle_以前年度歲入轉入數累計表" style:page-layout-name="Mpm6">
      <style:header>
        <style:region-center>
          <text:p><text:span text:style-name="MT1">桃園市楊梅區公所</text:span></text:p>
          <text:p><text:span text:style-name="MT2">以前年度歲入轉入數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桃園市楊梅區公所</text:span></text:p>
          <text:p><text:span text:style-name="MT2">以前年度歲入轉入數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7/3/12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7/3/12</text:span></text:p>
        </style:region-right>
      </style:footer-left>
    </style:master-page>
    <style:master-page style:name="PageStyle_5f_以前年度歲出轉入數累計表" style:display-name="PageStyle_以前年度歲出轉入數累計表" style:page-layout-name="Mpm7">
      <style:header>
        <style:region-center>
          <text:p><text:span text:style-name="MT1"><text:s/></text:span><text:span text:style-name="MT1">桃園市楊梅區公所</text:span></text:p>
          <text:p><text:span text:style-name="MT2">以前年度歲出轉入數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8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桃園市楊梅區公所</text:span></text:p>
          <text:p><text:span text:style-name="MT2">以前年度歲出轉入數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8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7/3/12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7/3/12</text:span></text:p>
        </style:region-right>
      </style:footer-left>
    </style:master-page>
    <style:master-page style:name="PageStyle_5f_收入實現數與繳付公庫數分析表" style:display-name="PageStyle_收入實現數與繳付公庫數分析表" style:page-layout-name="Mpm7">
      <style:header>
        <style:region-center>
          <text:p><text:span text:style-name="MT1"><text:s/></text:span><text:span text:style-name="MT1">桃園市楊梅區公所</text:span></text:p>
          <text:p><text:span text:style-name="MT2">收入實現數與繳付公庫數分析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桃園市楊梅區公所</text:span></text:p>
          <text:p><text:span text:style-name="MT2">收入實現數與繳付公庫數分析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7/3/12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7/3/12</text:span></text:p>
        </style:region-right>
      </style:footer-left>
    </style:master-page>
    <style:master-page style:name="PageStyle_5f_支出實現數與公庫撥入數分析表" style:display-name="PageStyle_支出實現數與公庫撥入數分析表" style:page-layout-name="Mpm7">
      <style:header>
        <style:region-center>
          <text:p><text:span text:style-name="MT1"><text:s/></text:span><text:span text:style-name="MT1">桃園市楊梅區公所</text:span></text:p>
          <text:p><text:span text:style-name="MT2">支出實現數與公庫撥入數分析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桃園市楊梅區公所</text:span></text:p>
          <text:p><text:span text:style-name="MT2">支出實現數與公庫撥入數分析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7/3/12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7/3/1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吳秀美</dc:creator>
    <dc:date>2018-03-12T09:57:01</dc:date>
    <meta:print-date>2018-02-07T17:58:44</meta:print-date>
    <meta:document-statistic meta:table-count="7" meta:cell-count="3243" meta:object-count="0"/>
    <meta:generator>OpenOffice.org/3.4.1$Win32 OpenOffice.org_project/341m1$Build-9593</meta:generator>
  </office:meta>
</office:document-meta>
</file>