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5.339cm"/>
    </style:style>
    <style:style style:name="co21" style:family="table-column">
      <style:table-column-properties fo:break-before="auto" style:column-width="3.127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5.057cm"/>
    </style:style>
    <style:style style:name="co25" style:family="table-column">
      <style:table-column-properties fo:break-before="auto" style:column-width="2.658cm"/>
    </style:style>
    <style:style style:name="co26" style:family="table-column">
      <style:table-column-properties fo:break-before="auto" style:column-width="2.376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23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2.633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3.928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235cm"/>
    </style:style>
    <style:style style:name="co36" style:family="table-column">
      <style:table-column-properties fo:break-before="auto" style:column-width="8.585cm"/>
    </style:style>
    <style:style style:name="co37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1.42cm" fo:break-before="auto" style:use-optimal-row-height="true"/>
    </style:style>
    <style:style style:name="ro18" style:family="table-row">
      <style:table-row-properties style:row-height="1.762cm" fo:break-before="auto" style:use-optimal-row-height="true"/>
    </style:style>
    <style:style style:name="ro19" style:family="table-row">
      <style:table-row-properties style:row-height="2.106cm" fo:break-before="auto" style:use-optimal-row-height="tru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4.501cm" fo:break-before="auto" style:use-optimal-row-height="tru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以前年度歲入轉入數累計表">
      <style:table-properties table:display="true" style:writing-mode="lr-tb"/>
    </style:style>
    <style:style style:name="ta5" style:family="table" style:master-page-name="PageStyle_5f_以前年度歲出轉入數累計表">
      <style:table-properties table:display="true" style:writing-mode="lr-tb"/>
    </style:style>
    <style:style style:name="ta6" style:family="table" style:master-page-name="PageStyle_5f_收入實現數與繳付公庫數分析表">
      <style:table-properties table:display="true" style:writing-mode="lr-tb"/>
    </style:style>
    <style:style style:name="ta7" style:family="table" style:master-page-name="PageStyle_5f_支出實現數與公庫撥入數分析表">
      <style:table-properties table:display="true" style:writing-mode="lr-tb"/>
    </style:style>
    <style:style style:name="ta8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21890971">
            <text:p>221,890,971</text:p>
          </table:table-cell>
          <table:table-cell office:value-type="float" office:value="217033597">
            <text:p>217,033,597</text:p>
          </table:table-cell>
          <table:table-cell office:value-type="float" office:value="4857374">
            <text:p>4,857,374</text:p>
          </table:table-cell>
          <table:table-cell office:value-type="string">
            <text:p>負債</text:p>
          </table:table-cell>
          <table:table-cell office:value-type="float" office:value="318547253">
            <text:p>318,547,253</text:p>
          </table:table-cell>
          <table:table-cell office:value-type="float" office:value="325503502">
            <text:p>325,503,502</text:p>
          </table:table-cell>
          <table:table-cell office:value-type="float" office:value="-6956249">
            <text:p>-6,956,24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21890971">
            <text:p>221,890,971</text:p>
          </table:table-cell>
          <table:table-cell office:value-type="float" office:value="217033597">
            <text:p>217,033,597</text:p>
          </table:table-cell>
          <table:table-cell office:value-type="float" office:value="4857374">
            <text:p>4,857,374</text:p>
          </table:table-cell>
          <table:table-cell office:value-type="string">
            <text:p>　流動負債</text:p>
          </table:table-cell>
          <table:table-cell office:value-type="float" office:value="318547253">
            <text:p>318,547,253</text:p>
          </table:table-cell>
          <table:table-cell office:value-type="float" office:value="325503502">
            <text:p>325,503,502</text:p>
          </table:table-cell>
          <table:table-cell office:value-type="float" office:value="-6956249">
            <text:p>-6,956,24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11378449">
            <text:p>111,378,449</text:p>
          </table:table-cell>
          <table:table-cell office:value-type="float" office:value="106521075">
            <text:p>106,521,075</text:p>
          </table:table-cell>
          <table:table-cell office:value-type="float" office:value="4857374">
            <text:p>4,857,374</text:p>
          </table:table-cell>
          <table:table-cell office:value-type="string">
            <text:p>　　應付款項</text:p>
          </table:table-cell>
          <table:table-cell office:value-type="float" office:value="207468804">
            <text:p>207,468,804</text:p>
          </table:table-cell>
          <table:table-cell office:value-type="float" office:value="219282427">
            <text:p>219,282,427</text:p>
          </table:table-cell>
          <table:table-cell office:value-type="float" office:value="-11813623">
            <text:p>-11,813,62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11078449">
            <text:p>111,078,449</text:p>
          </table:table-cell>
          <table:table-cell office:value-type="float" office:value="106221075">
            <text:p>106,221,075</text:p>
          </table:table-cell>
          <table:table-cell office:value-type="float" office:value="4857374">
            <text:p>4,857,374</text:p>
          </table:table-cell>
          <table:table-cell office:value-type="string">
            <text:p>　　　其他應付款</text:p>
          </table:table-cell>
          <table:table-cell office:value-type="float" office:value="207468804">
            <text:p>207,468,804</text:p>
          </table:table-cell>
          <table:table-cell office:value-type="float" office:value="219282427">
            <text:p>219,282,427</text:p>
          </table:table-cell>
          <table:table-cell office:value-type="float" office:value="-11813623">
            <text:p>-11,813,62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44452150">
            <text:p>44,452,150</text:p>
          </table:table-cell>
          <table:table-cell office:value-type="float" office:value="40021651">
            <text:p>40,021,651</text:p>
          </table:table-cell>
          <table:table-cell office:value-type="float" office:value="4430499">
            <text:p>4,430,49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98212522">
            <text:p>98,212,52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44452150">
            <text:p>44,452,150</text:p>
          </table:table-cell>
          <table:table-cell office:value-type="float" office:value="40021651">
            <text:p>40,021,651</text:p>
          </table:table-cell>
          <table:table-cell office:value-type="float" office:value="4430499">
            <text:p>4,430,49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98212522">
            <text:p>98,212,522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62759049">
            <text:p>62,759,049</text:p>
          </table:table-cell>
          <table:table-cell office:value-type="float" office:value="62393789">
            <text:p>62,393,789</text:p>
          </table:table-cell>
          <table:table-cell office:value-type="float" office:value="365260">
            <text:p>365,26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2300000">
            <text:p>12,300,000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2759049">
            <text:p>62,759,049</text:p>
          </table:table-cell>
          <table:table-cell office:value-type="float" office:value="62393789">
            <text:p>62,393,789</text:p>
          </table:table-cell>
          <table:table-cell office:value-type="float" office:value="365260">
            <text:p>365,26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2300000">
            <text:p>12,300,0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867250">
            <text:p>3,867,250</text:p>
          </table:table-cell>
          <table:table-cell office:value-type="float" office:value="3805635">
            <text:p>3,805,635</text:p>
          </table:table-cell>
          <table:table-cell office:value-type="float" office:value="61615">
            <text:p>61,61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13104924">
            <text:p>313,104,924</text:p>
          </table:table-cell>
          <table:table-cell office:value-type="float" office:value="259706413">
            <text:p>259,706,413</text:p>
          </table:table-cell>
          <table:table-cell office:value-type="float" office:value="53398511">
            <text:p>53,398,511</text:p>
          </table:table-cell>
          <table:table-cell office:value-type="string">
            <text:p>　　　應付保管款</text:p>
          </table:table-cell>
          <table:table-cell office:value-type="float" office:value="3867250">
            <text:p>3,867,250</text:p>
          </table:table-cell>
          <table:table-cell office:value-type="float" office:value="3805635">
            <text:p>3,805,635</text:p>
          </table:table-cell>
          <table:table-cell office:value-type="float" office:value="61615">
            <text:p>61,615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13104924">
            <text:p>313,104,924</text:p>
          </table:table-cell>
          <table:table-cell office:value-type="float" office:value="259706413">
            <text:p>259,706,413</text:p>
          </table:table-cell>
          <table:table-cell office:value-type="float" office:value="53398511">
            <text:p>53,398,511</text:p>
          </table:table-cell>
          <table:table-cell office:value-type="string">
            <text:p>淨資產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90244567">
            <text:p>90,244,567</text:p>
          </table:table-cell>
          <table:table-cell office:value-type="float" office:value="84301094">
            <text:p>84,301,094</text:p>
          </table:table-cell>
          <table:table-cell office:value-type="float" office:value="5943473">
            <text:p>5,943,473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90244567">
            <text:p>90,244,567</text:p>
          </table:table-cell>
          <table:table-cell office:value-type="float" office:value="84301094">
            <text:p>84,301,094</text:p>
          </table:table-cell>
          <table:table-cell office:value-type="float" office:value="5943473">
            <text:p>5,943,473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8193448">
            <text:p>78,193,448</text:p>
          </table:table-cell>
          <table:table-cell office:value-type="float" office:value="70845862">
            <text:p>70,845,862</text:p>
          </table:table-cell>
          <table:table-cell office:value-type="float" office:value="7347586">
            <text:p>7,347,586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6461156">
            <text:p>-176,461,1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8193448">
            <text:p>78,193,448</text:p>
          </table:table-cell>
          <table:table-cell office:value-type="float" office:value="70845862">
            <text:p>70,845,862</text:p>
          </table:table-cell>
          <table:table-cell office:value-type="float" office:value="7347586">
            <text:p>7,347,586</text:p>
          </table:table-cell>
          <table:table-cell office:value-type="string">
            <text:p>收入</text:p>
          </table:table-cell>
          <table:table-cell office:value-type="float" office:value="392909798">
            <text:p>392,909,798</text:p>
          </table:table-cell>
          <table:table-cell office:value-type="float" office:value="327697664">
            <text:p>327,697,664</text:p>
          </table:table-cell>
          <table:table-cell office:value-type="float" office:value="65212134">
            <text:p>65,212,134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92335086">
            <text:p>92,335,086</text:p>
          </table:table-cell>
          <table:table-cell office:value-type="float" office:value="79607904">
            <text:p>79,607,904</text:p>
          </table:table-cell>
          <table:table-cell office:value-type="float" office:value="12727182">
            <text:p>12,727,182</text:p>
          </table:table-cell>
          <table:table-cell office:value-type="string">
            <text:p>　收入</text:p>
          </table:table-cell>
          <table:table-cell office:value-type="float" office:value="392909798">
            <text:p>392,909,798</text:p>
          </table:table-cell>
          <table:table-cell office:value-type="float" office:value="327697664">
            <text:p>327,697,664</text:p>
          </table:table-cell>
          <table:table-cell office:value-type="float" office:value="65212134">
            <text:p>65,212,134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92335086">
            <text:p>92,335,086</text:p>
          </table:table-cell>
          <table:table-cell office:value-type="float" office:value="79607904">
            <text:p>79,607,904</text:p>
          </table:table-cell>
          <table:table-cell office:value-type="float" office:value="12727182">
            <text:p>12,727,182</text:p>
          </table:table-cell>
          <table:table-cell office:value-type="string">
            <text:p>　　公庫撥入數</text:p>
          </table:table-cell>
          <table:table-cell office:value-type="float" office:value="344007421">
            <text:p>344,007,421</text:p>
          </table:table-cell>
          <table:table-cell office:value-type="float" office:value="284738760">
            <text:p>284,738,760</text:p>
          </table:table-cell>
          <table:table-cell office:value-type="float" office:value="59268661">
            <text:p>59,268,661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51111578">
            <text:p>51,111,578</text:p>
          </table:table-cell>
          <table:table-cell office:value-type="float" office:value="24203559">
            <text:p>24,203,559</text:p>
          </table:table-cell>
          <table:table-cell office:value-type="float" office:value="26908019">
            <text:p>26,908,019</text:p>
          </table:table-cell>
          <table:table-cell office:value-type="string">
            <text:p>　　　公庫撥入數</text:p>
          </table:table-cell>
          <table:table-cell office:value-type="float" office:value="344007421">
            <text:p>344,007,421</text:p>
          </table:table-cell>
          <table:table-cell office:value-type="float" office:value="284738760">
            <text:p>284,738,760</text:p>
          </table:table-cell>
          <table:table-cell office:value-type="float" office:value="59268661">
            <text:p>59,268,661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51111578">
            <text:p>51,111,578</text:p>
          </table:table-cell>
          <table:table-cell office:value-type="float" office:value="24203559">
            <text:p>24,203,559</text:p>
          </table:table-cell>
          <table:table-cell office:value-type="float" office:value="26908019">
            <text:p>26,908,019</text:p>
          </table:table-cell>
          <table:table-cell office:value-type="string">
            <text:p>　　罰款及賠償收入</text:p>
          </table:table-cell>
          <table:table-cell office:value-type="float" office:value="569448">
            <text:p>569,448</text:p>
          </table:table-cell>
          <table:table-cell office:value-type="float" office:value="541315">
            <text:p>541,315</text:p>
          </table:table-cell>
          <table:table-cell office:value-type="float" office:value="28133">
            <text:p>28,133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220245">
            <text:p>1,220,245</text:p>
          </table:table-cell>
          <table:table-cell office:value-type="float" office:value="747994">
            <text:p>747,994</text:p>
          </table:table-cell>
          <table:table-cell office:value-type="float" office:value="472251">
            <text:p>472,251</text:p>
          </table:table-cell>
          <table:table-cell office:value-type="string">
            <text:p>　　　罰款及賠償收入</text:p>
          </table:table-cell>
          <table:table-cell office:value-type="float" office:value="569448">
            <text:p>569,448</text:p>
          </table:table-cell>
          <table:table-cell office:value-type="float" office:value="541315">
            <text:p>541,315</text:p>
          </table:table-cell>
          <table:table-cell office:value-type="float" office:value="28133">
            <text:p>28,133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220245">
            <text:p>1,220,245</text:p>
          </table:table-cell>
          <table:table-cell office:value-type="float" office:value="747994">
            <text:p>747,994</text:p>
          </table:table-cell>
          <table:table-cell office:value-type="float" office:value="472251">
            <text:p>472,251</text:p>
          </table:table-cell>
          <table:table-cell office:value-type="string">
            <text:p>　　規費收入</text:p>
          </table:table-cell>
          <table:table-cell office:value-type="float" office:value="8673340">
            <text:p>8,673,340</text:p>
          </table:table-cell>
          <table:table-cell office:value-type="float" office:value="7839486">
            <text:p>7,839,486</text:p>
          </table:table-cell>
          <table:table-cell office:value-type="float" office:value="833854">
            <text:p>833,85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68794970">
            <text:p>868,794,970</text:p>
          </table:table-cell>
          <table:table-cell office:value-type="float" office:value="867183611">
            <text:p>867,183,611</text:p>
          </table:table-cell>
          <table:table-cell office:value-type="float" office:value="1611359">
            <text:p>1,611,359</text:p>
          </table:table-cell>
          <table:table-cell office:value-type="string">
            <text:p>　　　規費收入</text:p>
          </table:table-cell>
          <table:table-cell office:value-type="float" office:value="8673340">
            <text:p>8,673,340</text:p>
          </table:table-cell>
          <table:table-cell office:value-type="float" office:value="7839486">
            <text:p>7,839,486</text:p>
          </table:table-cell>
          <table:table-cell office:value-type="float" office:value="833854">
            <text:p>833,854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68794970">
            <text:p>868,794,970</text:p>
          </table:table-cell>
          <table:table-cell office:value-type="float" office:value="867183611">
            <text:p>867,183,611</text:p>
          </table:table-cell>
          <table:table-cell office:value-type="float" office:value="1611359">
            <text:p>1,611,359</text:p>
          </table:table-cell>
          <table:table-cell office:value-type="string">
            <text:p>　　財產收入</text:p>
          </table:table-cell>
          <table:table-cell office:value-type="float" office:value="906469">
            <text:p>906,469</text:p>
          </table:table-cell>
          <table:table-cell office:value-type="float" office:value="631101">
            <text:p>631,101</text:p>
          </table:table-cell>
          <table:table-cell office:value-type="float" office:value="275368">
            <text:p>275,368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0575000">
            <text:p>20,575,000</text:p>
          </table:table-cell>
          <table:table-cell office:value-type="float" office:value="24884000">
            <text:p>24,884,000</text:p>
          </table:table-cell>
          <table:table-cell office:value-type="float" office:value="-4309000">
            <text:p>-4,309,000</text:p>
          </table:table-cell>
          <table:table-cell office:value-type="string">
            <text:p>　　　財產孳息收入</text:p>
          </table:table-cell>
          <table:table-cell office:value-type="float" office:value="891479">
            <text:p>891,479</text:p>
          </table:table-cell>
          <table:table-cell office:value-type="float" office:value="621311">
            <text:p>621,311</text:p>
          </table:table-cell>
          <table:table-cell office:value-type="float" office:value="270168">
            <text:p>270,168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0575000">
            <text:p>20,575,000</text:p>
          </table:table-cell>
          <table:table-cell office:value-type="float" office:value="24884000">
            <text:p>24,884,000</text:p>
          </table:table-cell>
          <table:table-cell office:value-type="float" office:value="-4309000">
            <text:p>-4,309,000</text:p>
          </table:table-cell>
          <table:table-cell office:value-type="string">
            <text:p>　　　廢舊物資售價收入</text:p>
          </table:table-cell>
          <table:table-cell office:value-type="float" office:value="14990">
            <text:p>14,990</text:p>
          </table:table-cell>
          <table:table-cell office:value-type="float" office:value="9790">
            <text:p>9,790</text:p>
          </table:table-cell>
          <table:table-cell office:value-type="float" office:value="5200">
            <text:p>5,2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2745000">
            <text:p>32,745,000</text:p>
          </table:table-cell>
          <table:table-cell office:value-type="float" office:value="28436000">
            <text:p>28,436,000</text:p>
          </table:table-cell>
          <table:table-cell office:value-type="float" office:value="4309000">
            <text:p>4,309,0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4730908">
            <text:p>4,730,9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2745000">
            <text:p>32,745,000</text:p>
          </table:table-cell>
          <table:table-cell office:value-type="float" office:value="28436000">
            <text:p>28,436,000</text:p>
          </table:table-cell>
          <table:table-cell office:value-type="float" office:value="4309000">
            <text:p>4,309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4730908">
            <text:p>4,730,9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5474970">
            <text:p>815,474,970</text:p>
          </table:table-cell>
          <table:table-cell office:value-type="float" office:value="813863611">
            <text:p>813,863,611</text:p>
          </table:table-cell>
          <table:table-cell office:value-type="float" office:value="1611359">
            <text:p>1,611,359</text:p>
          </table:table-cell>
          <table:table-cell office:value-type="string">
            <text:p>　　其他收入</text:p>
          </table:table-cell>
          <table:table-cell office:value-type="float" office:value="34022212">
            <text:p>34,022,212</text:p>
          </table:table-cell>
          <table:table-cell office:value-type="float" office:value="29216094">
            <text:p>29,216,094</text:p>
          </table:table-cell>
          <table:table-cell office:value-type="float" office:value="4806118">
            <text:p>4,806,11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5474970">
            <text:p>815,474,970</text:p>
          </table:table-cell>
          <table:table-cell office:value-type="float" office:value="813863611">
            <text:p>813,863,611</text:p>
          </table:table-cell>
          <table:table-cell office:value-type="float" office:value="1611359">
            <text:p>1,611,359</text:p>
          </table:table-cell>
          <table:table-cell office:value-type="string">
            <text:p>　　　其他收入</text:p>
          </table:table-cell>
          <table:table-cell office:value-type="float" office:value="34022212">
            <text:p>34,022,212</text:p>
          </table:table-cell>
          <table:table-cell office:value-type="float" office:value="29216094">
            <text:p>29,216,094</text:p>
          </table:table-cell>
          <table:table-cell office:value-type="float" office:value="4806118">
            <text:p>4,806,1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預算控制</text:p>
          </table:table-cell>
          <table:table-cell office:value-type="float" office:value="868794970">
            <text:p>868,794,970</text:p>
          </table:table-cell>
          <table:table-cell office:value-type="float" office:value="867183611">
            <text:p>867,183,611</text:p>
          </table:table-cell>
          <table:table-cell office:value-type="float" office:value="1611359">
            <text:p>1,611,35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868794970">
            <text:p>868,794,970</text:p>
          </table:table-cell>
          <table:table-cell office:value-type="float" office:value="867183611">
            <text:p>867,183,611</text:p>
          </table:table-cell>
          <table:table-cell office:value-type="float" office:value="1611359">
            <text:p>1,611,35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442497000">
            <text:p>442,497,000</text:p>
          </table:table-cell>
          <table:table-cell office:value-type="float" office:value="487932000">
            <text:p>487,932,000</text:p>
          </table:table-cell>
          <table:table-cell office:value-type="float" office:value="-45435000">
            <text:p>-45,435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442497000">
            <text:p>442,497,000</text:p>
          </table:table-cell>
          <table:table-cell office:value-type="float" office:value="487932000">
            <text:p>487,932,000</text:p>
          </table:table-cell>
          <table:table-cell office:value-type="float" office:value="-45435000">
            <text:p>-45,435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372977970">
            <text:p>372,977,970</text:p>
          </table:table-cell>
          <table:table-cell office:value-type="float" office:value="325931611">
            <text:p>325,931,611</text:p>
          </table:table-cell>
          <table:table-cell office:value-type="float" office:value="47046359">
            <text:p>47,046,35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372977970">
            <text:p>372,977,970</text:p>
          </table:table-cell>
          <table:table-cell office:value-type="float" office:value="325931611">
            <text:p>325,931,611</text:p>
          </table:table-cell>
          <table:table-cell office:value-type="float" office:value="47046359">
            <text:p>47,046,35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53320000">
            <text:p>53,32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53320000">
            <text:p>53,32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403,790,865</text:p>
          </table:table-cell>
          <table:table-cell table:style-name="ce10" office:value-type="string">
            <text:p>1,343,923,621</text:p>
          </table:table-cell>
          <table:table-cell table:style-name="ce9" office:value-type="string">
            <text:p>59,867,244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403,790,865</text:p>
          </table:table-cell>
          <table:table-cell table:style-name="ce10" office:value-type="string">
            <text:p>1,343,923,621</text:p>
          </table:table-cell>
          <table:table-cell table:style-name="ce9" office:value-type="string">
            <text:p>59,867,24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18,009,659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18,009,659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2000">
            <text:p>302,000</text:p>
          </table:table-cell>
          <table:table-cell table:style-name="ce9" office:value-type="float" office:value="302000" table:number-columns-spanned="1" table:number-rows-spanned="2">
            <text:p>302,000</text:p>
          </table:table-cell>
          <table:table-cell table:style-name="ce9" office:value-type="float" office:value="26000" table:number-columns-spanned="1" table:number-rows-spanned="2">
            <text:p>26,000</text:p>
          </table:table-cell>
          <table:table-cell table:style-name="ce9" office:value-type="float" office:value="28133">
            <text:p>28,133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543448" table:number-columns-spanned="1" table:number-rows-spanned="2">
            <text:p>543,448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448">
            <text:p>569,44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8133">
            <text:p>28,1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4448" table:number-columns-spanned="1" table:number-rows-spanned="2">
            <text:p>544,4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448">
            <text:p>569,44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8133">
            <text:p>28,1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4448" table:number-columns-spanned="1" table:number-rows-spanned="2">
            <text:p>544,4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448">
            <text:p>569,44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791000">
            <text:p>10,791,000</text:p>
          </table:table-cell>
          <table:table-cell office:value-type="float" office:value="10791000" table:number-columns-spanned="1" table:number-rows-spanned="2">
            <text:p>10,791,000</text:p>
          </table:table-cell>
          <table:table-cell office:value-type="float" office:value="6747000" table:number-columns-spanned="1" table:number-rows-spanned="2">
            <text:p>6,747,000</text:p>
          </table:table-cell>
          <table:table-cell office:value-type="float" office:value="833854">
            <text:p>833,8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26340" table:number-columns-spanned="1" table:number-rows-spanned="2">
            <text:p>1,926,3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73340">
            <text:p>8,673,3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700000">
            <text:p>7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50600">
            <text:p>50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9600" table:number-columns-spanned="1" table:number-rows-spanned="2">
            <text:p>-129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400">
            <text:p>300,4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7000">
            <text:p>4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0000" table:number-columns-spanned="1" table:number-rows-spanned="2">
            <text:p>-13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0000">
            <text:p>270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600">
            <text:p>3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" table:number-columns-spanned="1" table:number-rows-spanned="2">
            <text:p>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400">
            <text:p>30,4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091000">
            <text:p>10,091,000</text:p>
          </table:table-cell>
          <table:table-cell office:value-type="float" office:value="10091000" table:number-columns-spanned="1" table:number-rows-spanned="2">
            <text:p>10,091,000</text:p>
          </table:table-cell>
          <table:table-cell office:value-type="float" office:value="6317000" table:number-columns-spanned="1" table:number-rows-spanned="2">
            <text:p>6,317,000</text:p>
          </table:table-cell>
          <table:table-cell office:value-type="float" office:value="783254">
            <text:p>783,2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55940" table:number-columns-spanned="1" table:number-rows-spanned="2">
            <text:p>2,055,9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72940">
            <text:p>8,372,9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81000">
            <text:p>81,000</text:p>
          </table:table-cell>
          <table:table-cell office:value-type="float" office:value="81000" table:number-columns-spanned="1" table:number-rows-spanned="2">
            <text:p>81,000</text:p>
          </table:table-cell>
          <table:table-cell office:value-type="float" office:value="48000" table:number-columns-spanned="1" table:number-rows-spanned="2">
            <text:p>48,000</text:p>
          </table:table-cell>
          <table:table-cell office:value-type="float" office:value="10550">
            <text:p>10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00" table:number-columns-spanned="1" table:number-rows-spanned="2">
            <text:p>13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700">
            <text:p>61,7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860000">
            <text:p>9,860,000</text:p>
          </table:table-cell>
          <table:table-cell office:value-type="float" office:value="9860000" table:number-columns-spanned="1" table:number-rows-spanned="2">
            <text:p>9,860,000</text:p>
          </table:table-cell>
          <table:table-cell office:value-type="float" office:value="6194000" table:number-columns-spanned="1" table:number-rows-spanned="2">
            <text:p>6,194,000</text:p>
          </table:table-cell>
          <table:table-cell office:value-type="float" office:value="772704">
            <text:p>772,7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7240" table:number-columns-spanned="1" table:number-rows-spanned="2">
            <text:p>2,117,2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11240">
            <text:p>8,311,24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00" table:number-columns-spanned="1" table:number-rows-spanned="2">
            <text:p>-7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20000">
            <text:p>32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float" office:value="130000" table:number-columns-spanned="1" table:number-rows-spanned="2">
            <text:p>130,000</text:p>
          </table:table-cell>
          <table:table-cell office:value-type="float" office:value="275368">
            <text:p>275,3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6469" table:number-columns-spanned="1" table:number-rows-spanned="2">
            <text:p>776,46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6469">
            <text:p>906,46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220000">
            <text:p>22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270168">
            <text:p>270,1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1479" table:number-columns-spanned="1" table:number-rows-spanned="2">
            <text:p>811,4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479">
            <text:p>891,47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9" table:number-columns-spanned="1" table:number-rows-spanned="2">
            <text:p>-6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371">
            <text:p>9,37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270168">
            <text:p>270,1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2108" table:number-columns-spanned="1" table:number-rows-spanned="2">
            <text:p>812,10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2108">
            <text:p>882,1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200">
            <text:p>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010" table:number-columns-spanned="1" table:number-rows-spanned="2">
            <text:p>-35,0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90">
            <text:p>14,9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200">
            <text:p>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010" table:number-columns-spanned="1" table:number-rows-spanned="2">
            <text:p>-35,0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90">
            <text:p>14,99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9092" table:number-columns-spanned="1" table:number-rows-spanned="2">
            <text:p>-859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30908">
            <text:p>4,730,9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9092" table:number-columns-spanned="1" table:number-rows-spanned="2">
            <text:p>-859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30908">
            <text:p>4,730,9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590000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float" office:value="5590000" table:number-columns-spanned="1" table:number-rows-spanned="2">
            <text:p>5,5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9092" table:number-columns-spanned="1" table:number-rows-spanned="2">
            <text:p>-859,0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30908">
            <text:p>4,730,90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6317000">
            <text:p>36,317,000</text:p>
          </table:table-cell>
          <table:table-cell office:value-type="float" office:value="36317000" table:number-columns-spanned="1" table:number-rows-spanned="2">
            <text:p>36,317,000</text:p>
          </table:table-cell>
          <table:table-cell office:value-type="float" office:value="20252000" table:number-columns-spanned="1" table:number-rows-spanned="2">
            <text:p>20,252,000</text:p>
          </table:table-cell>
          <table:table-cell office:value-type="float" office:value="4806118">
            <text:p>4,806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70212" table:number-columns-spanned="1" table:number-rows-spanned="2">
            <text:p>13,770,2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22212">
            <text:p>34,022,2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6317000">
            <text:p>36,317,000</text:p>
          </table:table-cell>
          <table:table-cell office:value-type="float" office:value="36317000" table:number-columns-spanned="1" table:number-rows-spanned="2">
            <text:p>36,317,000</text:p>
          </table:table-cell>
          <table:table-cell office:value-type="float" office:value="20252000" table:number-columns-spanned="1" table:number-rows-spanned="2">
            <text:p>20,252,000</text:p>
          </table:table-cell>
          <table:table-cell office:value-type="float" office:value="4806118">
            <text:p>4,806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70212" table:number-columns-spanned="1" table:number-rows-spanned="2">
            <text:p>13,770,2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22212">
            <text:p>34,022,2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35" table:number-columns-spanned="1" table:number-rows-spanned="2">
            <text:p>-2,4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5">
            <text:p>2,56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6307000">
            <text:p>36,307,000</text:p>
          </table:table-cell>
          <table:table-cell office:value-type="float" office:value="36307000" table:number-columns-spanned="1" table:number-rows-spanned="2">
            <text:p>36,307,000</text:p>
          </table:table-cell>
          <table:table-cell office:value-type="float" office:value="20247000" table:number-columns-spanned="1" table:number-rows-spanned="2">
            <text:p>20,247,000</text:p>
          </table:table-cell>
          <table:table-cell office:value-type="float" office:value="4806118">
            <text:p>4,806,1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72647" table:number-columns-spanned="1" table:number-rows-spanned="2">
            <text:p>13,772,6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19647">
            <text:p>34,019,64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3320000">
            <text:p>53,320,000</text:p>
          </table:table-cell>
          <table:table-cell office:value-type="float" office:value="53320000" table:number-columns-spanned="1" table:number-rows-spanned="2">
            <text:p>53,320,000</text:p>
          </table:table-cell>
          <table:table-cell office:value-type="float" office:value="32745000" table:number-columns-spanned="1" table:number-rows-spanned="2">
            <text:p>32,745,000</text:p>
          </table:table-cell>
          <table:table-cell office:value-type="float" office:value="5943473">
            <text:p>5,943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157377" table:number-columns-spanned="1" table:number-rows-spanned="2">
            <text:p>16,157,3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902377">
            <text:p>48,902,37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3320000">
            <text:p>53,320,000</text:p>
          </table:table-cell>
          <table:table-cell office:value-type="float" office:value="53320000" table:number-columns-spanned="1" table:number-rows-spanned="2">
            <text:p>53,320,000</text:p>
          </table:table-cell>
          <table:table-cell office:value-type="float" office:value="32745000" table:number-columns-spanned="1" table:number-rows-spanned="2">
            <text:p>32,745,000</text:p>
          </table:table-cell>
          <table:table-cell office:value-type="float" office:value="5943473">
            <text:p>5,943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157377" table:number-columns-spanned="1" table:number-rows-spanned="2">
            <text:p>16,157,3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902377">
            <text:p>48,902,37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2848000">
            <text:p>112,848,000</text:p>
          </table:table-cell>
          <table:table-cell office:value-type="string">
            <text:p>-</text:p>
          </table:table-cell>
          <table:table-cell office:value-type="float" office:value="112848000" table:number-columns-spanned="1" table:number-rows-spanned="4">
            <text:p>112,848,000</text:p>
          </table:table-cell>
          <table:table-cell office:value-type="float" office:value="85104000" table:number-columns-spanned="1" table:number-rows-spanned="4">
            <text:p>85,104,000</text:p>
          </table:table-cell>
          <table:table-cell office:value-type="float" office:value="7357531">
            <text:p>7,357,531</text:p>
          </table:table-cell>
          <table:table-cell office:value-type="float" office:value="12776468" table:number-columns-spanned="1" table:number-rows-spanned="2">
            <text:p>12,776,4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327532">
            <text:p>72,327,5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2848000">
            <text:p>112,848,000</text:p>
          </table:table-cell>
          <table:table-cell office:value-type="string">
            <text:p>-</text:p>
          </table:table-cell>
          <table:table-cell office:value-type="float" office:value="112848000" table:number-columns-spanned="1" table:number-rows-spanned="4">
            <text:p>112,848,000</text:p>
          </table:table-cell>
          <table:table-cell office:value-type="float" office:value="85104000" table:number-columns-spanned="1" table:number-rows-spanned="4">
            <text:p>85,104,000</text:p>
          </table:table-cell>
          <table:table-cell office:value-type="float" office:value="7357531">
            <text:p>7,357,531</text:p>
          </table:table-cell>
          <table:table-cell office:value-type="float" office:value="12776468" table:number-columns-spanned="1" table:number-rows-spanned="2">
            <text:p>12,776,4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327532">
            <text:p>72,327,5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5354000">
            <text:p>85,354,000</text:p>
          </table:table-cell>
          <table:table-cell office:value-type="string">
            <text:p>-</text:p>
          </table:table-cell>
          <table:table-cell office:value-type="float" office:value="85354000" table:number-columns-spanned="1" table:number-rows-spanned="4">
            <text:p>85,354,000</text:p>
          </table:table-cell>
          <table:table-cell office:value-type="float" office:value="65928000" table:number-columns-spanned="1" table:number-rows-spanned="4">
            <text:p>65,928,000</text:p>
          </table:table-cell>
          <table:table-cell office:value-type="float" office:value="5480900">
            <text:p>5,480,900</text:p>
          </table:table-cell>
          <table:table-cell office:value-type="float" office:value="6067221" table:number-columns-spanned="1" table:number-rows-spanned="2">
            <text:p>6,067,2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60779">
            <text:p>59,860,7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7152000">
            <text:p>27,152,000</text:p>
          </table:table-cell>
          <table:table-cell office:value-type="string">
            <text:p>-</text:p>
          </table:table-cell>
          <table:table-cell office:value-type="float" office:value="27152000" table:number-columns-spanned="1" table:number-rows-spanned="4">
            <text:p>27,152,000</text:p>
          </table:table-cell>
          <table:table-cell office:value-type="float" office:value="18834000" table:number-columns-spanned="1" table:number-rows-spanned="4">
            <text:p>18,834,000</text:p>
          </table:table-cell>
          <table:table-cell office:value-type="float" office:value="1876631">
            <text:p>1,876,631</text:p>
          </table:table-cell>
          <table:table-cell office:value-type="float" office:value="6555247" table:number-columns-spanned="1" table:number-rows-spanned="2">
            <text:p>6,555,2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78753">
            <text:p>12,278,7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2000">
            <text:p>342,000</text:p>
          </table:table-cell>
          <table:table-cell office:value-type="string">
            <text:p>-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2">
            <text:p>15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000">
            <text:p>188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103000">
            <text:p>104,103,000</text:p>
          </table:table-cell>
          <table:table-cell office:value-type="string">
            <text:p>-</text:p>
          </table:table-cell>
          <table:table-cell office:value-type="float" office:value="104103000" table:number-columns-spanned="1" table:number-rows-spanned="4">
            <text:p>104,103,000</text:p>
          </table:table-cell>
          <table:table-cell office:value-type="float" office:value="62564000" table:number-columns-spanned="1" table:number-rows-spanned="4">
            <text:p>62,564,000</text:p>
          </table:table-cell>
          <table:table-cell office:value-type="float" office:value="5468532">
            <text:p>5,468,532</text:p>
          </table:table-cell>
          <table:table-cell office:value-type="float" office:value="9356648" table:number-columns-spanned="1" table:number-rows-spanned="2">
            <text:p>9,356,6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207352">
            <text:p>53,207,35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4103000">
            <text:p>104,103,000</text:p>
          </table:table-cell>
          <table:table-cell office:value-type="string">
            <text:p>-</text:p>
          </table:table-cell>
          <table:table-cell office:value-type="float" office:value="104103000" table:number-columns-spanned="1" table:number-rows-spanned="4">
            <text:p>104,103,000</text:p>
          </table:table-cell>
          <table:table-cell office:value-type="float" office:value="62564000" table:number-columns-spanned="1" table:number-rows-spanned="4">
            <text:p>62,564,000</text:p>
          </table:table-cell>
          <table:table-cell office:value-type="float" office:value="5468532">
            <text:p>5,468,532</text:p>
          </table:table-cell>
          <table:table-cell office:value-type="float" office:value="9356648" table:number-columns-spanned="1" table:number-rows-spanned="2">
            <text:p>9,356,6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207352">
            <text:p>53,207,35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05000">
            <text:p>1,405,000</text:p>
          </table:table-cell>
          <table:table-cell office:value-type="string">
            <text:p>-</text:p>
          </table:table-cell>
          <table:table-cell office:value-type="float" office:value="1405000" table:number-columns-spanned="1" table:number-rows-spanned="4">
            <text:p>1,405,000</text:p>
          </table:table-cell>
          <table:table-cell office:value-type="float" office:value="783000" table:number-columns-spanned="1" table:number-rows-spanned="4">
            <text:p>783,000</text:p>
          </table:table-cell>
          <table:table-cell office:value-type="float" office:value="74146">
            <text:p>74,146</text:p>
          </table:table-cell>
          <table:table-cell office:value-type="float" office:value="89006" table:number-columns-spanned="1" table:number-rows-spanned="2">
            <text:p>89,0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994">
            <text:p>693,9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9698000">
            <text:p>99,698,000</text:p>
          </table:table-cell>
          <table:table-cell office:value-type="string">
            <text:p>-</text:p>
          </table:table-cell>
          <table:table-cell office:value-type="float" office:value="99698000" table:number-columns-spanned="1" table:number-rows-spanned="4">
            <text:p>99,698,000</text:p>
          </table:table-cell>
          <table:table-cell office:value-type="float" office:value="59481000" table:number-columns-spanned="1" table:number-rows-spanned="4">
            <text:p>59,481,000</text:p>
          </table:table-cell>
          <table:table-cell office:value-type="float" office:value="4962135">
            <text:p>4,962,135</text:p>
          </table:table-cell>
          <table:table-cell office:value-type="float" office:value="7499893" table:number-columns-spanned="1" table:number-rows-spanned="2">
            <text:p>7,499,8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981107">
            <text:p>51,981,1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2300000" table:number-columns-spanned="1" table:number-rows-spanned="4">
            <text:p>2,300,000</text:p>
          </table:table-cell>
          <table:table-cell office:value-type="float" office:value="432251">
            <text:p>432,251</text:p>
          </table:table-cell>
          <table:table-cell office:value-type="float" office:value="1767749" table:number-columns-spanned="1" table:number-rows-spanned="2">
            <text:p>1,767,7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2251">
            <text:p>532,2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7039000">
            <text:p>7,039,000</text:p>
          </table:table-cell>
          <table:table-cell office:value-type="string">
            <text:p>-</text:p>
          </table:table-cell>
          <table:table-cell office:value-type="float" office:value="7039000" table:number-columns-spanned="1" table:number-rows-spanned="4">
            <text:p>7,039,000</text:p>
          </table:table-cell>
          <table:table-cell office:value-type="float" office:value="5351000" table:number-columns-spanned="1" table:number-rows-spanned="4">
            <text:p>5,351,000</text:p>
          </table:table-cell>
          <table:table-cell office:value-type="float" office:value="417203">
            <text:p>417,203</text:p>
          </table:table-cell>
          <table:table-cell office:value-type="float" office:value="2043836" table:number-columns-spanned="1" table:number-rows-spanned="2">
            <text:p>2,043,8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7164">
            <text:p>3,307,16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7039000">
            <text:p>7,039,000</text:p>
          </table:table-cell>
          <table:table-cell office:value-type="string">
            <text:p>-</text:p>
          </table:table-cell>
          <table:table-cell office:value-type="float" office:value="7039000" table:number-columns-spanned="1" table:number-rows-spanned="4">
            <text:p>7,039,000</text:p>
          </table:table-cell>
          <table:table-cell office:value-type="float" office:value="5351000" table:number-columns-spanned="1" table:number-rows-spanned="4">
            <text:p>5,351,000</text:p>
          </table:table-cell>
          <table:table-cell office:value-type="float" office:value="417203">
            <text:p>417,203</text:p>
          </table:table-cell>
          <table:table-cell office:value-type="float" office:value="2043836" table:number-columns-spanned="1" table:number-rows-spanned="2">
            <text:p>2,043,8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7164">
            <text:p>3,307,16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4110">
            <text:p>4,110</text:p>
          </table:table-cell>
          <table:table-cell office:value-type="float" office:value="8407" table:number-columns-spanned="1" table:number-rows-spanned="2">
            <text:p>8,4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93">
            <text:p>35,5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683000">
            <text:p>6,683,000</text:p>
          </table:table-cell>
          <table:table-cell office:value-type="string">
            <text:p>-</text:p>
          </table:table-cell>
          <table:table-cell office:value-type="float" office:value="6683000" table:number-columns-spanned="1" table:number-rows-spanned="4">
            <text:p>6,683,000</text:p>
          </table:table-cell>
          <table:table-cell office:value-type="float" office:value="5007000" table:number-columns-spanned="1" table:number-rows-spanned="4">
            <text:p>5,007,000</text:p>
          </table:table-cell>
          <table:table-cell office:value-type="float" office:value="373093">
            <text:p>373,093</text:p>
          </table:table-cell>
          <table:table-cell office:value-type="float" office:value="1955429" table:number-columns-spanned="1" table:number-rows-spanned="2">
            <text:p>1,955,4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1571">
            <text:p>3,051,5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40000">
            <text:p>40,000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000">
            <text:p>22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1333000">
            <text:p>51,333,000</text:p>
          </table:table-cell>
          <table:table-cell office:value-type="string">
            <text:p>-</text:p>
          </table:table-cell>
          <table:table-cell office:value-type="float" office:value="51333000" table:number-columns-spanned="1" table:number-rows-spanned="4">
            <text:p>51,333,000</text:p>
          </table:table-cell>
          <table:table-cell office:value-type="float" office:value="28861000" table:number-columns-spanned="1" table:number-rows-spanned="4">
            <text:p>28,861,000</text:p>
          </table:table-cell>
          <table:table-cell office:value-type="float" office:value="4841519">
            <text:p>4,841,519</text:p>
          </table:table-cell>
          <table:table-cell office:value-type="float" office:value="7236398" table:number-columns-spanned="1" table:number-rows-spanned="2">
            <text:p>7,236,3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24602">
            <text:p>21,624,6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1333000">
            <text:p>51,333,000</text:p>
          </table:table-cell>
          <table:table-cell office:value-type="string">
            <text:p>-</text:p>
          </table:table-cell>
          <table:table-cell office:value-type="float" office:value="51333000" table:number-columns-spanned="1" table:number-rows-spanned="4">
            <text:p>51,333,000</text:p>
          </table:table-cell>
          <table:table-cell office:value-type="float" office:value="28861000" table:number-columns-spanned="1" table:number-rows-spanned="4">
            <text:p>28,861,000</text:p>
          </table:table-cell>
          <table:table-cell office:value-type="float" office:value="4841519">
            <text:p>4,841,519</text:p>
          </table:table-cell>
          <table:table-cell office:value-type="float" office:value="7236398" table:number-columns-spanned="1" table:number-rows-spanned="2">
            <text:p>7,236,3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24602">
            <text:p>21,624,6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61000">
            <text:p>861,000</text:p>
          </table:table-cell>
          <table:table-cell office:value-type="string">
            <text:p>-</text:p>
          </table:table-cell>
          <table:table-cell office:value-type="float" office:value="861000" table:number-columns-spanned="1" table:number-rows-spanned="4">
            <text:p>861,000</text:p>
          </table:table-cell>
          <table:table-cell office:value-type="float" office:value="580000" table:number-columns-spanned="1" table:number-rows-spanned="4">
            <text:p>580,000</text:p>
          </table:table-cell>
          <table:table-cell office:value-type="float" office:value="57421">
            <text:p>57,421</text:p>
          </table:table-cell>
          <table:table-cell office:value-type="float" office:value="153784" table:number-columns-spanned="1" table:number-rows-spanned="2">
            <text:p>153,7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216">
            <text:p>426,2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0472000">
            <text:p>50,472,000</text:p>
          </table:table-cell>
          <table:table-cell office:value-type="string">
            <text:p>-</text:p>
          </table:table-cell>
          <table:table-cell office:value-type="float" office:value="50472000" table:number-columns-spanned="1" table:number-rows-spanned="4">
            <text:p>50,472,000</text:p>
          </table:table-cell>
          <table:table-cell office:value-type="float" office:value="28281000" table:number-columns-spanned="1" table:number-rows-spanned="4">
            <text:p>28,281,000</text:p>
          </table:table-cell>
          <table:table-cell office:value-type="float" office:value="4784098">
            <text:p>4,784,098</text:p>
          </table:table-cell>
          <table:table-cell office:value-type="float" office:value="7082614" table:number-columns-spanned="1" table:number-rows-spanned="2">
            <text:p>7,082,6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98386">
            <text:p>21,198,38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498000">
            <text:p>8,498,000</text:p>
          </table:table-cell>
          <table:table-cell office:value-type="string">
            <text:p>-</text:p>
          </table:table-cell>
          <table:table-cell office:value-type="float" office:value="8498000" table:number-columns-spanned="1" table:number-rows-spanned="4">
            <text:p>8,498,000</text:p>
          </table:table-cell>
          <table:table-cell office:value-type="float" office:value="5704000" table:number-columns-spanned="1" table:number-rows-spanned="4">
            <text:p>5,704,000</text:p>
          </table:table-cell>
          <table:table-cell office:value-type="float" office:value="850875">
            <text:p>850,875</text:p>
          </table:table-cell>
          <table:table-cell office:value-type="float" office:value="537841" table:number-columns-spanned="1" table:number-rows-spanned="2">
            <text:p>537,8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66159">
            <text:p>5,166,1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498000">
            <text:p>8,498,000</text:p>
          </table:table-cell>
          <table:table-cell office:value-type="string">
            <text:p>-</text:p>
          </table:table-cell>
          <table:table-cell office:value-type="float" office:value="8498000" table:number-columns-spanned="1" table:number-rows-spanned="4">
            <text:p>8,498,000</text:p>
          </table:table-cell>
          <table:table-cell office:value-type="float" office:value="5704000" table:number-columns-spanned="1" table:number-rows-spanned="4">
            <text:p>5,704,000</text:p>
          </table:table-cell>
          <table:table-cell office:value-type="float" office:value="850875">
            <text:p>850,875</text:p>
          </table:table-cell>
          <table:table-cell office:value-type="float" office:value="537841" table:number-columns-spanned="1" table:number-rows-spanned="2">
            <text:p>537,84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66159">
            <text:p>5,166,15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9000">
            <text:p>1,809,000</text:p>
          </table:table-cell>
          <table:table-cell office:value-type="string">
            <text:p>-</text:p>
          </table:table-cell>
          <table:table-cell office:value-type="float" office:value="1809000" table:number-columns-spanned="1" table:number-rows-spanned="4">
            <text:p>1,809,000</text:p>
          </table:table-cell>
          <table:table-cell office:value-type="float" office:value="1195000" table:number-columns-spanned="1" table:number-rows-spanned="4">
            <text:p>1,195,000</text:p>
          </table:table-cell>
          <table:table-cell office:value-type="float" office:value="119650">
            <text:p>119,650</text:p>
          </table:table-cell>
          <table:table-cell office:value-type="float" office:value="134104" table:number-columns-spanned="1" table:number-rows-spanned="2">
            <text:p>134,1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0896">
            <text:p>1,060,8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389000">
            <text:p>6,389,000</text:p>
          </table:table-cell>
          <table:table-cell office:value-type="string">
            <text:p>-</text:p>
          </table:table-cell>
          <table:table-cell office:value-type="float" office:value="6389000" table:number-columns-spanned="1" table:number-rows-spanned="4">
            <text:p>6,389,000</text:p>
          </table:table-cell>
          <table:table-cell office:value-type="float" office:value="4209000" table:number-columns-spanned="1" table:number-rows-spanned="4">
            <text:p>4,209,000</text:p>
          </table:table-cell>
          <table:table-cell office:value-type="float" office:value="731225">
            <text:p>731,225</text:p>
          </table:table-cell>
          <table:table-cell office:value-type="float" office:value="383731" table:number-columns-spanned="1" table:number-rows-spanned="2">
            <text:p>383,7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5269">
            <text:p>3,825,2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20006" table:number-columns-spanned="1" table:number-rows-spanned="2">
            <text:p>20,0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994">
            <text:p>279,9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3821000">
            <text:p>283,821,000</text:p>
          </table:table-cell>
          <table:table-cell office:value-type="string">
            <text:p>-</text:p>
          </table:table-cell>
          <table:table-cell office:value-type="float" office:value="283821000" table:number-columns-spanned="1" table:number-rows-spanned="4">
            <text:p>283,821,000</text:p>
          </table:table-cell>
          <table:table-cell office:value-type="float" office:value="187584000" table:number-columns-spanned="1" table:number-rows-spanned="4">
            <text:p>187,584,000</text:p>
          </table:table-cell>
          <table:table-cell office:value-type="float" office:value="18935660">
            <text:p>18,935,660</text:p>
          </table:table-cell>
          <table:table-cell office:value-type="float" office:value="31951191" table:number-columns-spanned="1" table:number-rows-spanned="2">
            <text:p>31,951,1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632809">
            <text:p>155,632,8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31158000" table:number-columns-spanned="1" table:number-rows-spanned="4">
            <text:p>31,158,000</text:p>
          </table:table-cell>
          <table:table-cell office:value-type="float" office:value="302615">
            <text:p>302,615</text:p>
          </table:table-cell>
          <table:table-cell office:value-type="float" office:value="30563977" table:number-columns-spanned="1" table:number-rows-spanned="2">
            <text:p>30,563,9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023">
            <text:p>594,0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31158000" table:number-columns-spanned="1" table:number-rows-spanned="4">
            <text:p>31,158,000</text:p>
          </table:table-cell>
          <table:table-cell office:value-type="float" office:value="302615">
            <text:p>302,615</text:p>
          </table:table-cell>
          <table:table-cell office:value-type="float" office:value="30563977" table:number-columns-spanned="1" table:number-rows-spanned="2">
            <text:p>30,563,9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023">
            <text:p>594,0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3669000">
            <text:p>203,669,000</text:p>
          </table:table-cell>
          <table:table-cell office:value-type="string">
            <text:p>-</text:p>
          </table:table-cell>
          <table:table-cell office:value-type="float" office:value="203669000" table:number-columns-spanned="1" table:number-rows-spanned="4">
            <text:p>203,669,000</text:p>
          </table:table-cell>
          <table:table-cell office:value-type="float" office:value="31158000" table:number-columns-spanned="1" table:number-rows-spanned="4">
            <text:p>31,158,000</text:p>
          </table:table-cell>
          <table:table-cell office:value-type="float" office:value="302615">
            <text:p>302,615</text:p>
          </table:table-cell>
          <table:table-cell office:value-type="float" office:value="30563977" table:number-columns-spanned="1" table:number-rows-spanned="2">
            <text:p>30,563,9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4023">
            <text:p>594,0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6320000" table:number-columns-spanned="1" table:number-rows-spanned="4">
            <text:p>6,320,000</text:p>
          </table:table-cell>
          <table:table-cell office:value-type="float" office:value="128890">
            <text:p>128,890</text:p>
          </table:table-cell>
          <table:table-cell office:value-type="float" office:value="2920994" table:number-columns-spanned="1" table:number-rows-spanned="2">
            <text:p>2,920,9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9006">
            <text:p>3,399,0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6320000" table:number-columns-spanned="1" table:number-rows-spanned="4">
            <text:p>6,320,000</text:p>
          </table:table-cell>
          <table:table-cell office:value-type="float" office:value="128890">
            <text:p>128,890</text:p>
          </table:table-cell>
          <table:table-cell office:value-type="float" office:value="2920994" table:number-columns-spanned="1" table:number-rows-spanned="2">
            <text:p>2,920,9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9006">
            <text:p>3,399,0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9840000">
            <text:p>9,840,000</text:p>
          </table:table-cell>
          <table:table-cell office:value-type="string">
            <text:p>-</text:p>
          </table:table-cell>
          <table:table-cell office:value-type="float" office:value="9840000" table:number-columns-spanned="1" table:number-rows-spanned="4">
            <text:p>9,840,000</text:p>
          </table:table-cell>
          <table:table-cell office:value-type="float" office:value="6320000" table:number-columns-spanned="1" table:number-rows-spanned="4">
            <text:p>6,320,000</text:p>
          </table:table-cell>
          <table:table-cell office:value-type="float" office:value="128890">
            <text:p>128,890</text:p>
          </table:table-cell>
          <table:table-cell office:value-type="float" office:value="2920994" table:number-columns-spanned="1" table:number-rows-spanned="2">
            <text:p>2,920,9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9006">
            <text:p>3,399,0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123360000" table:number-columns-spanned="1" table:number-rows-spanned="4">
            <text:p>123,360,000</text:p>
          </table:table-cell>
          <table:table-cell office:value-type="float" office:value="26264663">
            <text:p>26,264,663</text:p>
          </table:table-cell>
          <table:table-cell office:value-type="float" office:value="77099434" table:number-columns-spanned="1" table:number-rows-spanned="2">
            <text:p>77,099,4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60566">
            <text:p>46,260,5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123360000" table:number-columns-spanned="1" table:number-rows-spanned="4">
            <text:p>123,360,000</text:p>
          </table:table-cell>
          <table:table-cell office:value-type="float" office:value="26264663">
            <text:p>26,264,663</text:p>
          </table:table-cell>
          <table:table-cell office:value-type="float" office:value="77099434" table:number-columns-spanned="1" table:number-rows-spanned="2">
            <text:p>77,099,4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60566">
            <text:p>46,260,5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77029000">
            <text:p>277,029,000</text:p>
          </table:table-cell>
          <table:table-cell office:value-type="string">
            <text:p>-</text:p>
          </table:table-cell>
          <table:table-cell office:value-type="float" office:value="277029000" table:number-columns-spanned="1" table:number-rows-spanned="4">
            <text:p>277,029,000</text:p>
          </table:table-cell>
          <table:table-cell office:value-type="float" office:value="123360000" table:number-columns-spanned="1" table:number-rows-spanned="4">
            <text:p>123,360,000</text:p>
          </table:table-cell>
          <table:table-cell office:value-type="float" office:value="26264663">
            <text:p>26,264,663</text:p>
          </table:table-cell>
          <table:table-cell office:value-type="float" office:value="77099434" table:number-columns-spanned="1" table:number-rows-spanned="2">
            <text:p>77,099,4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60566">
            <text:p>46,260,5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1240000" table:number-columns-spanned="1" table:number-rows-spanned="4">
            <text:p>1,240,000</text:p>
          </table:table-cell>
          <table:table-cell office:value-type="float" office:value="211851">
            <text:p>211,851</text:p>
          </table:table-cell>
          <table:table-cell office:value-type="float" office:value="382017" table:number-columns-spanned="1" table:number-rows-spanned="2">
            <text:p>382,0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7983">
            <text:p>857,98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1240000" table:number-columns-spanned="1" table:number-rows-spanned="4">
            <text:p>1,240,000</text:p>
          </table:table-cell>
          <table:table-cell office:value-type="float" office:value="211851">
            <text:p>211,851</text:p>
          </table:table-cell>
          <table:table-cell office:value-type="float" office:value="382017" table:number-columns-spanned="1" table:number-rows-spanned="2">
            <text:p>382,0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7983">
            <text:p>857,98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1240000" table:number-columns-spanned="1" table:number-rows-spanned="4">
            <text:p>1,240,000</text:p>
          </table:table-cell>
          <table:table-cell office:value-type="float" office:value="211851">
            <text:p>211,851</text:p>
          </table:table-cell>
          <table:table-cell office:value-type="float" office:value="382017" table:number-columns-spanned="1" table:number-rows-spanned="2">
            <text:p>382,0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7983">
            <text:p>857,98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511338000">
            <text:p>511,338,000</text:p>
          </table:table-cell>
          <table:table-cell office:value-type="string">
            <text:p>-</text:p>
          </table:table-cell>
          <table:table-cell office:value-type="float" office:value="511338000" table:number-columns-spanned="1" table:number-rows-spanned="4">
            <text:p>511,338,000</text:p>
          </table:table-cell>
          <table:table-cell office:value-type="float" office:value="165078000" table:number-columns-spanned="1" table:number-rows-spanned="4">
            <text:p>165,078,000</text:p>
          </table:table-cell>
          <table:table-cell office:value-type="float" office:value="26908019">
            <text:p>26,908,019</text:p>
          </table:table-cell>
          <table:table-cell office:value-type="float" office:value="113966422" table:number-columns-spanned="1" table:number-rows-spanned="2">
            <text:p>113,966,4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111578">
            <text:p>51,111,5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5159000">
            <text:p>795,159,000</text:p>
          </table:table-cell>
          <table:table-cell office:value-type="string">
            <text:p>-</text:p>
          </table:table-cell>
          <table:table-cell office:value-type="float" office:value="795159000" table:number-columns-spanned="1" table:number-rows-spanned="4">
            <text:p>795,159,000</text:p>
          </table:table-cell>
          <table:table-cell office:value-type="float" office:value="352662000" table:number-columns-spanned="1" table:number-rows-spanned="4">
            <text:p>352,662,000</text:p>
          </table:table-cell>
          <table:table-cell office:value-type="float" office:value="45843679">
            <text:p>45,843,679</text:p>
          </table:table-cell>
          <table:table-cell office:value-type="float" office:value="145917613" table:number-columns-spanned="1" table:number-rows-spanned="2">
            <text:p>145,917,61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744387">
            <text:p>206,744,38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5097675">
            <text:p>15,097,675</text:p>
          </table:table-cell>
          <table:table-cell office:value-type="string">
            <text:p>-</text:p>
          </table:table-cell>
          <table:table-cell office:value-type="float" office:value="15097675" table:number-columns-spanned="1" table:number-rows-spanned="4">
            <text:p>15,097,675</text:p>
          </table:table-cell>
          <table:table-cell office:value-type="float" office:value="15097675" table:number-columns-spanned="1" table:number-rows-spanned="4">
            <text:p>15,097,675</text:p>
          </table:table-cell>
          <table:table-cell office:value-type="float" office:value="1585925">
            <text:p>1,585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97675">
            <text:p>15,097,6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5097675">
            <text:p>15,097,675</text:p>
          </table:table-cell>
          <table:table-cell office:value-type="string">
            <text:p>-</text:p>
          </table:table-cell>
          <table:table-cell office:value-type="float" office:value="15097675" table:number-columns-spanned="1" table:number-rows-spanned="4">
            <text:p>15,097,675</text:p>
          </table:table-cell>
          <table:table-cell office:value-type="float" office:value="15097675" table:number-columns-spanned="1" table:number-rows-spanned="4">
            <text:p>15,097,675</text:p>
          </table:table-cell>
          <table:table-cell office:value-type="float" office:value="1585925">
            <text:p>1,585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97675">
            <text:p>15,097,6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5097675">
            <text:p>15,097,675</text:p>
          </table:table-cell>
          <table:table-cell office:value-type="string">
            <text:p>-</text:p>
          </table:table-cell>
          <table:table-cell office:value-type="float" office:value="15097675" table:number-columns-spanned="1" table:number-rows-spanned="4">
            <text:p>15,097,675</text:p>
          </table:table-cell>
          <table:table-cell office:value-type="float" office:value="15097675" table:number-columns-spanned="1" table:number-rows-spanned="4">
            <text:p>15,097,675</text:p>
          </table:table-cell>
          <table:table-cell office:value-type="float" office:value="1585925">
            <text:p>1,585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97675">
            <text:p>15,097,6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228898">
            <text:p>228,898</text:p>
          </table:table-cell>
          <table:table-cell office:value-type="string">
            <text:p>-</text:p>
          </table:table-cell>
          <table:table-cell office:value-type="float" office:value="228898" table:number-columns-spanned="1" table:number-rows-spanned="4">
            <text:p>228,898</text:p>
          </table:table-cell>
          <table:table-cell office:value-type="float" office:value="228898" table:number-columns-spanned="1" table:number-rows-spanned="4">
            <text:p>228,898</text:p>
          </table:table-cell>
          <table:table-cell office:value-type="float" office:value="25434">
            <text:p>25,43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898">
            <text:p>228,8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228898">
            <text:p>228,898</text:p>
          </table:table-cell>
          <table:table-cell office:value-type="string">
            <text:p>-</text:p>
          </table:table-cell>
          <table:table-cell office:value-type="float" office:value="228898" table:number-columns-spanned="1" table:number-rows-spanned="4">
            <text:p>228,898</text:p>
          </table:table-cell>
          <table:table-cell office:value-type="float" office:value="228898" table:number-columns-spanned="1" table:number-rows-spanned="4">
            <text:p>228,898</text:p>
          </table:table-cell>
          <table:table-cell office:value-type="float" office:value="25434">
            <text:p>25,43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898">
            <text:p>228,8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28898">
            <text:p>228,898</text:p>
          </table:table-cell>
          <table:table-cell office:value-type="string">
            <text:p>-</text:p>
          </table:table-cell>
          <table:table-cell office:value-type="float" office:value="228898" table:number-columns-spanned="1" table:number-rows-spanned="4">
            <text:p>228,898</text:p>
          </table:table-cell>
          <table:table-cell office:value-type="float" office:value="228898" table:number-columns-spanned="1" table:number-rows-spanned="4">
            <text:p>228,898</text:p>
          </table:table-cell>
          <table:table-cell office:value-type="float" office:value="25434">
            <text:p>25,43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898">
            <text:p>228,8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789397">
            <text:p>789,397</text:p>
          </table:table-cell>
          <table:table-cell office:value-type="string">
            <text:p>-</text:p>
          </table:table-cell>
          <table:table-cell office:value-type="float" office:value="789397" table:number-columns-spanned="1" table:number-rows-spanned="4">
            <text:p>789,397</text:p>
          </table:table-cell>
          <table:table-cell office:value-type="float" office:value="789397" table:number-columns-spanned="1" table:number-rows-spanned="4">
            <text:p>789,39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9397">
            <text:p>789,3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789397">
            <text:p>789,397</text:p>
          </table:table-cell>
          <table:table-cell office:value-type="string">
            <text:p>-</text:p>
          </table:table-cell>
          <table:table-cell office:value-type="float" office:value="789397" table:number-columns-spanned="1" table:number-rows-spanned="4">
            <text:p>789,397</text:p>
          </table:table-cell>
          <table:table-cell office:value-type="float" office:value="789397" table:number-columns-spanned="1" table:number-rows-spanned="4">
            <text:p>789,39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9397">
            <text:p>789,3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89397">
            <text:p>789,397</text:p>
          </table:table-cell>
          <table:table-cell office:value-type="string">
            <text:p>-</text:p>
          </table:table-cell>
          <table:table-cell office:value-type="float" office:value="789397" table:number-columns-spanned="1" table:number-rows-spanned="4">
            <text:p>789,397</text:p>
          </table:table-cell>
          <table:table-cell office:value-type="float" office:value="789397" table:number-columns-spanned="1" table:number-rows-spanned="4">
            <text:p>789,39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9397">
            <text:p>789,3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2">
            <text:p>4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0315970">
            <text:p>20,315,970</text:p>
          </table:table-cell>
          <table:table-cell office:value-type="string">
            <text:p>-</text:p>
          </table:table-cell>
          <table:table-cell office:value-type="float" office:value="20315970" table:number-columns-spanned="1" table:number-rows-spanned="4">
            <text:p>20,315,970</text:p>
          </table:table-cell>
          <table:table-cell office:value-type="float" office:value="20315970" table:number-columns-spanned="1" table:number-rows-spanned="4">
            <text:p>20,315,970</text:p>
          </table:table-cell>
          <table:table-cell office:value-type="float" office:value="1611359">
            <text:p>1,611,359</text:p>
          </table:table-cell>
          <table:table-cell office:value-type="float" office:value="4200000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15970">
            <text:p>16,115,9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5474970">
            <text:p>815,474,970</text:p>
          </table:table-cell>
          <table:table-cell office:value-type="string">
            <text:p>-</text:p>
          </table:table-cell>
          <table:table-cell office:value-type="float" office:value="815474970" table:number-columns-spanned="1" table:number-rows-spanned="4">
            <text:p>815,474,970</text:p>
          </table:table-cell>
          <table:table-cell office:value-type="float" office:value="372977970" table:number-columns-spanned="1" table:number-rows-spanned="4">
            <text:p>372,977,970</text:p>
          </table:table-cell>
          <table:table-cell office:value-type="float" office:value="47455038">
            <text:p>47,455,038</text:p>
          </table:table-cell>
          <table:table-cell office:value-type="float" office:value="150117613" table:number-columns-spanned="1" table:number-rows-spanned="2">
            <text:p>150,117,61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860357">
            <text:p>222,860,3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4" table:print="false">
        <table:table-header-columns>
          <table:table-column table:style-name="co19" table:default-cell-style-name="ce45"/>
        </table:table-header-columns>
        <table:table-column table:style-name="co11" table:number-columns-repeated="4" table:default-cell-style-name="ce49"/>
        <table:table-column table:style-name="co20" table:default-cell-style-name="ce53"/>
        <table:table-column table:style-name="co21" table:number-columns-repeated="5" table:default-cell-style-name="ce57"/>
        <table:table-column table:style-name="co22" table:default-cell-style-name="ce57"/>
        <table:table-column table:style-name="co23" table:number-columns-repeated="244" table:default-cell-style-name="ce60"/>
        <table:table-column table:style-name="co10" table:number-columns-repeated="768" table:default-cell-style-name="Default"/>
        <table:table-header-rows>
          <table:table-row table:style-name="ro11">
            <table:table-cell table:style-name="ce41" office:value-type="string" table:number-columns-spanned="1" table:number-rows-spanned="3">
              <text:p>年度別</text:p>
            </table:table-cell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54" office:value-type="string">
              <text:p>以前年度轉入數</text:p>
              <text:p>(1)</text:p>
            </table:table-cell>
            <table:table-cell table:style-name="ce54" office:value-type="string">
              <text:p>減免(註銷)數</text:p>
              <text:p>(2)</text:p>
            </table:table-cell>
            <table:table-cell table:style-name="ce54" office:value-type="string">
              <text:p>本月實現數</text:p>
            </table:table-cell>
            <table:table-cell table:style-name="ce54" office:value-type="string">
              <text:p>截至本月止</text:p>
              <text:p>累計實現數(3)</text:p>
            </table:table-cell>
            <table:table-cell table:style-name="ce54" office:value-type="string">
              <text:p>調整數</text:p>
              <text:p>(4)</text:p>
            </table:table-cell>
            <table:table-cell table:style-name="ce54" office:value-type="string">
              <text:p>尚未執行數</text:p>
              <text:p>(5)=(1)-(2)-(3)+(4)</text:p>
            </table:table-cell>
            <table:table-cell table:style-name="ce58" table:number-columns-repeated="1012"/>
          </table:table-row>
          <table:table-row table:style-name="ro12">
            <table:covered-table-cell table:style-name="ce42"/>
            <table:table-cell table:style-name="ce47" office:value-type="string" table:number-columns-spanned="1" table:number-rows-spanned="2">
              <text:p>款</text:p>
            </table:table-cell>
            <table:table-cell table:style-name="ce47" office:value-type="string" table:number-columns-spanned="1" table:number-rows-spanned="2">
              <text:p>項</text:p>
            </table:table-cell>
            <table:table-cell table:style-name="ce47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6" office:value-type="string" table:number-columns-spanned="1" table:number-rows-spanned="2">
              <text:p>代號及名稱</text:p>
            </table:table-cell>
            <table:table-cell table:number-columns-repeated="6" table:style-name="ce55" office:value-type="string">
              <text:p>應收數</text:p>
            </table:table-cell>
            <table:table-cell table:style-name="ce58" table:number-columns-repeated="1012"/>
          </table:table-row>
          <table:table-row table:style-name="ro12">
            <table:covered-table-cell table:style-name="ce43"/>
            <table:covered-table-cell table:number-columns-repeated="3" table:style-name="ce47"/>
            <table:covered-table-cell table:style-name="ce51"/>
            <table:covered-table-cell table:style-name="ce46"/>
            <table:table-cell table:number-columns-repeated="6" table:style-name="ce55" office:value-type="string">
              <text:p>保留數</text:p>
            </table:table-cell>
            <table:table-cell table:style-name="ce58" table:number-columns-repeated="1012"/>
          </table:table-row>
        </table:table-header-rows>
        <table:table-row table:style-name="ro3">
          <table:table-cell table:style-name="ce44" office:value-type="string" table:number-columns-spanned="1" table:number-rows-spanned="2">
            <text:p>98</text:p>
          </table:table-cell>
          <table:table-cell table:style-name="ce48" office:value-type="string" table:number-columns-spanned="1" table:number-rows-spanned="2">
            <text:p>03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2" office:value-type="string" table:number-columns-spanned="1" table:number-rows-spanned="2">
            <text:p>罰款及賠償收入</text:p>
          </table:table-cell>
          <table:table-cell table:style-name="ce56" office:value-type="float" office:value="278203">
            <text:p>278,203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278203">
            <text:p>278,203</text:p>
          </table:table-cell>
          <table:table-cell table:style-name="ce5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49084">
            <text:p>1,049,084</text:p>
          </table:table-cell>
          <table:table-cell table:number-columns-repeated="4" office:value-type="string">
            <text:p>-</text:p>
          </table:table-cell>
          <table:table-cell office:value-type="float" office:value="1049084">
            <text:p>1,049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61273">
            <text:p>1,161,273</text:p>
          </table:table-cell>
          <table:table-cell table:number-columns-repeated="4" office:value-type="string">
            <text:p>-</text:p>
          </table:table-cell>
          <table:table-cell office:value-type="float" office:value="1161273">
            <text:p>1,161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87166">
            <text:p>87,166</text:p>
          </table:table-cell>
          <table:table-cell table:number-columns-repeated="4" office:value-type="string">
            <text:p>-</text:p>
          </table:table-cell>
          <table:table-cell office:value-type="float" office:value="87166">
            <text:p>87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48439">
            <text:p>1,248,439</text:p>
          </table:table-cell>
          <table:table-cell table:number-columns-repeated="4" office:value-type="string">
            <text:p>-</text:p>
          </table:table-cell>
          <table:table-cell office:value-type="float" office:value="1248439">
            <text:p>1,248,4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稅課收入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統籌分配稅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縣統籌分配稅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6313538">
            <text:p>136,313,538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39554712">
            <text:p>139,554,712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8212522">
            <text:p>98,212,5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39554712">
            <text:p>139,554,712</text:p>
          </table:table-cell>
          <table:table-cell table:number-columns-repeated="2" office:value-type="string">
            <text:p>-</text:p>
          </table:table-cell>
          <table:table-cell office:value-type="float" office:value="41342190">
            <text:p>41,342,190</text:p>
          </table:table-cell>
          <table:table-cell office:value-type="string">
            <text:p>-</text:p>
          </table:table-cell>
          <table:table-cell office:value-type="float" office:value="98212522">
            <text:p>98,212,5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5" table:print="false">
        <table:table-header-columns>
          <table:table-column table:style-name="co19" table:default-cell-style-name="ce62"/>
        </table:table-header-columns>
        <table:table-column table:style-name="co11" table:number-columns-repeated="4" table:default-cell-style-name="ce24"/>
        <table:table-column table:style-name="co24" table:default-cell-style-name="ce67"/>
        <table:table-column table:style-name="co16" table:default-cell-style-name="ce28"/>
        <table:table-column table:style-name="co25" table:number-columns-repeated="3" table:default-cell-style-name="ce28"/>
        <table:table-column table:style-name="co26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1">
            <table:table-cell table:style-name="ce6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6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covered-table-cell table:number-columns-repeated="4" table:style-name="ce63"/>
            <table:covered-table-cell table:style-name="ce65"/>
            <table:table-cell table:number-columns-repeated="7" table:style-name="ce7" office:value-type="string">
              <text:p>保留數</text:p>
            </table:table-cell>
            <table:table-cell table:style-name="ce6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1</text:p>
          </table:table-cell>
          <table:table-cell table:style-name="ce23" office:value-type="string" table:number-columns-spanned="1" table:number-rows-spanned="2">
            <text:p>9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6" office:value-type="string" table:number-columns-spanned="1" table:number-rows-spanned="2">
            <text:p>建築及設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建築及設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office:value-type="float" office:value="45667">
            <text:p>45,667</text:p>
          </table:table-cell>
          <table:table-cell office:value-type="float" office:value="15730470">
            <text:p>15,730,470</text:p>
          </table:table-cell>
          <table:table-cell office:value-type="string">
            <text:p>-</text:p>
          </table:table-cell>
          <table:table-cell office:value-type="float" office:value="4321539">
            <text:p>4,321,5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office:value-type="float" office:value="45667">
            <text:p>45,667</text:p>
          </table:table-cell>
          <table:table-cell office:value-type="float" office:value="15730470">
            <text:p>15,730,470</text:p>
          </table:table-cell>
          <table:table-cell office:value-type="string">
            <text:p>-</text:p>
          </table:table-cell>
          <table:table-cell office:value-type="float" office:value="4321539">
            <text:p>4,321,5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office:value-type="float" office:value="45667">
            <text:p>45,667</text:p>
          </table:table-cell>
          <table:table-cell office:value-type="float" office:value="15730470">
            <text:p>15,730,470</text:p>
          </table:table-cell>
          <table:table-cell office:value-type="string">
            <text:p>-</text:p>
          </table:table-cell>
          <table:table-cell office:value-type="float" office:value="4321539">
            <text:p>4,321,5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52009">
            <text:p>20,052,009</text:p>
          </table:table-cell>
          <table:table-cell office:value-type="string">
            <text:p>-</text:p>
          </table:table-cell>
          <table:table-cell office:value-type="float" office:value="45667">
            <text:p>45,667</text:p>
          </table:table-cell>
          <table:table-cell office:value-type="float" office:value="15730470">
            <text:p>15,730,470</text:p>
          </table:table-cell>
          <table:table-cell office:value-type="string">
            <text:p>-</text:p>
          </table:table-cell>
          <table:table-cell office:value-type="float" office:value="4321539">
            <text:p>4,321,5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道路橋樑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table:number-columns-repeated="2" office:value-type="string">
            <text:p>-</text:p>
          </table:table-cell>
          <table:table-cell office:value-type="float" office:value="246493">
            <text:p>246,493</text:p>
          </table:table-cell>
          <table:table-cell office:value-type="string">
            <text:p>-</text:p>
          </table:table-cell>
          <table:table-cell office:value-type="float" office:value="38019472">
            <text:p>38,019,4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道路橋樑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table:number-columns-repeated="2" office:value-type="string">
            <text:p>-</text:p>
          </table:table-cell>
          <table:table-cell office:value-type="float" office:value="246493">
            <text:p>246,493</text:p>
          </table:table-cell>
          <table:table-cell office:value-type="string">
            <text:p>-</text:p>
          </table:table-cell>
          <table:table-cell office:value-type="float" office:value="38019472">
            <text:p>38,019,4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265965">
            <text:p>38,265,965</text:p>
          </table:table-cell>
          <table:table-cell table:number-columns-repeated="2" office:value-type="string">
            <text:p>-</text:p>
          </table:table-cell>
          <table:table-cell office:value-type="float" office:value="246493">
            <text:p>246,493</text:p>
          </table:table-cell>
          <table:table-cell office:value-type="string">
            <text:p>-</text:p>
          </table:table-cell>
          <table:table-cell office:value-type="float" office:value="38019472">
            <text:p>38,019,4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公共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table:number-columns-repeated="2" office:value-type="string">
            <text:p>-</text:p>
          </table:table-cell>
          <table:table-cell office:value-type="float" office:value="21138249">
            <text:p>21,138,249</text:p>
          </table:table-cell>
          <table:table-cell office:value-type="string">
            <text:p>-</text:p>
          </table:table-cell>
          <table:table-cell office:value-type="float" office:value="38861751">
            <text:p>38,861,75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公共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table:number-columns-repeated="2" office:value-type="string">
            <text:p>-</text:p>
          </table:table-cell>
          <table:table-cell office:value-type="float" office:value="21138249">
            <text:p>21,138,249</text:p>
          </table:table-cell>
          <table:table-cell office:value-type="string">
            <text:p>-</text:p>
          </table:table-cell>
          <table:table-cell office:value-type="float" office:value="38861751">
            <text:p>38,861,75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0">
            <text:p>60,000,000</text:p>
          </table:table-cell>
          <table:table-cell table:number-columns-repeated="2" office:value-type="string">
            <text:p>-</text:p>
          </table:table-cell>
          <table:table-cell office:value-type="float" office:value="21138249">
            <text:p>21,138,249</text:p>
          </table:table-cell>
          <table:table-cell office:value-type="string">
            <text:p>-</text:p>
          </table:table-cell>
          <table:table-cell office:value-type="float" office:value="38861751">
            <text:p>38,861,75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65965">
            <text:p>98,265,965</text:p>
          </table:table-cell>
          <table:table-cell table:number-columns-repeated="2" office:value-type="string">
            <text:p>-</text:p>
          </table:table-cell>
          <table:table-cell office:value-type="float" office:value="21384742">
            <text:p>21,384,742</text:p>
          </table:table-cell>
          <table:table-cell office:value-type="string">
            <text:p>-</text:p>
          </table:table-cell>
          <table:table-cell office:value-type="float" office:value="76881223">
            <text:p>76,881,22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2" office:value-type="string">
            <text:p>-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2" office:value-type="string">
            <text:p>-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2" office:value-type="string">
            <text:p>-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54086">
            <text:p>4,154,086</text:p>
          </table:table-cell>
          <table:table-cell table:number-columns-repeated="2" office:value-type="string">
            <text:p>-</text:p>
          </table:table-cell>
          <table:table-cell office:value-type="float" office:value="502199">
            <text:p>502,199</text:p>
          </table:table-cell>
          <table:table-cell office:value-type="string">
            <text:p>-</text:p>
          </table:table-cell>
          <table:table-cell office:value-type="float" office:value="3651887">
            <text:p>3,651,8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office:value-type="float" office:value="12300000">
            <text:p>12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662975">
            <text:p>29,662,975</text:p>
          </table:table-cell>
          <table:table-cell office:value-type="string">
            <text:p>-</text:p>
          </table:table-cell>
          <table:table-cell office:value-type="float" office:value="24212">
            <text:p>24,212</text:p>
          </table:table-cell>
          <table:table-cell office:value-type="float" office:value="1448882">
            <text:p>1,448,882</text:p>
          </table:table-cell>
          <table:table-cell office:value-type="string">
            <text:p>-</text:p>
          </table:table-cell>
          <table:table-cell office:value-type="float" office:value="28214093">
            <text:p>28,214,09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9294">
            <text:p>7,319,294</text:p>
          </table:table-cell>
          <table:table-cell table:number-columns-repeated="2" office:value-type="string">
            <text:p>-</text:p>
          </table:table-cell>
          <table:table-cell office:value-type="float" office:value="299340">
            <text:p>299,340</text:p>
          </table:table-cell>
          <table:table-cell office:value-type="string">
            <text:p>-</text:p>
          </table:table-cell>
          <table:table-cell office:value-type="float" office:value="7019954">
            <text:p>7,019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681">
            <text:p>22,343,681</text:p>
          </table:table-cell>
          <table:table-cell office:value-type="string">
            <text:p>-</text:p>
          </table:table-cell>
          <table:table-cell office:value-type="float" office:value="24212">
            <text:p>24,212</text:p>
          </table:table-cell>
          <table:table-cell office:value-type="float" office:value="1149542">
            <text:p>1,149,542</text:p>
          </table:table-cell>
          <table:table-cell office:value-type="string">
            <text:p>-</text:p>
          </table:table-cell>
          <table:table-cell office:value-type="float" office:value="21194139">
            <text:p>21,194,1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9294">
            <text:p>7,319,294</text:p>
          </table:table-cell>
          <table:table-cell table:number-columns-repeated="2" office:value-type="string">
            <text:p>-</text:p>
          </table:table-cell>
          <table:table-cell office:value-type="float" office:value="299340">
            <text:p>299,340</text:p>
          </table:table-cell>
          <table:table-cell office:value-type="string">
            <text:p>-</text:p>
          </table:table-cell>
          <table:table-cell office:value-type="float" office:value="7019954">
            <text:p>7,019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681">
            <text:p>22,343,681</text:p>
          </table:table-cell>
          <table:table-cell office:value-type="string">
            <text:p>-</text:p>
          </table:table-cell>
          <table:table-cell office:value-type="float" office:value="24212">
            <text:p>24,212</text:p>
          </table:table-cell>
          <table:table-cell office:value-type="float" office:value="1149542">
            <text:p>1,149,542</text:p>
          </table:table-cell>
          <table:table-cell office:value-type="string">
            <text:p>-</text:p>
          </table:table-cell>
          <table:table-cell office:value-type="float" office:value="21194139">
            <text:p>21,194,13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office:value-type="float" office:value="15367">
            <text:p>15,367</text:p>
          </table:table-cell>
          <table:table-cell office:value-type="float" office:value="91797">
            <text:p>91,797</text:p>
          </table:table-cell>
          <table:table-cell office:value-type="string">
            <text:p>-</text:p>
          </table:table-cell>
          <table:table-cell office:value-type="float" office:value="11208203">
            <text:p>11,208,20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office:value-type="float" office:value="15367">
            <text:p>15,367</text:p>
          </table:table-cell>
          <table:table-cell office:value-type="float" office:value="91797">
            <text:p>91,797</text:p>
          </table:table-cell>
          <table:table-cell office:value-type="string">
            <text:p>-</text:p>
          </table:table-cell>
          <table:table-cell office:value-type="float" office:value="11208203">
            <text:p>11,208,20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0000">
            <text:p>11,300,000</text:p>
          </table:table-cell>
          <table:table-cell office:value-type="string">
            <text:p>-</text:p>
          </table:table-cell>
          <table:table-cell office:value-type="float" office:value="15367">
            <text:p>15,367</text:p>
          </table:table-cell>
          <table:table-cell office:value-type="float" office:value="91797">
            <text:p>91,797</text:p>
          </table:table-cell>
          <table:table-cell office:value-type="string">
            <text:p>-</text:p>
          </table:table-cell>
          <table:table-cell office:value-type="float" office:value="11208203">
            <text:p>11,208,20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61831">
            <text:p>144,461,831</text:p>
          </table:table-cell>
          <table:table-cell office:value-type="string">
            <text:p>-</text:p>
          </table:table-cell>
          <table:table-cell office:value-type="float" office:value="11728377">
            <text:p>11,728,377</text:p>
          </table:table-cell>
          <table:table-cell office:value-type="float" office:value="79670912">
            <text:p>79,670,912</text:p>
          </table:table-cell>
          <table:table-cell office:value-type="string">
            <text:p>-</text:p>
          </table:table-cell>
          <table:table-cell office:value-type="float" office:value="64790919">
            <text:p>64,790,9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7254">
            <text:p>1,157,254</text:p>
          </table:table-cell>
          <table:table-cell table:number-columns-repeated="2" office:value-type="string">
            <text:p>-</text:p>
          </table:table-cell>
          <table:table-cell office:value-type="float" office:value="1157254">
            <text:p>1,157,25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office:value-type="float" office:value="11728377">
            <text:p>11,728,377</text:p>
          </table:table-cell>
          <table:table-cell office:value-type="float" office:value="78513658">
            <text:p>78,513,658</text:p>
          </table:table-cell>
          <table:table-cell office:value-type="string">
            <text:p>-</text:p>
          </table:table-cell>
          <table:table-cell office:value-type="float" office:value="64790919">
            <text:p>64,790,9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7254">
            <text:p>1,157,254</text:p>
          </table:table-cell>
          <table:table-cell table:number-columns-repeated="2" office:value-type="string">
            <text:p>-</text:p>
          </table:table-cell>
          <table:table-cell office:value-type="float" office:value="1157254">
            <text:p>1,157,25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3304577">
            <text:p>143,304,577</text:p>
          </table:table-cell>
          <table:table-cell office:value-type="string">
            <text:p>-</text:p>
          </table:table-cell>
          <table:table-cell office:value-type="float" office:value="11728377">
            <text:p>11,728,377</text:p>
          </table:table-cell>
          <table:table-cell office:value-type="float" office:value="78513658">
            <text:p>78,513,658</text:p>
          </table:table-cell>
          <table:table-cell office:value-type="string">
            <text:p>-</text:p>
          </table:table-cell>
          <table:table-cell office:value-type="float" office:value="64790919">
            <text:p>64,790,9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94821">
            <text:p>5,594,821</text:p>
          </table:table-cell>
          <table:table-cell table:number-columns-repeated="4" office:value-type="string">
            <text:p>-</text:p>
          </table:table-cell>
          <table:table-cell office:value-type="float" office:value="5594821">
            <text:p>5,59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19627">
            <text:p>203,319,627</text:p>
          </table:table-cell>
          <table:table-cell office:value-type="string">
            <text:p>-</text:p>
          </table:table-cell>
          <table:table-cell office:value-type="float" office:value="11767956">
            <text:p>11,767,956</text:p>
          </table:table-cell>
          <table:table-cell office:value-type="float" office:value="81211591">
            <text:p>81,211,591</text:p>
          </table:table-cell>
          <table:table-cell office:value-type="string">
            <text:p>-</text:p>
          </table:table-cell>
          <table:table-cell office:value-type="float" office:value="122108036">
            <text:p>122,108,03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76548">
            <text:p>8,476,548</text:p>
          </table:table-cell>
          <table:table-cell table:number-columns-repeated="2" office:value-type="string">
            <text:p>-</text:p>
          </table:table-cell>
          <table:table-cell office:value-type="float" office:value="1456594">
            <text:p>1,456,594</text:p>
          </table:table-cell>
          <table:table-cell office:value-type="string">
            <text:p>-</text:p>
          </table:table-cell>
          <table:table-cell office:value-type="float" office:value="7019954">
            <text:p>7,019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7821258">
            <text:p>317,821,258</text:p>
          </table:table-cell>
          <table:table-cell office:value-type="string">
            <text:p>-</text:p>
          </table:table-cell>
          <table:table-cell office:value-type="float" office:value="11813623">
            <text:p>11,813,623</text:p>
          </table:table-cell>
          <table:table-cell office:value-type="float" office:value="117372408">
            <text:p>117,372,408</text:p>
          </table:table-cell>
          <table:table-cell office:value-type="string">
            <text:p>-</text:p>
          </table:table-cell>
          <table:table-cell office:value-type="float" office:value="200448850">
            <text:p>200,448,8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6297806">
            <text:p>326,297,806</text:p>
          </table:table-cell>
          <table:table-cell office:value-type="string">
            <text:p>-</text:p>
          </table:table-cell>
          <table:table-cell office:value-type="float" office:value="11813623">
            <text:p>11,813,623</text:p>
          </table:table-cell>
          <table:table-cell office:value-type="float" office:value="118829002">
            <text:p>118,829,002</text:p>
          </table:table-cell>
          <table:table-cell office:value-type="string">
            <text:p>-</text:p>
          </table:table-cell>
          <table:table-cell office:value-type="float" office:value="207468804">
            <text:p>207,468,80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6" table:print="false">
        <table:table-header-columns>
          <table:table-column table:style-name="co17" table:default-cell-style-name="ce25"/>
        </table:table-header-columns>
        <table:table-column table:style-name="co30" table:default-cell-style-name="ce28"/>
        <table:table-column table:style-name="co31" table:number-columns-repeated="7" table:default-cell-style-name="ce28"/>
        <table:table-column table:style-name="co30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3">
              <text:p>項　　 <text:s/>　目</text:p>
            </table:table-cell>
            <table:table-cell table:style-name="ce7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3" office:value-type="string" table:number-columns-spanned="6" table:number-rows-spanned="1">
              <text:p>加 <text:s text:c="30"/>項</text:p>
            </table:table-cell>
            <table:covered-table-cell table:number-columns-repeated="5" table:style-name="ce73"/>
            <table:table-cell table:style-name="ce7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68" table:number-columns-repeated="1014"/>
          </table:table-row>
          <table:table-row table:style-name="ro1">
            <table:covered-table-cell table:style-name="ce70"/>
            <table:covered-table-cell table:number-columns-repeated="2" table:style-name="ce72"/>
            <table:table-cell table:style-name="ce7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4" table:number-columns-spanned="3" table:number-rows-spanned="1"/>
            <table:covered-table-cell table:style-name="ce75"/>
            <table:covered-table-cell table:style-name="ce74"/>
            <table:table-cell table:style-name="ce72" office:value-type="string" table:number-columns-spanned="1" table:number-rows-spanned="2">
              <text:p>預收款</text:p>
              <text:p>(7)</text:p>
            </table:table-cell>
            <table:table-cell table:style-name="ce72" office:value-type="string" table:number-columns-spanned="1" table:number-rows-spanned="2">
              <text:p>剔除經費</text:p>
              <text:p>(8)</text:p>
            </table:table-cell>
            <table:covered-table-cell table:style-name="ce72"/>
            <table:table-cell table:style-name="ce68" table:number-columns-repeated="1014"/>
          </table:table-row>
          <table:table-row table:style-name="ro14">
            <table:covered-table-cell table:style-name="ce71"/>
            <table:covered-table-cell table:number-columns-repeated="3" table:style-name="ce72"/>
            <table:table-cell table:style-name="ce72" office:value-type="string">
              <text:p>材料</text:p>
              <text:p>(4)</text:p>
            </table:table-cell>
            <table:table-cell table:style-name="ce72" office:value-type="string">
              <text:p>存出保證金</text:p>
              <text:p>(5)</text:p>
            </table:table-cell>
            <table:table-cell table:style-name="ce72" office:value-type="string">
              <text:p>其他應收款</text:p>
              <text:p>(6)</text:p>
            </table:table-cell>
            <table:covered-table-cell table:number-columns-repeated="3" table:style-name="ce72"/>
            <table:table-cell table:style-name="ce68" table:number-columns-repeated="1014"/>
          </table:table-row>
        </table:table-header-rows>
        <table:table-row table:style-name="ro15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90244567">
            <text:p>90,244,567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90244567">
            <text:p>90,244,567</text:p>
          </table:table-cell>
          <table:table-cell table:style-name="ce34" table:number-columns-repeated="1014"/>
        </table:table-row>
        <table:table-row table:style-name="ro15">
          <table:table-cell office:value-type="string">
            <text:p>本年度收入</text:p>
            <text:p>　</text:p>
          </table:table-cell>
          <table:table-cell office:value-type="float" office:value="48902377">
            <text:p>48,902,377</text:p>
          </table:table-cell>
          <table:table-cell table:number-columns-repeated="7" office:value-type="float" office:value="0">
            <text:p>0</text:p>
          </table:table-cell>
          <table:table-cell office:value-type="float" office:value="48902377">
            <text:p>48,902,377</text:p>
          </table:table-cell>
          <table:table-cell table:number-columns-repeated="1014"/>
        </table:table-row>
        <table:table-row table:style-name="ro16">
          <table:table-cell office:value-type="string">
            <text:p>　03030100</text:p>
            <text:p>　一般賠償收入</text:p>
            <text:p>　</text:p>
          </table:table-cell>
          <table:table-cell office:value-type="float" office:value="569448">
            <text:p>569,448</text:p>
          </table:table-cell>
          <table:table-cell table:number-columns-repeated="7" office:value-type="float" office:value="0">
            <text:p>0</text:p>
          </table:table-cell>
          <table:table-cell office:value-type="float" office:value="569448">
            <text:p>569,448</text:p>
          </table:table-cell>
          <table:table-cell table:number-columns-repeated="1014"/>
        </table:table-row>
        <table:table-row table:style-name="ro16">
          <table:table-cell office:value-type="string">
            <text:p>　04010100</text:p>
            <text:p>　審查費</text:p>
            <text:p>　</text:p>
          </table:table-cell>
          <table:table-cell office:value-type="float" office:value="270000">
            <text:p>270,000</text:p>
          </table:table-cell>
          <table:table-cell table:number-columns-repeated="7" office:value-type="float" office:value="0">
            <text:p>0</text:p>
          </table:table-cell>
          <table:table-cell office:value-type="float" office:value="270000">
            <text:p>270,000</text:p>
          </table:table-cell>
          <table:table-cell table:number-columns-repeated="1014"/>
        </table:table-row>
        <table:table-row table:style-name="ro16">
          <table:table-cell office:value-type="string">
            <text:p>　04010200</text:p>
            <text:p>　證照費</text:p>
            <text:p>　</text:p>
          </table:table-cell>
          <table:table-cell office:value-type="float" office:value="30400">
            <text:p>30,400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1014"/>
        </table:table-row>
        <table:table-row table:style-name="ro16">
          <table:table-cell office:value-type="string">
            <text:p>　04020400</text:p>
            <text:p>　資料使用費</text:p>
            <text:p>　</text:p>
          </table:table-cell>
          <table:table-cell office:value-type="float" office:value="61700">
            <text:p>61,700</text:p>
          </table:table-cell>
          <table:table-cell table:number-columns-repeated="7" office:value-type="float" office:value="0">
            <text:p>0</text:p>
          </table:table-cell>
          <table:table-cell office:value-type="float" office:value="61700">
            <text:p>61,700</text:p>
          </table:table-cell>
          <table:table-cell table:number-columns-repeated="1014"/>
        </table:table-row>
        <table:table-row table:style-name="ro16">
          <table:table-cell office:value-type="string">
            <text:p>　04021300</text:p>
            <text:p>　場地設施使用費</text:p>
            <text:p>　</text:p>
          </table:table-cell>
          <table:table-cell office:value-type="float" office:value="8311240">
            <text:p>8,311,240</text:p>
          </table:table-cell>
          <table:table-cell table:number-columns-repeated="7" office:value-type="float" office:value="0">
            <text:p>0</text:p>
          </table:table-cell>
          <table:table-cell office:value-type="float" office:value="8311240">
            <text:p>8,311,240</text:p>
          </table:table-cell>
          <table:table-cell table:number-columns-repeated="1014"/>
        </table:table-row>
        <table:table-row table:style-name="ro16">
          <table:table-cell office:value-type="string">
            <text:p>　06010100</text:p>
            <text:p>　利息收入</text:p>
            <text:p>　</text:p>
          </table:table-cell>
          <table:table-cell office:value-type="float" office:value="9371">
            <text:p>9,371</text:p>
          </table:table-cell>
          <table:table-cell table:number-columns-repeated="7" office:value-type="float" office:value="0">
            <text:p>0</text:p>
          </table:table-cell>
          <table:table-cell office:value-type="float" office:value="9371">
            <text:p>9,371</text:p>
          </table:table-cell>
          <table:table-cell table:number-columns-repeated="1014"/>
        </table:table-row>
        <table:table-row table:style-name="ro16">
          <table:table-cell office:value-type="string">
            <text:p>　06010200</text:p>
            <text:p>　租金收入</text:p>
            <text:p>　</text:p>
          </table:table-cell>
          <table:table-cell office:value-type="float" office:value="882108">
            <text:p>882,108</text:p>
          </table:table-cell>
          <table:table-cell table:number-columns-repeated="7" office:value-type="float" office:value="0">
            <text:p>0</text:p>
          </table:table-cell>
          <table:table-cell office:value-type="float" office:value="882108">
            <text:p>882,108</text:p>
          </table:table-cell>
          <table:table-cell table:number-columns-repeated="1014"/>
        </table:table-row>
        <table:table-row table:style-name="ro16">
          <table:table-cell office:value-type="string">
            <text:p>　06050100</text:p>
            <text:p>　廢舊物資售價</text:p>
            <text:p>　</text:p>
          </table:table-cell>
          <table:table-cell office:value-type="float" office:value="14990">
            <text:p>14,990</text:p>
          </table:table-cell>
          <table:table-cell table:number-columns-repeated="7" office:value-type="float" office:value="0">
            <text:p>0</text:p>
          </table:table-cell>
          <table:table-cell office:value-type="float" office:value="14990">
            <text:p>14,990</text:p>
          </table:table-cell>
          <table:table-cell table:number-columns-repeated="1014"/>
        </table:table-row>
        <table:table-row table:style-name="ro16">
          <table:table-cell office:value-type="string">
            <text:p>　08010200</text:p>
            <text:p>　計畫型補助收入</text:p>
            <text:p>　</text:p>
          </table:table-cell>
          <table:table-cell office:value-type="float" office:value="4730908">
            <text:p>4,730,908</text:p>
          </table:table-cell>
          <table:table-cell table:number-columns-repeated="7" office:value-type="float" office:value="0">
            <text:p>0</text:p>
          </table:table-cell>
          <table:table-cell office:value-type="float" office:value="4730908">
            <text:p>4,730,908</text:p>
          </table:table-cell>
          <table:table-cell table:number-columns-repeated="1014"/>
        </table:table-row>
        <table:table-row table:style-name="ro16">
          <table:table-cell office:value-type="string">
            <text:p>　11020100</text:p>
            <text:p>　收回以前年度歲出</text:p>
            <text:p>　</text:p>
          </table:table-cell>
          <table:table-cell office:value-type="float" office:value="2565">
            <text:p>2,565</text:p>
          </table:table-cell>
          <table:table-cell table:number-columns-repeated="7" office:value-type="float" office:value="0">
            <text:p>0</text:p>
          </table:table-cell>
          <table:table-cell office:value-type="float" office:value="2565">
            <text:p>2,565</text:p>
          </table:table-cell>
          <table:table-cell table:number-columns-repeated="1014"/>
        </table:table-row>
        <table:table-row table:style-name="ro16">
          <table:table-cell office:value-type="string">
            <text:p>　11021000</text:p>
            <text:p>　其他雜項收入</text:p>
            <text:p>　</text:p>
          </table:table-cell>
          <table:table-cell office:value-type="float" office:value="34019647">
            <text:p>34,019,647</text:p>
          </table:table-cell>
          <table:table-cell table:number-columns-repeated="7" office:value-type="float" office:value="0">
            <text:p>0</text:p>
          </table:table-cell>
          <table:table-cell office:value-type="float" office:value="34019647">
            <text:p>34,019,647</text:p>
          </table:table-cell>
          <table:table-cell table:number-columns-repeated="1014"/>
        </table:table-row>
        <table:table-row table:style-name="ro15">
          <table:table-cell office:value-type="string">
            <text:p>以前年度收入</text:p>
            <text:p>　</text:p>
          </table:table-cell>
          <table:table-cell office:value-type="float" office:value="41342190">
            <text:p>41,342,190</text:p>
          </table:table-cell>
          <table:table-cell table:number-columns-repeated="7" office:value-type="float" office:value="0">
            <text:p>0</text:p>
          </table:table-cell>
          <table:table-cell office:value-type="float" office:value="41342190">
            <text:p>41,342,190</text:p>
          </table:table-cell>
          <table:table-cell table:number-columns-repeated="1014"/>
        </table:table-row>
        <table:table-row table:style-name="ro17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41342190">
            <text:p>41,342,190</text:p>
          </table:table-cell>
          <table:table-cell table:number-columns-repeated="7" office:value-type="float" office:value="0">
            <text:p>0</text:p>
          </table:table-cell>
          <table:table-cell office:value-type="float" office:value="41342190">
            <text:p>41,342,190</text:p>
          </table:table-cell>
          <table:table-cell table:number-columns-repeated="1014"/>
        </table:table-row>
        <table:table-row table:style-name="ro16">
          <table:table-cell office:value-type="string">
            <text:p>　　103年度 01090300</text:p>
            <text:p>　　縣統籌分配稅</text:p>
            <text:p>　</text:p>
          </table:table-cell>
          <table:table-cell office:value-type="float" office:value="41342190">
            <text:p>41,342,190</text:p>
          </table:table-cell>
          <table:table-cell table:number-columns-repeated="7" office:value-type="float" office:value="0">
            <text:p>0</text:p>
          </table:table-cell>
          <table:table-cell office:value-type="float" office:value="41342190">
            <text:p>41,342,190</text:p>
          </table:table-cell>
          <table:table-cell table:number-columns-repeated="1014"/>
        </table:table-row>
        <table:table-row table:style-name="ro16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5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7" table:print="false">
        <table:table-column table:style-name="co32" table:default-cell-style-name="ce25"/>
        <table:table-column table:style-name="co31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1" table:number-columns-repeated="5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2">
              <text:p>項　　 <text:s/>　目</text:p>
            </table:table-cell>
            <table:table-cell table:style-name="ce72" office:value-type="string" table:number-columns-spanned="1" table:number-rows-spanned="2">
              <text:p>支出實現數</text:p>
              <text:p>(1)</text:p>
            </table:table-cell>
            <table:table-cell table:style-name="ce76" office:value-type="string" table:number-columns-spanned="6" table:number-rows-spanned="1">
              <text:p>加項</text:p>
            </table:table-cell>
            <table:covered-table-cell table:number-columns-repeated="4" table:style-name="ce77"/>
            <table:covered-table-cell table:style-name="ce78"/>
            <table:table-cell table:style-name="ce7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68" table:number-columns-repeated="1013"/>
          </table:table-row>
          <table:table-row table:style-name="ro20">
            <table:covered-table-cell table:style-name="ce69"/>
            <table:covered-table-cell table:style-name="ce72"/>
            <table:table-cell table:style-name="ce72" office:value-type="string">
              <text:p>預付款</text:p>
              <text:p>(2)</text:p>
            </table:table-cell>
            <table:table-cell table:style-name="ce72" office:value-type="string">
              <text:p>材料</text:p>
              <text:p>(3)</text:p>
            </table:table-cell>
            <table:table-cell table:style-name="ce72" office:value-type="string">
              <text:p>存出保證金</text:p>
              <text:p>(4)</text:p>
            </table:table-cell>
            <table:table-cell table:style-name="ce72" office:value-type="string">
              <text:p>零用金</text:p>
              <text:p>(5)</text:p>
            </table:table-cell>
            <table:table-cell table:style-name="ce72" office:value-type="string">
              <text:p>退還收入(預收)款</text:p>
              <text:p>(6)</text:p>
            </table:table-cell>
            <table:table-cell table:style-name="ce72" office:value-type="string">
              <text:p>其他應收款</text:p>
              <text:p>(7)</text:p>
            </table:table-cell>
            <table:covered-table-cell table:number-columns-repeated="3" table:style-name="ce72"/>
            <table:table-cell table:style-name="ce68" table:number-columns-repeated="1013"/>
          </table:table-row>
        </table:table-header-rows>
        <table:table-row table:style-name="ro15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341689359">
            <text:p>341,689,359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3105908">
            <text:p>3,105,90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87846">
            <text:p>1,087,846</text:p>
          </table:table-cell>
          <table:table-cell table:style-name="ce9" office:value-type="float" office:value="344007421">
            <text:p>344,007,421</text:p>
          </table:table-cell>
          <table:table-cell table:style-name="ce9" office:value-type="float" office:value="304169779">
            <text:p>304,169,779</text:p>
          </table:table-cell>
          <table:table-cell table:style-name="ce34" table:number-columns-repeated="1013"/>
        </table:table-row>
        <table:table-row table:style-name="ro15">
          <table:table-cell office:value-type="string">
            <text:p>本年度</text:p>
            <text:p>　</text:p>
          </table:table-cell>
          <table:table-cell office:value-type="float" office:value="222860357">
            <text:p>222,860,35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23160357">
            <text:p>223,160,357</text:p>
          </table:table-cell>
          <table:table-cell office:value-type="float" office:value="149817613">
            <text:p>149,817,613</text:p>
          </table:table-cell>
          <table:table-cell table:number-columns-repeated="1013"/>
        </table:table-row>
        <table:table-row table:style-name="ro15">
          <table:table-cell office:value-type="string">
            <text:p>　一、本年度經費</text:p>
            <text:p>　</text:p>
          </table:table-cell>
          <table:table-cell office:value-type="float" office:value="206744387">
            <text:p>206,744,38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07044387">
            <text:p>207,044,387</text:p>
          </table:table-cell>
          <table:table-cell office:value-type="float" office:value="145617613">
            <text:p>145,617,613</text:p>
          </table:table-cell>
          <table:table-cell table:number-columns-repeated="1013"/>
        </table:table-row>
        <table:table-row table:style-name="ro16">
          <table:table-cell office:value-type="string">
            <text:p>　　0133010701</text:p>
            <text:p>　　人員維持費</text:p>
            <text:p>　</text:p>
          </table:table-cell>
          <table:table-cell office:value-type="float" office:value="59860779">
            <text:p>59,860,779</text:p>
          </table:table-cell>
          <table:table-cell table:number-columns-repeated="7" office:value-type="float" office:value="0">
            <text:p>0</text:p>
          </table:table-cell>
          <table:table-cell office:value-type="float" office:value="59860779">
            <text:p>59,860,779</text:p>
          </table:table-cell>
          <table:table-cell office:value-type="float" office:value="6067221">
            <text:p>6,067,221</text:p>
          </table:table-cell>
          <table:table-cell table:number-columns-repeated="1013"/>
        </table:table-row>
        <table:table-row table:style-name="ro16">
          <table:table-cell office:value-type="string">
            <text:p>　　0133010702</text:p>
            <text:p>　　一般業務</text:p>
            <text:p>　</text:p>
          </table:table-cell>
          <table:table-cell office:value-type="float" office:value="12466753">
            <text:p>12,466,753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2766753">
            <text:p>12,766,753</text:p>
          </table:table-cell>
          <table:table-cell office:value-type="float" office:value="6409247">
            <text:p>6,409,247</text:p>
          </table:table-cell>
          <table:table-cell table:number-columns-repeated="1013"/>
        </table:table-row>
        <table:table-row table:style-name="ro16">
          <table:table-cell office:value-type="string">
            <text:p>　　0133010702*</text:p>
            <text:p>　　一般業務</text:p>
            <text:p>　</text:p>
          </table:table-cell>
          <table:table-cell office:value-type="float" office:value="594023">
            <text:p>594,023</text:p>
          </table:table-cell>
          <table:table-cell table:number-columns-repeated="7" office:value-type="float" office:value="0">
            <text:p>0</text:p>
          </table:table-cell>
          <table:table-cell office:value-type="float" office:value="594023">
            <text:p>594,023</text:p>
          </table:table-cell>
          <table:table-cell office:value-type="float" office:value="30563977">
            <text:p>30,563,977</text:p>
          </table:table-cell>
          <table:table-cell table:number-columns-repeated="1013"/>
        </table:table-row>
        <table:table-row table:style-name="ro16">
          <table:table-cell office:value-type="string">
            <text:p>　　0133060100</text:p>
            <text:p>　　區政工作</text:p>
            <text:p>　</text:p>
          </table:table-cell>
          <table:table-cell office:value-type="float" office:value="53207352">
            <text:p>53,207,352</text:p>
          </table:table-cell>
          <table:table-cell table:number-columns-repeated="7" office:value-type="float" office:value="0">
            <text:p>0</text:p>
          </table:table-cell>
          <table:table-cell office:value-type="float" office:value="53207352">
            <text:p>53,207,352</text:p>
          </table:table-cell>
          <table:table-cell office:value-type="float" office:value="9356648">
            <text:p>9,356,648</text:p>
          </table:table-cell>
          <table:table-cell table:number-columns-repeated="1013"/>
        </table:table-row>
        <table:table-row table:style-name="ro16">
          <table:table-cell office:value-type="string">
            <text:p>　　0133060100*</text:p>
            <text:p>　　區政工作</text:p>
            <text:p>　</text:p>
          </table:table-cell>
          <table:table-cell office:value-type="float" office:value="3399006">
            <text:p>3,399,006</text:p>
          </table:table-cell>
          <table:table-cell table:number-columns-repeated="7" office:value-type="float" office:value="0">
            <text:p>0</text:p>
          </table:table-cell>
          <table:table-cell office:value-type="float" office:value="3399006">
            <text:p>3,399,006</text:p>
          </table:table-cell>
          <table:table-cell office:value-type="float" office:value="2920994">
            <text:p>2,920,994</text:p>
          </table:table-cell>
          <table:table-cell table:number-columns-repeated="1013"/>
        </table:table-row>
        <table:table-row table:style-name="ro16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3307164">
            <text:p>3,307,164</text:p>
          </table:table-cell>
          <table:table-cell table:number-columns-repeated="7" office:value-type="float" office:value="0">
            <text:p>0</text:p>
          </table:table-cell>
          <table:table-cell office:value-type="float" office:value="3307164">
            <text:p>3,307,164</text:p>
          </table:table-cell>
          <table:table-cell office:value-type="float" office:value="2043836">
            <text:p>2,043,836</text:p>
          </table:table-cell>
          <table:table-cell table:number-columns-repeated="1013"/>
        </table:table-row>
        <table:table-row table:style-name="ro16">
          <table:table-cell office:value-type="string">
            <text:p>　　0253050900*</text:p>
            <text:p>　　人文工作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3000000">
            <text:p>3,000,000</text:p>
          </table:table-cell>
          <table:table-cell table:number-columns-repeated="1013"/>
        </table:table-row>
        <table:table-row table:style-name="ro16">
          <table:table-cell office:value-type="string">
            <text:p>　　0359040501</text:p>
            <text:p>　　農經業務</text:p>
            <text:p>　</text:p>
          </table:table-cell>
          <table:table-cell office:value-type="float" office:value="1479915">
            <text:p>1,479,915</text:p>
          </table:table-cell>
          <table:table-cell table:number-columns-repeated="7" office:value-type="float" office:value="0">
            <text:p>0</text:p>
          </table:table-cell>
          <table:table-cell office:value-type="float" office:value="1479915">
            <text:p>1,479,915</text:p>
          </table:table-cell>
          <table:table-cell office:value-type="float" office:value="994085">
            <text:p>994,085</text:p>
          </table:table-cell>
          <table:table-cell table:number-columns-repeated="1013"/>
        </table:table-row>
        <table:table-row table:style-name="ro16">
          <table:table-cell office:value-type="string">
            <text:p>　　0359040502</text:p>
            <text:p>　　工程業務</text:p>
            <text:p>　</text:p>
          </table:table-cell>
          <table:table-cell office:value-type="float" office:value="17687722">
            <text:p>17,687,722</text:p>
          </table:table-cell>
          <table:table-cell table:number-columns-repeated="7" office:value-type="float" office:value="0">
            <text:p>0</text:p>
          </table:table-cell>
          <table:table-cell office:value-type="float" office:value="17687722">
            <text:p>17,687,722</text:p>
          </table:table-cell>
          <table:table-cell office:value-type="float" office:value="3824278">
            <text:p>3,824,278</text:p>
          </table:table-cell>
          <table:table-cell table:number-columns-repeated="1013"/>
        </table:table-row>
        <table:table-row table:style-name="ro16">
          <table:table-cell office:value-type="string">
            <text:p>　　0359040502*</text:p>
            <text:p>　　工程業務</text:p>
            <text:p>　</text:p>
          </table:table-cell>
          <table:table-cell office:value-type="float" office:value="42973296">
            <text:p>42,973,296</text:p>
          </table:table-cell>
          <table:table-cell table:number-columns-repeated="7" office:value-type="float" office:value="0">
            <text:p>0</text:p>
          </table:table-cell>
          <table:table-cell office:value-type="float" office:value="42973296">
            <text:p>42,973,296</text:p>
          </table:table-cell>
          <table:table-cell office:value-type="float" office:value="56186704">
            <text:p>56,186,704</text:p>
          </table:table-cell>
          <table:table-cell table:number-columns-repeated="1013"/>
        </table:table-row>
        <table:table-row table:style-name="ro16">
          <table:table-cell office:value-type="string">
            <text:p>　　0359040503</text:p>
            <text:p>　　公園路燈管理</text:p>
            <text:p>　</text:p>
          </table:table-cell>
          <table:table-cell office:value-type="float" office:value="2456965">
            <text:p>2,456,965</text:p>
          </table:table-cell>
          <table:table-cell table:number-columns-repeated="7" office:value-type="float" office:value="0">
            <text:p>0</text:p>
          </table:table-cell>
          <table:table-cell office:value-type="float" office:value="2456965">
            <text:p>2,456,965</text:p>
          </table:table-cell>
          <table:table-cell office:value-type="float" office:value="2418035">
            <text:p>2,418,035</text:p>
          </table:table-cell>
          <table:table-cell table:number-columns-repeated="1013"/>
        </table:table-row>
        <table:table-row table:style-name="ro16">
          <table:table-cell office:value-type="string">
            <text:p>　　0359040503*</text:p>
            <text:p>　　公園路燈管理</text:p>
            <text:p>　</text:p>
          </table:table-cell>
          <table:table-cell office:value-type="float" office:value="3287270">
            <text:p>3,287,270</text:p>
          </table:table-cell>
          <table:table-cell table:number-columns-repeated="7" office:value-type="float" office:value="0">
            <text:p>0</text:p>
          </table:table-cell>
          <table:table-cell office:value-type="float" office:value="3287270">
            <text:p>3,287,270</text:p>
          </table:table-cell>
          <table:table-cell office:value-type="float" office:value="20912730">
            <text:p>20,912,730</text:p>
          </table:table-cell>
          <table:table-cell table:number-columns-repeated="1013"/>
        </table:table-row>
        <table:table-row table:style-name="ro16">
          <table:table-cell office:value-type="string">
            <text:p>　　0468021100</text:p>
            <text:p>　　社政工作</text:p>
            <text:p>　</text:p>
          </table:table-cell>
          <table:table-cell office:value-type="float" office:value="5166159">
            <text:p>5,166,159</text:p>
          </table:table-cell>
          <table:table-cell table:number-columns-repeated="7" office:value-type="float" office:value="0">
            <text:p>0</text:p>
          </table:table-cell>
          <table:table-cell office:value-type="float" office:value="5166159">
            <text:p>5,166,159</text:p>
          </table:table-cell>
          <table:table-cell office:value-type="float" office:value="537841">
            <text:p>537,841</text:p>
          </table:table-cell>
          <table:table-cell table:number-columns-repeated="1013"/>
        </table:table-row>
        <table:table-row table:style-name="ro16">
          <table:table-cell office:value-type="string">
            <text:p>　　0468021100*</text:p>
            <text:p>　　社政工作</text:p>
            <text:p>　</text:p>
          </table:table-cell>
          <table:table-cell office:value-type="float" office:value="857983">
            <text:p>857,983</text:p>
          </table:table-cell>
          <table:table-cell table:number-columns-repeated="7" office:value-type="float" office:value="0">
            <text:p>0</text:p>
          </table:table-cell>
          <table:table-cell office:value-type="float" office:value="857983">
            <text:p>857,983</text:p>
          </table:table-cell>
          <table:table-cell office:value-type="float" office:value="382017">
            <text:p>382,017</text:p>
          </table:table-cell>
          <table:table-cell table:number-columns-repeated="1013"/>
        </table:table-row>
        <table:table-row table:style-name="ro15">
          <table:table-cell office:value-type="string">
            <text:p>　二、統籌科目</text:p>
            <text:p>　</text:p>
          </table:table-cell>
          <table:table-cell office:value-type="float" office:value="16115970">
            <text:p>16,115,970</text:p>
          </table:table-cell>
          <table:table-cell table:number-columns-repeated="7" office:value-type="float" office:value="0">
            <text:p>0</text:p>
          </table:table-cell>
          <table:table-cell office:value-type="float" office:value="16115970">
            <text:p>16,115,970</text:p>
          </table:table-cell>
          <table:table-cell office:value-type="float" office:value="4200000">
            <text:p>4,200,000</text:p>
          </table:table-cell>
          <table:table-cell table:number-columns-repeated="1013"/>
        </table:table-row>
        <table:table-row table:style-name="ro16">
          <table:table-cell office:value-type="string">
            <text:p>　　0675010100</text:p>
            <text:p>　　公務人員退休給付</text:p>
            <text:p>　</text:p>
          </table:table-cell>
          <table:table-cell office:value-type="float" office:value="15097675">
            <text:p>15,097,675</text:p>
          </table:table-cell>
          <table:table-cell table:number-columns-repeated="7" office:value-type="float" office:value="0">
            <text:p>0</text:p>
          </table:table-cell>
          <table:table-cell office:value-type="float" office:value="15097675">
            <text:p>15,097,67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675030100</text:p>
            <text:p>　　公務人員撫卹給付</text:p>
            <text:p>　</text:p>
          </table:table-cell>
          <table:table-cell office:value-type="float" office:value="228898">
            <text:p>228,898</text:p>
          </table:table-cell>
          <table:table-cell table:number-columns-repeated="7" office:value-type="float" office:value="0">
            <text:p>0</text:p>
          </table:table-cell>
          <table:table-cell office:value-type="float" office:value="228898">
            <text:p>228,8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10100</text:p>
            <text:p>　　公務人員各項補助</text:p>
            <text:p>　</text:p>
          </table:table-cell>
          <table:table-cell office:value-type="float" office:value="789397">
            <text:p>789,397</text:p>
          </table:table-cell>
          <table:table-cell table:number-columns-repeated="7" office:value-type="float" office:value="0">
            <text:p>0</text:p>
          </table:table-cell>
          <table:table-cell office:value-type="float" office:value="789397">
            <text:p>789,39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6">
          <table:table-cell office:value-type="string">
            <text:p>　　0989030100*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4000000">
            <text:p>4,000,000</text:p>
          </table:table-cell>
          <table:table-cell table:number-columns-repeated="1013"/>
        </table:table-row>
        <table:table-row table:style-name="ro15">
          <table:table-cell office:value-type="string">
            <text:p>以前年度</text:p>
            <text:p>　</text:p>
          </table:table-cell>
          <table:table-cell office:value-type="float" office:value="118829002">
            <text:p>118,829,002</text:p>
          </table:table-cell>
          <table:table-cell table:number-columns-repeated="4" office:value-type="float" office:value="0">
            <text:p>0</text:p>
          </table:table-cell>
          <table:table-cell office:value-type="float" office:value="3105908">
            <text:p>3,105,908</text:p>
          </table:table-cell>
          <table:table-cell table:number-columns-repeated="2" office:value-type="float" office:value="0">
            <text:p>0</text:p>
          </table:table-cell>
          <table:table-cell office:value-type="float" office:value="121934910">
            <text:p>121,934,910</text:p>
          </table:table-cell>
          <table:table-cell office:value-type="float" office:value="154352166">
            <text:p>154,352,166</text:p>
          </table:table-cell>
          <table:table-cell table:number-columns-repeated="1013"/>
        </table:table-row>
        <table:table-row table:style-name="ro16">
          <table:table-cell office:value-type="string">
            <text:p>　一、以前年度應付(保留)數</text:p>
            <text:p>　</text:p>
          </table:table-cell>
          <table:table-cell office:value-type="float" office:value="118829002">
            <text:p>118,829,002</text:p>
          </table:table-cell>
          <table:table-cell table:number-columns-repeated="7" office:value-type="float" office:value="0">
            <text:p>0</text:p>
          </table:table-cell>
          <table:table-cell office:value-type="float" office:value="118829002">
            <text:p>118,829,002</text:p>
          </table:table-cell>
          <table:table-cell office:value-type="float" office:value="154352166">
            <text:p>154,352,166</text:p>
          </table:table-cell>
          <table:table-cell table:number-columns-repeated="1013"/>
        </table:table-row>
        <table:table-row table:style-name="ro17">
          <table:table-cell office:value-type="string">
            <text:p>　　101年度 0253977500*</text:p>
            <text:p>　　建築及設備</text:p>
            <text:p>　</text:p>
          </table:table-cell>
          <table:table-cell table:number-columns-repeated="9"/>
          <table:table-cell office:value-type="float" office:value="506119">
            <text:p>506,119</text:p>
          </table:table-cell>
          <table:table-cell table:number-columns-repeated="1013"/>
        </table:table-row>
        <table:table-row table:style-name="ro17">
          <table:table-cell office:value-type="string">
            <text:p>　　102年度 0253977500*</text:p>
            <text:p>　　建築及設備</text:p>
            <text:p>　</text:p>
          </table:table-cell>
          <table:table-cell office:value-type="float" office:value="15730470">
            <text:p>15,730,470</text:p>
          </table:table-cell>
          <table:table-cell table:number-columns-repeated="7" office:value-type="float" office:value="0">
            <text:p>0</text:p>
          </table:table-cell>
          <table:table-cell office:value-type="float" office:value="15730470">
            <text:p>15,730,470</text:p>
          </table:table-cell>
          <table:table-cell office:value-type="float" office:value="4321539">
            <text:p>4,321,539</text:p>
          </table:table-cell>
          <table:table-cell table:number-columns-repeated="1013"/>
        </table:table-row>
        <table:table-row table:style-name="ro17">
          <table:table-cell office:value-type="string">
            <text:p>　　103年度 0360987500*</text:p>
            <text:p>　　道路橋樑工程</text:p>
            <text:p>　</text:p>
          </table:table-cell>
          <table:table-cell office:value-type="float" office:value="246493">
            <text:p>246,493</text:p>
          </table:table-cell>
          <table:table-cell table:number-columns-repeated="7" office:value-type="float" office:value="0">
            <text:p>0</text:p>
          </table:table-cell>
          <table:table-cell office:value-type="float" office:value="246493">
            <text:p>246,493</text:p>
          </table:table-cell>
          <table:table-cell office:value-type="float" office:value="38019472">
            <text:p>38,019,472</text:p>
          </table:table-cell>
          <table:table-cell table:number-columns-repeated="1013"/>
        </table:table-row>
        <table:table-row table:style-name="ro17">
          <table:table-cell office:value-type="string">
            <text:p>　　103年度 0361967500*</text:p>
            <text:p>　　其他公共工程</text:p>
            <text:p>　</text:p>
          </table:table-cell>
          <table:table-cell office:value-type="float" office:value="21138249">
            <text:p>21,138,249</text:p>
          </table:table-cell>
          <table:table-cell table:number-columns-repeated="7" office:value-type="float" office:value="0">
            <text:p>0</text:p>
          </table:table-cell>
          <table:table-cell office:value-type="float" office:value="21138249">
            <text:p>21,138,249</text:p>
          </table:table-cell>
          <table:table-cell office:value-type="float" office:value="38861751">
            <text:p>38,861,751</text:p>
          </table:table-cell>
          <table:table-cell table:number-columns-repeated="1013"/>
        </table:table-row>
        <table:table-row table:style-name="ro17">
          <table:table-cell office:value-type="string">
            <text:p>　　105年度 0359040502*</text:p>
            <text:p>　　工程業務</text:p>
            <text:p>　</text:p>
          </table:table-cell>
          <table:table-cell office:value-type="float" office:value="502199">
            <text:p>502,199</text:p>
          </table:table-cell>
          <table:table-cell table:number-columns-repeated="7" office:value-type="float" office:value="0">
            <text:p>0</text:p>
          </table:table-cell>
          <table:table-cell office:value-type="float" office:value="502199">
            <text:p>502,199</text:p>
          </table:table-cell>
          <table:table-cell office:value-type="float" office:value="3305801">
            <text:p>3,305,801</text:p>
          </table:table-cell>
          <table:table-cell table:number-columns-repeated="1013"/>
        </table:table-row>
        <table:table-row table:style-name="ro16">
          <table:table-cell office:value-type="string">
            <text:p>　　106年度 0133060100</text:p>
            <text:p>　　區政工作</text:p>
            <text:p>　</text:p>
          </table:table-cell>
          <table:table-cell office:value-type="float" office:value="299340">
            <text:p>299,340</text:p>
          </table:table-cell>
          <table:table-cell table:number-columns-repeated="7" office:value-type="float" office:value="0">
            <text:p>0</text:p>
          </table:table-cell>
          <table:table-cell office:value-type="float" office:value="299340">
            <text:p>299,340</text:p>
          </table:table-cell>
          <table:table-cell office:value-type="float" office:value="6867660">
            <text:p>6,867,660</text:p>
          </table:table-cell>
          <table:table-cell table:number-columns-repeated="1013"/>
        </table:table-row>
        <table:table-row table:style-name="ro17">
          <table:table-cell office:value-type="string">
            <text:p>　　106年度 0133060100*</text:p>
            <text:p>　　區政工作</text:p>
            <text:p>　</text:p>
          </table:table-cell>
          <table:table-cell office:value-type="float" office:value="1149542">
            <text:p>1,149,542</text:p>
          </table:table-cell>
          <table:table-cell table:number-columns-repeated="7" office:value-type="float" office:value="0">
            <text:p>0</text:p>
          </table:table-cell>
          <table:table-cell office:value-type="float" office:value="1149542">
            <text:p>1,149,542</text:p>
          </table:table-cell>
          <table:table-cell office:value-type="float" office:value="5456458">
            <text:p>5,456,458</text:p>
          </table:table-cell>
          <table:table-cell table:number-columns-repeated="1013"/>
        </table:table-row>
        <table:table-row table:style-name="ro17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91797">
            <text:p>91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1797">
            <text:p>91,797</text:p>
          </table:table-cell>
          <table:table-cell office:value-type="float" office:value="1203">
            <text:p>1,203</text:p>
          </table:table-cell>
          <table:table-cell table:number-columns-repeated="1013"/>
        </table:table-row>
        <table:table-row table:style-name="ro17">
          <table:table-cell office:value-type="string">
            <text:p>　　106年度 0359040502*</text:p>
            <text:p>　　工程業務</text:p>
            <text:p>　</text:p>
          </table:table-cell>
          <table:table-cell office:value-type="float" office:value="55319095">
            <text:p>55,319,095</text:p>
          </table:table-cell>
          <table:table-cell table:number-columns-repeated="7" office:value-type="float" office:value="0">
            <text:p>0</text:p>
          </table:table-cell>
          <table:table-cell office:value-type="float" office:value="55319095">
            <text:p>55,319,095</text:p>
          </table:table-cell>
          <table:table-cell office:value-type="float" office:value="39664905">
            <text:p>39,664,905</text:p>
          </table:table-cell>
          <table:table-cell table:number-columns-repeated="1013"/>
        </table:table-row>
        <table:table-row table:style-name="ro16">
          <table:table-cell office:value-type="string">
            <text:p>　　106年度 0359040503</text:p>
            <text:p>　　公園路燈管理</text:p>
            <text:p>　</text:p>
          </table:table-cell>
          <table:table-cell office:value-type="float" office:value="1157254">
            <text:p>1,157,254</text:p>
          </table:table-cell>
          <table:table-cell table:number-columns-repeated="7" office:value-type="float" office:value="0">
            <text:p>0</text:p>
          </table:table-cell>
          <table:table-cell office:value-type="float" office:value="1157254">
            <text:p>1,157,25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106年度 0359040503*</text:p>
            <text:p>　　公園路燈管理</text:p>
            <text:p>　</text:p>
          </table:table-cell>
          <table:table-cell office:value-type="float" office:value="23194563">
            <text:p>23,194,563</text:p>
          </table:table-cell>
          <table:table-cell table:number-columns-repeated="7" office:value-type="float" office:value="0">
            <text:p>0</text:p>
          </table:table-cell>
          <table:table-cell office:value-type="float" office:value="23194563">
            <text:p>23,194,563</text:p>
          </table:table-cell>
          <table:table-cell office:value-type="float" office:value="11752437">
            <text:p>11,752,437</text:p>
          </table:table-cell>
          <table:table-cell table:number-columns-repeated="1013"/>
        </table:table-row>
        <table:table-row table:style-name="ro17">
          <table:table-cell office:value-type="string">
            <text:p>　　106年度 1089030100*</text:p>
            <text:p>　　災害準備金</text:p>
            <text:p>　</text:p>
          </table:table-cell>
          <table:table-cell table:number-columns-repeated="9"/>
          <table:table-cell office:value-type="float" office:value="5594821">
            <text:p>5,594,821</text:p>
          </table:table-cell>
          <table:table-cell table:number-columns-repeated="1013"/>
        </table:table-row>
        <table:table-row table:style-name="ro16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105908">
            <text:p>3,105,908</text:p>
          </table:table-cell>
          <table:table-cell table:number-columns-repeated="2" office:value-type="float" office:value="0">
            <text:p>0</text:p>
          </table:table-cell>
          <table:table-cell office:value-type="float" office:value="3105908">
            <text:p>3,105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106年度 08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3105908">
            <text:p>3,105,908</text:p>
          </table:table-cell>
          <table:table-cell table:number-columns-repeated="2" office:value-type="float" office:value="0">
            <text:p>0</text:p>
          </table:table-cell>
          <table:table-cell office:value-type="float" office:value="3105908">
            <text:p>3,105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5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087846">
            <text:p>1,087,846</text:p>
          </table:table-cell>
          <table:table-cell office:value-type="float" office:value="-1087846">
            <text:p>-1,087,8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1">
          <table:table-cell office:value-type="string">
            <text:p>　　106978</text:p>
            <text:p>　　墊付-59020180</text:p>
            <text:p>　　40503-0300-</text:p>
            <text:p>　　工務業務-農經工作-公</text:p>
            <text:p>　　園路燈管理-設備及投資</text:p>
            <text:p>　　 桃園市楊梅區富岡運動</text:p>
            <text:p>　　公園環境改善工程（資本</text:p>
            <text:p>　　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087846">
            <text:p>1,087,846</text:p>
          </table:table-cell>
          <table:table-cell office:value-type="float" office:value="-1087846">
            <text:p>-1,087,8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8" table:print="false">
        <table:table-column table:style-name="co36" table:default-cell-style-name="ce80"/>
        <table:table-column table:style-name="co37" table:number-columns-repeated="2" table:default-cell-style-name="ce83"/>
        <table:table-column table:style-name="co9" table:number-columns-repeated="253" table:default-cell-style-name="ce86"/>
        <table:table-header-rows>
          <table:table-row table:style-name="ro22">
            <table:table-cell table:style-name="ce79" office:value-type="string" table:number-columns-spanned="1" table:number-rows-spanned="2">
              <text:p>科目名稱</text:p>
            </table:table-cell>
            <table:table-cell table:style-name="ce82" office:value-type="string" table:number-columns-spanned="2" table:number-rows-spanned="1">
              <text:p>金額</text:p>
            </table:table-cell>
            <table:covered-table-cell table:style-name="ce85"/>
            <table:table-cell table:number-columns-repeated="253"/>
          </table:table-row>
          <table:table-row table:style-name="ro22">
            <table:covered-table-cell table:style-name="ce79"/>
            <table:table-cell table:style-name="ce82" office:value-type="string">
              <text:p>本月數</text:p>
            </table:table-cell>
            <table:table-cell table:style-name="ce82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3">
          <table:table-cell office:value-type="string">
            <text:p>收入</text:p>
          </table:table-cell>
          <table:table-cell office:value-type="string">
            <text:p>65,212,134</text:p>
          </table:table-cell>
          <table:table-cell office:value-type="string">
            <text:p>392,909,798</text:p>
          </table:table-cell>
          <table:table-cell table:number-columns-repeated="253"/>
        </table:table-row>
        <table:table-row table:style-name="ro23">
          <table:table-cell office:value-type="string">
            <text:p>　　公庫撥入數</text:p>
          </table:table-cell>
          <table:table-cell office:value-type="string">
            <text:p>59,268,661</text:p>
          </table:table-cell>
          <table:table-cell office:value-type="string">
            <text:p>344,007,421</text:p>
          </table:table-cell>
          <table:table-cell table:number-columns-repeated="253"/>
        </table:table-row>
        <table:table-row table:style-name="ro23">
          <table:table-cell office:value-type="string">
            <text:p>　　罰款及賠償收入</text:p>
          </table:table-cell>
          <table:table-cell office:value-type="string">
            <text:p>28,133</text:p>
          </table:table-cell>
          <table:table-cell office:value-type="string">
            <text:p>569,448</text:p>
          </table:table-cell>
          <table:table-cell table:number-columns-repeated="253"/>
        </table:table-row>
        <table:table-row table:style-name="ro23">
          <table:table-cell office:value-type="string">
            <text:p>　　規費收入</text:p>
          </table:table-cell>
          <table:table-cell office:value-type="string">
            <text:p>833,854</text:p>
          </table:table-cell>
          <table:table-cell office:value-type="string">
            <text:p>8,673,340</text:p>
          </table:table-cell>
          <table:table-cell table:number-columns-repeated="253"/>
        </table:table-row>
        <table:table-row table:style-name="ro23">
          <table:table-cell office:value-type="string">
            <text:p>　　財產孳息收入</text:p>
          </table:table-cell>
          <table:table-cell office:value-type="string">
            <text:p>270,168</text:p>
          </table:table-cell>
          <table:table-cell office:value-type="string">
            <text:p>891,479</text:p>
          </table:table-cell>
          <table:table-cell table:number-columns-repeated="253"/>
        </table:table-row>
        <table:table-row table:style-name="ro23">
          <table:table-cell office:value-type="string">
            <text:p>　　廢舊物資售價收入</text:p>
          </table:table-cell>
          <table:table-cell office:value-type="string">
            <text:p>5,200</text:p>
          </table:table-cell>
          <table:table-cell office:value-type="string">
            <text:p>14,990</text:p>
          </table:table-cell>
          <table:table-cell table:number-columns-repeated="253"/>
        </table:table-row>
        <table:table-row table:style-name="ro23">
          <table:table-cell office:value-type="string">
            <text:p>　　補助收入</text:p>
          </table:table-cell>
          <table:table-cell office:value-type="float" office:value="0">
            <text:p>0.00 </text:p>
          </table:table-cell>
          <table:table-cell office:value-type="string">
            <text:p>4,730,908</text:p>
          </table:table-cell>
          <table:table-cell table:number-columns-repeated="253"/>
        </table:table-row>
        <table:table-row table:style-name="ro23">
          <table:table-cell office:value-type="string">
            <text:p>　　其他收入</text:p>
          </table:table-cell>
          <table:table-cell office:value-type="string">
            <text:p>4,806,118</text:p>
          </table:table-cell>
          <table:table-cell office:value-type="string">
            <text:p>34,022,212</text:p>
          </table:table-cell>
          <table:table-cell table:number-columns-repeated="253"/>
        </table:table-row>
        <table:table-row table:style-name="ro23">
          <table:table-cell office:value-type="string">
            <text:p>支出</text:p>
          </table:table-cell>
          <table:table-cell office:value-type="string">
            <text:p>53,398,511</text:p>
          </table:table-cell>
          <table:table-cell office:value-type="string">
            <text:p>313,104,924</text:p>
          </table:table-cell>
          <table:table-cell table:number-columns-repeated="253"/>
        </table:table-row>
        <table:table-row table:style-name="ro23">
          <table:table-cell office:value-type="string">
            <text:p>　　繳付公庫數</text:p>
          </table:table-cell>
          <table:table-cell office:value-type="string">
            <text:p>5,943,473</text:p>
          </table:table-cell>
          <table:table-cell office:value-type="string">
            <text:p>90,244,567</text:p>
          </table:table-cell>
          <table:table-cell table:number-columns-repeated="253"/>
        </table:table-row>
        <table:table-row table:style-name="ro23">
          <table:table-cell office:value-type="string">
            <text:p>　　人事支出</text:p>
          </table:table-cell>
          <table:table-cell office:value-type="string">
            <text:p>7,347,586</text:p>
          </table:table-cell>
          <table:table-cell office:value-type="string">
            <text:p>78,193,448</text:p>
          </table:table-cell>
          <table:table-cell table:number-columns-repeated="253"/>
        </table:table-row>
        <table:table-row table:style-name="ro23">
          <table:table-cell office:value-type="string">
            <text:p>　　業務支出</text:p>
          </table:table-cell>
          <table:table-cell office:value-type="string">
            <text:p>12,727,182</text:p>
          </table:table-cell>
          <table:table-cell office:value-type="string">
            <text:p>92,335,086</text:p>
          </table:table-cell>
          <table:table-cell table:number-columns-repeated="253"/>
        </table:table-row>
        <table:table-row table:style-name="ro23">
          <table:table-cell office:value-type="string">
            <text:p>　　增購財產支出</text:p>
          </table:table-cell>
          <table:table-cell office:value-type="string">
            <text:p>26,908,019</text:p>
          </table:table-cell>
          <table:table-cell office:value-type="string">
            <text:p>51,111,578</text:p>
          </table:table-cell>
          <table:table-cell table:number-columns-repeated="253"/>
        </table:table-row>
        <table:table-row table:style-name="ro23">
          <table:table-cell office:value-type="string">
            <text:p>　　其他獎補捐助</text:p>
          </table:table-cell>
          <table:table-cell office:value-type="string">
            <text:p>472,251</text:p>
          </table:table-cell>
          <table:table-cell office:value-type="string">
            <text:p>1,220,245</text:p>
          </table:table-cell>
          <table:table-cell table:number-columns-repeated="253"/>
        </table:table-row>
        <table:table-row table:style-name="ro23">
          <table:table-cell office:value-type="string">
            <text:p>收支餘絀</text:p>
          </table:table-cell>
          <table:table-cell office:value-type="string">
            <text:p>11,813,623</text:p>
          </table:table-cell>
          <table:table-cell office:value-type="string">
            <text:p>79,804,874</text:p>
          </table:table-cell>
          <table:table-cell table:number-columns-repeated="253"/>
        </table:table-row>
        <table:table-row table:style-name="ro24" table:number-rows-repeated="7">
          <table:table-cell table:number-columns-repeated="256"/>
        </table:table-row>
        <table:table-row table:style-name="ro24">
          <table:table-cell table:style-name="ce81"/>
          <table:table-cell table:style-name="ce84" table:number-columns-repeated="2"/>
          <table:table-cell table:number-columns-repeated="253"/>
        </table:table-row>
        <table:table-row table:style-name="ro24" table:number-rows-repeated="1048549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range table:name="Excel_BuiltIn_Print_Titles 4" table:base-cell-address="$平衡表.$A$1" table:cell-range-address="$收入支出彙計表.$A$1:.$AMJ$3" table:range-usable-as="repeat-column repeat-row"/>
        <table:named-expression table:name="Excel_BuiltIn_Print_Titles 5" table:base-cell-address="$平衡表.$A$1" table:expression="[$收入實現數與繳付公庫數分析表.$A$1:.$A$1048576];[$收入實現數與繳付公庫數分析表.$A$1:.$AMJ$3]"/>
        <table:named-range table:name="Excel_BuiltIn_Print_Titles 6" table:base-cell-address="$平衡表.$A$1" table:cell-range-address="$歲入累計表.$A$1:.$AMJ$3" table:range-usable-as="repeat-column repeat-row"/>
        <table:named-range table:name="Excel_BuiltIn_Print_Titles 7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2018/09/11</text:date>, <text:time>16:1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7/9/11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7/9/11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9/11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7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7/9/11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9/11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9/11</text:span></text:p>
        </style:region-right>
      </style:footer-left>
    </style:master-page>
    <style:master-page style:name="PageStyle_5f_收入支出彙計表" style:display-name="PageStyle_收入支出彙計表" style:page-layout-name="Mpm8">
      <style:header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/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/></text:p>
          <text:p><text:span text:style-name="MT7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18-09-11T14:57:41</dc:date>
    <meta:print-date>2018-02-07T17:58:44</meta:print-date>
    <meta:document-statistic meta:table-count="8" meta:cell-count="3491" meta:object-count="0"/>
    <meta:generator>OpenOffice.org/3.4.1$Win32 OpenOffice.org_project/341m1$Build-9593</meta:generator>
  </office:meta>
</office:document-meta>
</file>