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15.923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0.542cm"/>
    </style:style>
    <style:style style:name="co17" style:family="table-column">
      <style:table-column-properties fo:break-before="auto" style:column-width="5.763cm"/>
    </style:style>
    <style:style style:name="co18" style:family="table-column">
      <style:table-column-properties fo:break-before="auto" style:column-width="2.658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1.81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經費類平衡表">
      <style:table-properties table:display="true" style:writing-mode="lr-tb"/>
    </style:style>
    <style:style style:name="ta3" style:family="table" style:master-page-name="PageStyle_5f_歲入類現金出納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style:style style:name="ta5" style:family="table" style:master-page-name="PageStyle_5f_歲入類累計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3105908">
            <text:p>3,105,908</text:p>
          </table:table-cell>
          <table:table-cell office:value-type="float" office:value="2236000">
            <text:p>2,236,000</text:p>
          </table:table-cell>
          <table:table-cell office:value-type="float" office:value="869908">
            <text:p>869,908</text:p>
          </table:table-cell>
          <table:table-cell office:value-type="string">
            <text:p>38.90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3105908">
            <text:p>3,105,908</text:p>
          </table:table-cell>
          <table:table-cell office:value-type="float" office:value="2236000">
            <text:p>2,236,000</text:p>
          </table:table-cell>
          <table:table-cell office:value-type="float" office:value="869908">
            <text:p>869,908</text:p>
          </table:table-cell>
          <table:table-cell office:value-type="string">
            <text:p>38.90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139554712">
            <text:p>139,554,71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139554712">
            <text:p>139,554,71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8648000">
            <text:p>8,648,000</text:p>
          </table:table-cell>
          <table:table-cell office:value-type="float" office:value="-8648000">
            <text:p>-8,648,000</text:p>
          </table:table-cell>
          <table:table-cell office:value-type="string">
            <text:p>-100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office:value-type="float" office:value="0">
            <text:p>0</text:p>
          </table:table-cell>
          <table:table-cell office:value-type="float" office:value="48859000">
            <text:p>48,859,000</text:p>
          </table:table-cell>
          <table:table-cell office:value-type="float" office:value="-48859000">
            <text:p>-48,859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0">
            <text:p>0</text:p>
          </table:table-cell>
          <table:table-cell office:value-type="float" office:value="40211000">
            <text:p>40,211,000</text:p>
          </table:table-cell>
          <table:table-cell office:value-type="float" office:value="-40211000">
            <text:p>-40,211,000</text:p>
          </table:table-cell>
          <table:table-cell office:value-type="string">
            <text:p>-100.0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0">
            <text:p>0</text:p>
          </table:table-cell>
          <table:table-cell office:value-type="float" office:value="60312203">
            <text:p>60,312,203</text:p>
          </table:table-cell>
          <table:table-cell office:value-type="float" office:value="-60312203">
            <text:p>-60,312,203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0">
            <text:p>0</text:p>
          </table:table-cell>
          <table:table-cell office:value-type="float" office:value="60312203">
            <text:p>60,312,203</text:p>
          </table:table-cell>
          <table:table-cell office:value-type="float" office:value="-60312203">
            <text:p>-60,312,203</text:p>
          </table:table-cell>
          <table:table-cell office:value-type="string">
            <text:p>-100.0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0">
            <text:p>0</text:p>
          </table:table-cell>
          <table:table-cell office:value-type="float" office:value="15620">
            <text:p>15,620</text:p>
          </table:table-cell>
          <table:table-cell office:value-type="float" office:value="-15620">
            <text:p>-15,62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0">
            <text:p>0</text:p>
          </table:table-cell>
          <table:table-cell office:value-type="float" office:value="15620">
            <text:p>15,620</text:p>
          </table:table-cell>
          <table:table-cell office:value-type="float" office:value="-15620">
            <text:p>-15,620</text:p>
          </table:table-cell>
          <table:table-cell office:value-type="string">
            <text:p>-100.00%</text:p>
          </table:table-cell>
          <table:table-cell table:number-columns-repeated="1018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42,660,620</text:p>
          </table:table-cell>
          <table:table-cell office:value-type="string">
            <text:p>250,977,535</text:p>
          </table:table-cell>
          <table:table-cell office:value-type="string">
            <text:p>-108,316,915</text:p>
          </table:table-cell>
          <table:table-cell table:formula="of:=[.F41]" office:value-type="string" office:string-value="-43.16%">
            <text:p>-43.1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42,660,620</text:p>
          </table:table-cell>
          <table:table-cell office:value-type="string">
            <text:p>250,977,535</text:p>
          </table:table-cell>
          <table:table-cell office:value-type="string">
            <text:p>-108,316,915</text:p>
          </table:table-cell>
          <table:table-cell table:formula="of:=[.L41]" office:value-type="string" office:string-value="-43.16%">
            <text:p>-43.1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3.1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3.16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2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90463400">
            <text:p>90,463,400</text:p>
          </table:table-cell>
          <table:table-cell office:value-type="float" office:value="109076482">
            <text:p>109,076,482</text:p>
          </table:table-cell>
          <table:table-cell office:value-type="float" office:value="-18613082">
            <text:p>-18,613,082</text:p>
          </table:table-cell>
          <table:table-cell office:value-type="string">
            <text:p>-17.06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1312250">
            <text:p>41,312,250</text:p>
          </table:table-cell>
          <table:table-cell office:value-type="float" office:value="41329674">
            <text:p>41,329,674</text:p>
          </table:table-cell>
          <table:table-cell office:value-type="float" office:value="-17424">
            <text:p>-17,424</text:p>
          </table:table-cell>
          <table:table-cell office:value-type="string">
            <text:p>-0.04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0">
            <text:p>0</text:p>
          </table:table-cell>
          <table:table-cell office:value-type="float" office:value="296125028">
            <text:p>296,125,028</text:p>
          </table:table-cell>
          <table:table-cell office:value-type="float" office:value="-296125028">
            <text:p>-296,125,028</text:p>
          </table:table-cell>
          <table:table-cell office:value-type="string">
            <text:p>-100.0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9741659">
            <text:p>9,741,659</text:p>
          </table:table-cell>
          <table:table-cell office:value-type="float" office:value="5447132">
            <text:p>5,447,132</text:p>
          </table:table-cell>
          <table:table-cell office:value-type="float" office:value="4294527">
            <text:p>4,294,527</text:p>
          </table:table-cell>
          <table:table-cell office:value-type="string">
            <text:p>78.8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313997806">
            <text:p>313,997,806</text:p>
          </table:table-cell>
          <table:table-cell office:value-type="float" office:value="189139176">
            <text:p>189,139,176</text:p>
          </table:table-cell>
          <table:table-cell office:value-type="float" office:value="124858630">
            <text:p>124,858,630</text:p>
          </table:table-cell>
          <table:table-cell office:value-type="string">
            <text:p>66.0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204028">
            <text:p>2,204,028</text:p>
          </table:table-cell>
          <table:table-cell office:value-type="float" office:value="2672216">
            <text:p>2,672,216</text:p>
          </table:table-cell>
          <table:table-cell office:value-type="float" office:value="-468188">
            <text:p>-468,188</text:p>
          </table:table-cell>
          <table:table-cell office:value-type="string">
            <text:p>-17.52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-100.00%</text:p>
          </table:table-cell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6947122">
            <text:p>46,947,122</text:p>
          </table:table-cell>
          <table:table-cell office:value-type="float" office:value="65074592">
            <text:p>65,074,592</text:p>
          </table:table-cell>
          <table:table-cell office:value-type="float" office:value="-18127470">
            <text:p>-18,127,470</text:p>
          </table:table-cell>
          <table:table-cell office:value-type="string">
            <text:p>-27.86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1087846">
            <text:p>1,087,846</text:p>
          </table:table-cell>
          <table:table-cell office:value-type="float" office:value="928846">
            <text:p>928,846</text:p>
          </table:table-cell>
          <table:table-cell office:value-type="float" office:value="159000">
            <text:p>159,000</text:p>
          </table:table-cell>
          <table:table-cell office:value-type="string">
            <text:p>17.12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1087846">
            <text:p>1,087,846</text:p>
          </table:table-cell>
          <table:table-cell office:value-type="float" office:value="2236000">
            <text:p>2,236,000</text:p>
          </table:table-cell>
          <table:table-cell office:value-type="float" office:value="-1148154">
            <text:p>-1,148,154</text:p>
          </table:table-cell>
          <table:table-cell office:value-type="string">
            <text:p>-51.35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float" office:value="12300000">
            <text:p>12,300,000</text:p>
          </table:table-cell>
          <table:table-cell/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0">
            <text:p>0</text:p>
          </table:table-cell>
          <table:table-cell office:value-type="float" office:value="108464000">
            <text:p>108,464,000</text:p>
          </table:table-cell>
          <table:table-cell office:value-type="float" office:value="-108464000">
            <text:p>-108,464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0">
            <text:p>0</text:p>
          </table:table-cell>
          <table:table-cell office:value-type="float" office:value="108464000">
            <text:p>108,464,000</text:p>
          </table:table-cell>
          <table:table-cell office:value-type="float" office:value="-108464000">
            <text:p>-108,464,000</text:p>
          </table:table-cell>
          <table:table-cell office:value-type="string">
            <text:p>-100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0">
            <text:p>0</text:p>
          </table:table-cell>
          <table:table-cell office:value-type="float" office:value="570453062">
            <text:p>570,453,062</text:p>
          </table:table-cell>
          <table:table-cell office:value-type="float" office:value="-570453062">
            <text:p>-570,453,062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0">
            <text:p>0</text:p>
          </table:table-cell>
          <table:table-cell office:value-type="float" office:value="275335188">
            <text:p>275,335,188</text:p>
          </table:table-cell>
          <table:table-cell office:value-type="float" office:value="-275335188">
            <text:p>-275,335,188</text:p>
          </table:table-cell>
          <table:table-cell office:value-type="string">
            <text:p>-100.00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-100000">
            <text:p>-100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9741659">
            <text:p>9,741,659</text:p>
          </table:table-cell>
          <table:table-cell office:value-type="float" office:value="5447132">
            <text:p>5,447,132</text:p>
          </table:table-cell>
          <table:table-cell office:value-type="float" office:value="4294527">
            <text:p>4,294,527</text:p>
          </table:table-cell>
          <table:table-cell office:value-type="string">
            <text:p>78.84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326297806">
            <text:p>326,297,806</text:p>
          </table:table-cell>
          <table:table-cell office:value-type="float" office:value="189039176">
            <text:p>189,039,176</text:p>
          </table:table-cell>
          <table:table-cell office:value-type="float" office:value="137258630">
            <text:p>137,258,630</text:p>
          </table:table-cell>
          <table:table-cell office:value-type="string">
            <text:p>72.61%</text:p>
          </table:table-cell>
          <table:table-cell table:number-columns-repeated="1012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427,590,711</text:p>
          </table:table-cell>
          <table:table-cell office:value-type="string">
            <text:p>984,815,852</text:p>
          </table:table-cell>
          <table:table-cell office:value-type="string">
            <text:p>-557,225,141</text:p>
          </table:table-cell>
          <table:table-cell table:formula="of:=[.F40]" office:value-type="string" office:string-value="-56.58%">
            <text:p>-56.58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427,590,711</text:p>
          </table:table-cell>
          <table:table-cell office:value-type="string">
            <text:p>984,815,852</text:p>
          </table:table-cell>
          <table:table-cell office:value-type="string">
            <text:p>-557,225,141</text:p>
          </table:table-cell>
          <table:table-cell table:formula="of:=[.L40]" office:value-type="string" office:string-value="-56.58%">
            <text:p>-56.58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56.58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56.58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30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30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3" table:print="false">
        <table:table-header-columns>
          <table:table-column table:style-name="co12" table:default-cell-style-name="ce32"/>
        </table:table-header-columns>
        <table:table-column table:style-name="co13" table:number-columns-repeated="3" table:default-cell-style-name="ce34"/>
        <table:table-column table:style-name="co10" table:number-columns-repeated="252" table:default-cell-style-name="ce37"/>
        <table:table-column table:style-name="co11" table:number-columns-repeated="768" table:default-cell-style-name="Default"/>
        <table:table-header-rows>
          <table:table-row table:style-name="ro1">
            <table:table-cell table:style-name="ce31" office:value-type="string" table:number-columns-spanned="1" table:number-rows-spanned="2">
              <text:p>科目及摘要</text:p>
            </table:table-cell>
            <table:table-cell table:style-name="ce31" office:value-type="string" table:number-columns-spanned="3" table:number-rows-spanned="1">
              <text:p>金額</text:p>
            </table:table-cell>
            <table:covered-table-cell table:number-columns-repeated="2" table:style-name="ce31"/>
            <table:table-cell table:style-name="ce36" table:number-columns-repeated="1020"/>
          </table:table-row>
          <table:table-row table:style-name="ro1">
            <table:covered-table-cell table:style-name="ce31"/>
            <table:table-cell table:style-name="ce31" office:value-type="string">
              <text:p>小計</text:p>
            </table:table-cell>
            <table:table-cell table:style-name="ce31" office:value-type="string">
              <text:p>合計</text:p>
            </table:table-cell>
            <table:table-cell table:style-name="ce31" office:value-type="string">
              <text:p>總計</text:p>
            </table:table-cell>
            <table:table-cell table:style-name="ce3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2236000">
            <text:p>2,236,000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2236000">
            <text:p>2,236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10037051">
            <text:p>10,037,051</text:p>
          </table:table-cell>
          <table:table-cell table:number-columns-repeated="1020"/>
        </table:table-row>
        <table:table-row table:style-name="ro7">
          <table:table-cell office:value-type="string">
            <text:p>1.20121100 暫收款</text:p>
          </table:table-cell>
          <table:table-cell/>
          <table:table-cell office:value-type="float" office:value="869908">
            <text:p>869,90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69908">
            <text:p>869,90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600 歲入實收數</text:p>
          </table:table-cell>
          <table:table-cell/>
          <table:table-cell office:value-type="float" office:value="9162143">
            <text:p>9,162,14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1437901">
            <text:p>11,437,901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275758">
            <text:p>2,275,758</text:p>
          </table:table-cell>
          <table:table-cell table:number-columns-repeated="1022"/>
        </table:table-row>
        <table:table-row table:style-name="ro7">
          <table:table-cell office:value-type="string">
            <text:p>3.20121700 收回以前年度納庫款</text:p>
          </table:table-cell>
          <table:table-cell/>
          <table:table-cell office:value-type="float" office:value="5000">
            <text:p>5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000">
            <text:p>5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12273051">
            <text:p>12,273,051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9167143">
            <text:p>9,167,143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9162143">
            <text:p>9,162,143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1437901">
            <text:p>11,437,901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275758">
            <text:p>2,275,758</text:p>
          </table:table-cell>
          <table:table-cell table:number-columns-repeated="1022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5000">
            <text:p>5,0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000">
            <text:p>5,0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3105908">
            <text:p>3,105,908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3105908">
            <text:p>3,105,908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12273051">
            <text:p>12,273,051</text:p>
          </table:table-cell>
          <table:table-cell table:number-columns-repeated="1020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33"/>
          <table:table-cell table:style-name="ce35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類現金出納表" table:style-name="ta4" table:print="false">
        <table:table-header-columns>
          <table:table-column table:style-name="co14" table:default-cell-style-name="ce39"/>
        </table:table-header-columns>
        <table:table-column table:style-name="co15" table:number-columns-repeated="3" table:default-cell-style-name="ce42"/>
        <table:table-column table:style-name="co10" table:number-columns-repeated="252" table:default-cell-style-name="ce45"/>
        <table:table-column table:style-name="co11" table:number-columns-repeated="768" table:default-cell-style-name="Default"/>
        <table:table-header-rows>
          <table:table-row table:style-name="ro1">
            <table:table-cell table:style-name="ce38" office:value-type="string" table:number-columns-spanned="1" table:number-rows-spanned="2">
              <text:p>科目及摘要</text:p>
            </table:table-cell>
            <table:table-cell table:style-name="ce41" office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>
              <text:p>小計</text:p>
            </table:table-cell>
            <table:table-cell table:style-name="ce41" office:value-type="string">
              <text:p>合計</text:p>
            </table:table-cell>
            <table:table-cell table:style-name="ce41" office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594640686">
            <text:p>594,640,686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09076482">
            <text:p>109,076,482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296125028">
            <text:p>296,125,028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89139176">
            <text:p>189,139,176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102199839">
            <text:p>102,199,839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119943013">
            <text:p>119,943,01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25057294">
            <text:p>125,057,29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114281">
            <text:p>5,114,281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-17424">
            <text:p>-17,42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115337">
            <text:p>5,115,33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132761">
            <text:p>5,132,761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468188">
            <text:p>-468,18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561723">
            <text:p>2,561,72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029911">
            <text:p>3,029,911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18127470">
            <text:p>-18,127,47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8796981">
            <text:p>38,796,981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6924451">
            <text:p>56,924,451</text:p>
          </table:table-cell>
          <table:table-cell table:number-columns-repeated="1022"/>
        </table:table-row>
        <table:table-row table:style-name="ro7">
          <table:table-cell office:value-type="string">
            <text:p>5.20221800 預領經費</text:p>
          </table:table-cell>
          <table:table-cell/>
          <table:table-cell office:value-type="float" office:value="869908">
            <text:p>869,90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69908">
            <text:p>869,90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696840525">
            <text:p>696,840,525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211169223">
            <text:p>211,169,223</text:p>
          </table:table-cell>
          <table:table-cell table:number-columns-repeated="1020"/>
        </table:table-row>
        <table:table-row table:style-name="ro7">
          <table:table-cell office:value-type="string">
            <text:p>1.30211211 預付費用-墊付款</text:p>
          </table:table-cell>
          <table:table-cell/>
          <table:table-cell office:value-type="float" office:value="159000">
            <text:p>159,0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59000">
            <text:p>159,0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211214 預付費用-暫付款</text:p>
          </table:table-cell>
          <table:table-cell/>
          <table:table-cell office:value-type="float" office:value="12300000">
            <text:p>12,300,0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2300000">
            <text:p>12,300,000</text:p>
          </table:table-cell>
          <table:table-cell table:number-columns-repeated="1022"/>
        </table:table-row>
        <table:table-row table:style-name="ro7">
          <table:table-cell table:style-name="ce40" office:value-type="string">
            <text:p>減：收回或沖轉數</text:p>
          </table:table-cell>
          <table:table-cell table:style-name="ce43" table:number-columns-repeated="3"/>
          <table:table-cell table:number-columns-repeated="1020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153958037">
            <text:p>153,958,03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54156293">
            <text:p>154,156,29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198256">
            <text:p>198,256</text:p>
          </table:table-cell>
          <table:table-cell table:number-columns-repeated="1022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44752186">
            <text:p>44,752,18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5008148">
            <text:p>45,008,148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55962">
            <text:p>255,962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485671302">
            <text:p>485,671,302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90463400">
            <text:p>90,463,400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250820912">
            <text:p>250,820,912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144386990">
            <text:p>144,386,99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696840525">
            <text:p>696,840,525</text:p>
          </table:table-cell>
          <table:table-cell table:number-columns-repeated="1020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累計表" table:style-name="ta5" table:print="false">
        <table:table-header-columns>
          <table:table-column table:style-name="co16" table:default-cell-style-name="ce48"/>
        </table:table-header-columns>
        <table:table-column table:style-name="co16" table:number-columns-repeated="2" table:default-cell-style-name="ce48"/>
        <table:table-column table:style-name="co17" table:default-cell-style-name="ce51"/>
        <table:table-column table:style-name="co18" table:number-columns-repeated="2" table:default-cell-style-name="ce53"/>
        <table:table-column table:style-name="co19" table:default-cell-style-name="ce51"/>
        <table:table-column table:style-name="co20" table:default-cell-style-name="ce51"/>
        <table:table-column table:style-name="co18" table:number-columns-repeated="4" table:default-cell-style-name="ce53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41" table:default-cell-style-name="ce56"/>
        <table:table-column table:style-name="co11" table:number-columns-repeated="768" table:default-cell-style-name="Default"/>
        <table:table-header-rows>
          <table:table-row table:style-name="ro9">
            <table:table-cell table:style-name="ce46" office:value-type="string" table:number-columns-spanned="4" table:number-rows-spanned="1">
              <text:p>科目</text:p>
            </table:table-cell>
            <table:covered-table-cell table:number-columns-repeated="3" table:style-name="ce46"/>
            <table:table-cell table:style-name="ce52" office:value-type="string">
              <text:p>原預算數</text:p>
            </table:table-cell>
            <table:table-cell table:style-name="ce52" office:value-type="string">
              <text:p>全年度預算數</text:p>
            </table:table-cell>
            <table:table-cell table:style-name="ce49" office:value-type="string" table:number-columns-spanned="2" table:number-rows-spanned="1">
              <text:p>收入憑證</text:p>
            </table:table-cell>
            <table:covered-table-cell table:style-name="ce49"/>
            <table:table-cell table:style-name="ce52" office:value-type="string">
              <text:p>本月實現數</text:p>
            </table:table-cell>
            <table:table-cell table:style-name="ce52" office:value-type="string">
              <text:p>應收數</text:p>
            </table:table-cell>
            <table:table-cell table:style-name="ce52" office:value-type="string" table:number-columns-spanned="1" table:number-rows-spanned="2">
              <text:p>未收入之</text:p>
              <text:p>分配數</text:p>
            </table:table-cell>
            <table:table-cell table:style-name="ce52" office:value-type="string">
              <text:p>本月納庫數</text:p>
            </table:table-cell>
            <table:table-cell table:style-name="ce54" table:number-columns-repeated="1012"/>
          </table:table-row>
          <table:table-row table:style-name="ro10">
            <table:table-cell table:style-name="ce46" office:value-type="string">
              <text:p>款</text:p>
            </table:table-cell>
            <table:table-cell table:style-name="ce46" office:value-type="string">
              <text:p>項</text:p>
            </table:table-cell>
            <table:table-cell table:style-name="ce46" office:value-type="string">
              <text:p>目</text:p>
            </table:table-cell>
            <table:table-cell table:style-name="ce49" office:value-type="string">
              <text:p>代號及名稱</text:p>
            </table:table-cell>
            <table:table-cell table:style-name="ce52" office:value-type="string">
              <text:p>預算追加(減)數</text:p>
            </table:table-cell>
            <table:table-cell table:style-name="ce52" office:value-type="string">
              <text:p>截至本月止</text:p>
              <text:p>分配預算數</text:p>
            </table:table-cell>
            <table:table-cell table:style-name="ce49" office:value-type="string">
              <text:p>字</text:p>
            </table:table-cell>
            <table:table-cell table:style-name="ce49" office:value-type="string">
              <text:p>號</text:p>
            </table:table-cell>
            <table:table-cell table:style-name="ce52" office:value-type="string">
              <text:p>截至本月止</text:p>
              <text:p>累計實現數</text:p>
            </table:table-cell>
            <table:table-cell table:style-name="ce52" office:value-type="string">
              <text:p>保留數</text:p>
            </table:table-cell>
            <table:covered-table-cell table:style-name="ce52"/>
            <table:table-cell table:style-name="ce52" office:value-type="string">
              <text:p>截至本月止</text:p>
              <text:p>累計納庫數</text:p>
            </table:table-cell>
            <table:table-cell table:style-name="ce54" table:number-columns-repeated="1012"/>
          </table:table-row>
        </table:table-header-rows>
        <table:table-row table:style-name="ro6">
          <table:table-cell table:style-name="ce47" office:value-type="string" table:number-columns-spanned="1" table:number-rows-spanned="2">
            <text:p>03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50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102000">
            <text:p>102,000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12" office:value-type="float" office:value="-119111">
            <text:p>-119,111</text:p>
          </table:table-cell>
          <table:table-cell table:style-name="ce12" office:value-type="string">
            <text:p>-</text:p>
          </table:table-cell>
          <table:table-cell table:style-name="ce12" office:value-type="float" office:value="-1031241" table:number-columns-spanned="1" table:number-rows-spanned="2">
            <text:p>-1,031,241</text:p>
          </table:table-cell>
          <table:table-cell table:style-name="ce12" office:value-type="float" office:value="-119111">
            <text:p>-119,111</text:p>
          </table:table-cell>
          <table:table-cell table:style-name="ce55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2000">
            <text:p>102,000</text:p>
          </table:table-cell>
          <table:covered-table-cell table:number-columns-repeated="2"/>
          <table:table-cell office:value-type="float" office:value="1133241">
            <text:p>1,133,241</text:p>
          </table:table-cell>
          <table:table-cell office:value-type="string">
            <text:p>-</text:p>
          </table:table-cell>
          <table:covered-table-cell/>
          <table:table-cell office:value-type="float" office:value="1133241">
            <text:p>1,133,24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9111">
            <text:p>-119,111</text:p>
          </table:table-cell>
          <table:table-cell office:value-type="string">
            <text:p>-</text:p>
          </table:table-cell>
          <table:table-cell office:value-type="float" office:value="-1033241" table:number-columns-spanned="1" table:number-rows-spanned="2">
            <text:p>-1,033,241</text:p>
          </table:table-cell>
          <table:table-cell office:value-type="float" office:value="-119111">
            <text:p>-119,11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1133241">
            <text:p>1,133,241</text:p>
          </table:table-cell>
          <table:table-cell office:value-type="string">
            <text:p>-</text:p>
          </table:table-cell>
          <table:covered-table-cell/>
          <table:table-cell office:value-type="float" office:value="1133241">
            <text:p>1,133,24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9111">
            <text:p>-119,111</text:p>
          </table:table-cell>
          <table:table-cell office:value-type="string">
            <text:p>-</text:p>
          </table:table-cell>
          <table:table-cell office:value-type="float" office:value="-1033241" table:number-columns-spanned="1" table:number-rows-spanned="2">
            <text:p>-1,033,241</text:p>
          </table:table-cell>
          <table:table-cell office:value-type="float" office:value="-119111">
            <text:p>-119,11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1133241">
            <text:p>1,133,241</text:p>
          </table:table-cell>
          <table:table-cell office:value-type="string">
            <text:p>-</text:p>
          </table:table-cell>
          <table:covered-table-cell/>
          <table:table-cell office:value-type="float" office:value="1133241">
            <text:p>1,133,241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660000">
            <text:p>7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89478">
            <text:p>-289,478</text:p>
          </table:table-cell>
          <table:table-cell office:value-type="string">
            <text:p>-</text:p>
          </table:table-cell>
          <table:table-cell office:value-type="float" office:value="-4822874" table:number-columns-spanned="1" table:number-rows-spanned="2">
            <text:p>-4,822,874</text:p>
          </table:table-cell>
          <table:table-cell office:value-type="float" office:value="-289478">
            <text:p>-289,47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660000">
            <text:p>7,660,000</text:p>
          </table:table-cell>
          <table:covered-table-cell table:number-columns-repeated="2"/>
          <table:table-cell office:value-type="float" office:value="12482874">
            <text:p>12,482,874</text:p>
          </table:table-cell>
          <table:table-cell office:value-type="string">
            <text:p>-</text:p>
          </table:table-cell>
          <table:covered-table-cell/>
          <table:table-cell office:value-type="float" office:value="12482874">
            <text:p>12,482,8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90000">
            <text:p>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00">
            <text:p>80,800</text:p>
          </table:table-cell>
          <table:table-cell office:value-type="string">
            <text:p>-</text:p>
          </table:table-cell>
          <table:table-cell office:value-type="float" office:value="194700" table:number-columns-spanned="1" table:number-rows-spanned="2">
            <text:p>194,700</text:p>
          </table:table-cell>
          <table:table-cell office:value-type="float" office:value="80800">
            <text:p>80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90000">
            <text:p>690,000</text:p>
          </table:table-cell>
          <table:covered-table-cell table:number-columns-repeated="2"/>
          <table:table-cell office:value-type="float" office:value="495300">
            <text:p>495,300</text:p>
          </table:table-cell>
          <table:table-cell office:value-type="string">
            <text:p>-</text:p>
          </table:table-cell>
          <table:covered-table-cell/>
          <table:table-cell office:value-type="float" office:value="495300">
            <text:p>495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650000">
            <text:p>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600">
            <text:p>74,600</text:p>
          </table:table-cell>
          <table:table-cell office:value-type="string">
            <text:p>-</text:p>
          </table:table-cell>
          <table:table-cell office:value-type="float" office:value="203500" table:number-columns-spanned="1" table:number-rows-spanned="2">
            <text:p>203,500</text:p>
          </table:table-cell>
          <table:table-cell office:value-type="float" office:value="74600">
            <text:p>74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50000">
            <text:p>650,000</text:p>
          </table:table-cell>
          <table:covered-table-cell table:number-columns-repeated="2"/>
          <table:table-cell office:value-type="float" office:value="446500">
            <text:p>446,500</text:p>
          </table:table-cell>
          <table:table-cell office:value-type="string">
            <text:p>-</text:p>
          </table:table-cell>
          <table:covered-table-cell/>
          <table:table-cell office:value-type="float" office:value="446500">
            <text:p>446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0">
            <text:p>6,200</text:p>
          </table:table-cell>
          <table:table-cell office:value-type="string">
            <text:p>-</text:p>
          </table:table-cell>
          <table:table-cell office:value-type="float" office:value="-8800" table:number-columns-spanned="1" table:number-rows-spanned="2">
            <text:p>-8,800</text:p>
          </table:table-cell>
          <table:table-cell office:value-type="float" office:value="6200">
            <text:p>6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0">
            <text:p>40,000</text:p>
          </table:table-cell>
          <table:covered-table-cell table:number-columns-repeated="2"/>
          <table:table-cell office:value-type="float" office:value="48800">
            <text:p>48,800</text:p>
          </table:table-cell>
          <table:table-cell office:value-type="string">
            <text:p>-</text:p>
          </table:table-cell>
          <table:covered-table-cell/>
          <table:table-cell office:value-type="float" office:value="48800">
            <text:p>48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970000">
            <text:p>6,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70278">
            <text:p>-370,278</text:p>
          </table:table-cell>
          <table:table-cell office:value-type="string">
            <text:p>-</text:p>
          </table:table-cell>
          <table:table-cell office:value-type="float" office:value="-5017574" table:number-columns-spanned="1" table:number-rows-spanned="2">
            <text:p>-5,017,574</text:p>
          </table:table-cell>
          <table:table-cell office:value-type="float" office:value="-370278">
            <text:p>-370,27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970000">
            <text:p>6,970,000</text:p>
          </table:table-cell>
          <table:covered-table-cell table:number-columns-repeated="2"/>
          <table:table-cell office:value-type="float" office:value="11987574">
            <text:p>11,987,574</text:p>
          </table:table-cell>
          <table:table-cell office:value-type="string">
            <text:p>-</text:p>
          </table:table-cell>
          <table:covered-table-cell/>
          <table:table-cell office:value-type="float" office:value="11987574">
            <text:p>11,987,5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">
            <text:p>1,500</text:p>
          </table:table-cell>
          <table:table-cell office:value-type="string">
            <text:p>-</text:p>
          </table:table-cell>
          <table:table-cell office:value-type="float" office:value="-29950" table:number-columns-spanned="1" table:number-rows-spanned="2">
            <text:p>-29,950</text:p>
          </table:table-cell>
          <table:table-cell office:value-type="float" office:value="1500">
            <text:p>1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0000">
            <text:p>60,000</text:p>
          </table:table-cell>
          <table:covered-table-cell table:number-columns-repeated="2"/>
          <table:table-cell office:value-type="float" office:value="89950">
            <text:p>89,950</text:p>
          </table:table-cell>
          <table:table-cell office:value-type="string">
            <text:p>-</text:p>
          </table:table-cell>
          <table:covered-table-cell/>
          <table:table-cell office:value-type="float" office:value="89950">
            <text:p>89,9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6760000">
            <text:p>6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43778">
            <text:p>-443,778</text:p>
          </table:table-cell>
          <table:table-cell office:value-type="string">
            <text:p>-</text:p>
          </table:table-cell>
          <table:table-cell office:value-type="float" office:value="-4671770" table:number-columns-spanned="1" table:number-rows-spanned="2">
            <text:p>-4,671,770</text:p>
          </table:table-cell>
          <table:table-cell office:value-type="float" office:value="-443778">
            <text:p>-443,77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760000">
            <text:p>6,760,000</text:p>
          </table:table-cell>
          <table:covered-table-cell table:number-columns-repeated="2"/>
          <table:table-cell office:value-type="float" office:value="11431770">
            <text:p>11,431,770</text:p>
          </table:table-cell>
          <table:table-cell office:value-type="string">
            <text:p>-</text:p>
          </table:table-cell>
          <table:covered-table-cell/>
          <table:table-cell office:value-type="float" office:value="11431770">
            <text:p>11,431,7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150000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0">
            <text:p>72,000</text:p>
          </table:table-cell>
          <table:table-cell office:value-type="string">
            <text:p>-</text:p>
          </table:table-cell>
          <table:table-cell office:value-type="float" office:value="-315854" table:number-columns-spanned="1" table:number-rows-spanned="2">
            <text:p>-315,854</text:p>
          </table:table-cell>
          <table:table-cell office:value-type="float" office:value="72000">
            <text:p>7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465854">
            <text:p>465,854</text:p>
          </table:table-cell>
          <table:table-cell office:value-type="string">
            <text:p>-</text:p>
          </table:table-cell>
          <table:covered-table-cell/>
          <table:table-cell office:value-type="float" office:value="465854">
            <text:p>465,854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100000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3983">
            <text:p>1,853,983</text:p>
          </table:table-cell>
          <table:table-cell office:value-type="string">
            <text:p>-</text:p>
          </table:table-cell>
          <table:table-cell office:value-type="float" office:value="-558657" table:number-columns-spanned="1" table:number-rows-spanned="2">
            <text:p>-558,657</text:p>
          </table:table-cell>
          <table:table-cell office:value-type="float" office:value="1853983">
            <text:p>1,853,9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100000">
            <text:p>2,100,000</text:p>
          </table:table-cell>
          <table:covered-table-cell table:number-columns-repeated="2"/>
          <table:table-cell office:value-type="float" office:value="2658657">
            <text:p>2,658,657</text:p>
          </table:table-cell>
          <table:table-cell office:value-type="string">
            <text:p>-</text:p>
          </table:table-cell>
          <table:covered-table-cell/>
          <table:table-cell office:value-type="float" office:value="2658657">
            <text:p>2,658,65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040000">
            <text:p>2,0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3983">
            <text:p>1,853,983</text:p>
          </table:table-cell>
          <table:table-cell office:value-type="string">
            <text:p>-</text:p>
          </table:table-cell>
          <table:table-cell office:value-type="float" office:value="-523913" table:number-columns-spanned="1" table:number-rows-spanned="2">
            <text:p>-523,913</text:p>
          </table:table-cell>
          <table:table-cell office:value-type="float" office:value="1853983">
            <text:p>1,853,9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40000">
            <text:p>2,040,000</text:p>
          </table:table-cell>
          <table:covered-table-cell table:number-columns-repeated="2"/>
          <table:table-cell office:value-type="float" office:value="2563913">
            <text:p>2,563,913</text:p>
          </table:table-cell>
          <table:table-cell office:value-type="string">
            <text:p>-</text:p>
          </table:table-cell>
          <table:covered-table-cell/>
          <table:table-cell office:value-type="float" office:value="2563913">
            <text:p>2,563,9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99">
            <text:p>12,299</text:p>
          </table:table-cell>
          <table:table-cell office:value-type="string">
            <text:p>-</text:p>
          </table:table-cell>
          <table:table-cell office:value-type="float" office:value="18005" table:number-columns-spanned="1" table:number-rows-spanned="2">
            <text:p>18,005</text:p>
          </table:table-cell>
          <table:table-cell office:value-type="float" office:value="12299">
            <text:p>12,2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0">
            <text:p>40,000</text:p>
          </table:table-cell>
          <table:covered-table-cell table:number-columns-repeated="2"/>
          <table:table-cell office:value-type="float" office:value="21995">
            <text:p>21,995</text:p>
          </table:table-cell>
          <table:table-cell office:value-type="string">
            <text:p>-</text:p>
          </table:table-cell>
          <table:covered-table-cell/>
          <table:table-cell office:value-type="float" office:value="21995">
            <text:p>21,9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000000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1684">
            <text:p>1,841,684</text:p>
          </table:table-cell>
          <table:table-cell office:value-type="string">
            <text:p>-</text:p>
          </table:table-cell>
          <table:table-cell office:value-type="float" office:value="-541918" table:number-columns-spanned="1" table:number-rows-spanned="2">
            <text:p>-541,918</text:p>
          </table:table-cell>
          <table:table-cell office:value-type="float" office:value="1841684">
            <text:p>1,841,68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2"/>
          <table:table-cell office:value-type="float" office:value="2541918">
            <text:p>2,541,918</text:p>
          </table:table-cell>
          <table:table-cell office:value-type="string">
            <text:p>-</text:p>
          </table:table-cell>
          <table:covered-table-cell/>
          <table:table-cell office:value-type="float" office:value="2541918">
            <text:p>2,541,9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4744" table:number-columns-spanned="1" table:number-rows-spanned="2">
            <text:p>-34,74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0000">
            <text:p>60,000</text:p>
          </table:table-cell>
          <table:covered-table-cell table:number-columns-repeated="2"/>
          <table:table-cell office:value-type="float" office:value="94744">
            <text:p>94,744</text:p>
          </table:table-cell>
          <table:table-cell office:value-type="string">
            <text:p>-</text:p>
          </table:table-cell>
          <table:covered-table-cell/>
          <table:table-cell office:value-type="float" office:value="94744">
            <text:p>94,74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4744" table:number-columns-spanned="1" table:number-rows-spanned="2">
            <text:p>-34,74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0000">
            <text:p>60,000</text:p>
          </table:table-cell>
          <table:covered-table-cell table:number-columns-repeated="2"/>
          <table:table-cell office:value-type="float" office:value="94744">
            <text:p>94,744</text:p>
          </table:table-cell>
          <table:table-cell office:value-type="string">
            <text:p>-</text:p>
          </table:table-cell>
          <table:covered-table-cell/>
          <table:table-cell office:value-type="float" office:value="94744">
            <text:p>94,744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509" table:number-columns-spanned="1" table:number-rows-spanned="2">
            <text:p>400,5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office:value-type="float" office:value="2279491">
            <text:p>2,279,491</text:p>
          </table:table-cell>
          <table:table-cell office:value-type="string">
            <text:p>-</text:p>
          </table:table-cell>
          <table:covered-table-cell/>
          <table:table-cell office:value-type="float" office:value="2279491">
            <text:p>2,279,4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509" table:number-columns-spanned="1" table:number-rows-spanned="2">
            <text:p>400,5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office:value-type="float" office:value="2279491">
            <text:p>2,279,491</text:p>
          </table:table-cell>
          <table:table-cell office:value-type="string">
            <text:p>-</text:p>
          </table:table-cell>
          <table:covered-table-cell/>
          <table:table-cell office:value-type="float" office:value="2279491">
            <text:p>2,279,4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509" table:number-columns-spanned="1" table:number-rows-spanned="2">
            <text:p>400,5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office:value-type="float" office:value="2279491">
            <text:p>2,279,491</text:p>
          </table:table-cell>
          <table:table-cell office:value-type="string">
            <text:p>-</text:p>
          </table:table-cell>
          <table:covered-table-cell/>
          <table:table-cell office:value-type="float" office:value="2279491">
            <text:p>2,279,491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6317000">
            <text:p>36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16749">
            <text:p>7,716,749</text:p>
          </table:table-cell>
          <table:table-cell office:value-type="string">
            <text:p>-</text:p>
          </table:table-cell>
          <table:table-cell office:value-type="float" office:value="-14603083" table:number-columns-spanned="1" table:number-rows-spanned="2">
            <text:p>-14,603,083</text:p>
          </table:table-cell>
          <table:table-cell office:value-type="float" office:value="7716749">
            <text:p>7,716,74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317000">
            <text:p>36,317,000</text:p>
          </table:table-cell>
          <table:covered-table-cell table:number-columns-repeated="2"/>
          <table:table-cell office:value-type="float" office:value="50920083">
            <text:p>50,920,083</text:p>
          </table:table-cell>
          <table:table-cell office:value-type="string">
            <text:p>-</text:p>
          </table:table-cell>
          <table:covered-table-cell/>
          <table:table-cell office:value-type="float" office:value="50920083">
            <text:p>50,920,08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6317000">
            <text:p>36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16749">
            <text:p>7,716,749</text:p>
          </table:table-cell>
          <table:table-cell office:value-type="string">
            <text:p>-</text:p>
          </table:table-cell>
          <table:table-cell office:value-type="float" office:value="-14603083" table:number-columns-spanned="1" table:number-rows-spanned="2">
            <text:p>-14,603,083</text:p>
          </table:table-cell>
          <table:table-cell office:value-type="float" office:value="7716749">
            <text:p>7,716,74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317000">
            <text:p>36,317,000</text:p>
          </table:table-cell>
          <table:covered-table-cell table:number-columns-repeated="2"/>
          <table:table-cell office:value-type="float" office:value="50920083">
            <text:p>50,920,083</text:p>
          </table:table-cell>
          <table:table-cell office:value-type="string">
            <text:p>-</text:p>
          </table:table-cell>
          <table:covered-table-cell/>
          <table:table-cell office:value-type="float" office:value="50920083">
            <text:p>50,920,08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22">
            <text:p>26,822</text:p>
          </table:table-cell>
          <table:table-cell office:value-type="string">
            <text:p>-</text:p>
          </table:table-cell>
          <table:table-cell office:value-type="float" office:value="-132723" table:number-columns-spanned="1" table:number-rows-spanned="2">
            <text:p>-132,723</text:p>
          </table:table-cell>
          <table:table-cell office:value-type="float" office:value="26822">
            <text:p>26,82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42723">
            <text:p>142,723</text:p>
          </table:table-cell>
          <table:table-cell office:value-type="string">
            <text:p>-</text:p>
          </table:table-cell>
          <table:covered-table-cell/>
          <table:table-cell office:value-type="float" office:value="142723">
            <text:p>142,7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6307000">
            <text:p>36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89927">
            <text:p>7,689,927</text:p>
          </table:table-cell>
          <table:table-cell office:value-type="string">
            <text:p>-</text:p>
          </table:table-cell>
          <table:table-cell office:value-type="float" office:value="-14470360" table:number-columns-spanned="1" table:number-rows-spanned="2">
            <text:p>-14,470,360</text:p>
          </table:table-cell>
          <table:table-cell office:value-type="float" office:value="7689927">
            <text:p>7,689,92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307000">
            <text:p>36,307,000</text:p>
          </table:table-cell>
          <table:covered-table-cell table:number-columns-repeated="2"/>
          <table:table-cell office:value-type="float" office:value="50777360">
            <text:p>50,777,360</text:p>
          </table:table-cell>
          <table:table-cell office:value-type="string">
            <text:p>-</text:p>
          </table:table-cell>
          <table:covered-table-cell/>
          <table:table-cell office:value-type="float" office:value="50777360">
            <text:p>50,777,3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2143">
            <text:p>9,162,143</text:p>
          </table:table-cell>
          <table:table-cell office:value-type="string">
            <text:p>-</text:p>
          </table:table-cell>
          <table:table-cell office:value-type="float" office:value="-20615346" table:number-columns-spanned="1" table:number-rows-spanned="2">
            <text:p>-20,615,346</text:p>
          </table:table-cell>
          <table:table-cell office:value-type="float" office:value="9162143">
            <text:p>9,162,14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8859000">
            <text:p>48,859,000</text:p>
          </table:table-cell>
          <table:covered-table-cell table:number-columns-repeated="2"/>
          <table:table-cell office:value-type="float" office:value="69474346">
            <text:p>69,474,346</text:p>
          </table:table-cell>
          <table:table-cell office:value-type="string">
            <text:p>-</text:p>
          </table:table-cell>
          <table:covered-table-cell/>
          <table:table-cell office:value-type="float" office:value="69474346">
            <text:p>69,474,34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2143">
            <text:p>9,162,143</text:p>
          </table:table-cell>
          <table:table-cell office:value-type="string">
            <text:p>-</text:p>
          </table:table-cell>
          <table:table-cell office:value-type="float" office:value="-20615346" table:number-columns-spanned="1" table:number-rows-spanned="2">
            <text:p>-20,615,346</text:p>
          </table:table-cell>
          <table:table-cell office:value-type="float" office:value="9162143">
            <text:p>9,162,14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8859000">
            <text:p>48,859,000</text:p>
          </table:table-cell>
          <table:covered-table-cell table:number-columns-repeated="2"/>
          <table:table-cell office:value-type="float" office:value="69474346">
            <text:p>69,474,346</text:p>
          </table:table-cell>
          <table:table-cell office:value-type="string">
            <text:p>-</text:p>
          </table:table-cell>
          <table:covered-table-cell/>
          <table:table-cell office:value-type="float" office:value="69474346">
            <text:p>69,474,34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2143">
            <text:p>9,162,143</text:p>
          </table:table-cell>
          <table:table-cell office:value-type="string">
            <text:p>-</text:p>
          </table:table-cell>
          <table:table-cell office:value-type="float" office:value="-20615346" table:number-columns-spanned="1" table:number-rows-spanned="2">
            <text:p>-20,615,346</text:p>
          </table:table-cell>
          <table:table-cell office:value-type="float" office:value="9162143">
            <text:p>9,162,14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8859000">
            <text:p>48,859,000</text:p>
          </table:table-cell>
          <table:covered-table-cell table:number-columns-repeated="2"/>
          <table:table-cell office:value-type="float" office:value="69474346">
            <text:p>69,474,346</text:p>
          </table:table-cell>
          <table:table-cell office:value-type="string">
            <text:p>-</text:p>
          </table:table-cell>
          <table:covered-table-cell/>
          <table:table-cell office:value-type="float" office:value="69474346">
            <text:p>69,474,346</text:p>
          </table:table-cell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累計表" table:style-name="ta6" table:print="false">
        <table:table-header-columns>
          <table:table-column table:style-name="co16" table:default-cell-style-name="ce48"/>
        </table:table-header-columns>
        <table:table-column table:style-name="co16" table:number-columns-repeated="3" table:default-cell-style-name="ce48"/>
        <table:table-column table:style-name="co21" table:default-cell-style-name="ce51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2" table:default-cell-style-name="ce53"/>
        <table:table-column table:style-name="co23" table:default-cell-style-name="ce53"/>
        <table:table-column table:style-name="co19" table:number-columns-repeated="2" table:default-cell-style-name="ce58"/>
        <table:table-column table:style-name="co23" table:number-columns-repeated="3" table:default-cell-style-name="ce53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38" table:default-cell-style-name="ce56"/>
        <table:table-column table:style-name="co11" table:number-columns-repeated="768" table:default-cell-style-name="Default"/>
        <table:table-header-rows>
          <table:table-row table:style-name="ro11"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57" office:value-type="string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9" table:number-columns-repeated="1009"/>
          </table:table-row>
          <table:table-row table:style-name="ro11">
            <table:table-cell table:style-name="ce46" office:value-type="string">
              <text:p>款</text:p>
            </table:table-cell>
            <table:table-cell table:style-name="ce46" office:value-type="string">
              <text:p>項</text:p>
            </table:table-cell>
            <table:table-cell table:style-name="ce46" office:value-type="string">
              <text:p>目</text:p>
            </table:table-cell>
            <table:table-cell table:style-name="ce46" office:value-type="string">
              <text:p>節</text:p>
            </table:table-cell>
            <table:table-cell table:style-name="ce49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預算調整數</text:p>
            </table:table-cell>
            <table:table-cell table:style-name="ce9" office:value-type="string">
              <text:p>全年度預算數</text:p>
            </table:table-cell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9" table:number-columns-repeated="1009"/>
          </table:table-row>
        </table:table-header-rows>
        <table:table-row table:style-name="ro6">
          <table:table-cell table:style-name="ce47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10375000">
            <text:p>110,375,000</text:p>
          </table:table-cell>
          <table:table-cell table:number-columns-repeated="3" office:value-type="string">
            <text:p>-</text:p>
          </table:table-cell>
          <table:table-cell office:value-type="float" office:value="110375000">
            <text:p>110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69215">
            <text:p>6,769,215</text:p>
          </table:table-cell>
          <table:table-cell office:value-type="string">
            <text:p>-</text:p>
          </table:table-cell>
          <table:table-cell office:value-type="float" office:value="14210647">
            <text:p>14,210,6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375000">
            <text:p>110,375,000</text:p>
          </table:table-cell>
          <table:covered-table-cell table:number-columns-repeated="2"/>
          <table:table-cell office:value-type="float" office:value="96164353">
            <text:p>96,164,3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10375000">
            <text:p>110,375,000</text:p>
          </table:table-cell>
          <table:table-cell table:number-columns-repeated="3" office:value-type="string">
            <text:p>-</text:p>
          </table:table-cell>
          <table:table-cell office:value-type="float" office:value="110375000">
            <text:p>110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69215">
            <text:p>6,769,215</text:p>
          </table:table-cell>
          <table:table-cell office:value-type="string">
            <text:p>-</text:p>
          </table:table-cell>
          <table:table-cell office:value-type="float" office:value="14210647">
            <text:p>14,210,6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375000">
            <text:p>110,375,000</text:p>
          </table:table-cell>
          <table:covered-table-cell table:number-columns-repeated="2"/>
          <table:table-cell office:value-type="float" office:value="96164353">
            <text:p>96,164,3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86782000">
            <text:p>86,782,000</text:p>
          </table:table-cell>
          <table:table-cell table:number-columns-repeated="3" office:value-type="string">
            <text:p>-</text:p>
          </table:table-cell>
          <table:table-cell office:value-type="float" office:value="86782000">
            <text:p>86,7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8337">
            <text:p>4,508,337</text:p>
          </table:table-cell>
          <table:table-cell office:value-type="string">
            <text:p>-</text:p>
          </table:table-cell>
          <table:table-cell office:value-type="float" office:value="9954371">
            <text:p>9,954,3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6782000">
            <text:p>86,782,000</text:p>
          </table:table-cell>
          <table:covered-table-cell table:number-columns-repeated="2"/>
          <table:table-cell office:value-type="float" office:value="76827629">
            <text:p>76,827,6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6782000">
            <text:p>86,782,000</text:p>
          </table:table-cell>
          <table:table-cell table:number-columns-repeated="3" office:value-type="string">
            <text:p>-</text:p>
          </table:table-cell>
          <table:table-cell office:value-type="float" office:value="86782000">
            <text:p>86,7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8337">
            <text:p>4,508,337</text:p>
          </table:table-cell>
          <table:table-cell office:value-type="string">
            <text:p>-</text:p>
          </table:table-cell>
          <table:table-cell office:value-type="float" office:value="9954371">
            <text:p>9,954,3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6782000">
            <text:p>86,782,000</text:p>
          </table:table-cell>
          <table:covered-table-cell table:number-columns-repeated="2"/>
          <table:table-cell office:value-type="float" office:value="76827629">
            <text:p>76,827,6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3593000">
            <text:p>23,593,000</text:p>
          </table:table-cell>
          <table:table-cell table:number-columns-repeated="3" office:value-type="string">
            <text:p>-</text:p>
          </table:table-cell>
          <table:table-cell office:value-type="float" office:value="23593000">
            <text:p>23,5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0878">
            <text:p>2,260,878</text:p>
          </table:table-cell>
          <table:table-cell office:value-type="string">
            <text:p>-</text:p>
          </table:table-cell>
          <table:table-cell office:value-type="float" office:value="4256276">
            <text:p>4,256,2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593000">
            <text:p>23,593,000</text:p>
          </table:table-cell>
          <table:covered-table-cell table:number-columns-repeated="2"/>
          <table:table-cell office:value-type="float" office:value="19336724">
            <text:p>19,336,7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257000">
            <text:p>23,257,000</text:p>
          </table:table-cell>
          <table:table-cell table:number-columns-repeated="3" office:value-type="string">
            <text:p>-</text:p>
          </table:table-cell>
          <table:table-cell office:value-type="float" office:value="23257000">
            <text:p>2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0878">
            <text:p>2,260,878</text:p>
          </table:table-cell>
          <table:table-cell office:value-type="string">
            <text:p>-</text:p>
          </table:table-cell>
          <table:table-cell office:value-type="float" office:value="4220276">
            <text:p>4,220,2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257000">
            <text:p>23,257,000</text:p>
          </table:table-cell>
          <table:covered-table-cell table:number-columns-repeated="2"/>
          <table:table-cell office:value-type="float" office:value="19036724">
            <text:p>19,036,7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36000">
            <text:p>336,000</text:p>
          </table:table-cell>
          <table:table-cell table:number-columns-repeated="3" office:value-type="string">
            <text:p>-</text:p>
          </table:table-cell>
          <table:table-cell office:value-type="float" office:value="336000">
            <text:p>3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000">
            <text:p>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6000">
            <text:p>336,000</text:p>
          </table:table-cell>
          <table:covered-table-cell table:number-columns-repeated="2"/>
          <table:table-cell office:value-type="float" office:value="300000">
            <text:p>3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11605000">
            <text:p>111,605,000</text:p>
          </table:table-cell>
          <table:table-cell office:value-type="string">
            <text:p>-</text:p>
          </table:table-cell>
          <table:table-cell office:value-type="float" office:value="-1400000">
            <text:p>-1,400,000</text:p>
          </table:table-cell>
          <table:table-cell office:value-type="string">
            <text:p>-</text:p>
          </table:table-cell>
          <table:table-cell office:value-type="float" office:value="110205000">
            <text:p>110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99346">
            <text:p>28,499,346</text:p>
          </table:table-cell>
          <table:table-cell office:value-type="string">
            <text:p>-</text:p>
          </table:table-cell>
          <table:table-cell office:value-type="float" office:value="6174819">
            <text:p>6,174,8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205000">
            <text:p>110,205,000</text:p>
          </table:table-cell>
          <table:covered-table-cell table:number-columns-repeated="2"/>
          <table:table-cell office:value-type="float" office:value="96710887">
            <text:p>96,710,887</text:p>
          </table:table-cell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11605000">
            <text:p>111,605,000</text:p>
          </table:table-cell>
          <table:table-cell office:value-type="string">
            <text:p>-</text:p>
          </table:table-cell>
          <table:table-cell office:value-type="float" office:value="-1400000">
            <text:p>-1,400,000</text:p>
          </table:table-cell>
          <table:table-cell office:value-type="string">
            <text:p>-</text:p>
          </table:table-cell>
          <table:table-cell office:value-type="float" office:value="110205000">
            <text:p>110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99346">
            <text:p>28,499,346</text:p>
          </table:table-cell>
          <table:table-cell office:value-type="string">
            <text:p>-</text:p>
          </table:table-cell>
          <table:table-cell office:value-type="float" office:value="6174819">
            <text:p>6,174,8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205000">
            <text:p>110,205,000</text:p>
          </table:table-cell>
          <table:covered-table-cell table:number-columns-repeated="2"/>
          <table:table-cell office:value-type="float" office:value="96710887">
            <text:p>96,710,887</text:p>
          </table:table-cell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91000">
            <text:p>1,391,000</text:p>
          </table:table-cell>
          <table:table-cell table:number-columns-repeated="3" office:value-type="string">
            <text:p>-</text:p>
          </table:table-cell>
          <table:table-cell office:value-type="float" office:value="1391000">
            <text:p>1,3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580">
            <text:p>230,580</text:p>
          </table:table-cell>
          <table:table-cell office:value-type="string">
            <text:p>-</text:p>
          </table:table-cell>
          <table:table-cell office:value-type="float" office:value="248671">
            <text:p>248,6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91000">
            <text:p>1,391,000</text:p>
          </table:table-cell>
          <table:covered-table-cell table:number-columns-repeated="2"/>
          <table:table-cell office:value-type="float" office:value="1142329">
            <text:p>1,142,3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7514000">
            <text:p>107,514,000</text:p>
          </table:table-cell>
          <table:table-cell office:value-type="string">
            <text:p>-</text:p>
          </table:table-cell>
          <table:table-cell office:value-type="float" office:value="-1400000">
            <text:p>-1,400,000</text:p>
          </table:table-cell>
          <table:table-cell office:value-type="string">
            <text:p>-</text:p>
          </table:table-cell>
          <table:table-cell office:value-type="float" office:value="106114000">
            <text:p>106,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23800">
            <text:p>27,023,800</text:p>
          </table:table-cell>
          <table:table-cell office:value-type="string">
            <text:p>-</text:p>
          </table:table-cell>
          <table:table-cell office:value-type="float" office:value="5347787">
            <text:p>5,347,7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6114000">
            <text:p>106,114,000</text:p>
          </table:table-cell>
          <table:covered-table-cell table:number-columns-repeated="2"/>
          <table:table-cell office:value-type="float" office:value="93446919">
            <text:p>93,446,919</text:p>
          </table:table-cell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700000">
            <text:p>2,700,000</text:p>
          </table:table-cell>
          <table:table-cell table:number-columns-repeated="3" office:value-type="string">
            <text:p>-</text:p>
          </table:table-cell>
          <table:table-cell office:value-type="float" office:value="2700000">
            <text:p>2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4966">
            <text:p>1,244,966</text:p>
          </table:table-cell>
          <table:table-cell office:value-type="string">
            <text:p>-</text:p>
          </table:table-cell>
          <table:table-cell office:value-type="float" office:value="578361">
            <text:p>578,3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00000">
            <text:p>2,700,000</text:p>
          </table:table-cell>
          <table:covered-table-cell table:number-columns-repeated="2"/>
          <table:table-cell office:value-type="float" office:value="2121639">
            <text:p>2,121,6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6723000">
            <text:p>6,723,000</text:p>
          </table:table-cell>
          <table:table-cell table:number-columns-repeated="3" office:value-type="string">
            <text:p>-</text:p>
          </table:table-cell>
          <table:table-cell office:value-type="float" office:value="6723000">
            <text:p>6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242">
            <text:p>2,615,242</text:p>
          </table:table-cell>
          <table:table-cell office:value-type="string">
            <text:p>-</text:p>
          </table:table-cell>
          <table:table-cell office:value-type="float" office:value="285755">
            <text:p>285,7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3000">
            <text:p>6,723,000</text:p>
          </table:table-cell>
          <table:covered-table-cell table:number-columns-repeated="2"/>
          <table:table-cell office:value-type="float" office:value="6437245">
            <text:p>6,437,2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6723000">
            <text:p>6,723,000</text:p>
          </table:table-cell>
          <table:table-cell table:number-columns-repeated="3" office:value-type="string">
            <text:p>-</text:p>
          </table:table-cell>
          <table:table-cell office:value-type="float" office:value="6723000">
            <text:p>6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242">
            <text:p>2,615,242</text:p>
          </table:table-cell>
          <table:table-cell office:value-type="string">
            <text:p>-</text:p>
          </table:table-cell>
          <table:table-cell office:value-type="float" office:value="285755">
            <text:p>285,7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3000">
            <text:p>6,723,000</text:p>
          </table:table-cell>
          <table:covered-table-cell table:number-columns-repeated="2"/>
          <table:table-cell office:value-type="float" office:value="6437245">
            <text:p>6,437,2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57">
            <text:p>6,557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55886">
            <text:p>55,8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367000">
            <text:p>6,367,000</text:p>
          </table:table-cell>
          <table:table-cell table:number-columns-repeated="3" office:value-type="string">
            <text:p>-</text:p>
          </table:table-cell>
          <table:table-cell office:value-type="float" office:value="6367000">
            <text:p>6,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8685">
            <text:p>2,588,685</text:p>
          </table:table-cell>
          <table:table-cell office:value-type="string">
            <text:p>-</text:p>
          </table:table-cell>
          <table:table-cell office:value-type="float" office:value="285641">
            <text:p>285,6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67000">
            <text:p>6,367,000</text:p>
          </table:table-cell>
          <table:covered-table-cell table:number-columns-repeated="2"/>
          <table:table-cell office:value-type="float" office:value="6081359">
            <text:p>6,081,3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300000">
            <text:p>3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2249000">
            <text:p>52,249,000</text:p>
          </table:table-cell>
          <table:table-cell table:number-columns-repeated="3" office:value-type="string">
            <text:p>-</text:p>
          </table:table-cell>
          <table:table-cell office:value-type="float" office:value="52249000">
            <text:p>52,2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5828">
            <text:p>14,575,828</text:p>
          </table:table-cell>
          <table:table-cell office:value-type="string">
            <text:p>-</text:p>
          </table:table-cell>
          <table:table-cell office:value-type="float" office:value="9969499">
            <text:p>9,969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49000">
            <text:p>52,249,000</text:p>
          </table:table-cell>
          <table:covered-table-cell table:number-columns-repeated="2"/>
          <table:table-cell office:value-type="float" office:value="41122247">
            <text:p>41,122,247</text:p>
          </table:table-cell>
          <table:table-cell office:value-type="float" office:value="1157254">
            <text:p>1,157,25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2249000">
            <text:p>52,249,000</text:p>
          </table:table-cell>
          <table:table-cell table:number-columns-repeated="3" office:value-type="string">
            <text:p>-</text:p>
          </table:table-cell>
          <table:table-cell office:value-type="float" office:value="52249000">
            <text:p>52,2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5828">
            <text:p>14,575,828</text:p>
          </table:table-cell>
          <table:table-cell office:value-type="string">
            <text:p>-</text:p>
          </table:table-cell>
          <table:table-cell office:value-type="float" office:value="9969499">
            <text:p>9,969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49000">
            <text:p>52,249,000</text:p>
          </table:table-cell>
          <table:covered-table-cell table:number-columns-repeated="2"/>
          <table:table-cell office:value-type="float" office:value="41122247">
            <text:p>41,122,247</text:p>
          </table:table-cell>
          <table:table-cell office:value-type="float" office:value="1157254">
            <text:p>1,157,25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4403000">
            <text:p>4,403,000</text:p>
          </table:table-cell>
          <table:table-cell table:number-columns-repeated="3" office:value-type="string">
            <text:p>-</text:p>
          </table:table-cell>
          <table:table-cell office:value-type="float" office:value="4403000">
            <text:p>4,4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5054">
            <text:p>755,054</text:p>
          </table:table-cell>
          <table:table-cell office:value-type="string">
            <text:p>-</text:p>
          </table:table-cell>
          <table:table-cell office:value-type="float" office:value="503652">
            <text:p>503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403000">
            <text:p>4,403,000</text:p>
          </table:table-cell>
          <table:covered-table-cell table:number-columns-repeated="2"/>
          <table:table-cell office:value-type="float" office:value="3899348">
            <text:p>3,899,3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3" office:value-type="string">
            <text:p>-</text:p>
          </table:table-cell>
          <table:table-cell office:value-type="float" office:value="154000">
            <text:p>1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824">
            <text:p>47,824</text:p>
          </table:table-cell>
          <table:table-cell office:value-type="string">
            <text:p>-</text:p>
          </table:table-cell>
          <table:table-cell office:value-type="float" office:value="41609">
            <text:p>41,6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office:value-type="float" office:value="112391">
            <text:p>112,3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249000">
            <text:p>4,249,000</text:p>
          </table:table-cell>
          <table:table-cell table:number-columns-repeated="3" office:value-type="string">
            <text:p>-</text:p>
          </table:table-cell>
          <table:table-cell office:value-type="float" office:value="4249000">
            <text:p>4,2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7230">
            <text:p>707,230</text:p>
          </table:table-cell>
          <table:table-cell office:value-type="string">
            <text:p>-</text:p>
          </table:table-cell>
          <table:table-cell office:value-type="float" office:value="462043">
            <text:p>462,0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49000">
            <text:p>4,249,000</text:p>
          </table:table-cell>
          <table:covered-table-cell table:number-columns-repeated="2"/>
          <table:table-cell office:value-type="float" office:value="3786957">
            <text:p>3,786,9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9446000">
            <text:p>39,446,000</text:p>
          </table:table-cell>
          <table:table-cell table:number-columns-repeated="3" office:value-type="string">
            <text:p>-</text:p>
          </table:table-cell>
          <table:table-cell office:value-type="float" office:value="39446000">
            <text:p>39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9779">
            <text:p>10,039,779</text:p>
          </table:table-cell>
          <table:table-cell office:value-type="string">
            <text:p>-</text:p>
          </table:table-cell>
          <table:table-cell office:value-type="float" office:value="8520286">
            <text:p>8,520,2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9446000">
            <text:p>39,446,000</text:p>
          </table:table-cell>
          <table:covered-table-cell table:number-columns-repeated="2"/>
          <table:table-cell office:value-type="float" office:value="30925714">
            <text:p>30,925,7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07000">
            <text:p>707,000</text:p>
          </table:table-cell>
          <table:table-cell table:number-columns-repeated="3" office:value-type="string">
            <text:p>-</text:p>
          </table:table-cell>
          <table:table-cell office:value-type="float" office:value="707000">
            <text:p>7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82">
            <text:p>90,982</text:p>
          </table:table-cell>
          <table:table-cell office:value-type="string">
            <text:p>-</text:p>
          </table:table-cell>
          <table:table-cell office:value-type="float" office:value="128221">
            <text:p>128,2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07000">
            <text:p>707,000</text:p>
          </table:table-cell>
          <table:covered-table-cell table:number-columns-repeated="2"/>
          <table:table-cell office:value-type="float" office:value="578779">
            <text:p>578,77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739000">
            <text:p>38,739,000</text:p>
          </table:table-cell>
          <table:table-cell table:number-columns-repeated="3" office:value-type="string">
            <text:p>-</text:p>
          </table:table-cell>
          <table:table-cell office:value-type="float" office:value="38739000">
            <text:p>38,7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48797">
            <text:p>9,948,797</text:p>
          </table:table-cell>
          <table:table-cell office:value-type="string">
            <text:p>-</text:p>
          </table:table-cell>
          <table:table-cell office:value-type="float" office:value="8392065">
            <text:p>8,392,0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739000">
            <text:p>38,739,000</text:p>
          </table:table-cell>
          <table:covered-table-cell table:number-columns-repeated="2"/>
          <table:table-cell office:value-type="float" office:value="30346935">
            <text:p>30,346,9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8400000">
            <text:p>8,400,000</text:p>
          </table:table-cell>
          <table:table-cell table:number-columns-repeated="3" office:value-type="string">
            <text:p>-</text:p>
          </table:table-cell>
          <table:table-cell office:value-type="float" office:value="8400000">
            <text:p>8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0995">
            <text:p>3,780,995</text:p>
          </table:table-cell>
          <table:table-cell office:value-type="string">
            <text:p>-</text:p>
          </table:table-cell>
          <table:table-cell office:value-type="float" office:value="945561">
            <text:p>945,5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0000">
            <text:p>8,400,000</text:p>
          </table:table-cell>
          <table:covered-table-cell table:number-columns-repeated="2"/>
          <table:table-cell office:value-type="float" office:value="6297185">
            <text:p>6,297,185</text:p>
          </table:table-cell>
          <table:table-cell office:value-type="float" office:value="1157254">
            <text:p>1,157,25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400000">
            <text:p>8,400,000</text:p>
          </table:table-cell>
          <table:table-cell table:number-columns-repeated="3" office:value-type="string">
            <text:p>-</text:p>
          </table:table-cell>
          <table:table-cell office:value-type="float" office:value="8400000">
            <text:p>8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0995">
            <text:p>3,780,995</text:p>
          </table:table-cell>
          <table:table-cell office:value-type="string">
            <text:p>-</text:p>
          </table:table-cell>
          <table:table-cell office:value-type="float" office:value="945561">
            <text:p>945,5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0000">
            <text:p>8,400,000</text:p>
          </table:table-cell>
          <table:covered-table-cell table:number-columns-repeated="2"/>
          <table:table-cell office:value-type="float" office:value="6297185">
            <text:p>6,297,185</text:p>
          </table:table-cell>
          <table:table-cell office:value-type="float" office:value="1157254">
            <text:p>1,157,25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406000">
            <text:p>8,406,000</text:p>
          </table:table-cell>
          <table:table-cell table:number-columns-repeated="3" office:value-type="string">
            <text:p>-</text:p>
          </table:table-cell>
          <table:table-cell office:value-type="float" office:value="8406000">
            <text:p>8,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244">
            <text:p>1,614,244</text:p>
          </table:table-cell>
          <table:table-cell office:value-type="string">
            <text:p>-</text:p>
          </table:table-cell>
          <table:table-cell office:value-type="float" office:value="602352">
            <text:p>602,3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6000">
            <text:p>8,406,000</text:p>
          </table:table-cell>
          <table:covered-table-cell table:number-columns-repeated="2"/>
          <table:table-cell office:value-type="float" office:value="7803648">
            <text:p>7,803,6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406000">
            <text:p>8,406,000</text:p>
          </table:table-cell>
          <table:table-cell table:number-columns-repeated="3" office:value-type="string">
            <text:p>-</text:p>
          </table:table-cell>
          <table:table-cell office:value-type="float" office:value="8406000">
            <text:p>8,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244">
            <text:p>1,614,244</text:p>
          </table:table-cell>
          <table:table-cell office:value-type="string">
            <text:p>-</text:p>
          </table:table-cell>
          <table:table-cell office:value-type="float" office:value="602352">
            <text:p>602,3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6000">
            <text:p>8,406,000</text:p>
          </table:table-cell>
          <table:covered-table-cell table:number-columns-repeated="2"/>
          <table:table-cell office:value-type="float" office:value="7803648">
            <text:p>7,803,6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09000">
            <text:p>1,809,000</text:p>
          </table:table-cell>
          <table:table-cell table:number-columns-repeated="3" office:value-type="string">
            <text:p>-</text:p>
          </table:table-cell>
          <table:table-cell office:value-type="float" office:value="1809000">
            <text:p>1,8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608">
            <text:p>321,608</text:p>
          </table:table-cell>
          <table:table-cell office:value-type="string">
            <text:p>-</text:p>
          </table:table-cell>
          <table:table-cell office:value-type="float" office:value="150433">
            <text:p>150,4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9000">
            <text:p>1,809,000</text:p>
          </table:table-cell>
          <table:covered-table-cell table:number-columns-repeated="2"/>
          <table:table-cell office:value-type="float" office:value="1658567">
            <text:p>1,658,56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297000">
            <text:p>6,297,000</text:p>
          </table:table-cell>
          <table:table-cell table:number-columns-repeated="3" office:value-type="string">
            <text:p>-</text:p>
          </table:table-cell>
          <table:table-cell office:value-type="float" office:value="6297000">
            <text:p>6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636">
            <text:p>1,132,636</text:p>
          </table:table-cell>
          <table:table-cell office:value-type="string">
            <text:p>-</text:p>
          </table:table-cell>
          <table:table-cell office:value-type="float" office:value="431919">
            <text:p>431,9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297000">
            <text:p>6,297,000</text:p>
          </table:table-cell>
          <table:covered-table-cell table:number-columns-repeated="2"/>
          <table:table-cell office:value-type="float" office:value="5865081">
            <text:p>5,865,0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280000">
            <text:p>28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89358000">
            <text:p>289,358,000</text:p>
          </table:table-cell>
          <table:table-cell office:value-type="string">
            <text:p>-</text:p>
          </table:table-cell>
          <table:table-cell office:value-type="float" office:value="-1400000">
            <text:p>-1,400,000</text:p>
          </table:table-cell>
          <table:table-cell office:value-type="string">
            <text:p>-</text:p>
          </table:table-cell>
          <table:table-cell office:value-type="float" office:value="287958000">
            <text:p>287,9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73875">
            <text:p>54,073,875</text:p>
          </table:table-cell>
          <table:table-cell office:value-type="string">
            <text:p>-</text:p>
          </table:table-cell>
          <table:table-cell office:value-type="float" office:value="31243072">
            <text:p>31,243,0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7958000">
            <text:p>287,958,000</text:p>
          </table:table-cell>
          <table:covered-table-cell table:number-columns-repeated="2"/>
          <table:table-cell office:value-type="float" office:value="248238380">
            <text:p>248,238,380</text:p>
          </table:table-cell>
          <table:table-cell office:value-type="float" office:value="8476548">
            <text:p>8,476,548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3280000">
            <text:p>13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447772">
            <text:p>12,447,7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832228">
            <text:p>832,228</text:p>
          </table:table-cell>
          <table:table-cell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3280000">
            <text:p>13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447772">
            <text:p>12,447,7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832228">
            <text:p>832,228</text:p>
          </table:table-cell>
          <table:table-cell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3280000">
            <text:p>13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447772">
            <text:p>12,447,7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832228">
            <text:p>832,228</text:p>
          </table:table-cell>
          <table:table-cell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3280000">
            <text:p>13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447772">
            <text:p>12,447,7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832228">
            <text:p>832,228</text:p>
          </table:table-cell>
          <table:table-cell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31108000">
            <text:p>31,108,000</text:p>
          </table:table-cell>
          <table:table-cell office:value-type="string">
            <text:p>-</text:p>
          </table:table-cell>
          <table:table-cell office:value-type="float" office:value="1400000">
            <text:p>1,400,000</text:p>
          </table:table-cell>
          <table:table-cell office:value-type="string">
            <text:p>-</text:p>
          </table:table-cell>
          <table:table-cell office:value-type="float" office:value="32508000">
            <text:p>32,5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7909">
            <text:p>1,987,9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2508000">
            <text:p>32,508,000</text:p>
          </table:table-cell>
          <table:covered-table-cell table:number-columns-repeated="2"/>
          <table:table-cell office:value-type="float" office:value="10164319">
            <text:p>10,164,319</text:p>
          </table:table-cell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31108000">
            <text:p>31,108,000</text:p>
          </table:table-cell>
          <table:table-cell office:value-type="string">
            <text:p>-</text:p>
          </table:table-cell>
          <table:table-cell office:value-type="float" office:value="1400000">
            <text:p>1,400,000</text:p>
          </table:table-cell>
          <table:table-cell office:value-type="string">
            <text:p>-</text:p>
          </table:table-cell>
          <table:table-cell office:value-type="float" office:value="32508000">
            <text:p>32,5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7909">
            <text:p>1,987,9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2508000">
            <text:p>32,508,000</text:p>
          </table:table-cell>
          <table:covered-table-cell table:number-columns-repeated="2"/>
          <table:table-cell office:value-type="float" office:value="10164319">
            <text:p>10,164,319</text:p>
          </table:table-cell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1108000">
            <text:p>31,108,000</text:p>
          </table:table-cell>
          <table:table-cell office:value-type="string">
            <text:p>-</text:p>
          </table:table-cell>
          <table:table-cell office:value-type="float" office:value="1400000">
            <text:p>1,400,000</text:p>
          </table:table-cell>
          <table:table-cell office:value-type="string">
            <text:p>-</text:p>
          </table:table-cell>
          <table:table-cell office:value-type="float" office:value="32508000">
            <text:p>32,5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7909">
            <text:p>1,987,9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2508000">
            <text:p>32,508,000</text:p>
          </table:table-cell>
          <table:covered-table-cell table:number-columns-repeated="2"/>
          <table:table-cell office:value-type="float" office:value="10164319">
            <text:p>10,164,319</text:p>
          </table:table-cell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4"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repeated="2" office:value-type="string">
            <text:p>-</text:p>
          </table:table-cell>
          <table:table-cell office:value-type="float" office:value="11300000">
            <text:p>11,300,000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table:number-columns-repeated="4"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repeated="2" office:value-type="string">
            <text:p>-</text:p>
          </table:table-cell>
          <table:table-cell office:value-type="float" office:value="11300000">
            <text:p>11,300,000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table:number-columns-repeated="4"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repeated="2" office:value-type="string">
            <text:p>-</text:p>
          </table:table-cell>
          <table:table-cell office:value-type="float" office:value="11300000">
            <text:p>11,300,000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14724000">
            <text:p>314,724,000</text:p>
          </table:table-cell>
          <table:table-cell table:number-columns-repeated="3" office:value-type="string">
            <text:p>-</text:p>
          </table:table-cell>
          <table:table-cell office:value-type="float" office:value="314724000">
            <text:p>314,7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891736">
            <text:p>96,891,736</text:p>
          </table:table-cell>
          <table:table-cell office:value-type="string">
            <text:p>-</text:p>
          </table:table-cell>
          <table:table-cell office:value-type="float" office:value="25335353">
            <text:p>25,335,3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4724000">
            <text:p>314,724,000</text:p>
          </table:table-cell>
          <table:covered-table-cell table:number-columns-repeated="2"/>
          <table:table-cell office:value-type="float" office:value="146084070">
            <text:p>146,084,070</text:p>
          </table:table-cell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314724000">
            <text:p>314,724,000</text:p>
          </table:table-cell>
          <table:table-cell table:number-columns-repeated="3" office:value-type="string">
            <text:p>-</text:p>
          </table:table-cell>
          <table:table-cell office:value-type="float" office:value="314724000">
            <text:p>314,7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891736">
            <text:p>96,891,736</text:p>
          </table:table-cell>
          <table:table-cell office:value-type="string">
            <text:p>-</text:p>
          </table:table-cell>
          <table:table-cell office:value-type="float" office:value="25335353">
            <text:p>25,335,3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4724000">
            <text:p>314,724,000</text:p>
          </table:table-cell>
          <table:covered-table-cell table:number-columns-repeated="2"/>
          <table:table-cell office:value-type="float" office:value="146084070">
            <text:p>146,084,070</text:p>
          </table:table-cell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55724000">
            <text:p>255,724,000</text:p>
          </table:table-cell>
          <table:table-cell table:number-columns-repeated="3" office:value-type="string">
            <text:p>-</text:p>
          </table:table-cell>
          <table:table-cell office:value-type="float" office:value="255724000">
            <text:p>255,7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71870">
            <text:p>90,571,870</text:p>
          </table:table-cell>
          <table:table-cell office:value-type="string">
            <text:p>-</text:p>
          </table:table-cell>
          <table:table-cell office:value-type="float" office:value="21787488">
            <text:p>21,787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724000">
            <text:p>255,724,000</text:p>
          </table:table-cell>
          <table:covered-table-cell table:number-columns-repeated="2"/>
          <table:table-cell office:value-type="float" office:value="135174672">
            <text:p>135,174,672</text:p>
          </table:table-cell>
          <table:table-cell office:value-type="float" office:value="98761840">
            <text:p>98,761,840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5724000">
            <text:p>255,724,000</text:p>
          </table:table-cell>
          <table:table-cell table:number-columns-repeated="3" office:value-type="string">
            <text:p>-</text:p>
          </table:table-cell>
          <table:table-cell office:value-type="float" office:value="255724000">
            <text:p>255,7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71870">
            <text:p>90,571,870</text:p>
          </table:table-cell>
          <table:table-cell office:value-type="string">
            <text:p>-</text:p>
          </table:table-cell>
          <table:table-cell office:value-type="float" office:value="21787488">
            <text:p>21,787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724000">
            <text:p>255,724,000</text:p>
          </table:table-cell>
          <table:covered-table-cell table:number-columns-repeated="2"/>
          <table:table-cell office:value-type="float" office:value="135174672">
            <text:p>135,174,672</text:p>
          </table:table-cell>
          <table:table-cell office:value-type="float" office:value="98761840">
            <text:p>98,761,840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59000000">
            <text:p>59,000,000</text:p>
          </table:table-cell>
          <table:table-cell table:number-columns-repeated="3" office:value-type="string">
            <text:p>-</text:p>
          </table:table-cell>
          <table:table-cell office:value-type="float" office:value="59000000">
            <text:p>5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19866">
            <text:p>6,319,866</text:p>
          </table:table-cell>
          <table:table-cell office:value-type="string">
            <text:p>-</text:p>
          </table:table-cell>
          <table:table-cell office:value-type="float" office:value="3547865">
            <text:p>3,547,8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9000000">
            <text:p>59,000,000</text:p>
          </table:table-cell>
          <table:covered-table-cell table:number-columns-repeated="2"/>
          <table:table-cell office:value-type="float" office:value="10909398">
            <text:p>10,909,398</text:p>
          </table:table-cell>
          <table:table-cell office:value-type="float" office:value="44542737">
            <text:p>44,542,737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9000000">
            <text:p>59,000,000</text:p>
          </table:table-cell>
          <table:table-cell table:number-columns-repeated="3" office:value-type="string">
            <text:p>-</text:p>
          </table:table-cell>
          <table:table-cell office:value-type="float" office:value="59000000">
            <text:p>5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19866">
            <text:p>6,319,866</text:p>
          </table:table-cell>
          <table:table-cell office:value-type="string">
            <text:p>-</text:p>
          </table:table-cell>
          <table:table-cell office:value-type="float" office:value="3547865">
            <text:p>3,547,8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9000000">
            <text:p>59,000,000</text:p>
          </table:table-cell>
          <table:covered-table-cell table:number-columns-repeated="2"/>
          <table:table-cell office:value-type="float" office:value="10909398">
            <text:p>10,909,398</text:p>
          </table:table-cell>
          <table:table-cell office:value-type="float" office:value="44542737">
            <text:p>44,542,737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583">
            <text:p>117,58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99974">
            <text:p>799,9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583">
            <text:p>117,58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99974">
            <text:p>799,9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583">
            <text:p>117,58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99974">
            <text:p>799,9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59912000">
            <text:p>359,912,000</text:p>
          </table:table-cell>
          <table:table-cell office:value-type="string">
            <text:p>-</text:p>
          </table:table-cell>
          <table:table-cell office:value-type="float" office:value="1400000">
            <text:p>1,400,000</text:p>
          </table:table-cell>
          <table:table-cell office:value-type="string">
            <text:p>-</text:p>
          </table:table-cell>
          <table:table-cell office:value-type="float" office:value="372612000">
            <text:p>372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997228">
            <text:p>98,997,228</text:p>
          </table:table-cell>
          <table:table-cell office:value-type="string">
            <text:p>-</text:p>
          </table:table-cell>
          <table:table-cell office:value-type="float" office:value="37783151">
            <text:p>37,783,1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repeated="2" office:value-type="string">
            <text:p>-</text:p>
          </table:table-cell>
          <table:table-cell office:value-type="float" office:value="372612000">
            <text:p>372,612,000</text:p>
          </table:table-cell>
          <table:covered-table-cell table:number-columns-repeated="2"/>
          <table:table-cell office:value-type="float" office:value="157880591">
            <text:p>157,880,591</text:p>
          </table:table-cell>
          <table:table-cell office:value-type="float" office:value="176948258">
            <text:p>176,948,258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49270000">
            <text:p>649,270,000</text:p>
          </table:table-cell>
          <table:table-cell table:number-columns-repeated="3" office:value-type="string">
            <text:p>-</text:p>
          </table:table-cell>
          <table:table-cell office:value-type="float" office:value="660570000">
            <text:p>660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1103">
            <text:p>153,071,103</text:p>
          </table:table-cell>
          <table:table-cell office:value-type="string">
            <text:p>-</text:p>
          </table:table-cell>
          <table:table-cell office:value-type="float" office:value="69026223">
            <text:p>69,026,2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repeated="2" office:value-type="string">
            <text:p>-</text:p>
          </table:table-cell>
          <table:table-cell office:value-type="float" office:value="660570000">
            <text:p>660,570,000</text:p>
          </table:table-cell>
          <table:covered-table-cell table:number-columns-repeated="2"/>
          <table:table-cell office:value-type="float" office:value="406118971">
            <text:p>406,118,971</text:p>
          </table:table-cell>
          <table:table-cell office:value-type="float" office:value="185424806">
            <text:p>185,424,806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9664516">
            <text:p>19,664,516</text:p>
          </table:table-cell>
          <table:table-cell table:number-columns-repeated="3" office:value-type="string">
            <text:p>-</text:p>
          </table:table-cell>
          <table:table-cell office:value-type="float" office:value="19664516">
            <text:p>19,664,5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69">
            <text:p>26,1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664516">
            <text:p>19,664,516</text:p>
          </table:table-cell>
          <table:covered-table-cell table:number-columns-repeated="2"/>
          <table:table-cell office:value-type="float" office:value="19664516">
            <text:p>19,664,5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9664516">
            <text:p>19,664,516</text:p>
          </table:table-cell>
          <table:table-cell table:number-columns-repeated="3" office:value-type="string">
            <text:p>-</text:p>
          </table:table-cell>
          <table:table-cell office:value-type="float" office:value="19664516">
            <text:p>19,664,5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69">
            <text:p>26,1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664516">
            <text:p>19,664,516</text:p>
          </table:table-cell>
          <table:covered-table-cell table:number-columns-repeated="2"/>
          <table:table-cell office:value-type="float" office:value="19664516">
            <text:p>19,664,5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9664516">
            <text:p>19,664,516</text:p>
          </table:table-cell>
          <table:table-cell table:number-columns-repeated="3" office:value-type="string">
            <text:p>-</text:p>
          </table:table-cell>
          <table:table-cell office:value-type="float" office:value="19664516">
            <text:p>19,664,5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69">
            <text:p>26,1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664516">
            <text:p>19,664,516</text:p>
          </table:table-cell>
          <table:covered-table-cell table:number-columns-repeated="2"/>
          <table:table-cell office:value-type="float" office:value="19664516">
            <text:p>19,664,5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撫卹給付</text:p>
          </table:table-cell>
          <table:table-cell office:value-type="float" office:value="296245">
            <text:p>296,245</text:p>
          </table:table-cell>
          <table:table-cell table:number-columns-repeated="3" office:value-type="string">
            <text:p>-</text:p>
          </table:table-cell>
          <table:table-cell office:value-type="float" office:value="296245">
            <text:p>296,24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96245">
            <text:p>296,245</text:p>
          </table:table-cell>
          <table:covered-table-cell table:number-columns-repeated="2"/>
          <table:table-cell office:value-type="float" office:value="296245">
            <text:p>296,2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撫卹給付</text:p>
          </table:table-cell>
          <table:table-cell office:value-type="float" office:value="296245">
            <text:p>296,245</text:p>
          </table:table-cell>
          <table:table-cell table:number-columns-repeated="3" office:value-type="string">
            <text:p>-</text:p>
          </table:table-cell>
          <table:table-cell office:value-type="float" office:value="296245">
            <text:p>296,24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96245">
            <text:p>296,245</text:p>
          </table:table-cell>
          <table:covered-table-cell table:number-columns-repeated="2"/>
          <table:table-cell office:value-type="float" office:value="296245">
            <text:p>296,2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96245">
            <text:p>296,245</text:p>
          </table:table-cell>
          <table:table-cell table:number-columns-repeated="3" office:value-type="string">
            <text:p>-</text:p>
          </table:table-cell>
          <table:table-cell office:value-type="float" office:value="296245">
            <text:p>296,24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96245">
            <text:p>296,245</text:p>
          </table:table-cell>
          <table:covered-table-cell table:number-columns-repeated="2"/>
          <table:table-cell office:value-type="float" office:value="296245">
            <text:p>296,2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1665314">
            <text:p>1,665,314</text:p>
          </table:table-cell>
          <table:table-cell table:number-columns-repeated="3" office:value-type="string">
            <text:p>-</text:p>
          </table:table-cell>
          <table:table-cell office:value-type="float" office:value="1665314">
            <text:p>1,665,3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44">
            <text:p>152,8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65314">
            <text:p>1,665,314</text:p>
          </table:table-cell>
          <table:covered-table-cell table:number-columns-repeated="2"/>
          <table:table-cell office:value-type="float" office:value="1665314">
            <text:p>1,665,3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1665314">
            <text:p>1,665,314</text:p>
          </table:table-cell>
          <table:table-cell table:number-columns-repeated="3" office:value-type="string">
            <text:p>-</text:p>
          </table:table-cell>
          <table:table-cell office:value-type="float" office:value="1665314">
            <text:p>1,665,3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44">
            <text:p>152,8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65314">
            <text:p>1,665,314</text:p>
          </table:table-cell>
          <table:covered-table-cell table:number-columns-repeated="2"/>
          <table:table-cell office:value-type="float" office:value="1665314">
            <text:p>1,665,3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665314">
            <text:p>1,665,314</text:p>
          </table:table-cell>
          <table:table-cell table:number-columns-repeated="3" office:value-type="string">
            <text:p>-</text:p>
          </table:table-cell>
          <table:table-cell office:value-type="float" office:value="1665314">
            <text:p>1,665,3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44">
            <text:p>152,8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65314">
            <text:p>1,665,314</text:p>
          </table:table-cell>
          <table:covered-table-cell table:number-columns-repeated="2"/>
          <table:table-cell office:value-type="float" office:value="1665314">
            <text:p>1,665,3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7921">
            <text:p>707,921</text:p>
          </table:table-cell>
          <table:table-cell office:value-type="string">
            <text:p>-</text:p>
          </table:table-cell>
          <table:table-cell office:value-type="float" office:value="1057000">
            <text:p>1,05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office:value-type="float" office:value="1548179">
            <text:p>1,548,179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7921">
            <text:p>707,921</text:p>
          </table:table-cell>
          <table:table-cell office:value-type="string">
            <text:p>-</text:p>
          </table:table-cell>
          <table:table-cell office:value-type="float" office:value="1057000">
            <text:p>1,05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office:value-type="float" office:value="1548179">
            <text:p>1,548,179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00000">
            <text:p>200,000</text:p>
          </table:table-cell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0">
            <text:p>8,000,000</text:p>
          </table:table-cell>
          <table:table-cell table:number-columns-repeated="3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7921">
            <text:p>707,921</text:p>
          </table:table-cell>
          <table:table-cell office:value-type="string">
            <text:p>-</text:p>
          </table:table-cell>
          <table:table-cell office:value-type="float" office:value="857000">
            <text:p>85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0">
            <text:p>8,000,000</text:p>
          </table:table-cell>
          <table:covered-table-cell table:number-columns-repeated="2"/>
          <table:table-cell office:value-type="float" office:value="1548179">
            <text:p>1,548,179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9826075">
            <text:p>29,826,075</text:p>
          </table:table-cell>
          <table:table-cell table:number-columns-repeated="3" office:value-type="string">
            <text:p>-</text:p>
          </table:table-cell>
          <table:table-cell office:value-type="float" office:value="29826075">
            <text:p>29,826,0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6934">
            <text:p>886,934</text:p>
          </table:table-cell>
          <table:table-cell office:value-type="string">
            <text:p>-</text:p>
          </table:table-cell>
          <table:table-cell office:value-type="float" office:value="1057000">
            <text:p>1,05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9826075">
            <text:p>29,826,075</text:p>
          </table:table-cell>
          <table:covered-table-cell table:number-columns-repeated="2"/>
          <table:table-cell office:value-type="float" office:value="23174254">
            <text:p>23,174,254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79096075">
            <text:p>679,096,075</text:p>
          </table:table-cell>
          <table:table-cell table:number-columns-repeated="3" office:value-type="string">
            <text:p>-</text:p>
          </table:table-cell>
          <table:table-cell office:value-type="float" office:value="690396075">
            <text:p>690,396,0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958037">
            <text:p>153,958,037</text:p>
          </table:table-cell>
          <table:table-cell office:value-type="string">
            <text:p>-</text:p>
          </table:table-cell>
          <table:table-cell office:value-type="float" office:value="70083223">
            <text:p>70,083,2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1300000">
            <text:p>11,300,000</text:p>
          </table:table-cell>
          <table:table-cell table:number-columns-repeated="2" office:value-type="string">
            <text:p>-</text:p>
          </table:table-cell>
          <table:table-cell office:value-type="float" office:value="690396075">
            <text:p>690,396,075</text:p>
          </table:table-cell>
          <table:covered-table-cell table:number-columns-repeated="2"/>
          <table:table-cell office:value-type="float" office:value="429293225">
            <text:p>429,293,225</text:p>
          </table:table-cell>
          <table:table-cell office:value-type="float" office:value="191019627">
            <text:p>191,019,627</text:p>
          </table:table-cell>
          <table:table-cell office:value-type="float" office:value="12300000">
            <text:p>12,300,000</text:p>
          </table:table-cell>
          <table:table-cell table:number-columns-repeated="1009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類平衡表.$A$1:.$A$1048576];[$歲入類平衡表.$A$1:.$AMJ$3]"/>
        <table:named-expression table:name="Excel_BuiltIn_Print_Titles 1" table:base-cell-address="$歲入類平衡表.$A$1" table:expression="[$歲入類現金出納表.$A$1:.$A$1048576];[$歲入類現金出納表.$A$1:.$AMJ$3]"/>
        <table:named-expression table:name="Excel_BuiltIn_Print_Titles 2" table:base-cell-address="$歲入類平衡表.$A$1" table:expression="[$歲入類累計表.$A$1:.$A$1048576];[$歲入類累計表.$A$1:.$AMJ$2]"/>
        <table:named-expression table:name="Excel_BuiltIn_Print_Titles 3" table:base-cell-address="$歲入類平衡表.$A$1" table:expression="[$經費類平衡表.$A$1:.$A$1048576];[$經費類平衡表.$A$1:.$AMJ$3]"/>
        <table:named-expression table:name="Excel_BuiltIn_Print_Titles 4" table:base-cell-address="$歲入類平衡表.$A$1" table:expression="[$經費類現金出納表.$A$1:.$A$1048576];[$經費類現金出納表.$A$1:.$AMJ$3]"/>
        <table:named-expression table:name="Excel_BuiltIn_Print_Titles 5" table:base-cell-address="$歲入類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2018/03/12</text:date>, <text:time>09:0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2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2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7/3/12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7/3/12</text:span></text:p>
        </style:region-right>
      </style:footer-left>
    </style:master-page>
    <style:master-page style:name="PageStyle_5f_歲入類累計表" style:display-name="PageStyle_歲入類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3/12</text:span></text:p>
        </style:region-right>
      </style:footer-left>
    </style:master-page>
    <style:master-page style:name="PageStyle_5f_經費類累計表" style:display-name="PageStyle_經費類累計表" style:page-layout-name="Mpm6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3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秀美</dc:creator>
    <dc:date>2018-03-12T09:03:50</dc:date>
    <meta:print-date>2011-08-24T15:59:15</meta:print-date>
    <meta:document-statistic meta:table-count="6" meta:cell-count="2032" meta:object-count="0"/>
    <meta:generator>OpenOffice.org/3.4.1$Win32 OpenOffice.org_project/341m1$Build-9593</meta:generator>
  </office:meta>
</office:document-meta>
</file>