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4.501cm" fo:break-before="auto" style:use-optimal-row-height="tru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累計表">
      <style:table-properties table:display="true" style:writing-mode="lr-tb"/>
    </style:style>
    <style:style style:name="ta8" style:family="table" style:master-page-name="PageStyle_5f_支出實現數與公庫撥入數累計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03055263">
            <text:p>303,055,263</text:p>
          </table:table-cell>
          <table:table-cell office:value-type="float" office:value="275656718">
            <text:p>275,656,718</text:p>
          </table:table-cell>
          <table:table-cell office:value-type="float" office:value="27398545">
            <text:p>27,398,545</text:p>
          </table:table-cell>
          <table:table-cell office:value-type="string">
            <text:p>負債</text:p>
          </table:table-cell>
          <table:table-cell office:value-type="float" office:value="87623959">
            <text:p>87,623,959</text:p>
          </table:table-cell>
          <table:table-cell office:value-type="float" office:value="84292080">
            <text:p>84,292,080</text:p>
          </table:table-cell>
          <table:table-cell office:value-type="float" office:value="3331879">
            <text:p>3,331,87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03055263">
            <text:p>303,055,263</text:p>
          </table:table-cell>
          <table:table-cell office:value-type="float" office:value="275656718">
            <text:p>275,656,718</text:p>
          </table:table-cell>
          <table:table-cell office:value-type="float" office:value="27398545">
            <text:p>27,398,545</text:p>
          </table:table-cell>
          <table:table-cell office:value-type="string">
            <text:p>　流動負債</text:p>
          </table:table-cell>
          <table:table-cell office:value-type="float" office:value="87623959">
            <text:p>87,623,959</text:p>
          </table:table-cell>
          <table:table-cell office:value-type="float" office:value="84292080">
            <text:p>84,292,080</text:p>
          </table:table-cell>
          <table:table-cell office:value-type="float" office:value="3331879">
            <text:p>3,331,87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4204544">
            <text:p>84,204,544</text:p>
          </table:table-cell>
          <table:table-cell office:value-type="float" office:value="80872665">
            <text:p>80,872,665</text:p>
          </table:table-cell>
          <table:table-cell office:value-type="float" office:value="3331879">
            <text:p>3,331,879</text:p>
          </table:table-cell>
          <table:table-cell office:value-type="string">
            <text:p>　　應付款項</text:p>
          </table:table-cell>
          <table:table-cell table:number-columns-repeated="2" office:value-type="float" office:value="2562338">
            <text:p>2,562,3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3904544">
            <text:p>83,904,544</text:p>
          </table:table-cell>
          <table:table-cell office:value-type="float" office:value="80572665">
            <text:p>80,572,665</text:p>
          </table:table-cell>
          <table:table-cell office:value-type="float" office:value="3331879">
            <text:p>3,331,879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562338">
            <text:p>2,562,3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1157077">
            <text:p>1,157,07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1157077">
            <text:p>1,157,07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2555544">
            <text:p>32,555,544</text:p>
          </table:table-cell>
          <table:table-cell office:value-type="float" office:value="31758548">
            <text:p>31,758,548</text:p>
          </table:table-cell>
          <table:table-cell office:value-type="float" office:value="796996">
            <text:p>796,99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5645288">
            <text:p>215,645,288</text:p>
          </table:table-cell>
          <table:table-cell office:value-type="float" office:value="191578622">
            <text:p>191,578,622</text:p>
          </table:table-cell>
          <table:table-cell office:value-type="float" office:value="24066666">
            <text:p>24,066,666</text:p>
          </table:table-cell>
          <table:table-cell office:value-type="string">
            <text:p>　　　存入保證金</text:p>
          </table:table-cell>
          <table:table-cell office:value-type="float" office:value="32555544">
            <text:p>32,555,544</text:p>
          </table:table-cell>
          <table:table-cell office:value-type="float" office:value="31758548">
            <text:p>31,758,548</text:p>
          </table:table-cell>
          <table:table-cell office:value-type="float" office:value="796996">
            <text:p>796,99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5645288">
            <text:p>215,645,288</text:p>
          </table:table-cell>
          <table:table-cell office:value-type="float" office:value="191578622">
            <text:p>191,578,622</text:p>
          </table:table-cell>
          <table:table-cell office:value-type="float" office:value="24066666">
            <text:p>24,066,666</text:p>
          </table:table-cell>
          <table:table-cell office:value-type="string">
            <text:p>　　應付代收款</text:p>
          </table:table-cell>
          <table:table-cell office:value-type="float" office:value="50645060">
            <text:p>50,645,060</text:p>
          </table:table-cell>
          <table:table-cell office:value-type="float" office:value="48114867">
            <text:p>48,114,867</text:p>
          </table:table-cell>
          <table:table-cell office:value-type="float" office:value="2530193">
            <text:p>2,530,19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11810966">
            <text:p>211,810,966</text:p>
          </table:table-cell>
          <table:table-cell office:value-type="float" office:value="148980242">
            <text:p>148,980,242</text:p>
          </table:table-cell>
          <table:table-cell office:value-type="float" office:value="62830724">
            <text:p>62,830,724</text:p>
          </table:table-cell>
          <table:table-cell office:value-type="string">
            <text:p>　　　應付代收款</text:p>
          </table:table-cell>
          <table:table-cell office:value-type="float" office:value="50645060">
            <text:p>50,645,060</text:p>
          </table:table-cell>
          <table:table-cell office:value-type="float" office:value="48114867">
            <text:p>48,114,867</text:p>
          </table:table-cell>
          <table:table-cell office:value-type="float" office:value="2530193">
            <text:p>2,530,19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11810966">
            <text:p>211,810,966</text:p>
          </table:table-cell>
          <table:table-cell office:value-type="float" office:value="148980242">
            <text:p>148,980,242</text:p>
          </table:table-cell>
          <table:table-cell office:value-type="float" office:value="62830724">
            <text:p>62,830,724</text:p>
          </table:table-cell>
          <table:table-cell office:value-type="string">
            <text:p>　　應付保管款</text:p>
          </table:table-cell>
          <table:table-cell office:value-type="float" office:value="703940">
            <text:p>703,940</text:p>
          </table:table-cell>
          <table:table-cell office:value-type="float" office:value="699250">
            <text:p>699,250</text:p>
          </table:table-cell>
          <table:table-cell office:value-type="float" office:value="4690">
            <text:p>4,69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6219447">
            <text:p>66,219,447</text:p>
          </table:table-cell>
          <table:table-cell office:value-type="float" office:value="63659594">
            <text:p>63,659,594</text:p>
          </table:table-cell>
          <table:table-cell office:value-type="float" office:value="2559853">
            <text:p>2,559,853</text:p>
          </table:table-cell>
          <table:table-cell office:value-type="string">
            <text:p>　　　應付保管款</text:p>
          </table:table-cell>
          <table:table-cell office:value-type="float" office:value="703940">
            <text:p>703,940</text:p>
          </table:table-cell>
          <table:table-cell office:value-type="float" office:value="699250">
            <text:p>699,250</text:p>
          </table:table-cell>
          <table:table-cell office:value-type="float" office:value="4690">
            <text:p>4,69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6219447">
            <text:p>66,219,447</text:p>
          </table:table-cell>
          <table:table-cell office:value-type="float" office:value="63659594">
            <text:p>63,659,594</text:p>
          </table:table-cell>
          <table:table-cell office:value-type="float" office:value="2559853">
            <text:p>2,559,853</text:p>
          </table:table-cell>
          <table:table-cell office:value-type="string">
            <text:p>淨資產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7956829">
            <text:p>47,956,829</text:p>
          </table:table-cell>
          <table:table-cell office:value-type="float" office:value="40270468">
            <text:p>40,270,468</text:p>
          </table:table-cell>
          <table:table-cell office:value-type="float" office:value="7686361">
            <text:p>7,686,361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7956829">
            <text:p>47,956,829</text:p>
          </table:table-cell>
          <table:table-cell office:value-type="float" office:value="40270468">
            <text:p>40,270,468</text:p>
          </table:table-cell>
          <table:table-cell office:value-type="float" office:value="7686361">
            <text:p>7,686,361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5035390">
            <text:p>35,035,390</text:p>
          </table:table-cell>
          <table:table-cell office:value-type="float" office:value="24052141">
            <text:p>24,052,141</text:p>
          </table:table-cell>
          <table:table-cell office:value-type="float" office:value="10983249">
            <text:p>10,983,249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5035390">
            <text:p>35,035,390</text:p>
          </table:table-cell>
          <table:table-cell office:value-type="float" office:value="24052141">
            <text:p>24,052,141</text:p>
          </table:table-cell>
          <table:table-cell office:value-type="float" office:value="10983249">
            <text:p>10,983,249</text:p>
          </table:table-cell>
          <table:table-cell office:value-type="string">
            <text:p>收入</text:p>
          </table:table-cell>
          <table:table-cell office:value-type="float" office:value="304651085">
            <text:p>304,651,085</text:p>
          </table:table-cell>
          <table:table-cell office:value-type="float" office:value="217753695">
            <text:p>217,753,695</text:p>
          </table:table-cell>
          <table:table-cell office:value-type="float" office:value="86897390">
            <text:p>86,897,39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2111855">
            <text:p>62,111,855</text:p>
          </table:table-cell>
          <table:table-cell office:value-type="float" office:value="20784039">
            <text:p>20,784,039</text:p>
          </table:table-cell>
          <table:table-cell office:value-type="float" office:value="41327816">
            <text:p>41,327,816</text:p>
          </table:table-cell>
          <table:table-cell office:value-type="string">
            <text:p>　收入</text:p>
          </table:table-cell>
          <table:table-cell office:value-type="float" office:value="304651085">
            <text:p>304,651,085</text:p>
          </table:table-cell>
          <table:table-cell office:value-type="float" office:value="217753695">
            <text:p>217,753,695</text:p>
          </table:table-cell>
          <table:table-cell office:value-type="float" office:value="86897390">
            <text:p>86,897,39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2111855">
            <text:p>62,111,855</text:p>
          </table:table-cell>
          <table:table-cell office:value-type="float" office:value="20784039">
            <text:p>20,784,039</text:p>
          </table:table-cell>
          <table:table-cell office:value-type="float" office:value="41327816">
            <text:p>41,327,816</text:p>
          </table:table-cell>
          <table:table-cell office:value-type="string">
            <text:p>　　公庫撥入數</text:p>
          </table:table-cell>
          <table:table-cell office:value-type="float" office:value="239364364">
            <text:p>239,364,364</text:p>
          </table:table-cell>
          <table:table-cell office:value-type="float" office:value="154989027">
            <text:p>154,989,027</text:p>
          </table:table-cell>
          <table:table-cell office:value-type="float" office:value="84375337">
            <text:p>84,375,337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87445">
            <text:p>487,445</text:p>
          </table:table-cell>
          <table:table-cell office:value-type="float" office:value="214000">
            <text:p>214,000</text:p>
          </table:table-cell>
          <table:table-cell office:value-type="float" office:value="273445">
            <text:p>273,445</text:p>
          </table:table-cell>
          <table:table-cell office:value-type="string">
            <text:p>　　　公庫撥入數</text:p>
          </table:table-cell>
          <table:table-cell office:value-type="float" office:value="239364364">
            <text:p>239,364,364</text:p>
          </table:table-cell>
          <table:table-cell office:value-type="float" office:value="154989027">
            <text:p>154,989,027</text:p>
          </table:table-cell>
          <table:table-cell office:value-type="float" office:value="84375337">
            <text:p>84,375,337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87445">
            <text:p>487,445</text:p>
          </table:table-cell>
          <table:table-cell office:value-type="float" office:value="214000">
            <text:p>214,000</text:p>
          </table:table-cell>
          <table:table-cell office:value-type="float" office:value="273445">
            <text:p>273,445</text:p>
          </table:table-cell>
          <table:table-cell office:value-type="string">
            <text:p>　　罰款及賠償收入</text:p>
          </table:table-cell>
          <table:table-cell office:value-type="float" office:value="1388445">
            <text:p>1,388,445</text:p>
          </table:table-cell>
          <table:table-cell office:value-type="float" office:value="68632">
            <text:p>68,632</text:p>
          </table:table-cell>
          <table:table-cell office:value-type="float" office:value="1319813">
            <text:p>1,319,81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9672299">
            <text:p>1,229,672,299</text:p>
          </table:table-cell>
          <table:table-cell office:value-type="float" office:value="1223872281">
            <text:p>1,223,872,281</text:p>
          </table:table-cell>
          <table:table-cell office:value-type="float" office:value="5800018">
            <text:p>5,800,018</text:p>
          </table:table-cell>
          <table:table-cell office:value-type="string">
            <text:p>　　　罰款及賠償收入</text:p>
          </table:table-cell>
          <table:table-cell office:value-type="float" office:value="1388445">
            <text:p>1,388,445</text:p>
          </table:table-cell>
          <table:table-cell office:value-type="float" office:value="68632">
            <text:p>68,632</text:p>
          </table:table-cell>
          <table:table-cell office:value-type="float" office:value="1319813">
            <text:p>1,319,81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9672299">
            <text:p>1,229,672,299</text:p>
          </table:table-cell>
          <table:table-cell office:value-type="float" office:value="1223872281">
            <text:p>1,223,872,281</text:p>
          </table:table-cell>
          <table:table-cell office:value-type="float" office:value="5800018">
            <text:p>5,800,018</text:p>
          </table:table-cell>
          <table:table-cell office:value-type="string">
            <text:p>　　規費收入</text:p>
          </table:table-cell>
          <table:table-cell office:value-type="float" office:value="3846156">
            <text:p>3,846,156</text:p>
          </table:table-cell>
          <table:table-cell office:value-type="float" office:value="2668402">
            <text:p>2,668,402</text:p>
          </table:table-cell>
          <table:table-cell office:value-type="float" office:value="1177754">
            <text:p>1,177,75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69829000">
            <text:p>169,829,000</text:p>
          </table:table-cell>
          <table:table-cell office:value-type="float" office:value="170870000">
            <text:p>170,870,000</text:p>
          </table:table-cell>
          <table:table-cell office:value-type="float" office:value="-1041000">
            <text:p>-1,041,000</text:p>
          </table:table-cell>
          <table:table-cell office:value-type="string">
            <text:p>　　　規費收入</text:p>
          </table:table-cell>
          <table:table-cell office:value-type="float" office:value="3846156">
            <text:p>3,846,156</text:p>
          </table:table-cell>
          <table:table-cell office:value-type="float" office:value="2668402">
            <text:p>2,668,402</text:p>
          </table:table-cell>
          <table:table-cell office:value-type="float" office:value="1177754">
            <text:p>1,177,75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69829000">
            <text:p>169,829,000</text:p>
          </table:table-cell>
          <table:table-cell office:value-type="float" office:value="170870000">
            <text:p>170,870,000</text:p>
          </table:table-cell>
          <table:table-cell office:value-type="float" office:value="-1041000">
            <text:p>-1,041,000</text:p>
          </table:table-cell>
          <table:table-cell office:value-type="string">
            <text:p>　　財產收入</text:p>
          </table:table-cell>
          <table:table-cell table:number-columns-repeated="2" office:value-type="float" office:value="1388375">
            <text:p>1,388,3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2336000">
            <text:p>62,336,000</text:p>
          </table:table-cell>
          <table:table-cell office:value-type="float" office:value="61295000">
            <text:p>61,295,000</text:p>
          </table:table-cell>
          <table:table-cell office:value-type="float" office:value="1041000">
            <text:p>1,041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388375">
            <text:p>1,388,3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2336000">
            <text:p>62,336,000</text:p>
          </table:table-cell>
          <table:table-cell office:value-type="float" office:value="61295000">
            <text:p>61,295,000</text:p>
          </table:table-cell>
          <table:table-cell office:value-type="float" office:value="1041000">
            <text:p>1,041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1472">
            <text:p>31,472</text:p>
          </table:table-cell>
          <table:table-cell office:value-type="float" office:value="6986">
            <text:p>6,986</text:p>
          </table:table-cell>
          <table:table-cell office:value-type="float" office:value="24486">
            <text:p>24,486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733652008">
            <text:p>733,652,008</text:p>
          </table:table-cell>
          <table:table-cell office:value-type="float" office:value="727851990">
            <text:p>727,851,990</text:p>
          </table:table-cell>
          <table:table-cell office:value-type="float" office:value="5800018">
            <text:p>5,800,018</text:p>
          </table:table-cell>
          <table:table-cell office:value-type="string">
            <text:p>　　　其他收入</text:p>
          </table:table-cell>
          <table:table-cell office:value-type="float" office:value="31472">
            <text:p>31,472</text:p>
          </table:table-cell>
          <table:table-cell office:value-type="float" office:value="6986">
            <text:p>6,986</text:p>
          </table:table-cell>
          <table:table-cell office:value-type="float" office:value="24486">
            <text:p>24,48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733652008">
            <text:p>733,652,008</text:p>
          </table:table-cell>
          <table:table-cell office:value-type="float" office:value="727851990">
            <text:p>727,851,990</text:p>
          </table:table-cell>
          <table:table-cell office:value-type="float" office:value="5800018">
            <text:p>5,800,018</text:p>
          </table:table-cell>
          <table:table-cell office:value-type="string">
            <text:p>預算控制</text:p>
          </table:table-cell>
          <table:table-cell office:value-type="float" office:value="1229672299">
            <text:p>1,229,672,299</text:p>
          </table:table-cell>
          <table:table-cell office:value-type="float" office:value="1223872281">
            <text:p>1,223,872,281</text:p>
          </table:table-cell>
          <table:table-cell office:value-type="float" office:value="5800018">
            <text:p>5,800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29672299">
            <text:p>1,229,672,299</text:p>
          </table:table-cell>
          <table:table-cell office:value-type="float" office:value="1223872281">
            <text:p>1,223,872,281</text:p>
          </table:table-cell>
          <table:table-cell office:value-type="float" office:value="5800018">
            <text:p>5,800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524102000">
            <text:p>524,102,000</text:p>
          </table:table-cell>
          <table:table-cell office:value-type="float" office:value="578074000">
            <text:p>578,074,000</text:p>
          </table:table-cell>
          <table:table-cell office:value-type="float" office:value="-53972000">
            <text:p>-53,97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524102000">
            <text:p>524,102,000</text:p>
          </table:table-cell>
          <table:table-cell office:value-type="float" office:value="578074000">
            <text:p>578,074,000</text:p>
          </table:table-cell>
          <table:table-cell office:value-type="float" office:value="-53972000">
            <text:p>-53,97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09550008">
            <text:p>209,550,008</text:p>
          </table:table-cell>
          <table:table-cell office:value-type="float" office:value="149777990">
            <text:p>149,777,990</text:p>
          </table:table-cell>
          <table:table-cell office:value-type="float" office:value="59772018">
            <text:p>59,772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09550008">
            <text:p>209,550,008</text:p>
          </table:table-cell>
          <table:table-cell office:value-type="float" office:value="149777990">
            <text:p>149,777,990</text:p>
          </table:table-cell>
          <table:table-cell office:value-type="float" office:value="59772018">
            <text:p>59,772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　預計繳付數</text:p>
          </table:table-cell>
          <table:table-cell table:number-columns-repeated="2" table:style-name="ce9" office:value-type="float" office:value="232165000">
            <text:p>232,165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744,538,528</text:p>
          </table:table-cell>
          <table:table-cell table:style-name="ce10" office:value-type="string">
            <text:p>1,648,509,241</text:p>
          </table:table-cell>
          <table:table-cell table:style-name="ce9" office:value-type="string">
            <text:p>96,029,287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744,538,528</text:p>
          </table:table-cell>
          <table:table-cell table:style-name="ce10" office:value-type="string">
            <text:p>1,648,509,241</text:p>
          </table:table-cell>
          <table:table-cell table:style-name="ce9" office:value-type="string">
            <text:p>96,029,28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6,389,772</text:p>
          </table:table-cell>
          <table:table-cell table:style-name="ce11" office:value-type="string">
            <text:p>7,713,371</text:p>
          </table:table-cell>
          <table:table-cell office:value-type="string">
            <text:p>-1,323,599</text:p>
          </table:table-cell>
          <table:table-cell office:value-type="string">
            <text:p>應付保證品</text:p>
          </table:table-cell>
          <table:table-cell table:style-name="ce11" office:value-type="string">
            <text:p>6,389,772</text:p>
          </table:table-cell>
          <table:table-cell table:style-name="ce11" office:value-type="string">
            <text:p>7,713,371</text:p>
          </table:table-cell>
          <table:table-cell office:value-type="string">
            <text:p>-1,323,59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6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26" office:value-type="string" table:number-columns-spanned="2" table:number-rows-spanned="1">
            <text:p>預算數</text:p>
          </table:table-cell>
          <table:covered-table-cell table:style-name="ce26"/>
          <table:table-cell table:style-name="ce29" office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0" office:value-type="string" table:number-columns-spanned="2" table:number-rows-spanned="1">
            <text:p>執　　 行　　 數</text:p>
          </table:table-cell>
          <table:covered-table-cell table:style-name="ce31"/>
          <table:table-cell table:style-name="ce30" office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6"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1" office:value-type="string" table:number-columns-spanned="1" table:number-rows-spanned="2">
            <text:p>代號及名稱</text:p>
          </table:table-cell>
          <table:table-cell table:style-name="ce27" office:value-type="string">
            <text:p>原預算數</text:p>
          </table:table-cell>
          <table:table-cell table:style-name="ce7" office:value-type="string" table:number-columns-spanned="1" table:number-rows-spanned="2">
            <text:p>合 <text:s text:c="2"/>計</text:p>
          </table:table-cell>
          <table:covered-table-cell table:style-name="ce29"/>
          <table:table-cell table:style-name="ce27" office:value-type="string">
            <text:p>本月實現數</text:p>
          </table:table-cell>
          <table:table-cell table:style-name="ce7" office:value-type="string" table:number-columns-spanned="1" table:number-rows-spanned="2">
            <text:p>應 <text:s/>收 <text:s/>數</text:p>
            <text:p>(3)</text:p>
          </table:table-cell>
          <table:covered-table-cell table:style-name="ce30"/>
          <table:table-cell table:style-name="ce33" table:number-columns-repeated="1013"/>
        </table:table-row>
        <table:table-row table:style-name="ro7">
          <table:covered-table-cell table:number-columns-repeated="4" table:style-name="ce22"/>
          <table:covered-table-cell table:style-name="ce1"/>
          <table:table-cell table:style-name="ce27" office:value-type="string">
            <text:p>追加(減)數</text:p>
          </table:table-cell>
          <table:covered-table-cell table:style-name="ce7"/>
          <table:covered-table-cell table:style-name="ce29"/>
          <table:table-cell table:style-name="ce27" office:value-type="string">
            <text:p>截至本月止</text:p>
            <text:p>累計實現數(2)</text:p>
          </table:table-cell>
          <table:covered-table-cell table:style-name="ce7"/>
          <table:covered-table-cell table:style-name="ce30"/>
          <table:table-cell table:style-name="ce33" table:number-columns-repeated="1013"/>
        </table:table-row>
        <table:table-row table:style-name="ro5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1000">
            <text:p>301,000</text:p>
          </table:table-cell>
          <table:table-cell table:style-name="ce9" office:value-type="float" office:value="301000" table:number-columns-spanned="1" table:number-rows-spanned="2">
            <text:p>301,000</text:p>
          </table:table-cell>
          <table:table-cell table:style-name="ce9" office:value-type="float" office:value="15000" table:number-columns-spanned="1" table:number-rows-spanned="2">
            <text:p>15,000</text:p>
          </table:table-cell>
          <table:table-cell table:style-name="ce9" office:value-type="float" office:value="1319813">
            <text:p>1,319,813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1373445" table:number-columns-spanned="1" table:number-rows-spanned="2">
            <text:p>1,373,445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445">
            <text:p>1,388,44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1319813">
            <text:p>1,319,8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445" table:number-columns-spanned="1" table:number-rows-spanned="2">
            <text:p>1,373,4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445">
            <text:p>1,388,44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1319813">
            <text:p>1,319,8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445" table:number-columns-spanned="1" table:number-rows-spanned="2">
            <text:p>1,373,4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445">
            <text:p>1,388,44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815000">
            <text:p>10,815,000</text:p>
          </table:table-cell>
          <table:table-cell office:value-type="float" office:value="10815000" table:number-columns-spanned="1" table:number-rows-spanned="2">
            <text:p>10,815,000</text:p>
          </table:table-cell>
          <table:table-cell office:value-type="float" office:value="3363000" table:number-columns-spanned="1" table:number-rows-spanned="2">
            <text:p>3,363,000</text:p>
          </table:table-cell>
          <table:table-cell office:value-type="float" office:value="1177754">
            <text:p>1,177,7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3156" table:number-columns-spanned="1" table:number-rows-spanned="2">
            <text:p>483,1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6156">
            <text:p>3,846,1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75000">
            <text:p>575,000</text:p>
          </table:table-cell>
          <table:table-cell office:value-type="float" office:value="575000" table:number-columns-spanned="1" table:number-rows-spanned="2">
            <text:p>575,000</text:p>
          </table:table-cell>
          <table:table-cell office:value-type="float" office:value="176000" table:number-columns-spanned="1" table:number-rows-spanned="2">
            <text:p>176,000</text:p>
          </table:table-cell>
          <table:table-cell office:value-type="float" office:value="50800">
            <text:p>5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900" table:number-columns-spanned="1" table:number-rows-spanned="2">
            <text:p>-38,9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100">
            <text:p>137,1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45600">
            <text:p>45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900" table:number-columns-spanned="1" table:number-rows-spanned="2">
            <text:p>-55,9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4100">
            <text:p>104,1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5000">
            <text:p>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00" table:number-columns-spanned="1" table:number-rows-spanned="2">
            <text:p>1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000">
            <text:p>3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240000">
            <text:p>10,240,000</text:p>
          </table:table-cell>
          <table:table-cell office:value-type="float" office:value="10240000" table:number-columns-spanned="1" table:number-rows-spanned="2">
            <text:p>10,240,000</text:p>
          </table:table-cell>
          <table:table-cell office:value-type="float" office:value="3187000" table:number-columns-spanned="1" table:number-rows-spanned="2">
            <text:p>3,187,000</text:p>
          </table:table-cell>
          <table:table-cell office:value-type="float" office:value="1126954">
            <text:p>1,126,9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2056" table:number-columns-spanned="1" table:number-rows-spanned="2">
            <text:p>52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9056">
            <text:p>3,709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850">
            <text:p>3,8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50" table:number-columns-spanned="1" table:number-rows-spanned="2">
            <text:p>9,6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50">
            <text:p>27,6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000000">
            <text:p>10,000,000</text:p>
          </table:table-cell>
          <table:table-cell office:value-type="float" office:value="10000000" table:number-columns-spanned="1" table:number-rows-spanned="2">
            <text:p>10,000,000</text:p>
          </table:table-cell>
          <table:table-cell office:value-type="float" office:value="3169000" table:number-columns-spanned="1" table:number-rows-spanned="2">
            <text:p>3,169,000</text:p>
          </table:table-cell>
          <table:table-cell office:value-type="float" office:value="1123104">
            <text:p>1,123,1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2406" table:number-columns-spanned="1" table:number-rows-spanned="2">
            <text:p>512,4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1406">
            <text:p>3,681,40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2375" table:number-columns-spanned="1" table:number-rows-spanned="2">
            <text:p>1,062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20000">
            <text:p>1,020,000</text:p>
          </table:table-cell>
          <table:table-cell office:value-type="float" office:value="1020000" table:number-columns-spanned="1" table:number-rows-spanned="2">
            <text:p>1,02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8375" table:number-columns-spanned="1" table:number-rows-spanned="2">
            <text:p>1,0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8375" table:number-columns-spanned="1" table:number-rows-spanned="2">
            <text:p>1,0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000" table:number-columns-spanned="1" table:number-rows-spanned="2">
            <text:p>-2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000" table:number-columns-spanned="1" table:number-rows-spanned="2">
            <text:p>-2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86">
            <text:p>24,4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72" table:number-columns-spanned="1" table:number-rows-spanned="2">
            <text:p>31,4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72">
            <text:p>31,4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86">
            <text:p>24,4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72" table:number-columns-spanned="1" table:number-rows-spanned="2">
            <text:p>31,4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72">
            <text:p>31,4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207000">
            <text:p>6,207,000</text:p>
          </table:table-cell>
          <table:table-cell office:value-type="float" office:value="6207000" table:number-columns-spanned="1" table:number-rows-spanned="2">
            <text:p>6,20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86">
            <text:p>24,4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72" table:number-columns-spanned="1" table:number-rows-spanned="2">
            <text:p>31,4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72">
            <text:p>31,4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2336000" table:number-columns-spanned="1" table:number-rows-spanned="2">
            <text:p>62,336,000</text:p>
          </table:table-cell>
          <table:table-cell office:value-type="float" office:value="2522053">
            <text:p>2,522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0721" table:number-columns-spanned="1" table:number-rows-spanned="2">
            <text:p>2,950,7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286721">
            <text:p>65,286,72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2336000" table:number-columns-spanned="1" table:number-rows-spanned="2">
            <text:p>62,336,000</text:p>
          </table:table-cell>
          <table:table-cell office:value-type="float" office:value="2522053">
            <text:p>2,522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0721" table:number-columns-spanned="1" table:number-rows-spanned="2">
            <text:p>2,950,7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286721">
            <text:p>65,286,7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8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36" office:value-type="string" table:number-columns-spanned="3" table:number-rows-spanned="1">
            <text:p>預算數</text:p>
          </table:table-cell>
          <table:covered-table-cell table:number-columns-repeated="2" table:style-name="ce36"/>
          <table:table-cell table:style-name="ce7" office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7" office:value-type="string">
            <text:p>執行數</text:p>
          </table:table-cell>
          <table:table-cell table:style-name="ce7" office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9">
          <table:table-cell table:style-name="ce22" office:value-type="string" table:number-columns-spanned="1" table:number-rows-spanned="4">
            <text:p>款</text:p>
          </table:table-cell>
          <table:table-cell table:style-name="ce22" office:value-type="string" table:number-columns-spanned="1" table:number-rows-spanned="4">
            <text:p>項</text:p>
          </table:table-cell>
          <table:table-cell table:style-name="ce22" office:value-type="string" table:number-columns-spanned="1" table:number-rows-spanned="4">
            <text:p>目</text:p>
          </table:table-cell>
          <table:table-cell table:style-name="ce22" office:value-type="string" table:number-columns-spanned="1" table:number-rows-spanned="4">
            <text:p>節</text:p>
          </table:table-cell>
          <table:table-cell table:style-name="ce35" office:value-type="string" table:number-columns-spanned="1" table:number-rows-spanned="4">
            <text:p>代號及名稱</text:p>
          </table:table-cell>
          <table:table-cell table:style-name="ce7" office:value-type="string">
            <text:p>原預算數</text:p>
          </table:table-cell>
          <table:table-cell table:style-name="ce7" office:value-type="string">
            <text:p>第二預備金</text:p>
          </table:table-cell>
          <table:table-cell table:style-name="ce29" office:value-type="string" table:number-columns-spanned="1" table:number-rows-spanned="4">
            <text:p>合計</text:p>
          </table:table-cell>
          <table:covered-table-cell table:style-name="ce7"/>
          <table:table-cell table:style-name="ce7" office:value-type="string">
            <text:p>本月實現數</text:p>
          </table:table-cell>
          <table:covered-table-cell table:style-name="ce39"/>
          <table:table-cell table:style-name="ce40" table:number-columns-repeated="1013"/>
        </table:table-row>
        <table:table-row table:style-name="ro9">
          <table:covered-table-cell table:number-columns-repeated="4" table:style-name="ce22"/>
          <table:covered-table-cell table:style-name="ce35"/>
          <table:table-cell table:style-name="ce7" office:value-type="string">
            <text:p>追加(減)數</text:p>
          </table:table-cell>
          <table:table-cell table:style-name="ce7" office:value-type="string">
            <text:p>經費流用數</text:p>
          </table:table-cell>
          <table:covered-table-cell table:style-name="ce29"/>
          <table:covered-table-cell table:style-name="ce7"/>
          <table:table-cell table:style-name="ce7" office:value-type="string">
            <text:p>截至本月止</text:p>
            <text:p>累計實現數(2)</text:p>
          </table:table-cell>
          <table:covered-table-cell table:style-name="ce38"/>
          <table:table-cell table:style-name="ce40" table:number-columns-repeated="1013"/>
        </table:table-row>
        <table:table-row table:style-name="ro10">
          <table:covered-table-cell table:number-columns-repeated="4" table:style-name="ce22"/>
          <table:covered-table-cell table:style-name="ce35"/>
          <table:table-cell table:style-name="ce7" office:value-type="string">
            <text:p>第一預備金</text:p>
          </table:table-cell>
          <table:table-cell table:style-name="ce7" office:value-type="string">
            <text:p>調整待遇準備</text:p>
          </table:table-cell>
          <table:covered-table-cell table:style-name="ce29"/>
          <table:covered-table-cell table:style-name="ce7"/>
          <table:table-cell table:style-name="ce7" office:value-type="string" table:number-columns-spanned="1" table:number-rows-spanned="2">
            <text:p>應付數(3)</text:p>
          </table:table-cell>
          <table:table-cell table:style-name="ce7" office:value-type="string" table:number-columns-spanned="1" table:number-rows-spanned="2">
            <text:p>備註(預付款)</text:p>
          </table:table-cell>
          <table:table-cell table:style-name="ce40" table:number-columns-repeated="1013"/>
        </table:table-row>
        <table:table-row table:style-name="ro7">
          <table:covered-table-cell table:number-columns-repeated="4" table:style-name="ce22"/>
          <table:covered-table-cell table:style-name="ce35"/>
          <table:table-cell table:style-name="ce7" office:value-type="string">
            <text:p>各類員工</text:p>
            <text:p>待遇準備</text:p>
          </table:table-cell>
          <table:table-cell table:style-name="ce7" office:value-type="string">
            <text:p>預算調整數</text:p>
          </table:table-cell>
          <table:covered-table-cell table:style-name="ce29"/>
          <table:covered-table-cell table:style-name="ce7"/>
          <table:covered-table-cell table:number-columns-repeated="2" table:style-name="ce38"/>
          <table:table-cell table:style-name="ce40" table:number-columns-repeated="1013"/>
        </table:table-row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54080000" table:number-columns-spanned="1" table:number-rows-spanned="4">
            <text:p>54,080,000</text:p>
          </table:table-cell>
          <table:table-cell office:value-type="float" office:value="7648972">
            <text:p>7,648,972</text:p>
          </table:table-cell>
          <table:table-cell office:value-type="float" office:value="9122678" table:number-columns-spanned="1" table:number-rows-spanned="2">
            <text:p>9,122,6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57322">
            <text:p>44,957,3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54080000" table:number-columns-spanned="1" table:number-rows-spanned="4">
            <text:p>54,080,000</text:p>
          </table:table-cell>
          <table:table-cell office:value-type="float" office:value="7648972">
            <text:p>7,648,972</text:p>
          </table:table-cell>
          <table:table-cell office:value-type="float" office:value="9122678" table:number-columns-spanned="1" table:number-rows-spanned="2">
            <text:p>9,122,6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57322">
            <text:p>44,957,3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45008000" table:number-columns-spanned="1" table:number-rows-spanned="4">
            <text:p>45,008,000</text:p>
          </table:table-cell>
          <table:table-cell office:value-type="float" office:value="5815149">
            <text:p>5,815,149</text:p>
          </table:table-cell>
          <table:table-cell office:value-type="float" office:value="6980277" table:number-columns-spanned="1" table:number-rows-spanned="2">
            <text:p>6,980,2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7723">
            <text:p>38,027,7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4288000">
            <text:p>24,288,000</text:p>
          </table:table-cell>
          <table:table-cell office:value-type="string">
            <text:p>-</text:p>
          </table:table-cell>
          <table:table-cell office:value-type="float" office:value="24288000" table:number-columns-spanned="1" table:number-rows-spanned="4">
            <text:p>24,288,000</text:p>
          </table:table-cell>
          <table:table-cell office:value-type="float" office:value="8892000" table:number-columns-spanned="1" table:number-rows-spanned="4">
            <text:p>8,892,000</text:p>
          </table:table-cell>
          <table:table-cell office:value-type="float" office:value="1833823">
            <text:p>1,833,823</text:p>
          </table:table-cell>
          <table:table-cell office:value-type="float" office:value="2046401" table:number-columns-spanned="1" table:number-rows-spanned="2">
            <text:p>2,046,4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45599">
            <text:p>6,845,5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string">
            <text:p>-</text:p>
          </table:table-cell>
          <table:table-cell office:value-type="float" office:value="96000" table:number-columns-spanned="1" table:number-rows-spanned="2">
            <text:p>9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00">
            <text:p>8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21604000" table:number-columns-spanned="1" table:number-rows-spanned="4">
            <text:p>21,604,000</text:p>
          </table:table-cell>
          <table:table-cell office:value-type="float" office:value="4874527">
            <text:p>4,874,527</text:p>
          </table:table-cell>
          <table:table-cell office:value-type="float" office:value="6695628" table:number-columns-spanned="1" table:number-rows-spanned="2">
            <text:p>6,695,6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8372">
            <text:p>14,908,3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21604000" table:number-columns-spanned="1" table:number-rows-spanned="4">
            <text:p>21,604,000</text:p>
          </table:table-cell>
          <table:table-cell office:value-type="float" office:value="4874527">
            <text:p>4,874,527</text:p>
          </table:table-cell>
          <table:table-cell office:value-type="float" office:value="6695628" table:number-columns-spanned="1" table:number-rows-spanned="2">
            <text:p>6,695,6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8372">
            <text:p>14,908,3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4000">
            <text:p>1,444,000</text:p>
          </table:table-cell>
          <table:table-cell office:value-type="string">
            <text:p>-</text:p>
          </table:table-cell>
          <table:table-cell office:value-type="float" office:value="1444000" table:number-columns-spanned="1" table:number-rows-spanned="4">
            <text:p>1,444,000</text:p>
          </table:table-cell>
          <table:table-cell office:value-type="float" office:value="383000" table:number-columns-spanned="1" table:number-rows-spanned="4">
            <text:p>383,000</text:p>
          </table:table-cell>
          <table:table-cell office:value-type="float" office:value="72115">
            <text:p>72,115</text:p>
          </table:table-cell>
          <table:table-cell office:value-type="float" office:value="88249" table:number-columns-spanned="1" table:number-rows-spanned="2">
            <text:p>88,2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751">
            <text:p>294,7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2665000">
            <text:p>102,665,000</text:p>
          </table:table-cell>
          <table:table-cell office:value-type="string">
            <text:p>-</text:p>
          </table:table-cell>
          <table:table-cell office:value-type="float" office:value="102665000" table:number-columns-spanned="1" table:number-rows-spanned="4">
            <text:p>102,665,000</text:p>
          </table:table-cell>
          <table:table-cell office:value-type="float" office:value="20221000" table:number-columns-spanned="1" table:number-rows-spanned="4">
            <text:p>20,221,000</text:p>
          </table:table-cell>
          <table:table-cell office:value-type="float" office:value="4548967">
            <text:p>4,548,967</text:p>
          </table:table-cell>
          <table:table-cell office:value-type="float" office:value="5910824" table:number-columns-spanned="1" table:number-rows-spanned="2">
            <text:p>5,910,8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10176">
            <text:p>14,310,1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253445">
            <text:p>253,445</text:p>
          </table:table-cell>
          <table:table-cell office:value-type="float" office:value="696555" table:number-columns-spanned="1" table:number-rows-spanned="2">
            <text:p>696,5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445">
            <text:p>303,4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7101000" table:number-columns-spanned="1" table:number-rows-spanned="4">
            <text:p>7,101,000</text:p>
          </table:table-cell>
          <table:table-cell office:value-type="float" office:value="53071">
            <text:p>53,071</text:p>
          </table:table-cell>
          <table:table-cell office:value-type="float" office:value="1227701" table:number-columns-spanned="1" table:number-rows-spanned="2">
            <text:p>1,227,7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3299">
            <text:p>5,873,2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7101000" table:number-columns-spanned="1" table:number-rows-spanned="4">
            <text:p>7,101,000</text:p>
          </table:table-cell>
          <table:table-cell office:value-type="float" office:value="53071">
            <text:p>53,071</text:p>
          </table:table-cell>
          <table:table-cell office:value-type="float" office:value="1227701" table:number-columns-spanned="1" table:number-rows-spanned="2">
            <text:p>1,227,7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3299">
            <text:p>5,873,2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17000" table:number-columns-spanned="1" table:number-rows-spanned="4">
            <text:p>17,000</text:p>
          </table:table-cell>
          <table:table-cell office:value-type="float" office:value="14110">
            <text:p>14,110</text:p>
          </table:table-cell>
          <table:table-cell office:value-type="float" office:value="2890" table:number-columns-spanned="1" table:number-rows-spanned="2">
            <text:p>2,8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0">
            <text:p>14,1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967000">
            <text:p>8,967,000</text:p>
          </table:table-cell>
          <table:table-cell office:value-type="string">
            <text:p>-</text:p>
          </table:table-cell>
          <table:table-cell office:value-type="float" office:value="8967000" table:number-columns-spanned="1" table:number-rows-spanned="4">
            <text:p>8,967,000</text:p>
          </table:table-cell>
          <table:table-cell office:value-type="float" office:value="6964000" table:number-columns-spanned="1" table:number-rows-spanned="4">
            <text:p>6,964,000</text:p>
          </table:table-cell>
          <table:table-cell office:value-type="float" office:value="18961">
            <text:p>18,961</text:p>
          </table:table-cell>
          <table:table-cell office:value-type="float" office:value="1204811" table:number-columns-spanned="1" table:number-rows-spanned="2">
            <text:p>1,204,8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9189">
            <text:p>5,759,1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2835000" table:number-columns-spanned="1" table:number-rows-spanned="4">
            <text:p>2,835,000</text:p>
          </table:table-cell>
          <table:table-cell office:value-type="float" office:value="631797">
            <text:p>631,797</text:p>
          </table:table-cell>
          <table:table-cell office:value-type="float" office:value="1032165" table:number-columns-spanned="1" table:number-rows-spanned="2">
            <text:p>1,032,1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2835">
            <text:p>1,802,8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2835000" table:number-columns-spanned="1" table:number-rows-spanned="4">
            <text:p>2,835,000</text:p>
          </table:table-cell>
          <table:table-cell office:value-type="float" office:value="631797">
            <text:p>631,797</text:p>
          </table:table-cell>
          <table:table-cell office:value-type="float" office:value="1032165" table:number-columns-spanned="1" table:number-rows-spanned="2">
            <text:p>1,032,1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2835">
            <text:p>1,802,8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86000">
            <text:p>886,000</text:p>
          </table:table-cell>
          <table:table-cell office:value-type="string">
            <text:p>-</text:p>
          </table:table-cell>
          <table:table-cell office:value-type="float" office:value="886000" table:number-columns-spanned="1" table:number-rows-spanned="4">
            <text:p>886,000</text:p>
          </table:table-cell>
          <table:table-cell office:value-type="float" office:value="264000" table:number-columns-spanned="1" table:number-rows-spanned="4">
            <text:p>264,000</text:p>
          </table:table-cell>
          <table:table-cell office:value-type="float" office:value="60369">
            <text:p>60,369</text:p>
          </table:table-cell>
          <table:table-cell office:value-type="float" office:value="43762" table:number-columns-spanned="1" table:number-rows-spanned="2">
            <text:p>43,7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238">
            <text:p>220,2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873000">
            <text:p>23,873,000</text:p>
          </table:table-cell>
          <table:table-cell office:value-type="string">
            <text:p>-</text:p>
          </table:table-cell>
          <table:table-cell office:value-type="float" office:value="23873000" table:number-columns-spanned="1" table:number-rows-spanned="4">
            <text:p>23,873,000</text:p>
          </table:table-cell>
          <table:table-cell office:value-type="float" office:value="2571000" table:number-columns-spanned="1" table:number-rows-spanned="4">
            <text:p>2,571,000</text:p>
          </table:table-cell>
          <table:table-cell office:value-type="float" office:value="571428">
            <text:p>571,428</text:p>
          </table:table-cell>
          <table:table-cell office:value-type="float" office:value="988403" table:number-columns-spanned="1" table:number-rows-spanned="2">
            <text:p>988,4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2597">
            <text:p>1,582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1765000" table:number-columns-spanned="1" table:number-rows-spanned="4">
            <text:p>1,765,000</text:p>
          </table:table-cell>
          <table:table-cell office:value-type="float" office:value="563592">
            <text:p>563,592</text:p>
          </table:table-cell>
          <table:table-cell office:value-type="float" office:value="272063" table:number-columns-spanned="1" table:number-rows-spanned="2">
            <text:p>272,0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2937">
            <text:p>1,492,9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1765000" table:number-columns-spanned="1" table:number-rows-spanned="4">
            <text:p>1,765,000</text:p>
          </table:table-cell>
          <table:table-cell office:value-type="float" office:value="563592">
            <text:p>563,592</text:p>
          </table:table-cell>
          <table:table-cell office:value-type="float" office:value="272063" table:number-columns-spanned="1" table:number-rows-spanned="2">
            <text:p>272,0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2937">
            <text:p>1,492,9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86000">
            <text:p>1,986,000</text:p>
          </table:table-cell>
          <table:table-cell office:value-type="string">
            <text:p>-</text:p>
          </table:table-cell>
          <table:table-cell office:value-type="float" office:value="1986000" table:number-columns-spanned="1" table:number-rows-spanned="4">
            <text:p>1,986,000</text:p>
          </table:table-cell>
          <table:table-cell office:value-type="float" office:value="718000" table:number-columns-spanned="1" table:number-rows-spanned="4">
            <text:p>718,000</text:p>
          </table:table-cell>
          <table:table-cell office:value-type="float" office:value="124600">
            <text:p>124,600</text:p>
          </table:table-cell>
          <table:table-cell office:value-type="float" office:value="112001" table:number-columns-spanned="1" table:number-rows-spanned="2">
            <text:p>112,0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5999">
            <text:p>605,9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501000">
            <text:p>6,501,000</text:p>
          </table:table-cell>
          <table:table-cell office:value-type="string">
            <text:p>-</text:p>
          </table:table-cell>
          <table:table-cell office:value-type="float" office:value="6501000" table:number-columns-spanned="1" table:number-rows-spanned="4">
            <text:p>6,501,000</text:p>
          </table:table-cell>
          <table:table-cell office:value-type="float" office:value="1047000" table:number-columns-spanned="1" table:number-rows-spanned="4">
            <text:p>1,047,000</text:p>
          </table:table-cell>
          <table:table-cell office:value-type="float" office:value="438992">
            <text:p>438,992</text:p>
          </table:table-cell>
          <table:table-cell office:value-type="float" office:value="160062" table:number-columns-spanned="1" table:number-rows-spanned="2">
            <text:p>160,0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6938">
            <text:p>886,9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69483000">
            <text:p>269,483,000</text:p>
          </table:table-cell>
          <table:table-cell office:value-type="string">
            <text:p>-</text:p>
          </table:table-cell>
          <table:table-cell office:value-type="float" office:value="269483000" table:number-columns-spanned="1" table:number-rows-spanned="4">
            <text:p>269,483,000</text:p>
          </table:table-cell>
          <table:table-cell office:value-type="float" office:value="87385000" table:number-columns-spanned="1" table:number-rows-spanned="4">
            <text:p>87,385,000</text:p>
          </table:table-cell>
          <table:table-cell office:value-type="float" office:value="13771959">
            <text:p>13,771,959</text:p>
          </table:table-cell>
          <table:table-cell office:value-type="float" office:value="18350235" table:number-columns-spanned="1" table:number-rows-spanned="2">
            <text:p>18,350,2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34765">
            <text:p>69,034,7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01987000" table:number-columns-spanned="1" table:number-rows-spanned="4">
            <text:p>101,987,000</text:p>
          </table:table-cell>
          <table:table-cell office:value-type="float" office:value="98000">
            <text:p>98,000</text:p>
          </table:table-cell>
          <table:table-cell office:value-type="float" office:value="101889000" table:number-columns-spanned="1" table:number-rows-spanned="2">
            <text:p>101,88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01987000" table:number-columns-spanned="1" table:number-rows-spanned="4">
            <text:p>101,987,000</text:p>
          </table:table-cell>
          <table:table-cell office:value-type="float" office:value="98000">
            <text:p>98,000</text:p>
          </table:table-cell>
          <table:table-cell office:value-type="float" office:value="101889000" table:number-columns-spanned="1" table:number-rows-spanned="2">
            <text:p>101,88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01987000" table:number-columns-spanned="1" table:number-rows-spanned="4">
            <text:p>101,987,000</text:p>
          </table:table-cell>
          <table:table-cell office:value-type="float" office:value="98000">
            <text:p>98,000</text:p>
          </table:table-cell>
          <table:table-cell office:value-type="float" office:value="101889000" table:number-columns-spanned="1" table:number-rows-spanned="2">
            <text:p>101,88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087000" table:number-columns-spanned="1" table:number-rows-spanned="4">
            <text:p>5,087,000</text:p>
          </table:table-cell>
          <table:table-cell office:value-type="float" office:value="475307">
            <text:p>475,307</text:p>
          </table:table-cell>
          <table:table-cell office:value-type="float" office:value="3598097" table:number-columns-spanned="1" table:number-rows-spanned="2">
            <text:p>3,598,0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903">
            <text:p>1,488,9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087000" table:number-columns-spanned="1" table:number-rows-spanned="4">
            <text:p>5,087,000</text:p>
          </table:table-cell>
          <table:table-cell office:value-type="float" office:value="475307">
            <text:p>475,307</text:p>
          </table:table-cell>
          <table:table-cell office:value-type="float" office:value="3598097" table:number-columns-spanned="1" table:number-rows-spanned="2">
            <text:p>3,598,0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903">
            <text:p>1,488,9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087000" table:number-columns-spanned="1" table:number-rows-spanned="4">
            <text:p>5,087,000</text:p>
          </table:table-cell>
          <table:table-cell office:value-type="float" office:value="475307">
            <text:p>475,307</text:p>
          </table:table-cell>
          <table:table-cell office:value-type="float" office:value="3598097" table:number-columns-spanned="1" table:number-rows-spanned="2">
            <text:p>3,598,0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903">
            <text:p>1,488,9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1997000" table:number-columns-spanned="1" table:number-rows-spanned="4">
            <text:p>1,997,000</text:p>
          </table:table-cell>
          <table:table-cell office:value-type="float" office:value="584517">
            <text:p>584,517</text:p>
          </table:table-cell>
          <table:table-cell office:value-type="float" office:value="333907" table:number-columns-spanned="1" table:number-rows-spanned="2">
            <text:p>333,9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3093">
            <text:p>1,663,0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1997000" table:number-columns-spanned="1" table:number-rows-spanned="4">
            <text:p>1,997,000</text:p>
          </table:table-cell>
          <table:table-cell office:value-type="float" office:value="584517">
            <text:p>584,517</text:p>
          </table:table-cell>
          <table:table-cell office:value-type="float" office:value="333907" table:number-columns-spanned="1" table:number-rows-spanned="2">
            <text:p>333,9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3093">
            <text:p>1,663,0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1997000" table:number-columns-spanned="1" table:number-rows-spanned="4">
            <text:p>1,997,000</text:p>
          </table:table-cell>
          <table:table-cell office:value-type="float" office:value="584517">
            <text:p>584,517</text:p>
          </table:table-cell>
          <table:table-cell office:value-type="float" office:value="333907" table:number-columns-spanned="1" table:number-rows-spanned="2">
            <text:p>333,9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3093">
            <text:p>1,663,0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0400">
            <text:p>80,400</text:p>
          </table:table-cell>
          <table:table-cell office:value-type="float" office:value="19600" table:number-columns-spanned="1" table:number-rows-spanned="2">
            <text:p>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00">
            <text:p>8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0400">
            <text:p>80,400</text:p>
          </table:table-cell>
          <table:table-cell office:value-type="float" office:value="19600" table:number-columns-spanned="1" table:number-rows-spanned="2">
            <text:p>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00">
            <text:p>8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0400">
            <text:p>80,400</text:p>
          </table:table-cell>
          <table:table-cell office:value-type="float" office:value="19600" table:number-columns-spanned="1" table:number-rows-spanned="2">
            <text:p>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00">
            <text:p>8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51175000">
            <text:p>451,175,000</text:p>
          </table:table-cell>
          <table:table-cell office:value-type="string">
            <text:p>-</text:p>
          </table:table-cell>
          <table:table-cell office:value-type="float" office:value="451175000" table:number-columns-spanned="1" table:number-rows-spanned="4">
            <text:p>451,175,000</text:p>
          </table:table-cell>
          <table:table-cell office:value-type="float" office:value="109171000" table:number-columns-spanned="1" table:number-rows-spanned="4">
            <text:p>109,171,000</text:p>
          </table:table-cell>
          <table:table-cell office:value-type="float" office:value="1238224">
            <text:p>1,238,224</text:p>
          </table:table-cell>
          <table:table-cell office:value-type="float" office:value="105840604" table:number-columns-spanned="1" table:number-rows-spanned="2">
            <text:p>105,840,6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0396">
            <text:p>3,330,3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20658000">
            <text:p>720,658,000</text:p>
          </table:table-cell>
          <table:table-cell office:value-type="string">
            <text:p>-</text:p>
          </table:table-cell>
          <table:table-cell office:value-type="float" office:value="720658000" table:number-columns-spanned="1" table:number-rows-spanned="4">
            <text:p>720,658,000</text:p>
          </table:table-cell>
          <table:table-cell office:value-type="float" office:value="196556000" table:number-columns-spanned="1" table:number-rows-spanned="4">
            <text:p>196,556,000</text:p>
          </table:table-cell>
          <table:table-cell office:value-type="float" office:value="15010183">
            <text:p>15,010,183</text:p>
          </table:table-cell>
          <table:table-cell office:value-type="float" office:value="124190839" table:number-columns-spanned="1" table:number-rows-spanned="2">
            <text:p>124,190,8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65161">
            <text:p>72,365,1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8227658">
            <text:p>8,227,658</text:p>
          </table:table-cell>
          <table:table-cell office:value-type="string">
            <text:p>-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7658">
            <text:p>8,227,6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8227658">
            <text:p>8,227,658</text:p>
          </table:table-cell>
          <table:table-cell office:value-type="string">
            <text:p>-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7658">
            <text:p>8,227,6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227658">
            <text:p>8,227,658</text:p>
          </table:table-cell>
          <table:table-cell office:value-type="string">
            <text:p>-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8227658" table:number-columns-spanned="1" table:number-rows-spanned="4">
            <text:p>8,227,658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7658">
            <text:p>8,227,6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2">
            <text:p>4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994008">
            <text:p>12,994,008</text:p>
          </table:table-cell>
          <table:table-cell office:value-type="string">
            <text:p>-</text:p>
          </table:table-cell>
          <table:table-cell office:value-type="float" office:value="12994008" table:number-columns-spanned="1" table:number-rows-spanned="4">
            <text:p>12,994,008</text:p>
          </table:table-cell>
          <table:table-cell office:value-type="float" office:value="12994008" table:number-columns-spanned="1" table:number-rows-spanned="4">
            <text:p>12,994,008</text:p>
          </table:table-cell>
          <table:table-cell office:value-type="float" office:value="1600018">
            <text:p>1,600,018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4008">
            <text:p>8,794,0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733652008">
            <text:p>733,652,008</text:p>
          </table:table-cell>
          <table:table-cell office:value-type="string">
            <text:p>-</text:p>
          </table:table-cell>
          <table:table-cell office:value-type="float" office:value="733652008" table:number-columns-spanned="1" table:number-rows-spanned="4">
            <text:p>733,652,008</text:p>
          </table:table-cell>
          <table:table-cell office:value-type="float" office:value="209550008" table:number-columns-spanned="1" table:number-rows-spanned="4">
            <text:p>209,550,008</text:p>
          </table:table-cell>
          <table:table-cell office:value-type="float" office:value="16610201">
            <text:p>16,610,201</text:p>
          </table:table-cell>
          <table:table-cell office:value-type="float" office:value="128390839" table:number-columns-spanned="1" table:number-rows-spanned="2">
            <text:p>128,390,8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59169">
            <text:p>81,159,1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用途別累計表" table:style-name="ta4" table:print="false">
        <table:table-column table:style-name="co19" table:default-cell-style-name="ce43"/>
        <table:table-column table:style-name="co20" table:number-columns-repeated="8" table:default-cell-style-name="ce47"/>
        <table:table-column table:style-name="co20" table:visibility="collapse" table:number-columns-repeated="192" table:default-cell-style-name="ce47"/>
        <table:table-column table:style-name="co9" table:number-columns-repeated="55" table:default-cell-style-name="ce19"/>
        <table:table-column table:style-name="co10" table:number-columns-repeated="768" table:default-cell-style-name="Default"/>
        <table:table-row table:style-name="ro1">
          <table:table-cell table:style-name="ce41" office:value-type="string" table:number-columns-spanned="1" table:number-rows-spanned="2">
            <text:p>用途別科目</text:p>
          </table: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number-columns-repeated="192" table:style-name="ce45" office:value-type="string">
            <text:p>業務計畫或工作計畫名稱</text:p>
          </table:table-cell>
          <table:table-cell table:style-name="ce49" table:number-columns-repeated="823"/>
        </table:table-row>
        <table:table-row table:style-name="ro1">
          <table:covered-table-cell table:style-name="ce42"/>
          <table:table-cell table:style-name="ce46" office:value-type="string">
            <text:p>行政管理</text:p>
          </table:table-cell>
          <table:table-cell table:style-name="ce46" office:value-type="string">
            <text:p>區政工作</text:p>
          </table:table-cell>
          <table:table-cell table:style-name="ce46" office:value-type="string">
            <text:p>人文工作</text:p>
          </table:table-cell>
          <table:table-cell table:style-name="ce46" office:value-type="string">
            <text:p>農經工作</text:p>
          </table:table-cell>
          <table:table-cell table:style-name="ce46" office:value-type="string">
            <text:p>社政工作</text:p>
          </table:table-cell>
          <table:table-cell table:style-name="ce46" office:value-type="string">
            <text:p>公務人員退休及撫卹給付</text:p>
          </table:table-cell>
          <table:table-cell table:style-name="ce46" office:value-type="string">
            <text:p>公務人員各項補助及慰問金</text:p>
          </table:table-cell>
          <table:table-cell table:style-name="ce46" office:value-type="string">
            <text:p>合計</text:p>
          </table:table-cell>
          <table:table-cell table:style-name="ce46" table:number-columns-repeated="192"/>
          <table:table-cell table:style-name="ce49" table:number-columns-repeated="823"/>
        </table:table-row>
        <table:table-row table:style-name="ro11">
          <table:table-cell office:value-type="string">
            <text:p>1000　人事費</text:p>
          </table:table-cell>
          <table:table-cell office:value-type="float" office:value="38027723">
            <text:p>38,027,723</text:p>
          </table:table-cell>
          <table:table-cell office:value-type="float" office:value="294751">
            <text:p>294,751</text:p>
          </table:table-cell>
          <table:table-cell office:value-type="float" office:value="14110">
            <text:p>14,110</text:p>
          </table:table-cell>
          <table:table-cell office:value-type="float" office:value="220238">
            <text:p>220,238</text:p>
          </table:table-cell>
          <table:table-cell office:value-type="float" office:value="605999">
            <text:p>605,999</text:p>
          </table:table-cell>
          <table:table-cell office:value-type="float" office:value="8227658">
            <text:p>8,227,658</text:p>
          </table:table-cell>
          <table:table-cell office:value-type="float" office:value="566350">
            <text:p>566,350</text:p>
          </table:table-cell>
          <table:table-cell office:value-type="float" office:value="47956829">
            <text:p>47,956,829</text:p>
          </table:table-cell>
          <table:table-cell table:number-columns-repeated="1015"/>
        </table:table-row>
        <table:table-row table:style-name="ro11">
          <table:table-cell office:value-type="string">
            <text:p>ˉ1015　法定編制人員待遇</text:p>
          </table:table-cell>
          <table:table-cell office:value-type="float" office:value="22250746">
            <text:p>22,250,746</text:p>
          </table:table-cell>
          <table:table-cell table:number-columns-repeated="6"/>
          <table:table-cell office:value-type="float" office:value="22250746">
            <text:p>22,250,746</text:p>
          </table:table-cell>
          <table:table-cell table:number-columns-repeated="1015"/>
        </table:table-row>
        <table:table-row table:style-name="ro11">
          <table:table-cell office:value-type="string">
            <text:p>ˉ1020　約聘僱人員待遇</text:p>
          </table:table-cell>
          <table:table-cell office:value-type="float" office:value="149466">
            <text:p>149,466</text:p>
          </table:table-cell>
          <table:table-cell office:value-type="float" office:value="148444">
            <text:p>148,444</text:p>
          </table:table-cell>
          <table:table-cell/>
          <table:table-cell office:value-type="float" office:value="149056">
            <text:p>149,056</text:p>
          </table:table-cell>
          <table:table-cell office:value-type="float" office:value="448877">
            <text:p>448,877</text:p>
          </table:table-cell>
          <table:table-cell table:number-columns-repeated="2"/>
          <table:table-cell office:value-type="float" office:value="895843">
            <text:p>895,843</text:p>
          </table:table-cell>
          <table:table-cell table:number-columns-repeated="1015"/>
        </table:table-row>
        <table:table-row table:style-name="ro11">
          <table:table-cell office:value-type="string">
            <text:p>ˉ1025　技工及工友待遇</text:p>
          </table:table-cell>
          <table:table-cell office:value-type="float" office:value="316196">
            <text:p>316,196</text:p>
          </table:table-cell>
          <table:table-cell table:number-columns-repeated="6"/>
          <table:table-cell office:value-type="float" office:value="316196">
            <text:p>316,196</text:p>
          </table:table-cell>
          <table:table-cell table:number-columns-repeated="1015"/>
        </table:table-row>
        <table:table-row table:style-name="ro11">
          <table:table-cell office:value-type="string">
            <text:p>ˉ1030　獎金</text:p>
          </table:table-cell>
          <table:table-cell office:value-type="float" office:value="12023185">
            <text:p>12,023,185</text:p>
          </table:table-cell>
          <table:table-cell office:value-type="float" office:value="141753">
            <text:p>141,753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 table:number-columns-repeated="2"/>
          <table:table-cell office:value-type="float" office:value="12374434">
            <text:p>12,374,434</text:p>
          </table:table-cell>
          <table:table-cell table:number-columns-repeated="1015"/>
        </table:table-row>
        <table:table-row table:style-name="ro11">
          <table:table-cell office:value-type="string">
            <text:p>ˉ1035　其他給與</text:p>
          </table:table-cell>
          <table:table-cell office:value-type="float" office:value="310102">
            <text:p>310,102</text:p>
          </table:table-cell>
          <table:table-cell table:number-columns-repeated="5"/>
          <table:table-cell office:value-type="float" office:value="566350">
            <text:p>566,350</text:p>
          </table:table-cell>
          <table:table-cell office:value-type="float" office:value="876452">
            <text:p>876,452</text:p>
          </table:table-cell>
          <table:table-cell table:number-columns-repeated="1015"/>
        </table:table-row>
        <table:table-row table:style-name="ro11">
          <table:table-cell office:value-type="string">
            <text:p>ˉ1040　加班值班費</text:p>
          </table:table-cell>
          <table:table-cell office:value-type="float" office:value="23420">
            <text:p>23,420</text:p>
          </table:table-cell>
          <table:table-cell office:value-type="float" office:value="4554">
            <text:p>4,554</text:p>
          </table:table-cell>
          <table:table-cell office:value-type="float" office:value="14110">
            <text:p>14,110</text:p>
          </table:table-cell>
          <table:table-cell office:value-type="float" office:value="18808">
            <text:p>18,808</text:p>
          </table:table-cell>
          <table:table-cell table:number-columns-repeated="3"/>
          <table:table-cell office:value-type="float" office:value="60892">
            <text:p>60,892</text:p>
          </table:table-cell>
          <table:table-cell table:number-columns-repeated="1015"/>
        </table:table-row>
        <table:table-row table:style-name="ro11">
          <table:table-cell office:value-type="string">
            <text:p>ˉ1045　退休退職給付</text:p>
          </table:table-cell>
          <table:table-cell table:number-columns-repeated="5"/>
          <table:table-cell office:value-type="float" office:value="8227658">
            <text:p>8,227,658</text:p>
          </table:table-cell>
          <table:table-cell/>
          <table:table-cell office:value-type="float" office:value="8227658">
            <text:p>8,227,658</text:p>
          </table:table-cell>
          <table:table-cell table:number-columns-repeated="1015"/>
        </table:table-row>
        <table:table-row table:style-name="ro11">
          <table:table-cell office:value-type="string">
            <text:p>ˉ1050　退休離職儲金</text:p>
          </table:table-cell>
          <table:table-cell office:value-type="float" office:value="1582166">
            <text:p>1,582,166</text:p>
          </table:table-cell>
          <table:table-cell table:number-columns-repeated="6"/>
          <table:table-cell office:value-type="float" office:value="1582166">
            <text:p>1,582,166</text:p>
          </table:table-cell>
          <table:table-cell table:number-columns-repeated="1015"/>
        </table:table-row>
        <table:table-row table:style-name="ro11">
          <table:table-cell office:value-type="string">
            <text:p>ˉ1055　保險</text:p>
          </table:table-cell>
          <table:table-cell office:value-type="float" office:value="1372442">
            <text:p>1,372,442</text:p>
          </table:table-cell>
          <table:table-cell table:number-columns-repeated="6"/>
          <table:table-cell office:value-type="float" office:value="1372442">
            <text:p>1,372,442</text:p>
          </table:table-cell>
          <table:table-cell table:number-columns-repeated="1015"/>
        </table:table-row>
        <table:table-row table:style-name="ro11">
          <table:table-cell office:value-type="string">
            <text:p>2000　業務費</text:p>
          </table:table-cell>
          <table:table-cell office:value-type="float" office:value="6845599">
            <text:p>6,845,599</text:p>
          </table:table-cell>
          <table:table-cell office:value-type="float" office:value="14310176">
            <text:p>14,310,176</text:p>
          </table:table-cell>
          <table:table-cell office:value-type="float" office:value="5759189">
            <text:p>5,759,189</text:p>
          </table:table-cell>
          <table:table-cell office:value-type="float" office:value="1582597">
            <text:p>1,582,597</text:p>
          </table:table-cell>
          <table:table-cell office:value-type="float" office:value="886938">
            <text:p>886,938</text:p>
          </table:table-cell>
          <table:table-cell table:number-columns-repeated="2"/>
          <table:table-cell office:value-type="float" office:value="29384499">
            <text:p>29,384,499</text:p>
          </table:table-cell>
          <table:table-cell table:number-columns-repeated="1015"/>
        </table:table-row>
        <table:table-row table:style-name="ro11">
          <table:table-cell office:value-type="string">
            <text:p>ˉ2003　教育訓練費</text:p>
          </table:table-cell>
          <table:table-cell office:value-type="float" office:value="6000">
            <text:p>6,000</text:p>
          </table:table-cell>
          <table:table-cell table:number-columns-repeated="6"/>
          <table:table-cell office:value-type="float" office:value="6000">
            <text:p>6,000</text:p>
          </table:table-cell>
          <table:table-cell table:number-columns-repeated="1015"/>
        </table:table-row>
        <table:table-row table:style-name="ro11">
          <table:table-cell office:value-type="string">
            <text:p>ˉ2006　水電費</text:p>
          </table:table-cell>
          <table:table-cell office:value-type="float" office:value="266340">
            <text:p>266,340</text:p>
          </table:table-cell>
          <table:table-cell office:value-type="float" office:value="114708">
            <text:p>114,708</text:p>
          </table:table-cell>
          <table:table-cell/>
          <table:table-cell office:value-type="float" office:value="695273">
            <text:p>695,273</text:p>
          </table:table-cell>
          <table:table-cell office:value-type="float" office:value="473">
            <text:p>473</text:p>
          </table:table-cell>
          <table:table-cell table:number-columns-repeated="2"/>
          <table:table-cell office:value-type="float" office:value="1076794">
            <text:p>1,076,794</text:p>
          </table:table-cell>
          <table:table-cell table:number-columns-repeated="1015"/>
        </table:table-row>
        <table:table-row table:style-name="ro11">
          <table:table-cell office:value-type="string">
            <text:p>ˉ2009　通訊費</text:p>
          </table:table-cell>
          <table:table-cell office:value-type="float" office:value="389402">
            <text:p>389,402</text:p>
          </table:table-cell>
          <table:table-cell office:value-type="float" office:value="72058">
            <text:p>72,058</text:p>
          </table:table-cell>
          <table:table-cell office:value-type="float" office:value="3249">
            <text:p>3,249</text:p>
          </table:table-cell>
          <table:table-cell office:value-type="float" office:value="60836">
            <text:p>60,836</text:p>
          </table:table-cell>
          <table:table-cell office:value-type="float" office:value="1846">
            <text:p>1,846</text:p>
          </table:table-cell>
          <table:table-cell table:number-columns-repeated="2"/>
          <table:table-cell office:value-type="float" office:value="527391">
            <text:p>527,391</text:p>
          </table:table-cell>
          <table:table-cell table:number-columns-repeated="1015"/>
        </table:table-row>
        <table:table-row table:style-name="ro11">
          <table:table-cell office:value-type="string">
            <text:p>ˉ2015　權利使用費</text:p>
          </table:table-cell>
          <table:table-cell office:value-type="float" office:value="1650">
            <text:p>1,650</text:p>
          </table:table-cell>
          <table:table-cell table:number-columns-repeated="3"/>
          <table:table-cell office:value-type="float" office:value="46314">
            <text:p>46,314</text:p>
          </table:table-cell>
          <table:table-cell table:number-columns-repeated="2"/>
          <table:table-cell office:value-type="float" office:value="47964">
            <text:p>47,964</text:p>
          </table:table-cell>
          <table:table-cell table:number-columns-repeated="1015"/>
        </table:table-row>
        <table:table-row table:style-name="ro11">
          <table:table-cell office:value-type="string">
            <text:p>ˉ2018　資訊服務費</text:p>
          </table:table-cell>
          <table:table-cell office:value-type="float" office:value="24000">
            <text:p>24,000</text:p>
          </table:table-cell>
          <table:table-cell office:value-type="float" office:value="30000">
            <text:p>30,000</text:p>
          </table:table-cell>
          <table:table-cell table:number-columns-repeated="5"/>
          <table:table-cell office:value-type="float" office:value="54000">
            <text:p>54,000</text:p>
          </table:table-cell>
          <table:table-cell table:number-columns-repeated="1015"/>
        </table:table-row>
        <table:table-row table:style-name="ro11">
          <table:table-cell office:value-type="string">
            <text:p>ˉ2021　其他業務租金</text:p>
          </table:table-cell>
          <table:table-cell office:value-type="float" office:value="1017655">
            <text:p>1,017,655</text:p>
          </table:table-cell>
          <table:table-cell table:number-columns-repeated="2"/>
          <table:table-cell office:value-type="float" office:value="18000">
            <text:p>18,000</text:p>
          </table:table-cell>
          <table:table-cell table:number-columns-repeated="3"/>
          <table:table-cell office:value-type="float" office:value="1035655">
            <text:p>1,035,655</text:p>
          </table:table-cell>
          <table:table-cell table:number-columns-repeated="1015"/>
        </table:table-row>
        <table:table-row table:style-name="ro11">
          <table:table-cell office:value-type="string">
            <text:p>ˉ2024　稅捐及規費</text:p>
          </table:table-cell>
          <table:table-cell office:value-type="float" office:value="69440">
            <text:p>69,440</text:p>
          </table:table-cell>
          <table:table-cell table:number-columns-repeated="6"/>
          <table:table-cell office:value-type="float" office:value="69440">
            <text:p>69,440</text:p>
          </table:table-cell>
          <table:table-cell table:number-columns-repeated="1015"/>
        </table:table-row>
        <table:table-row table:style-name="ro11">
          <table:table-cell office:value-type="string">
            <text:p>ˉ2027　保險費</text:p>
          </table:table-cell>
          <table:table-cell office:value-type="float" office:value="17983">
            <text:p>17,983</text:p>
          </table:table-cell>
          <table:table-cell office:value-type="float" office:value="1361097">
            <text:p>1,361,097</text:p>
          </table:table-cell>
          <table:table-cell/>
          <table:table-cell office:value-type="float" office:value="182049">
            <text:p>182,049</text:p>
          </table:table-cell>
          <table:table-cell office:value-type="float" office:value="44263">
            <text:p>44,263</text:p>
          </table:table-cell>
          <table:table-cell table:number-columns-repeated="2"/>
          <table:table-cell office:value-type="float" office:value="1605392">
            <text:p>1,605,392</text:p>
          </table:table-cell>
          <table:table-cell table:number-columns-repeated="1015"/>
        </table:table-row>
        <table:table-row table:style-name="ro11">
          <table:table-cell office:value-type="string">
            <text:p>ˉ2033　臨時人員酬金</text:p>
          </table:table-cell>
          <table:table-cell office:value-type="float" office:value="4118281">
            <text:p>4,118,281</text:p>
          </table:table-cell>
          <table:table-cell table:number-columns-repeated="6"/>
          <table:table-cell office:value-type="float" office:value="4118281">
            <text:p>4,118,281</text:p>
          </table:table-cell>
          <table:table-cell table:number-columns-repeated="1015"/>
        </table:table-row>
        <table:table-row table:style-name="ro11">
          <table:table-cell office:value-type="string">
            <text:p>ˉ2036　按日按件計資酬金</text:p>
          </table:table-cell>
          <table:table-cell/>
          <table:table-cell office:value-type="float" office:value="592000">
            <text:p>592,000</text:p>
          </table:table-cell>
          <table:table-cell/>
          <table:table-cell office:value-type="float" office:value="7500">
            <text:p>7,500</text:p>
          </table:table-cell>
          <table:table-cell table:number-columns-repeated="3"/>
          <table:table-cell office:value-type="float" office:value="599500">
            <text:p>599,500</text:p>
          </table:table-cell>
          <table:table-cell table:number-columns-repeated="1015"/>
        </table:table-row>
        <table:table-row table:style-name="ro11">
          <table:table-cell office:value-type="string">
            <text:p>ˉ2039　委辦費</text:p>
          </table:table-cell>
          <table:table-cell table:number-columns-repeated="3"/>
          <table:table-cell office:value-type="float" office:value="16000">
            <text:p>16,000</text:p>
          </table:table-cell>
          <table:table-cell table:number-columns-repeated="3"/>
          <table:table-cell office:value-type="float" office:value="16000">
            <text:p>16,000</text:p>
          </table:table-cell>
          <table:table-cell table:number-columns-repeated="1015"/>
        </table:table-row>
        <table:table-row table:style-name="ro11">
          <table:table-cell office:value-type="string">
            <text:p>ˉ2051　物品</text:p>
          </table:table-cell>
          <table:table-cell office:value-type="float" office:value="357091">
            <text:p>357,091</text:p>
          </table:table-cell>
          <table:table-cell office:value-type="float" office:value="217507">
            <text:p>217,507</text:p>
          </table:table-cell>
          <table:table-cell office:value-type="float" office:value="22000">
            <text:p>22,000</text:p>
          </table:table-cell>
          <table:table-cell/>
          <table:table-cell office:value-type="float" office:value="130336">
            <text:p>130,336</text:p>
          </table:table-cell>
          <table:table-cell table:number-columns-repeated="2"/>
          <table:table-cell office:value-type="float" office:value="726934">
            <text:p>726,934</text:p>
          </table:table-cell>
          <table:table-cell table:number-columns-repeated="1015"/>
        </table:table-row>
        <table:table-row table:style-name="ro11">
          <table:table-cell office:value-type="string">
            <text:p>ˉ2054　一般事務費</text:p>
          </table:table-cell>
          <table:table-cell office:value-type="float" office:value="409116">
            <text:p>409,116</text:p>
          </table:table-cell>
          <table:table-cell office:value-type="float" office:value="11694554">
            <text:p>11,694,554</text:p>
          </table:table-cell>
          <table:table-cell office:value-type="float" office:value="5730124">
            <text:p>5,730,124</text:p>
          </table:table-cell>
          <table:table-cell office:value-type="float" office:value="560019">
            <text:p>560,019</text:p>
          </table:table-cell>
          <table:table-cell office:value-type="float" office:value="363457">
            <text:p>363,457</text:p>
          </table:table-cell>
          <table:table-cell table:number-columns-repeated="2"/>
          <table:table-cell office:value-type="float" office:value="18757270">
            <text:p>18,757,270</text:p>
          </table:table-cell>
          <table:table-cell table:number-columns-repeated="1015"/>
        </table:table-row>
        <table:table-row table:style-name="ro11">
          <table:table-cell office:value-type="string">
            <text:p>ˉ2063　房屋建築養護費</text:p>
          </table:table-cell>
          <table:table-cell office:value-type="float" office:value="840">
            <text:p>840</text:p>
          </table:table-cell>
          <table:table-cell office:value-type="float" office:value="102230">
            <text:p>102,230</text:p>
          </table:table-cell>
          <table:table-cell table:number-columns-repeated="2"/>
          <table:table-cell office:value-type="float" office:value="246041">
            <text:p>246,041</text:p>
          </table:table-cell>
          <table:table-cell table:number-columns-repeated="2"/>
          <table:table-cell office:value-type="float" office:value="349111">
            <text:p>349,111</text:p>
          </table:table-cell>
          <table:table-cell table:number-columns-repeated="1015"/>
        </table:table-row>
        <table:table-row table:style-name="ro11">
          <table:table-cell office:value-type="string">
            <text:p>ˉ2066　車輛及辦公器具養護費</text:p>
          </table:table-cell>
          <table:table-cell office:value-type="float" office:value="65620">
            <text:p>65,620</text:p>
          </table:table-cell>
          <table:table-cell table:number-columns-repeated="6"/>
          <table:table-cell office:value-type="float" office:value="65620">
            <text:p>65,620</text:p>
          </table:table-cell>
          <table:table-cell table:number-columns-repeated="1015"/>
        </table:table-row>
        <table:table-row table:style-name="ro11">
          <table:table-cell office:value-type="string">
            <text:p>ˉ2069　設施及機械設備養護費</text:p>
          </table:table-cell>
          <table:table-cell office:value-type="float" office:value="20430">
            <text:p>20,430</text:p>
          </table:table-cell>
          <table:table-cell office:value-type="float" office:value="115086">
            <text:p>115,086</text:p>
          </table:table-cell>
          <table:table-cell/>
          <table:table-cell office:value-type="float" office:value="36572">
            <text:p>36,572</text:p>
          </table:table-cell>
          <table:table-cell office:value-type="float" office:value="54208">
            <text:p>54,208</text:p>
          </table:table-cell>
          <table:table-cell table:number-columns-repeated="2"/>
          <table:table-cell office:value-type="float" office:value="226296">
            <text:p>226,296</text:p>
          </table:table-cell>
          <table:table-cell table:number-columns-repeated="1015"/>
        </table:table-row>
        <table:table-row table:style-name="ro11">
          <table:table-cell office:value-type="string">
            <text:p>ˉ2072　國內旅費</text:p>
          </table:table-cell>
          <table:table-cell office:value-type="float" office:value="8722">
            <text:p>8,722</text:p>
          </table:table-cell>
          <table:table-cell office:value-type="float" office:value="10936">
            <text:p>10,936</text:p>
          </table:table-cell>
          <table:table-cell office:value-type="float" office:value="3816">
            <text:p>3,816</text:p>
          </table:table-cell>
          <table:table-cell office:value-type="float" office:value="6348">
            <text:p>6,348</text:p>
          </table:table-cell>
          <table:table-cell table:number-columns-repeated="3"/>
          <table:table-cell office:value-type="float" office:value="29822">
            <text:p>29,822</text:p>
          </table:table-cell>
          <table:table-cell table:number-columns-repeated="1015"/>
        </table:table-row>
        <table:table-row table:style-name="ro11">
          <table:table-cell office:value-type="string">
            <text:p>ˉ2093　特別費</text:p>
          </table:table-cell>
          <table:table-cell office:value-type="float" office:value="73029">
            <text:p>73,029</text:p>
          </table:table-cell>
          <table:table-cell table:number-columns-repeated="6"/>
          <table:table-cell office:value-type="float" office:value="73029">
            <text:p>73,029</text:p>
          </table:table-cell>
          <table:table-cell table:number-columns-repeated="1015"/>
        </table:table-row>
        <table:table-row table:style-name="ro11">
          <table:table-cell office:value-type="string">
            <text:p>3000　設備及投資</text:p>
          </table:table-cell>
          <table:table-cell office:value-type="float" office:value="98000">
            <text:p>98,000</text:p>
          </table:table-cell>
          <table:table-cell office:value-type="float" office:value="1488903">
            <text:p>1,488,903</text:p>
          </table:table-cell>
          <table:table-cell/>
          <table:table-cell office:value-type="float" office:value="1663093">
            <text:p>1,663,093</text:p>
          </table:table-cell>
          <table:table-cell office:value-type="float" office:value="80400">
            <text:p>80,400</text:p>
          </table:table-cell>
          <table:table-cell table:number-columns-repeated="2"/>
          <table:table-cell office:value-type="float" office:value="3330396">
            <text:p>3,330,396</text:p>
          </table:table-cell>
          <table:table-cell table:number-columns-repeated="1015"/>
        </table:table-row>
        <table:table-row table:style-name="ro11">
          <table:table-cell office:value-type="string">
            <text:p>ˉ3010　房屋建築及設備費</text:p>
          </table:table-cell>
          <table:table-cell table:number-columns-repeated="3"/>
          <table:table-cell office:value-type="float" office:value="234867">
            <text:p>234,867</text:p>
          </table:table-cell>
          <table:table-cell table:number-columns-repeated="3"/>
          <table:table-cell office:value-type="float" office:value="234867">
            <text:p>234,867</text:p>
          </table:table-cell>
          <table:table-cell table:number-columns-repeated="1015"/>
        </table:table-row>
        <table:table-row table:style-name="ro11">
          <table:table-cell table:style-name="ce44" office:value-type="string">
            <text:p>ˉ3015　公共建設及設施費</text:p>
          </table:table-cell>
          <table:table-cell table:style-name="ce48" table:number-columns-repeated="3"/>
          <table:table-cell table:style-name="ce48" office:value-type="float" office:value="1428226">
            <text:p>1,428,226</text:p>
          </table:table-cell>
          <table:table-cell table:style-name="ce48" table:number-columns-repeated="3"/>
          <table:table-cell table:style-name="ce48" office:value-type="float" office:value="1428226">
            <text:p>1,428,226</text:p>
          </table:table-cell>
          <table:table-cell table:style-name="ce48" table:number-columns-repeated="192"/>
          <table:table-cell table:number-columns-repeated="823"/>
        </table:table-row>
        <table:table-row table:style-name="ro11">
          <table:table-cell office:value-type="string">
            <text:p>ˉ3035　雜項設備費</text:p>
          </table:table-cell>
          <table:table-cell office:value-type="float" office:value="98000">
            <text:p>98,000</text:p>
          </table:table-cell>
          <table:table-cell office:value-type="float" office:value="1488903">
            <text:p>1,488,903</text:p>
          </table:table-cell>
          <table:table-cell table:number-columns-repeated="2"/>
          <table:table-cell office:value-type="float" office:value="80400">
            <text:p>80,400</text:p>
          </table:table-cell>
          <table:table-cell table:number-columns-repeated="2"/>
          <table:table-cell office:value-type="float" office:value="1667303">
            <text:p>1,667,303</text:p>
          </table:table-cell>
          <table:table-cell table:number-columns-repeated="1015"/>
        </table:table-row>
        <table:table-row table:style-name="ro11">
          <table:table-cell office:value-type="string">
            <text:p>4000　獎補助費</text:p>
          </table:table-cell>
          <table:table-cell office:value-type="float" office:value="84000">
            <text:p>84,000</text:p>
          </table:table-cell>
          <table:table-cell office:value-type="float" office:value="303445">
            <text:p>303,445</text:p>
          </table:table-cell>
          <table:table-cell office:value-type="float" office:value="100000">
            <text:p>100,000</text:p>
          </table:table-cell>
          <table:table-cell table:number-columns-repeated="4"/>
          <table:table-cell office:value-type="float" office:value="487445">
            <text:p>487,445</text:p>
          </table:table-cell>
          <table:table-cell table:number-columns-repeated="1015"/>
        </table:table-row>
        <table:table-row table:style-name="ro11">
          <table:table-cell office:value-type="string">
            <text:p>ˉ4040　對國內團體之捐助</text:p>
          </table:table-cell>
          <table:table-cell/>
          <table:table-cell office:value-type="float" office:value="303445">
            <text:p>303,445</text:p>
          </table:table-cell>
          <table:table-cell office:value-type="float" office:value="100000">
            <text:p>100,000</text:p>
          </table:table-cell>
          <table:table-cell table:number-columns-repeated="4"/>
          <table:table-cell office:value-type="float" office:value="403445">
            <text:p>403,445</text:p>
          </table:table-cell>
          <table:table-cell table:number-columns-repeated="1015"/>
        </table:table-row>
        <table:table-row table:style-name="ro11">
          <table:table-cell office:value-type="string">
            <text:p>ˉ4085　獎勵及慰問</text:p>
          </table:table-cell>
          <table:table-cell office:value-type="float" office:value="84000">
            <text:p>84,000</text:p>
          </table:table-cell>
          <table:table-cell table:number-columns-repeated="6"/>
          <table:table-cell office:value-type="float" office:value="84000">
            <text:p>84,000</text:p>
          </table:table-cell>
          <table:table-cell table:number-columns-repeated="1015"/>
        </table:table-row>
        <table:table-row table:style-name="ro12" table:number-rows-repeated="27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45055322">
            <text:p>45,055,322</text:p>
          </table:table-cell>
          <table:table-cell table:style-name="ce48" office:value-type="float" office:value="16397275">
            <text:p>16,397,275</text:p>
          </table:table-cell>
          <table:table-cell table:style-name="ce48" office:value-type="float" office:value="5873299">
            <text:p>5,873,299</text:p>
          </table:table-cell>
          <table:table-cell table:style-name="ce48" office:value-type="float" office:value="3465928">
            <text:p>3,465,928</text:p>
          </table:table-cell>
          <table:table-cell table:style-name="ce48" office:value-type="float" office:value="1573337">
            <text:p>1,573,337</text:p>
          </table:table-cell>
          <table:table-cell table:style-name="ce48" office:value-type="float" office:value="8227658">
            <text:p>8,227,658</text:p>
          </table:table-cell>
          <table:table-cell table:style-name="ce48" office:value-type="float" office:value="566350">
            <text:p>566,350</text:p>
          </table:table-cell>
          <table:table-cell table:style-name="ce48" office:value-type="float" office:value="81159169">
            <text:p>81,159,169</text:p>
          </table:table-cell>
          <table:table-cell table:style-name="ce48" table:number-columns-repeated="192"/>
          <table:table-cell table:number-columns-repeated="8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2" table:default-cell-style-name="ce25"/>
        <table:table-column table:style-name="co23" table:number-columns-repeated="5" table:default-cell-style-name="ce28"/>
        <table:table-column table:style-name="co24" table:default-cell-style-name="ce28"/>
        <table:table-column table:style-name="co25" table:number-columns-repeated="244" table:default-cell-style-name="ce32"/>
        <table:table-column table:style-name="co10" table:number-columns-repeated="768" table:default-cell-style-name="Default"/>
        <table:table-row table:style-name="ro13">
          <table:table-cell table:style-name="ce50" office:value-type="string" table:number-columns-spanned="1" table:number-rows-spanned="3">
            <text:p>年度別</text:p>
          </table:table-cell>
          <table:table-cell table:style-name="ce40" office:value-type="string" table:number-columns-spanned="5" table:number-rows-spanned="1">
            <text:p>科目</text:p>
          </table:table-cell>
          <table:covered-table-cell table:number-columns-repeated="4" table:style-name="ce40"/>
          <table:table-cell table:style-name="ce27" office:value-type="string">
            <text:p>以前年度轉入數</text:p>
            <text:p>(1)</text:p>
          </table:table-cell>
          <table:table-cell table:style-name="ce27" office:value-type="string">
            <text:p>減免(註銷)數</text:p>
            <text:p>(2)</text:p>
          </table:table-cell>
          <table:table-cell table:style-name="ce27" office:value-type="string">
            <text:p>本月實現數</text:p>
          </table:table-cell>
          <table:table-cell table:style-name="ce27" office:value-type="string">
            <text:p>截至本月止</text:p>
            <text:p>累計實現數(3)</text:p>
          </table:table-cell>
          <table:table-cell table:style-name="ce27" office:value-type="string">
            <text:p>調整數</text:p>
            <text:p>(4)</text:p>
          </table:table-cell>
          <table:table-cell table:style-name="ce27" office:value-type="string">
            <text:p>尚未執行數</text:p>
            <text:p>(5)=(1)-(2)-(3)+(4)</text:p>
          </table:table-cell>
          <table:table-cell table:style-name="ce55" table:number-columns-repeated="1012"/>
        </table:table-row>
        <table:table-row table:style-name="ro14">
          <table:covered-table-cell table:style-name="ce51"/>
          <table:table-cell table:style-name="ce21" office:value-type="string" table:number-columns-spanned="1" table:number-rows-spanned="2">
            <text:p>款</text:p>
          </table:table-cell>
          <table:table-cell table:style-name="ce21" office:value-type="string" table:number-columns-spanned="1" table:number-rows-spanned="2">
            <text:p>項</text:p>
          </table:table-cell>
          <table:table-cell table:style-name="ce21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40" office:value-type="string" table:number-columns-spanned="1" table:number-rows-spanned="2">
            <text:p>代號及名稱</text:p>
          </table:table-cell>
          <table:table-cell table:number-columns-repeated="6" table:style-name="ce29" office:value-type="string">
            <text:p>應收數</text:p>
          </table:table-cell>
          <table:table-cell table:style-name="ce55" table:number-columns-repeated="1012"/>
        </table:table-row>
        <table:table-row table:style-name="ro14">
          <table:covered-table-cell table:style-name="ce52"/>
          <table:covered-table-cell table:number-columns-repeated="3" table:style-name="ce21"/>
          <table:covered-table-cell table:style-name="ce54"/>
          <table:covered-table-cell table:style-name="ce40"/>
          <table:table-cell table:number-columns-repeated="6" table:style-name="ce29" office:value-type="string">
            <text:p>保留數</text:p>
          </table:table-cell>
          <table:table-cell table:style-name="ce55" table:number-columns-repeated="1012"/>
        </table:table-row>
        <table:table-row table:style-name="ro3">
          <table:table-cell table:style-name="ce5" office:value-type="string" table:number-columns-spanned="1" table:number-rows-spanned="2">
            <text:p>98</text:p>
          </table:table-cell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罰款及賠償收入</text:p>
          </table:table-cell>
          <table:table-cell table:style-name="ce9" office:value-type="float" office:value="278203">
            <text:p>278,203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278203">
            <text:p>278,203</text:p>
          </table:table-cell>
          <table:table-cell table:style-name="ce34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23196">
            <text:p>1,223,196</text:p>
          </table:table-cell>
          <table:table-cell table:number-columns-repeated="4" office:value-type="string">
            <text:p>-</text:p>
          </table:table-cell>
          <table:table-cell office:value-type="float" office:value="1223196">
            <text:p>1,223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其他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6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6" table:default-cell-style-name="ce60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row table:style-name="ro13">
          <table:table-cell table:style-name="ce56" office:value-type="string" table:number-columns-spanned="1" table:number-rows-spanned="3">
            <text:p>年度別</text:p>
          </table:table-cell>
          <table:table-cell table:style-name="ce1" office:value-type="string" table:number-columns-spanned="5" table:number-rows-spanned="1">
            <text:p>科　　　　　　　　　　　　目</text:p>
          </table:table-cell>
          <table:covered-table-cell table:number-columns-repeated="4" table:style-name="ce1"/>
          <table:table-cell table:style-name="ce7" office:value-type="string">
            <text:p>以前年度轉入數(1)</text:p>
          </table:table-cell>
          <table:table-cell table:style-name="ce7" office:value-type="string">
            <text:p>減免(註銷)數(2)</text:p>
          </table:table-cell>
          <table:table-cell table:style-name="ce7" office:value-type="string">
            <text:p>本月實現數</text:p>
          </table:table-cell>
          <table:table-cell table:style-name="ce7" office:value-type="string">
            <text:p>截至本月止</text:p>
            <text:p>累計實現數(3)</text:p>
          </table:table-cell>
          <table:table-cell table:style-name="ce7" office:value-type="string">
            <text:p>調　整　數(4)</text:p>
          </table:table-cell>
          <table:table-cell table:style-name="ce7" office:value-type="string">
            <text:p>尚未執行數</text:p>
            <text:p>(5)=(1)-(2)-(3)+(4)</text:p>
          </table:table-cell>
          <table:table-cell table:style-name="ce7" office:value-type="string">
            <text:p>備註(預付款)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57" office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7" office:value-type="string">
            <text:p>應付數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covered-table-cell table:number-columns-repeated="4" table:style-name="ce54"/>
          <table:covered-table-cell table:style-name="ce58"/>
          <table:table-cell table:number-columns-repeated="7" table:style-name="ce7" office:value-type="string">
            <text:p>保留數</text:p>
          </table:table-cell>
          <table:table-cell table:style-name="ce61" table:number-columns-repeated="1011"/>
        </table:table-row>
        <table:table-row table:style-name="ro3">
          <table:table-cell table:style-name="ce5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9" office:value-type="string" table:number-columns-spanned="1" table:number-rows-spanned="2">
            <text:p>區政業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685612">
            <text:p>685,612</text:p>
          </table:table-cell>
          <table:table-cell table:number-columns-repeated="4" office:value-type="string">
            <text:p>-</text:p>
          </table:table-cell>
          <table:table-cell office:value-type="float" office:value="685612">
            <text:p>685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4664">
            <text:p>2,844,664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2562338">
            <text:p>2,562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22703334">
            <text:p>22,703,334</text:p>
          </table:table-cell>
          <table:table-cell office:value-type="float" office:value="35639554">
            <text:p>35,639,554</text:p>
          </table:table-cell>
          <table:table-cell office:value-type="string">
            <text:p>-</text:p>
          </table:table-cell>
          <table:table-cell table:number-columns-repeated="2" office:value-type="float" office:value="89956523">
            <text:p>89,956,5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22703334">
            <text:p>22,703,334</text:p>
          </table:table-cell>
          <table:table-cell office:value-type="float" office:value="35639554">
            <text:p>35,639,554</text:p>
          </table:table-cell>
          <table:table-cell office:value-type="string">
            <text:p>-</text:p>
          </table:table-cell>
          <table:table-cell table:number-columns-repeated="2" office:value-type="float" office:value="89956523">
            <text:p>89,956,5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22703334">
            <text:p>22,703,334</text:p>
          </table:table-cell>
          <table:table-cell office:value-type="float" office:value="35639554">
            <text:p>35,639,554</text:p>
          </table:table-cell>
          <table:table-cell office:value-type="string">
            <text:p>-</text:p>
          </table:table-cell>
          <table:table-cell table:number-columns-repeated="2" office:value-type="float" office:value="89956523">
            <text:p>89,956,52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2"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2"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2"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294124">
            <text:p>139,294,124</text:p>
          </table:table-cell>
          <table:table-cell office:value-type="string">
            <text:p>-</text:p>
          </table:table-cell>
          <table:table-cell office:value-type="float" office:value="25988539">
            <text:p>25,988,539</text:p>
          </table:table-cell>
          <table:table-cell office:value-type="float" office:value="38924759">
            <text:p>38,924,759</text:p>
          </table:table-cell>
          <table:table-cell office:value-type="string">
            <text:p>-</text:p>
          </table:table-cell>
          <table:table-cell office:value-type="float" office:value="100369365">
            <text:p>100,369,365</text:p>
          </table:table-cell>
          <table:table-cell office:value-type="float" office:value="89956523">
            <text:p>89,956,52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09540">
            <text:p>21,909,540</text:p>
          </table:table-cell>
          <table:table-cell table:number-columns-repeated="4" office:value-type="string">
            <text:p>-</text:p>
          </table:table-cell>
          <table:table-cell office:value-type="float" office:value="21909540">
            <text:p>21,909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34217">
            <text:p>29,334,217</text:p>
          </table:table-cell>
          <table:table-cell office:value-type="string">
            <text:p>-</text:p>
          </table:table-cell>
          <table:table-cell office:value-type="float" office:value="31154">
            <text:p>31,154</text:p>
          </table:table-cell>
          <table:table-cell office:value-type="float" office:value="2512695">
            <text:p>2,512,695</text:p>
          </table:table-cell>
          <table:table-cell office:value-type="string">
            <text:p>-</text:p>
          </table:table-cell>
          <table:table-cell office:value-type="float" office:value="26821522">
            <text:p>26,821,5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2" office:value-type="string">
            <text:p>-</text:p>
          </table:table-cell>
          <table:table-cell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office:value-type="float" office:value="31154">
            <text:p>31,154</text:p>
          </table:table-cell>
          <table:table-cell office:value-type="float" office:value="791695">
            <text:p>791,695</text:p>
          </table:table-cell>
          <table:table-cell office:value-type="string">
            <text:p>-</text:p>
          </table:table-cell>
          <table:table-cell office:value-type="float" office:value="26821522">
            <text:p>26,821,5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2" office:value-type="string">
            <text:p>-</text:p>
          </table:table-cell>
          <table:table-cell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office:value-type="float" office:value="31154">
            <text:p>31,154</text:p>
          </table:table-cell>
          <table:table-cell office:value-type="float" office:value="791695">
            <text:p>791,695</text:p>
          </table:table-cell>
          <table:table-cell office:value-type="string">
            <text:p>-</text:p>
          </table:table-cell>
          <table:table-cell office:value-type="float" office:value="26821522">
            <text:p>26,821,5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table-cell office:value-type="float" office:value="4330205">
            <text:p>4,330,205</text:p>
          </table:table-cell>
          <table:table-cell office:value-type="string">
            <text:p>-</text:p>
          </table:table-cell>
          <table:table-cell office:value-type="float" office:value="8162885">
            <text:p>8,16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table-cell office:value-type="float" office:value="4330205">
            <text:p>4,330,205</text:p>
          </table:table-cell>
          <table:table-cell office:value-type="string">
            <text:p>-</text:p>
          </table:table-cell>
          <table:table-cell office:value-type="float" office:value="8162885">
            <text:p>8,16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table-cell office:value-type="float" office:value="4330205">
            <text:p>4,330,205</text:p>
          </table:table-cell>
          <table:table-cell office:value-type="string">
            <text:p>-</text:p>
          </table:table-cell>
          <table:table-cell office:value-type="float" office:value="8162885">
            <text:p>8,16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702267">
            <text:p>52,702,267</text:p>
          </table:table-cell>
          <table:table-cell office:value-type="string">
            <text:p>-</text:p>
          </table:table-cell>
          <table:table-cell office:value-type="float" office:value="17390977">
            <text:p>17,390,977</text:p>
          </table:table-cell>
          <table:table-cell office:value-type="float" office:value="18664691">
            <text:p>18,664,691</text:p>
          </table:table-cell>
          <table:table-cell office:value-type="string">
            <text:p>-</text:p>
          </table:table-cell>
          <table:table-cell office:value-type="float" office:value="34037576">
            <text:p>34,037,576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office:value-type="string">
            <text:p>-</text:p>
          </table:table-cell>
          <table:table-cell office:value-type="float" office:value="3571078">
            <text:p>3,571,078</text:p>
          </table:table-cell>
          <table:table-cell office:value-type="float" office:value="3929891">
            <text:p>3,929,891</text:p>
          </table:table-cell>
          <table:table-cell office:value-type="string">
            <text:p>-</text:p>
          </table:table-cell>
          <table:table-cell office:value-type="float" office:value="1319076">
            <text:p>1,319,0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office:value-type="string">
            <text:p>-</text:p>
          </table:table-cell>
          <table:table-cell office:value-type="float" office:value="13819899">
            <text:p>13,819,899</text:p>
          </table:table-cell>
          <table:table-cell office:value-type="float" office:value="14734800">
            <text:p>14,734,800</text:p>
          </table:table-cell>
          <table:table-cell office:value-type="string">
            <text:p>-</text:p>
          </table:table-cell>
          <table:table-cell office:value-type="float" office:value="32718500">
            <text:p>32,718,500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office:value-type="string">
            <text:p>-</text:p>
          </table:table-cell>
          <table:table-cell office:value-type="float" office:value="3571078">
            <text:p>3,571,078</text:p>
          </table:table-cell>
          <table:table-cell office:value-type="float" office:value="3929891">
            <text:p>3,929,891</text:p>
          </table:table-cell>
          <table:table-cell office:value-type="string">
            <text:p>-</text:p>
          </table:table-cell>
          <table:table-cell office:value-type="float" office:value="1319076">
            <text:p>1,319,0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office:value-type="string">
            <text:p>-</text:p>
          </table:table-cell>
          <table:table-cell office:value-type="float" office:value="13819899">
            <text:p>13,819,899</text:p>
          </table:table-cell>
          <table:table-cell office:value-type="float" office:value="14734800">
            <text:p>14,734,800</text:p>
          </table:table-cell>
          <table:table-cell office:value-type="string">
            <text:p>-</text:p>
          </table:table-cell>
          <table:table-cell office:value-type="float" office:value="32718500">
            <text:p>32,718,500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61167">
            <text:p>124,561,167</text:p>
          </table:table-cell>
          <table:table-cell office:value-type="string">
            <text:p>-</text:p>
          </table:table-cell>
          <table:table-cell office:value-type="float" office:value="17672131">
            <text:p>17,672,131</text:p>
          </table:table-cell>
          <table:table-cell office:value-type="float" office:value="25507591">
            <text:p>25,507,591</text:p>
          </table:table-cell>
          <table:table-cell office:value-type="string">
            <text:p>-</text:p>
          </table:table-cell>
          <table:table-cell office:value-type="float" office:value="99053576">
            <text:p>99,053,576</text:p>
          </table:table-cell>
          <table:table-cell office:value-type="float" office:value="23896492">
            <text:p>23,896,4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4888">
            <text:p>8,674,888</text:p>
          </table:table-cell>
          <table:table-cell office:value-type="string">
            <text:p>-</text:p>
          </table:table-cell>
          <table:table-cell office:value-type="float" office:value="3571078">
            <text:p>3,571,078</text:p>
          </table:table-cell>
          <table:table-cell office:value-type="float" office:value="5650891">
            <text:p>5,650,891</text:p>
          </table:table-cell>
          <table:table-cell office:value-type="string">
            <text:p>-</text:p>
          </table:table-cell>
          <table:table-cell office:value-type="float" office:value="3023997">
            <text:p>3,023,99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025067">
            <text:p>258,025,067</text:p>
          </table:table-cell>
          <table:table-cell office:value-type="string">
            <text:p>-</text:p>
          </table:table-cell>
          <table:table-cell office:value-type="float" office:value="40089592">
            <text:p>40,089,592</text:p>
          </table:table-cell>
          <table:table-cell office:value-type="float" office:value="59063785">
            <text:p>59,063,785</text:p>
          </table:table-cell>
          <table:table-cell office:value-type="string">
            <text:p>-</text:p>
          </table:table-cell>
          <table:table-cell office:value-type="float" office:value="198961282">
            <text:p>198,961,282</text:p>
          </table:table-cell>
          <table:table-cell office:value-type="float" office:value="113853015">
            <text:p>113,853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699955">
            <text:p>266,699,955</text:p>
          </table:table-cell>
          <table:table-cell office:value-type="string">
            <text:p>-</text:p>
          </table:table-cell>
          <table:table-cell office:value-type="float" office:value="43660670">
            <text:p>43,660,670</text:p>
          </table:table-cell>
          <table:table-cell office:value-type="float" office:value="64714676">
            <text:p>64,714,676</text:p>
          </table:table-cell>
          <table:table-cell office:value-type="string">
            <text:p>-</text:p>
          </table:table-cell>
          <table:table-cell office:value-type="float" office:value="201985279">
            <text:p>201,985,279</text:p>
          </table:table-cell>
          <table:table-cell office:value-type="float" office:value="113853015">
            <text:p>113,853,015</text:p>
          </table:table-cell>
          <table:table-cell table:number-columns-repeated="1011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累計表" table:style-name="ta7" table:print="false">
        <table:table-column table:style-name="co17" table:default-cell-style-name="ce25"/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3">
            <text:p>項　　 <text:s/>　目</text:p>
          </table:table-cell>
          <table:table-cell table:style-name="ce65" office:value-type="string" table:number-columns-spanned="1" table:number-rows-spanned="3">
            <text:p>收入</text:p>
            <text:p>實現數</text:p>
            <text:p>(1)</text:p>
          </table:table-cell>
          <table:table-cell table:style-name="ce65" office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66" office:value-type="string" table:number-columns-spanned="6" table:number-rows-spanned="1">
            <text:p>加 <text:s text:c="30"/>項</text:p>
          </table:table-cell>
          <table:covered-table-cell table:number-columns-repeated="5" table:style-name="ce66"/>
          <table:table-cell table:style-name="ce65" office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61" table:number-columns-repeated="1014"/>
        </table:table-row>
        <table:table-row table:style-name="ro1">
          <table:covered-table-cell table:style-name="ce63"/>
          <table:covered-table-cell table:number-columns-repeated="2" table:style-name="ce65"/>
          <table:table-cell table:style-name="ce65" office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67" table:number-columns-spanned="3" table:number-rows-spanned="1"/>
          <table:covered-table-cell table:style-name="ce68"/>
          <table:covered-table-cell table:style-name="ce67"/>
          <table:table-cell table:style-name="ce65" office:value-type="string" table:number-columns-spanned="1" table:number-rows-spanned="2">
            <text:p>預收款</text:p>
            <text:p>(7)</text:p>
          </table:table-cell>
          <table:table-cell table:style-name="ce65" office:value-type="string" table:number-columns-spanned="1" table:number-rows-spanned="2">
            <text:p>剔除經費</text:p>
            <text:p>(8)</text:p>
          </table:table-cell>
          <table:covered-table-cell table:style-name="ce65"/>
          <table:table-cell table:style-name="ce61" table:number-columns-repeated="1014"/>
        </table:table-row>
        <table:table-row table:style-name="ro17">
          <table:covered-table-cell table:style-name="ce64"/>
          <table:covered-table-cell table:number-columns-repeated="3" table:style-name="ce65"/>
          <table:table-cell table:style-name="ce65" office:value-type="string">
            <text:p>材料</text:p>
            <text:p>(4)</text:p>
          </table:table-cell>
          <table:table-cell table:style-name="ce65" office:value-type="string">
            <text:p>存出保證金</text:p>
            <text:p>(5)</text:p>
          </table:table-cell>
          <table:table-cell table:style-name="ce65" office:value-type="string">
            <text:p>其他應收款</text:p>
            <text:p>(6)</text:p>
          </table:table-cell>
          <table:covered-table-cell table:number-columns-repeated="3" table:style-name="ce65"/>
          <table:table-cell table:style-name="ce61" table:number-columns-repeated="1014"/>
        </table:table-row>
        <table:table-row table:style-name="ro18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66181647">
            <text:p>66,181,647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37800">
            <text:p>37,80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66219447">
            <text:p>66,219,447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65286721">
            <text:p>65,286,721</text:p>
          </table:table-cell>
          <table:table-cell table:number-columns-repeated="7" office:value-type="float" office:value="0">
            <text:p>0</text:p>
          </table:table-cell>
          <table:table-cell office:value-type="float" office:value="65286721">
            <text:p>65,286,721</text:p>
          </table:table-cell>
          <table:table-cell table:number-columns-repeated="1014"/>
        </table:table-row>
        <table:table-row table:style-name="ro19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1388445">
            <text:p>1,388,445</text:p>
          </table:table-cell>
          <table:table-cell table:number-columns-repeated="7" office:value-type="float" office:value="0">
            <text:p>0</text:p>
          </table:table-cell>
          <table:table-cell office:value-type="float" office:value="1388445">
            <text:p>1,388,445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104100">
            <text:p>104,100</text:p>
          </table:table-cell>
          <table:table-cell table:number-columns-repeated="7" office:value-type="float" office:value="0">
            <text:p>0</text:p>
          </table:table-cell>
          <table:table-cell office:value-type="float" office:value="104100">
            <text:p>104,1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33000">
            <text:p>33,000</text:p>
          </table:table-cell>
          <table:table-cell table:number-columns-repeated="7" office:value-type="float" office:value="0">
            <text:p>0</text:p>
          </table:table-cell>
          <table:table-cell office:value-type="float" office:value="33000">
            <text:p>33,0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27650">
            <text:p>27,650</text:p>
          </table:table-cell>
          <table:table-cell table:number-columns-repeated="7" office:value-type="float" office:value="0">
            <text:p>0</text:p>
          </table:table-cell>
          <table:table-cell office:value-type="float" office:value="27650">
            <text:p>27,65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3681406">
            <text:p>3,681,406</text:p>
          </table:table-cell>
          <table:table-cell table:number-columns-repeated="7" office:value-type="float" office:value="0">
            <text:p>0</text:p>
          </table:table-cell>
          <table:table-cell office:value-type="float" office:value="3681406">
            <text:p>3,681,406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1388375">
            <text:p>1,388,375</text:p>
          </table:table-cell>
          <table:table-cell table:number-columns-repeated="7" office:value-type="float" office:value="0">
            <text:p>0</text:p>
          </table:table-cell>
          <table:table-cell office:value-type="float" office:value="1388375">
            <text:p>1,388,375</text:p>
          </table:table-cell>
          <table:table-cell table:number-columns-repeated="1014"/>
        </table:table-row>
        <table:table-row table:style-name="ro19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58632273">
            <text:p>58,632,273</text:p>
          </table:table-cell>
          <table:table-cell table:number-columns-repeated="7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9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1472">
            <text:p>31,472</text:p>
          </table:table-cell>
          <table:table-cell table:number-columns-repeated="7" office:value-type="float" office:value="0">
            <text:p>0</text:p>
          </table:table-cell>
          <table:table-cell office:value-type="float" office:value="31472">
            <text:p>31,472</text:p>
          </table:table-cell>
          <table:table-cell table:number-columns-repeated="1014"/>
        </table:table-row>
        <table:table-row table:style-name="ro18">
          <table:table-cell office:value-type="string">
            <text:p>以前年度收入</text:p>
            <text:p>　</text:p>
          </table:table-cell>
          <table:table-cell office:value-type="float" office:value="894926">
            <text:p>894,926</text:p>
          </table:table-cell>
          <table:table-cell table:number-columns-repeated="4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932726">
            <text:p>932,726</text:p>
          </table:table-cell>
          <table:table-cell table:number-columns-repeated="1014"/>
        </table:table-row>
        <table:table-row table:style-name="ro20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19">
          <table:table-cell office:value-type="string">
            <text:p>　　108年度 03030100</text:p>
            <text:p>　　一般賠償收入</text:p>
            <text:p>　</text:p>
          </table:table-cell>
          <table:table-cell office:value-type="float" office:value="8466">
            <text:p>8,466</text:p>
          </table:table-cell>
          <table:table-cell table:number-columns-repeated="7" office:value-type="float" office:value="0">
            <text:p>0</text:p>
          </table:table-cell>
          <table:table-cell office:value-type="float" office:value="8466">
            <text:p>8,466</text:p>
          </table:table-cell>
          <table:table-cell table:number-columns-repeated="1014"/>
        </table:table-row>
        <table:table-row table:style-name="ro19">
          <table:table-cell office:value-type="string">
            <text:p>　　108年度 06050100</text:p>
            <text:p>　　廢舊物資售價</text:p>
            <text:p>　</text:p>
          </table:table-cell>
          <table:table-cell office:value-type="float" office:value="1003">
            <text:p>1,0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3">
            <text:p>1,003</text:p>
          </table:table-cell>
          <table:table-cell table:number-columns-repeated="1014"/>
        </table:table-row>
        <table:table-row table:style-name="ro19">
          <table:table-cell office:value-type="string">
            <text:p>　　108年度 11021000</text:p>
            <text:p>　　其他雜項收入</text:p>
            <text:p>　</text:p>
          </table:table-cell>
          <table:table-cell office:value-type="float" office:value="885457">
            <text:p>885,457</text:p>
          </table:table-cell>
          <table:table-cell table:number-columns-repeated="7" office:value-type="float" office:value="0">
            <text:p>0</text:p>
          </table:table-cell>
          <table:table-cell office:value-type="float" office:value="885457">
            <text:p>885,457</text:p>
          </table:table-cell>
          <table:table-cell table:number-columns-repeated="1014"/>
        </table:table-row>
        <table:table-row table:style-name="ro19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1014"/>
        </table:table-row>
        <table:table-row table:style-name="ro21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1014"/>
        </table:table-row>
        <table:table-row table:style-name="ro20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累計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2">
            <text:p>項　　 <text:s/>　目</text:p>
          </table:table-cell>
          <table:table-cell table:style-name="ce65" office:value-type="string" table:number-columns-spanned="1" table:number-rows-spanned="2">
            <text:p>支出實現數</text:p>
            <text:p>(1)</text:p>
          </table:table-cell>
          <table:table-cell table:style-name="ce69" office:value-type="string" table:number-columns-spanned="6" table:number-rows-spanned="1">
            <text:p>加項</text:p>
          </table:table-cell>
          <table:covered-table-cell table:number-columns-repeated="4" table:style-name="ce70"/>
          <table:covered-table-cell table:style-name="ce71"/>
          <table:table-cell table:style-name="ce65" office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5" office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5" office:value-type="string" table:number-columns-spanned="1" table:number-rows-spanned="2">
            <text:p>公庫</text:p>
            <text:p>分配數</text:p>
            <text:p>餘額</text:p>
          </table:table-cell>
          <table:table-cell table:style-name="ce61" table:number-columns-repeated="1013"/>
        </table:table-row>
        <table:table-row table:style-name="ro23">
          <table:covered-table-cell table:style-name="ce62"/>
          <table:covered-table-cell table:style-name="ce65"/>
          <table:table-cell table:style-name="ce65" office:value-type="string">
            <text:p>預付款</text:p>
            <text:p>(2)</text:p>
          </table:table-cell>
          <table:table-cell table:style-name="ce65" office:value-type="string">
            <text:p>材料</text:p>
            <text:p>(3)</text:p>
          </table:table-cell>
          <table:table-cell table:style-name="ce65" office:value-type="string">
            <text:p>存出保證金</text:p>
            <text:p>(4)</text:p>
          </table:table-cell>
          <table:table-cell table:style-name="ce65" office:value-type="string">
            <text:p>零用金</text:p>
            <text:p>(5)</text:p>
          </table:table-cell>
          <table:table-cell table:style-name="ce65" office:value-type="string">
            <text:p>退還收入(預收)款</text:p>
            <text:p>(6)</text:p>
          </table:table-cell>
          <table:table-cell table:style-name="ce65" office:value-type="string">
            <text:p>其他應收款</text:p>
            <text:p>(7)</text:p>
          </table:table-cell>
          <table:covered-table-cell table:number-columns-repeated="3" table:style-name="ce65"/>
          <table:table-cell table:style-name="ce61" table:number-columns-repeated="1013"/>
        </table:table-row>
        <table:table-row table:style-name="ro18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145873845">
            <text:p>145,873,845</text:p>
          </table:table-cell>
          <table:table-cell table:style-name="ce9" office:value-type="float" office:value="101792273">
            <text:p>101,792,27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7234027">
            <text:p>67,234,027</text:p>
          </table:table-cell>
          <table:table-cell table:style-name="ce9" office:value-type="float" office:value="239364364">
            <text:p>239,364,364</text:p>
          </table:table-cell>
          <table:table-cell table:style-name="ce9" office:value-type="float" office:value="39503400">
            <text:p>39,503,400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81159169">
            <text:p>81,159,169</text:p>
          </table:table-cell>
          <table:table-cell office:value-type="float" office:value="101792273">
            <text:p>101,79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3251442">
            <text:p>183,251,442</text:p>
          </table:table-cell>
          <table:table-cell office:value-type="float" office:value="26298566">
            <text:p>26,298,566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72365161">
            <text:p>72,365,161</text:p>
          </table:table-cell>
          <table:table-cell office:value-type="float" office:value="101792273">
            <text:p>101,79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74457434">
            <text:p>174,457,434</text:p>
          </table:table-cell>
          <table:table-cell office:value-type="float" office:value="22098566">
            <text:p>22,098,566</text:p>
          </table:table-cell>
          <table:table-cell table:number-columns-repeated="1013"/>
        </table:table-row>
        <table:table-row table:style-name="ro19">
          <table:table-cell office:value-type="string">
            <text:p>　　0137010700</text:p>
            <text:p>　　行政管理</text:p>
            <text:p>　</text:p>
          </table:table-cell>
          <table:table-cell office:value-type="float" office:value="44957322">
            <text:p>44,957,32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45257322">
            <text:p>45,257,322</text:p>
          </table:table-cell>
          <table:table-cell office:value-type="float" office:value="8822678">
            <text:p>8,822,678</text:p>
          </table:table-cell>
          <table:table-cell table:number-columns-repeated="1013"/>
        </table:table-row>
        <table:table-row table:style-name="ro19">
          <table:table-cell office:value-type="string">
            <text:p>　　0137010700*</text:p>
            <text:p>　　行政管理</text:p>
            <text:p>　</text:p>
          </table:table-cell>
          <table:table-cell office:value-type="float" office:value="98000">
            <text:p>98,000</text:p>
          </table:table-cell>
          <table:table-cell office:value-type="float" office:value="101792273">
            <text:p>101,792,273</text:p>
          </table:table-cell>
          <table:table-cell table:number-columns-repeated="6" office:value-type="float" office:value="0">
            <text:p>0</text:p>
          </table:table-cell>
          <table:table-cell office:value-type="float" office:value="101890273">
            <text:p>101,890,273</text:p>
          </table:table-cell>
          <table:table-cell office:value-type="float" office:value="96727">
            <text:p>96,727</text:p>
          </table:table-cell>
          <table:table-cell table:number-columns-repeated="1013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14908372">
            <text:p>14,908,372</text:p>
          </table:table-cell>
          <table:table-cell table:number-columns-repeated="7" office:value-type="float" office:value="0">
            <text:p>0</text:p>
          </table:table-cell>
          <table:table-cell office:value-type="float" office:value="14908372">
            <text:p>14,908,372</text:p>
          </table:table-cell>
          <table:table-cell office:value-type="float" office:value="6695628">
            <text:p>6,695,628</text:p>
          </table:table-cell>
          <table:table-cell table:number-columns-repeated="1013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1488903">
            <text:p>1,488,903</text:p>
          </table:table-cell>
          <table:table-cell table:number-columns-repeated="7" office:value-type="float" office:value="0">
            <text:p>0</text:p>
          </table:table-cell>
          <table:table-cell office:value-type="float" office:value="1488903">
            <text:p>1,488,903</text:p>
          </table:table-cell>
          <table:table-cell office:value-type="float" office:value="3598097">
            <text:p>3,598,097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5873299">
            <text:p>5,873,299</text:p>
          </table:table-cell>
          <table:table-cell table:number-columns-repeated="7" office:value-type="float" office:value="0">
            <text:p>0</text:p>
          </table:table-cell>
          <table:table-cell office:value-type="float" office:value="5873299">
            <text:p>5,873,299</text:p>
          </table:table-cell>
          <table:table-cell office:value-type="float" office:value="1227701">
            <text:p>1,227,701</text:p>
          </table:table-cell>
          <table:table-cell table:number-columns-repeated="1013"/>
        </table:table-row>
        <table:table-row table:style-name="ro19">
          <table:table-cell office:value-type="string">
            <text:p>　　0357040500</text:p>
            <text:p>　　農經工作</text:p>
            <text:p>　</text:p>
          </table:table-cell>
          <table:table-cell office:value-type="float" office:value="1802835">
            <text:p>1,802,835</text:p>
          </table:table-cell>
          <table:table-cell table:number-columns-repeated="7" office:value-type="float" office:value="0">
            <text:p>0</text:p>
          </table:table-cell>
          <table:table-cell office:value-type="float" office:value="1802835">
            <text:p>1,802,835</text:p>
          </table:table-cell>
          <table:table-cell office:value-type="float" office:value="1032165">
            <text:p>1,032,165</text:p>
          </table:table-cell>
          <table:table-cell table:number-columns-repeated="1013"/>
        </table:table-row>
        <table:table-row table:style-name="ro19">
          <table:table-cell office:value-type="string">
            <text:p>　　0357040500*</text:p>
            <text:p>　　農經工作</text:p>
            <text:p>　</text:p>
          </table:table-cell>
          <table:table-cell office:value-type="float" office:value="1663093">
            <text:p>1,663,093</text:p>
          </table:table-cell>
          <table:table-cell table:number-columns-repeated="7" office:value-type="float" office:value="0">
            <text:p>0</text:p>
          </table:table-cell>
          <table:table-cell office:value-type="float" office:value="1663093">
            <text:p>1,663,093</text:p>
          </table:table-cell>
          <table:table-cell office:value-type="float" office:value="333907">
            <text:p>333,907</text:p>
          </table:table-cell>
          <table:table-cell table:number-columns-repeated="1013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1492937">
            <text:p>1,492,937</text:p>
          </table:table-cell>
          <table:table-cell table:number-columns-repeated="7" office:value-type="float" office:value="0">
            <text:p>0</text:p>
          </table:table-cell>
          <table:table-cell office:value-type="float" office:value="1492937">
            <text:p>1,492,937</text:p>
          </table:table-cell>
          <table:table-cell office:value-type="float" office:value="272063">
            <text:p>272,063</text:p>
          </table:table-cell>
          <table:table-cell table:number-columns-repeated="1013"/>
        </table:table-row>
        <table:table-row table:style-name="ro19">
          <table:table-cell office:value-type="string">
            <text:p>　　0463021100*</text:p>
            <text:p>　　社政工作</text:p>
            <text:p>　</text:p>
          </table:table-cell>
          <table:table-cell office:value-type="float" office:value="80400">
            <text:p>80,400</text:p>
          </table:table-cell>
          <table:table-cell table:number-columns-repeated="7" office:value-type="float" office:value="0">
            <text:p>0</text:p>
          </table:table-cell>
          <table:table-cell office:value-type="float" office:value="80400">
            <text:p>80,400</text:p>
          </table:table-cell>
          <table:table-cell office:value-type="float" office:value="19600">
            <text:p>19,600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8794008">
            <text:p>8,794,008</text:p>
          </table:table-cell>
          <table:table-cell table:number-columns-repeated="7" office:value-type="float" office:value="0">
            <text:p>0</text:p>
          </table:table-cell>
          <table:table-cell office:value-type="float" office:value="8794008">
            <text:p>8,794,008</text:p>
          </table:table-cell>
          <table:table-cell office:value-type="float" office:value="4200000">
            <text:p>4,200,000</text:p>
          </table:table-cell>
          <table:table-cell table:number-columns-repeated="1013"/>
        </table:table-row>
        <table:table-row table:style-name="ro20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8227658">
            <text:p>8,227,658</text:p>
          </table:table-cell>
          <table:table-cell table:number-columns-repeated="7" office:value-type="float" office:value="0">
            <text:p>0</text:p>
          </table:table-cell>
          <table:table-cell office:value-type="float" office:value="8227658">
            <text:p>8,227,65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9">
          <table:table-cell office:value-type="string">
            <text:p>　　0989030100*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4000000">
            <text:p>4,000,000</text:p>
          </table:table-cell>
          <table:table-cell table:number-columns-repeated="1013"/>
        </table:table-row>
        <table:table-row table:style-name="ro21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566350">
            <text:p>566,350</text:p>
          </table:table-cell>
          <table:table-cell table:number-columns-repeated="7" office:value-type="float" office:value="0">
            <text:p>0</text:p>
          </table:table-cell>
          <table:table-cell office:value-type="float" office:value="566350">
            <text:p>566,3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64714676">
            <text:p>64,714,676</text:p>
          </table:table-cell>
          <table:table-cell table:number-columns-repeated="4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38601754">
            <text:p>38,601,754</text:p>
          </table:table-cell>
          <table:table-cell office:value-type="float" office:value="84745195">
            <text:p>84,745,195</text:p>
          </table:table-cell>
          <table:table-cell office:value-type="float" office:value="13204834">
            <text:p>13,204,834</text:p>
          </table:table-cell>
          <table:table-cell table:number-columns-repeated="1013"/>
        </table:table-row>
        <table:table-row table:style-name="ro19">
          <table:table-cell office:value-type="string">
            <text:p>　一、以前年度應付(保留)數</text:p>
            <text:p>　</text:p>
          </table:table-cell>
          <table:table-cell office:value-type="float" office:value="64714676">
            <text:p>64,714,676</text:p>
          </table:table-cell>
          <table:table-cell table:number-columns-repeated="6" office:value-type="float" office:value="0">
            <text:p>0</text:p>
          </table:table-cell>
          <table:table-cell office:value-type="float" office:value="38601754">
            <text:p>38,601,754</text:p>
          </table:table-cell>
          <table:table-cell office:value-type="float" office:value="26112922">
            <text:p>26,112,922</text:p>
          </table:table-cell>
          <table:table-cell office:value-type="float" office:value="13204834">
            <text:p>13,204,834</text:p>
          </table:table-cell>
          <table:table-cell table:number-columns-repeated="1013"/>
        </table:table-row>
        <table:table-row table:style-name="ro19">
          <table:table-cell office:value-type="string">
            <text:p>　　106年度 0133060100</text:p>
            <text:p>　　區政工作</text:p>
            <text:p>　</text:p>
          </table:table-cell>
          <table:table-cell table:number-columns-repeated="9"/>
          <table:table-cell office:value-type="float" office:value="638921">
            <text:p>638,921</text:p>
          </table:table-cell>
          <table:table-cell table:number-columns-repeated="1013"/>
        </table:table-row>
        <table:table-row table:style-name="ro20">
          <table:table-cell office:value-type="string">
            <text:p>　　106年度 0133060100*</text:p>
            <text:p>　　區政工作</text:p>
            <text:p>　</text:p>
          </table:table-cell>
          <table:table-cell table:number-columns-repeated="9"/>
          <table:table-cell office:value-type="float" office:value="46691">
            <text:p>46,691</text:p>
          </table:table-cell>
          <table:table-cell table:number-columns-repeated="1013"/>
        </table:table-row>
        <table:table-row table:style-name="ro20">
          <table:table-cell office:value-type="string">
            <text:p>　　106年度 0253050900*</text:p>
            <text:p>　　人文工作</text:p>
            <text:p>　</text:p>
          </table:table-cell>
          <table:table-cell table:number-columns-repeated="9"/>
          <table:table-cell office:value-type="float" office:value="822289">
            <text:p>822,289</text:p>
          </table:table-cell>
          <table:table-cell table:number-columns-repeated="1013"/>
        </table:table-row>
        <table:table-row table:style-name="ro20">
          <table:table-cell office:value-type="string">
            <text:p>　　106年度 0359040500*</text:p>
            <text:p>　　農經工作</text:p>
            <text:p>　</text:p>
          </table:table-cell>
          <table:table-cell office:value-type="float" office:value="282326">
            <text:p>282,326</text:p>
          </table:table-cell>
          <table:table-cell table:number-columns-repeated="7" office:value-type="float" office:value="0">
            <text:p>0</text:p>
          </table:table-cell>
          <table:table-cell office:value-type="float" office:value="282326">
            <text:p>282,326</text:p>
          </table:table-cell>
          <table:table-cell office:value-type="float" office:value="101762">
            <text:p>101,762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10700*</text:p>
            <text:p>　　行政管理</text:p>
            <text:p>　</text:p>
          </table:table-cell>
          <table:table-cell office:value-type="float" office:value="35639554">
            <text:p>35,639,554</text:p>
          </table:table-cell>
          <table:table-cell table:number-columns-repeated="6" office:value-type="float" office:value="0">
            <text:p>0</text:p>
          </table:table-cell>
          <table:table-cell office:value-type="float" office:value="35639554">
            <text:p>35,639,554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7年度 0253050900*</text:p>
            <text:p>　　人文工作</text:p>
            <text:p>　</text:p>
          </table:table-cell>
          <table:table-cell office:value-type="float" office:value="3285205">
            <text:p>3,285,205</text:p>
          </table:table-cell>
          <table:table-cell table:number-columns-repeated="7" office:value-type="float" office:value="0">
            <text:p>0</text:p>
          </table:table-cell>
          <table:table-cell office:value-type="float" office:value="3285205">
            <text:p>3,285,205</text:p>
          </table:table-cell>
          <table:table-cell office:value-type="float" office:value="5326319">
            <text:p>5,326,319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10700</text:p>
            <text:p>　　行政管理</text:p>
            <text:p>　</text:p>
          </table:table-cell>
          <table:table-cell table:number-columns-repeated="9"/>
          <table:table-cell office:value-type="float" office:value="300000">
            <text:p>300,000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60100</text:p>
            <text:p>　　區政工作</text:p>
            <text:p>　</text:p>
          </table:table-cell>
          <table:table-cell office:value-type="float" office:value="1721000">
            <text:p>1,721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721000">
            <text:p>1,72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8年度 0133060100*</text:p>
            <text:p>　　區政工作</text:p>
            <text:p>　</text:p>
          </table:table-cell>
          <table:table-cell office:value-type="float" office:value="791695">
            <text:p>791,695</text:p>
          </table:table-cell>
          <table:table-cell table:number-columns-repeated="7" office:value-type="float" office:value="0">
            <text:p>0</text:p>
          </table:table-cell>
          <table:table-cell office:value-type="float" office:value="791695">
            <text:p>791,695</text:p>
          </table:table-cell>
          <table:table-cell office:value-type="float" office:value="643389">
            <text:p>643,389</text:p>
          </table:table-cell>
          <table:table-cell table:number-columns-repeated="1013"/>
        </table:table-row>
        <table:table-row table:style-name="ro20">
          <table:table-cell office:value-type="string">
            <text:p>　　108年度 0253050900*</text:p>
            <text:p>　　人文工作</text:p>
            <text:p>　</text:p>
          </table:table-cell>
          <table:table-cell office:value-type="float" office:value="4330205">
            <text:p>4,330,205</text:p>
          </table:table-cell>
          <table:table-cell table:number-columns-repeated="7" office:value-type="float" office:value="0">
            <text:p>0</text:p>
          </table:table-cell>
          <table:table-cell office:value-type="float" office:value="4330205">
            <text:p>4,330,205</text:p>
          </table:table-cell>
          <table:table-cell office:value-type="float" office:value="491670">
            <text:p>491,670</text:p>
          </table:table-cell>
          <table:table-cell table:number-columns-repeated="1013"/>
        </table:table-row>
        <table:table-row table:style-name="ro19">
          <table:table-cell office:value-type="string">
            <text:p>　　108年度 0359040500</text:p>
            <text:p>　　農經工作</text:p>
            <text:p>　</text:p>
          </table:table-cell>
          <table:table-cell office:value-type="float" office:value="3929891">
            <text:p>3,929,891</text:p>
          </table:table-cell>
          <table:table-cell table:number-columns-repeated="6" office:value-type="float" office:value="0">
            <text:p>0</text:p>
          </table:table-cell>
          <table:table-cell office:value-type="float" office:value="2962200">
            <text:p>2,962,200</text:p>
          </table:table-cell>
          <table:table-cell office:value-type="float" office:value="967691">
            <text:p>967,691</text:p>
          </table:table-cell>
          <table:table-cell office:value-type="float" office:value="549724">
            <text:p>549,724</text:p>
          </table:table-cell>
          <table:table-cell table:number-columns-repeated="1013"/>
        </table:table-row>
        <table:table-row table:style-name="ro20">
          <table:table-cell office:value-type="string">
            <text:p>　　108年度 0359040500*</text:p>
            <text:p>　　農經工作</text:p>
            <text:p>　</text:p>
          </table:table-cell>
          <table:table-cell office:value-type="float" office:value="14734800">
            <text:p>14,734,800</text:p>
          </table:table-cell>
          <table:table-cell table:number-columns-repeated="7" office:value-type="float" office:value="0">
            <text:p>0</text:p>
          </table:table-cell>
          <table:table-cell office:value-type="float" office:value="14734800">
            <text:p>14,734,800</text:p>
          </table:table-cell>
          <table:table-cell office:value-type="float" office:value="4274069">
            <text:p>4,274,069</text:p>
          </table:table-cell>
          <table:table-cell table:number-columns-repeated="1013"/>
        </table:table-row>
        <table:table-row table:style-name="ro20">
          <table:table-cell office:value-type="string">
            <text:p>　　108年度 0468021100*</text:p>
            <text:p>　　社政工作</text:p>
            <text:p>　</text:p>
          </table:table-cell>
          <table:table-cell table:number-columns-repeated="9"/>
          <table:table-cell office:value-type="float" office:value="10000">
            <text:p>10,000</text:p>
          </table:table-cell>
          <table:table-cell table:number-columns-repeated="1013"/>
        </table:table-row>
        <table:table-row table:style-name="ro19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8632273">
            <text:p>-2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4">
          <table:table-cell office:value-type="string">
            <text:p>　　1084263*</text:p>
            <text:p>　　墊付-33020180</text:p>
            <text:p>　　10702-0300-</text:p>
            <text:p>　　一般行政-行政管理-一</text:p>
            <text:p>　　般業務-設備及投資 桃</text:p>
            <text:p>　　園市楊梅區公所行政大樓</text:p>
            <text:p>　　暨停車場興建工程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8632273">
            <text:p>-2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73"/>
        <table:table-column table:style-name="co39" table:number-columns-repeated="2" table:default-cell-style-name="ce76"/>
        <table:table-column table:style-name="co9" table:number-columns-repeated="253" table:default-cell-style-name="ce79"/>
        <table:table-row table:style-name="ro25">
          <table:table-cell table:style-name="ce72" office:value-type="string" table:number-columns-spanned="1" table:number-rows-spanned="2">
            <text:p>科目名稱</text:p>
          </table:table-cell>
          <table:table-cell table:style-name="ce75" office:value-type="string" table:number-columns-spanned="2" table:number-rows-spanned="1">
            <text:p>金額</text:p>
          </table:table-cell>
          <table:covered-table-cell table:style-name="ce78"/>
          <table:table-cell table:number-columns-repeated="253"/>
        </table:table-row>
        <table:table-row table:style-name="ro25">
          <table:covered-table-cell table:style-name="ce72"/>
          <table:table-cell table:style-name="ce75" office:value-type="string">
            <text:p>本月數</text:p>
          </table:table-cell>
          <table:table-cell table:style-name="ce75" office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6">
          <table:table-cell office:value-type="string">
            <text:p>收入</text:p>
          </table:table-cell>
          <table:table-cell office:value-type="string">
            <text:p>86,897,390</text:p>
          </table:table-cell>
          <table:table-cell office:value-type="string">
            <text:p>304,651,085</text:p>
          </table:table-cell>
          <table:table-cell table:number-columns-repeated="253"/>
        </table:table-row>
        <table:table-row table:style-name="ro26">
          <table:table-cell office:value-type="string">
            <text:p>　　公庫撥入數</text:p>
          </table:table-cell>
          <table:table-cell office:value-type="string">
            <text:p>84,375,337</text:p>
          </table:table-cell>
          <table:table-cell office:value-type="string">
            <text:p>239,364,364</text:p>
          </table:table-cell>
          <table:table-cell table:number-columns-repeated="253"/>
        </table:table-row>
        <table:table-row table:style-name="ro26">
          <table:table-cell office:value-type="string">
            <text:p>　　罰款及賠償收入</text:p>
          </table:table-cell>
          <table:table-cell office:value-type="string">
            <text:p>1,319,813</text:p>
          </table:table-cell>
          <table:table-cell office:value-type="string">
            <text:p>1,388,445</text:p>
          </table:table-cell>
          <table:table-cell table:number-columns-repeated="253"/>
        </table:table-row>
        <table:table-row table:style-name="ro26">
          <table:table-cell office:value-type="string">
            <text:p>　　規費收入</text:p>
          </table:table-cell>
          <table:table-cell office:value-type="string">
            <text:p>1,177,754</text:p>
          </table:table-cell>
          <table:table-cell office:value-type="string">
            <text:p>3,846,156</text:p>
          </table:table-cell>
          <table:table-cell table:number-columns-repeated="253"/>
        </table:table-row>
        <table:table-row table:style-name="ro26">
          <table:table-cell office:value-type="string">
            <text:p>　　財產孳息收入</text:p>
          </table:table-cell>
          <table:table-cell office:value-type="string">
            <text:p>0</text:p>
          </table:table-cell>
          <table:table-cell office:value-type="string">
            <text:p>1,388,375</text:p>
          </table:table-cell>
          <table:table-cell table:number-columns-repeated="253"/>
        </table:table-row>
        <table:table-row table:style-name="ro26">
          <table:table-cell office:value-type="string">
            <text:p>　　補助收入</text:p>
          </table:table-cell>
          <table:table-cell office:value-type="string">
            <text:p>0</text:p>
          </table:table-cell>
          <table:table-cell office:value-type="string">
            <text:p>58,632,273</text:p>
          </table:table-cell>
          <table:table-cell table:number-columns-repeated="253"/>
        </table:table-row>
        <table:table-row table:style-name="ro26">
          <table:table-cell office:value-type="string">
            <text:p>　　其他收入</text:p>
          </table:table-cell>
          <table:table-cell office:value-type="string">
            <text:p>24,486</text:p>
          </table:table-cell>
          <table:table-cell office:value-type="string">
            <text:p>31,472</text:p>
          </table:table-cell>
          <table:table-cell table:number-columns-repeated="253"/>
        </table:table-row>
        <table:table-row table:style-name="ro26">
          <table:table-cell office:value-type="string">
            <text:p>支出</text:p>
          </table:table-cell>
          <table:table-cell office:value-type="string">
            <text:p>62,830,724</text:p>
          </table:table-cell>
          <table:table-cell office:value-type="string">
            <text:p>211,810,966</text:p>
          </table:table-cell>
          <table:table-cell table:number-columns-repeated="253"/>
        </table:table-row>
        <table:table-row table:style-name="ro26">
          <table:table-cell office:value-type="string">
            <text:p>　　繳付公庫數</text:p>
          </table:table-cell>
          <table:table-cell office:value-type="string">
            <text:p>2,559,853</text:p>
          </table:table-cell>
          <table:table-cell office:value-type="string">
            <text:p>66,219,447</text:p>
          </table:table-cell>
          <table:table-cell table:number-columns-repeated="253"/>
        </table:table-row>
        <table:table-row table:style-name="ro26">
          <table:table-cell office:value-type="string">
            <text:p>　　人事支出</text:p>
          </table:table-cell>
          <table:table-cell office:value-type="string">
            <text:p>7,686,361</text:p>
          </table:table-cell>
          <table:table-cell office:value-type="string">
            <text:p>47,956,829</text:p>
          </table:table-cell>
          <table:table-cell table:number-columns-repeated="253"/>
        </table:table-row>
        <table:table-row table:style-name="ro26">
          <table:table-cell office:value-type="string">
            <text:p>　　業務支出</text:p>
          </table:table-cell>
          <table:table-cell office:value-type="string">
            <text:p>10,983,249</text:p>
          </table:table-cell>
          <table:table-cell office:value-type="string">
            <text:p>35,035,390</text:p>
          </table:table-cell>
          <table:table-cell table:number-columns-repeated="253"/>
        </table:table-row>
        <table:table-row table:style-name="ro26">
          <table:table-cell office:value-type="string">
            <text:p>　　增購財產支出</text:p>
          </table:table-cell>
          <table:table-cell office:value-type="string">
            <text:p>41,327,816</text:p>
          </table:table-cell>
          <table:table-cell office:value-type="string">
            <text:p>62,111,855</text:p>
          </table:table-cell>
          <table:table-cell table:number-columns-repeated="253"/>
        </table:table-row>
        <table:table-row table:style-name="ro26">
          <table:table-cell office:value-type="string">
            <text:p>　　其他獎補捐助</text:p>
          </table:table-cell>
          <table:table-cell office:value-type="string">
            <text:p>273,445</text:p>
          </table:table-cell>
          <table:table-cell office:value-type="string">
            <text:p>487,445</text:p>
          </table:table-cell>
          <table:table-cell table:number-columns-repeated="253"/>
        </table:table-row>
        <table:table-row table:style-name="ro26">
          <table:table-cell office:value-type="string">
            <text:p>收支餘絀</text:p>
          </table:table-cell>
          <table:table-cell office:value-type="string">
            <text:p>24,066,666</text:p>
          </table:table-cell>
          <table:table-cell office:value-type="string">
            <text:p>92,840,119</text:p>
          </table:table-cell>
          <table:table-cell table:number-columns-repeated="253"/>
        </table:table-row>
        <table:table-row table:style-name="ro27" table:number-rows-repeated="8">
          <table:table-cell table:number-columns-repeated="256"/>
        </table:table-row>
        <table:table-row table:style-name="ro27">
          <table:table-cell table:style-name="ce74"/>
          <table:table-cell table:style-name="ce77" table:number-columns-repeated="2"/>
          <table:table-cell table:number-columns-repeated="253"/>
        </table:table-row>
        <table:table-row table:style-name="ro27" table:number-rows-repeated="1048549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Titles" table:base-cell-address="$平衡表.$A$1" table:cell-range-address="$平衡表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2020/05/19</text:date>, <text:time>08:5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-left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用途別累計表" style:display-name="PageStyle_歲出用途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轉入數累計表" style:display-name="PageStyle_以前年度歲入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轉入數累計表" style:display-name="PageStyle_以前年度歲出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實現數與繳付公庫數累計表" style:display-name="PageStyle_收入實現數與繳付公庫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實現數與公庫撥入數累計表" style:display-name="PageStyle_支出實現數與公庫撥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支出彙計表" style:display-name="PageStyle_收入支出彙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20-05-19T08:53:17</dc:date>
    <meta:print-date>2018-02-07T17:58:44</meta:print-date>
    <meta:document-statistic meta:table-count="9" meta:cell-count="3915" meta:object-count="0"/>
    <meta:generator>OpenOffice.org/3.4.1$Win32 OpenOffice.org_project/341m1$Build-9593</meta:generator>
  </office:meta>
</office:document-meta>
</file>