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7.267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0.683cm"/>
    </style:style>
    <style:style style:name="co22" style:family="table-column">
      <style:table-column-properties fo:break-before="auto" style:column-width="5.339cm"/>
    </style:style>
    <style:style style:name="co23" style:family="table-column">
      <style:table-column-properties fo:break-before="auto" style:column-width="3.127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658cm"/>
    </style:style>
    <style:style style:name="co28" style:family="table-column">
      <style:table-column-properties fo:break-before="auto" style:column-width="2.376cm"/>
    </style:style>
    <style:style style:name="co29" style:family="table-column">
      <style:table-column-properties fo:break-before="auto" style:column-width="3.246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1.976cm"/>
    </style:style>
    <style:style style:name="co32" style:family="table-column">
      <style:table-column-properties fo:break-before="auto" style:column-width="2.63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3.928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8.585cm"/>
    </style:style>
    <style:style style:name="co39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4.501cm" fo:break-before="auto" style:use-optimal-row-height="tru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出用途別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收入實現數與繳付公庫數累計表">
      <style:table-properties table:display="true" style:writing-mode="lr-tb"/>
    </style:style>
    <style:style style:name="ta8" style:family="table" style:master-page-name="PageStyle_5f_支出實現數與公庫撥入數累計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42671298">
            <text:p>342,671,298</text:p>
          </table:table-cell>
          <table:table-cell office:value-type="float" office:value="303055263">
            <text:p>303,055,263</text:p>
          </table:table-cell>
          <table:table-cell office:value-type="float" office:value="39616035">
            <text:p>39,616,035</text:p>
          </table:table-cell>
          <table:table-cell office:value-type="string">
            <text:p>負債</text:p>
          </table:table-cell>
          <table:table-cell office:value-type="float" office:value="141170364">
            <text:p>141,170,364</text:p>
          </table:table-cell>
          <table:table-cell office:value-type="float" office:value="87623959">
            <text:p>87,623,959</text:p>
          </table:table-cell>
          <table:table-cell office:value-type="float" office:value="53546405">
            <text:p>53,546,40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42671298">
            <text:p>342,671,298</text:p>
          </table:table-cell>
          <table:table-cell office:value-type="float" office:value="303055263">
            <text:p>303,055,263</text:p>
          </table:table-cell>
          <table:table-cell office:value-type="float" office:value="39616035">
            <text:p>39,616,035</text:p>
          </table:table-cell>
          <table:table-cell office:value-type="string">
            <text:p>　流動負債</text:p>
          </table:table-cell>
          <table:table-cell office:value-type="float" office:value="141170364">
            <text:p>141,170,364</text:p>
          </table:table-cell>
          <table:table-cell office:value-type="float" office:value="87623959">
            <text:p>87,623,959</text:p>
          </table:table-cell>
          <table:table-cell office:value-type="float" office:value="53546405">
            <text:p>53,546,40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8619929">
            <text:p>138,619,929</text:p>
          </table:table-cell>
          <table:table-cell office:value-type="float" office:value="84204544">
            <text:p>84,204,544</text:p>
          </table:table-cell>
          <table:table-cell office:value-type="float" office:value="54415385">
            <text:p>54,415,385</text:p>
          </table:table-cell>
          <table:table-cell office:value-type="string">
            <text:p>　　應付款項</text:p>
          </table:table-cell>
          <table:table-cell office:value-type="float" office:value="1693358">
            <text:p>1,693,358</text:p>
          </table:table-cell>
          <table:table-cell office:value-type="float" office:value="2562338">
            <text:p>2,562,338</text:p>
          </table:table-cell>
          <table:table-cell office:value-type="float" office:value="-868980">
            <text:p>-868,98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8319929">
            <text:p>138,319,929</text:p>
          </table:table-cell>
          <table:table-cell office:value-type="float" office:value="83904544">
            <text:p>83,904,544</text:p>
          </table:table-cell>
          <table:table-cell office:value-type="float" office:value="54415385">
            <text:p>54,415,385</text:p>
          </table:table-cell>
          <table:table-cell office:value-type="string">
            <text:p>　　　其他應付款</text:p>
          </table:table-cell>
          <table:table-cell office:value-type="float" office:value="1693358">
            <text:p>1,693,358</text:p>
          </table:table-cell>
          <table:table-cell office:value-type="float" office:value="2562338">
            <text:p>2,562,338</text:p>
          </table:table-cell>
          <table:table-cell office:value-type="float" office:value="-868980">
            <text:p>-868,98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1157077">
            <text:p>1,157,07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05431">
            <text:p>3,205,43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1157077">
            <text:p>1,157,07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205431">
            <text:p>3,205,431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9176586">
            <text:p>29,176,586</text:p>
          </table:table-cell>
          <table:table-cell office:value-type="float" office:value="32555544">
            <text:p>32,555,544</text:p>
          </table:table-cell>
          <table:table-cell office:value-type="float" office:value="-3378958">
            <text:p>-3,378,95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0845938">
            <text:p>200,845,938</text:p>
          </table:table-cell>
          <table:table-cell office:value-type="float" office:value="215645288">
            <text:p>215,645,288</text:p>
          </table:table-cell>
          <table:table-cell office:value-type="float" office:value="-14799350">
            <text:p>-14,799,350</text:p>
          </table:table-cell>
          <table:table-cell office:value-type="string">
            <text:p>　　　存入保證金</text:p>
          </table:table-cell>
          <table:table-cell office:value-type="float" office:value="29176586">
            <text:p>29,176,586</text:p>
          </table:table-cell>
          <table:table-cell office:value-type="float" office:value="32555544">
            <text:p>32,555,544</text:p>
          </table:table-cell>
          <table:table-cell office:value-type="float" office:value="-3378958">
            <text:p>-3,378,95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0845938">
            <text:p>200,845,938</text:p>
          </table:table-cell>
          <table:table-cell office:value-type="float" office:value="215645288">
            <text:p>215,645,288</text:p>
          </table:table-cell>
          <table:table-cell office:value-type="float" office:value="-14799350">
            <text:p>-14,799,350</text:p>
          </table:table-cell>
          <table:table-cell office:value-type="string">
            <text:p>　　應付代收款</text:p>
          </table:table-cell>
          <table:table-cell office:value-type="float" office:value="108434735">
            <text:p>108,434,735</text:p>
          </table:table-cell>
          <table:table-cell office:value-type="float" office:value="50645060">
            <text:p>50,645,060</text:p>
          </table:table-cell>
          <table:table-cell office:value-type="float" office:value="57789675">
            <text:p>57,789,67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57644153">
            <text:p>257,644,153</text:p>
          </table:table-cell>
          <table:table-cell office:value-type="float" office:value="211810966">
            <text:p>211,810,966</text:p>
          </table:table-cell>
          <table:table-cell office:value-type="float" office:value="45833187">
            <text:p>45,833,187</text:p>
          </table:table-cell>
          <table:table-cell office:value-type="string">
            <text:p>　　　應付代收款</text:p>
          </table:table-cell>
          <table:table-cell office:value-type="float" office:value="108434735">
            <text:p>108,434,735</text:p>
          </table:table-cell>
          <table:table-cell office:value-type="float" office:value="50645060">
            <text:p>50,645,060</text:p>
          </table:table-cell>
          <table:table-cell office:value-type="float" office:value="57789675">
            <text:p>57,789,675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57644153">
            <text:p>257,644,153</text:p>
          </table:table-cell>
          <table:table-cell office:value-type="float" office:value="211810966">
            <text:p>211,810,966</text:p>
          </table:table-cell>
          <table:table-cell office:value-type="float" office:value="45833187">
            <text:p>45,833,187</text:p>
          </table:table-cell>
          <table:table-cell office:value-type="string">
            <text:p>　　應付保管款</text:p>
          </table:table-cell>
          <table:table-cell office:value-type="float" office:value="708608">
            <text:p>708,608</text:p>
          </table:table-cell>
          <table:table-cell office:value-type="float" office:value="703940">
            <text:p>703,940</text:p>
          </table:table-cell>
          <table:table-cell office:value-type="float" office:value="4668">
            <text:p>4,668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7838630">
            <text:p>67,838,630</text:p>
          </table:table-cell>
          <table:table-cell office:value-type="float" office:value="66219447">
            <text:p>66,219,447</text:p>
          </table:table-cell>
          <table:table-cell office:value-type="float" office:value="1619183">
            <text:p>1,619,183</text:p>
          </table:table-cell>
          <table:table-cell office:value-type="string">
            <text:p>　　　應付保管款</text:p>
          </table:table-cell>
          <table:table-cell office:value-type="float" office:value="708608">
            <text:p>708,608</text:p>
          </table:table-cell>
          <table:table-cell office:value-type="float" office:value="703940">
            <text:p>703,940</text:p>
          </table:table-cell>
          <table:table-cell office:value-type="float" office:value="4668">
            <text:p>4,66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7838630">
            <text:p>67,838,630</text:p>
          </table:table-cell>
          <table:table-cell office:value-type="float" office:value="66219447">
            <text:p>66,219,447</text:p>
          </table:table-cell>
          <table:table-cell office:value-type="float" office:value="1619183">
            <text:p>1,619,183</text:p>
          </table:table-cell>
          <table:table-cell office:value-type="string">
            <text:p>淨資產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5368183">
            <text:p>55,368,183</text:p>
          </table:table-cell>
          <table:table-cell office:value-type="float" office:value="47956829">
            <text:p>47,956,829</text:p>
          </table:table-cell>
          <table:table-cell office:value-type="float" office:value="7411354">
            <text:p>7,411,354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5368183">
            <text:p>55,368,183</text:p>
          </table:table-cell>
          <table:table-cell office:value-type="float" office:value="47956829">
            <text:p>47,956,829</text:p>
          </table:table-cell>
          <table:table-cell office:value-type="float" office:value="7411354">
            <text:p>7,411,35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3062956">
            <text:p>43,062,956</text:p>
          </table:table-cell>
          <table:table-cell office:value-type="float" office:value="35035390">
            <text:p>35,035,390</text:p>
          </table:table-cell>
          <table:table-cell office:value-type="float" office:value="8027566">
            <text:p>8,027,566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3062956">
            <text:p>43,062,956</text:p>
          </table:table-cell>
          <table:table-cell office:value-type="float" office:value="35035390">
            <text:p>35,035,390</text:p>
          </table:table-cell>
          <table:table-cell office:value-type="float" office:value="8027566">
            <text:p>8,027,566</text:p>
          </table:table-cell>
          <table:table-cell office:value-type="string">
            <text:p>收入</text:p>
          </table:table-cell>
          <table:table-cell office:value-type="float" office:value="336553902">
            <text:p>336,553,902</text:p>
          </table:table-cell>
          <table:table-cell office:value-type="float" office:value="304651085">
            <text:p>304,651,085</text:p>
          </table:table-cell>
          <table:table-cell office:value-type="float" office:value="31902817">
            <text:p>31,902,81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0799634">
            <text:p>90,799,634</text:p>
          </table:table-cell>
          <table:table-cell office:value-type="float" office:value="62111855">
            <text:p>62,111,855</text:p>
          </table:table-cell>
          <table:table-cell office:value-type="float" office:value="28687779">
            <text:p>28,687,779</text:p>
          </table:table-cell>
          <table:table-cell office:value-type="string">
            <text:p>　收入</text:p>
          </table:table-cell>
          <table:table-cell office:value-type="float" office:value="336553902">
            <text:p>336,553,902</text:p>
          </table:table-cell>
          <table:table-cell office:value-type="float" office:value="304651085">
            <text:p>304,651,085</text:p>
          </table:table-cell>
          <table:table-cell office:value-type="float" office:value="31902817">
            <text:p>31,902,817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0799634">
            <text:p>90,799,634</text:p>
          </table:table-cell>
          <table:table-cell office:value-type="float" office:value="62111855">
            <text:p>62,111,855</text:p>
          </table:table-cell>
          <table:table-cell office:value-type="float" office:value="28687779">
            <text:p>28,687,779</text:p>
          </table:table-cell>
          <table:table-cell office:value-type="string">
            <text:p>　　公庫撥入數</text:p>
          </table:table-cell>
          <table:table-cell office:value-type="float" office:value="269647998">
            <text:p>269,647,998</text:p>
          </table:table-cell>
          <table:table-cell office:value-type="float" office:value="239364364">
            <text:p>239,364,364</text:p>
          </table:table-cell>
          <table:table-cell office:value-type="float" office:value="30283634">
            <text:p>30,283,63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74750">
            <text:p>574,750</text:p>
          </table:table-cell>
          <table:table-cell office:value-type="float" office:value="487445">
            <text:p>487,445</text:p>
          </table:table-cell>
          <table:table-cell office:value-type="float" office:value="87305">
            <text:p>87,305</text:p>
          </table:table-cell>
          <table:table-cell office:value-type="string">
            <text:p>　　　公庫撥入數</text:p>
          </table:table-cell>
          <table:table-cell office:value-type="float" office:value="269647998">
            <text:p>269,647,998</text:p>
          </table:table-cell>
          <table:table-cell office:value-type="float" office:value="239364364">
            <text:p>239,364,364</text:p>
          </table:table-cell>
          <table:table-cell office:value-type="float" office:value="30283634">
            <text:p>30,283,63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74750">
            <text:p>574,750</text:p>
          </table:table-cell>
          <table:table-cell office:value-type="float" office:value="487445">
            <text:p>487,445</text:p>
          </table:table-cell>
          <table:table-cell office:value-type="float" office:value="87305">
            <text:p>87,305</text:p>
          </table:table-cell>
          <table:table-cell office:value-type="string">
            <text:p>　　罰款及賠償收入</text:p>
          </table:table-cell>
          <table:table-cell office:value-type="float" office:value="1398274">
            <text:p>1,398,274</text:p>
          </table:table-cell>
          <table:table-cell office:value-type="float" office:value="1388445">
            <text:p>1,388,445</text:p>
          </table:table-cell>
          <table:table-cell office:value-type="float" office:value="9829">
            <text:p>9,829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31272317">
            <text:p>1,231,272,317</text:p>
          </table:table-cell>
          <table:table-cell office:value-type="float" office:value="1229672299">
            <text:p>1,229,672,299</text:p>
          </table:table-cell>
          <table:table-cell office:value-type="float" office:value="1600018">
            <text:p>1,600,018</text:p>
          </table:table-cell>
          <table:table-cell office:value-type="string">
            <text:p>　　　罰款及賠償收入</text:p>
          </table:table-cell>
          <table:table-cell office:value-type="float" office:value="1398274">
            <text:p>1,398,274</text:p>
          </table:table-cell>
          <table:table-cell office:value-type="float" office:value="1388445">
            <text:p>1,388,445</text:p>
          </table:table-cell>
          <table:table-cell office:value-type="float" office:value="9829">
            <text:p>9,829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31272317">
            <text:p>1,231,272,317</text:p>
          </table:table-cell>
          <table:table-cell office:value-type="float" office:value="1229672299">
            <text:p>1,229,672,299</text:p>
          </table:table-cell>
          <table:table-cell office:value-type="float" office:value="1600018">
            <text:p>1,600,018</text:p>
          </table:table-cell>
          <table:table-cell office:value-type="string">
            <text:p>　　規費收入</text:p>
          </table:table-cell>
          <table:table-cell office:value-type="float" office:value="4566926">
            <text:p>4,566,926</text:p>
          </table:table-cell>
          <table:table-cell office:value-type="float" office:value="3846156">
            <text:p>3,846,156</text:p>
          </table:table-cell>
          <table:table-cell office:value-type="float" office:value="720770">
            <text:p>720,77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68778000">
            <text:p>168,778,000</text:p>
          </table:table-cell>
          <table:table-cell office:value-type="float" office:value="169829000">
            <text:p>169,829,000</text:p>
          </table:table-cell>
          <table:table-cell office:value-type="float" office:value="-1051000">
            <text:p>-1,051,000</text:p>
          </table:table-cell>
          <table:table-cell office:value-type="string">
            <text:p>　　　規費收入</text:p>
          </table:table-cell>
          <table:table-cell office:value-type="float" office:value="4566926">
            <text:p>4,566,926</text:p>
          </table:table-cell>
          <table:table-cell office:value-type="float" office:value="3846156">
            <text:p>3,846,156</text:p>
          </table:table-cell>
          <table:table-cell office:value-type="float" office:value="720770">
            <text:p>720,77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68778000">
            <text:p>168,778,000</text:p>
          </table:table-cell>
          <table:table-cell office:value-type="float" office:value="169829000">
            <text:p>169,829,000</text:p>
          </table:table-cell>
          <table:table-cell office:value-type="float" office:value="-1051000">
            <text:p>-1,051,000</text:p>
          </table:table-cell>
          <table:table-cell office:value-type="string">
            <text:p>　　財產收入</text:p>
          </table:table-cell>
          <table:table-cell office:value-type="float" office:value="1419415">
            <text:p>1,419,415</text:p>
          </table:table-cell>
          <table:table-cell office:value-type="float" office:value="1388375">
            <text:p>1,388,375</text:p>
          </table:table-cell>
          <table:table-cell office:value-type="float" office:value="31040">
            <text:p>31,04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3387000">
            <text:p>63,387,000</text:p>
          </table:table-cell>
          <table:table-cell office:value-type="float" office:value="62336000">
            <text:p>62,336,000</text:p>
          </table:table-cell>
          <table:table-cell office:value-type="float" office:value="1051000">
            <text:p>1,051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388375">
            <text:p>1,388,3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3387000">
            <text:p>63,387,000</text:p>
          </table:table-cell>
          <table:table-cell office:value-type="float" office:value="62336000">
            <text:p>62,336,000</text:p>
          </table:table-cell>
          <table:table-cell office:value-type="float" office:value="1051000">
            <text:p>1,051,000</text:p>
          </table:table-cell>
          <table:table-cell office:value-type="string">
            <text:p>　　　廢舊物資售價收入</text:p>
          </table:table-cell>
          <table:table-cell office:value-type="float" office:value="31040">
            <text:p>31,040</text:p>
          </table:table-cell>
          <table:table-cell office:value-type="float" office:value="0">
            <text:p>0</text:p>
          </table:table-cell>
          <table:table-cell office:value-type="float" office:value="31040">
            <text:p>31,04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735252026">
            <text:p>735,252,026</text:p>
          </table:table-cell>
          <table:table-cell office:value-type="float" office:value="733652008">
            <text:p>733,652,008</text:p>
          </table:table-cell>
          <table:table-cell office:value-type="float" office:value="1600018">
            <text:p>1,600,018</text:p>
          </table:table-cell>
          <table:table-cell office:value-type="string">
            <text:p>　　其他收入</text:p>
          </table:table-cell>
          <table:table-cell office:value-type="float" office:value="889016">
            <text:p>889,016</text:p>
          </table:table-cell>
          <table:table-cell office:value-type="float" office:value="31472">
            <text:p>31,472</text:p>
          </table:table-cell>
          <table:table-cell office:value-type="float" office:value="857544">
            <text:p>857,544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735252026">
            <text:p>735,252,026</text:p>
          </table:table-cell>
          <table:table-cell office:value-type="float" office:value="733652008">
            <text:p>733,652,008</text:p>
          </table:table-cell>
          <table:table-cell office:value-type="float" office:value="1600018">
            <text:p>1,600,018</text:p>
          </table:table-cell>
          <table:table-cell office:value-type="string">
            <text:p>　　　其他收入</text:p>
          </table:table-cell>
          <table:table-cell office:value-type="float" office:value="889016">
            <text:p>889,016</text:p>
          </table:table-cell>
          <table:table-cell office:value-type="float" office:value="31472">
            <text:p>31,472</text:p>
          </table:table-cell>
          <table:table-cell office:value-type="float" office:value="857544">
            <text:p>857,54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預算控制</text:p>
          </table:table-cell>
          <table:table-cell office:value-type="float" office:value="1231272317">
            <text:p>1,231,272,317</text:p>
          </table:table-cell>
          <table:table-cell office:value-type="float" office:value="1229672299">
            <text:p>1,229,672,299</text:p>
          </table:table-cell>
          <table:table-cell office:value-type="float" office:value="1600018">
            <text:p>1,600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31272317">
            <text:p>1,231,272,317</text:p>
          </table:table-cell>
          <table:table-cell office:value-type="float" office:value="1229672299">
            <text:p>1,229,672,299</text:p>
          </table:table-cell>
          <table:table-cell office:value-type="float" office:value="1600018">
            <text:p>1,600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479345000">
            <text:p>479,345,000</text:p>
          </table:table-cell>
          <table:table-cell office:value-type="float" office:value="524102000">
            <text:p>524,102,000</text:p>
          </table:table-cell>
          <table:table-cell office:value-type="float" office:value="-44757000">
            <text:p>-44,75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479345000">
            <text:p>479,345,000</text:p>
          </table:table-cell>
          <table:table-cell office:value-type="float" office:value="524102000">
            <text:p>524,102,000</text:p>
          </table:table-cell>
          <table:table-cell office:value-type="float" office:value="-44757000">
            <text:p>-44,75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55907026">
            <text:p>255,907,026</text:p>
          </table:table-cell>
          <table:table-cell office:value-type="float" office:value="209550008">
            <text:p>209,550,008</text:p>
          </table:table-cell>
          <table:table-cell office:value-type="float" office:value="46357018">
            <text:p>46,357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55907026">
            <text:p>255,907,026</text:p>
          </table:table-cell>
          <table:table-cell office:value-type="float" office:value="209550008">
            <text:p>209,550,008</text:p>
          </table:table-cell>
          <table:table-cell office:value-type="float" office:value="46357018">
            <text:p>46,357,0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預計繳付數</text:p>
          </table:table-cell>
          <table:table-cell table:number-columns-repeated="2" table:style-name="ce9" office:value-type="float" office:value="232165000">
            <text:p>232,165,000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831,587,768</text:p>
          </table:table-cell>
          <table:table-cell table:style-name="ce10" office:value-type="string">
            <text:p>1,744,538,528</text:p>
          </table:table-cell>
          <table:table-cell table:style-name="ce9" office:value-type="string">
            <text:p>87,049,240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831,587,768</text:p>
          </table:table-cell>
          <table:table-cell table:style-name="ce10" office:value-type="string">
            <text:p>1,744,538,528</text:p>
          </table:table-cell>
          <table:table-cell table:style-name="ce9" office:value-type="string">
            <text:p>87,049,24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7,241,772</text:p>
          </table:table-cell>
          <table:table-cell table:style-name="ce11" office:value-type="string">
            <text:p>6,389,772</text:p>
          </table:table-cell>
          <table:table-cell office:value-type="string">
            <text:p>852,000</text:p>
          </table:table-cell>
          <table:table-cell office:value-type="string">
            <text:p>應付保證品</text:p>
          </table:table-cell>
          <table:table-cell table:style-name="ce11" office:value-type="string">
            <text:p>7,241,772</text:p>
          </table:table-cell>
          <table:table-cell table:style-name="ce11" office:value-type="string">
            <text:p>6,389,772</text:p>
          </table:table-cell>
          <table:table-cell office:value-type="string">
            <text:p>852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row table:style-name="ro6">
          <table:table-cell table:style-name="ce21" office:value-type="string" table:number-columns-spanned="5" table:number-rows-spanned="1">
            <text:p>科目</text:p>
          </table:table-cell>
          <table:covered-table-cell table:number-columns-repeated="4" table:style-name="ce21"/>
          <table:table-cell table:style-name="ce26" office:value-type="string" table:number-columns-spanned="2" table:number-rows-spanned="1">
            <text:p>預算數</text:p>
          </table:table-cell>
          <table:covered-table-cell table:style-name="ce26"/>
          <table:table-cell table:style-name="ce29" office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0" office:value-type="string" table:number-columns-spanned="2" table:number-rows-spanned="1">
            <text:p>執　　 行　　 數</text:p>
          </table:table-cell>
          <table:covered-table-cell table:style-name="ce31"/>
          <table:table-cell table:style-name="ce30" office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6">
          <table:table-cell table:style-name="ce22" office:value-type="string" table:number-columns-spanned="1" table:number-rows-spanned="2">
            <text:p>款</text:p>
          </table:table-cell>
          <table:table-cell table:style-name="ce22" office:value-type="string" table:number-columns-spanned="1" table:number-rows-spanned="2">
            <text:p>項</text:p>
          </table:table-cell>
          <table:table-cell table:style-name="ce22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1" office:value-type="string" table:number-columns-spanned="1" table:number-rows-spanned="2">
            <text:p>代號及名稱</text:p>
          </table:table-cell>
          <table:table-cell table:style-name="ce27" office:value-type="string">
            <text:p>原預算數</text:p>
          </table:table-cell>
          <table:table-cell table:style-name="ce7" office:value-type="string" table:number-columns-spanned="1" table:number-rows-spanned="2">
            <text:p>合 <text:s text:c="2"/>計</text:p>
          </table:table-cell>
          <table:covered-table-cell table:style-name="ce29"/>
          <table:table-cell table:style-name="ce27" office:value-type="string">
            <text:p>本月實現數</text:p>
          </table:table-cell>
          <table:table-cell table:style-name="ce7" office:value-type="string" table:number-columns-spanned="1" table:number-rows-spanned="2">
            <text:p>應 <text:s/>收 <text:s/>數</text:p>
            <text:p>(3)</text:p>
          </table:table-cell>
          <table:covered-table-cell table:style-name="ce30"/>
          <table:table-cell table:style-name="ce33" table:number-columns-repeated="1013"/>
        </table:table-row>
        <table:table-row table:style-name="ro7">
          <table:covered-table-cell table:number-columns-repeated="4" table:style-name="ce22"/>
          <table:covered-table-cell table:style-name="ce1"/>
          <table:table-cell table:style-name="ce27" office:value-type="string">
            <text:p>追加(減)數</text:p>
          </table:table-cell>
          <table:covered-table-cell table:style-name="ce7"/>
          <table:covered-table-cell table:style-name="ce29"/>
          <table:table-cell table:style-name="ce27" office:value-type="string">
            <text:p>截至本月止</text:p>
            <text:p>累計實現數(2)</text:p>
          </table:table-cell>
          <table:covered-table-cell table:style-name="ce7"/>
          <table:covered-table-cell table:style-name="ce30"/>
          <table:table-cell table:style-name="ce33" table:number-columns-repeated="1013"/>
        </table:table-row>
        <table:table-row table:style-name="ro5">
          <table:table-cell table:style-name="ce23" office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1000">
            <text:p>301,000</text:p>
          </table:table-cell>
          <table:table-cell table:style-name="ce9" office:value-type="float" office:value="301000" table:number-columns-spanned="1" table:number-rows-spanned="2">
            <text:p>301,000</text:p>
          </table:table-cell>
          <table:table-cell table:style-name="ce9" office:value-type="float" office:value="20000" table:number-columns-spanned="1" table:number-rows-spanned="2">
            <text:p>20,000</text:p>
          </table:table-cell>
          <table:table-cell table:style-name="ce9" office:value-type="float" office:value="9829">
            <text:p>9,829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1378274" table:number-columns-spanned="1" table:number-rows-spanned="2">
            <text:p>1,378,274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8274">
            <text:p>1,398,27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9829">
            <text:p>9,8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8274" table:number-columns-spanned="1" table:number-rows-spanned="2">
            <text:p>1,378,2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8274">
            <text:p>1,398,27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9829">
            <text:p>9,8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8274" table:number-columns-spanned="1" table:number-rows-spanned="2">
            <text:p>1,378,2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8274">
            <text:p>1,398,27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815000">
            <text:p>10,815,000</text:p>
          </table:table-cell>
          <table:table-cell office:value-type="float" office:value="10815000" table:number-columns-spanned="1" table:number-rows-spanned="2">
            <text:p>10,815,000</text:p>
          </table:table-cell>
          <table:table-cell office:value-type="float" office:value="4103000" table:number-columns-spanned="1" table:number-rows-spanned="2">
            <text:p>4,103,000</text:p>
          </table:table-cell>
          <table:table-cell office:value-type="float" office:value="720770">
            <text:p>720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3926" table:number-columns-spanned="1" table:number-rows-spanned="2">
            <text:p>463,9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66926">
            <text:p>4,566,92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75000">
            <text:p>575,000</text:p>
          </table:table-cell>
          <table:table-cell office:value-type="float" office:value="575000" table:number-columns-spanned="1" table:number-rows-spanned="2">
            <text:p>575,000</text:p>
          </table:table-cell>
          <table:table-cell office:value-type="float" office:value="230000" table:number-columns-spanned="1" table:number-rows-spanned="2">
            <text:p>230,000</text:p>
          </table:table-cell>
          <table:table-cell office:value-type="float" office:value="34500">
            <text:p>3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400" table:number-columns-spanned="1" table:number-rows-spanned="2">
            <text:p>-58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600">
            <text:p>171,6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20000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210000" table:number-columns-spanned="1" table:number-rows-spanned="2">
            <text:p>210,000</text:p>
          </table:table-cell>
          <table:table-cell office:value-type="float" office:value="31500">
            <text:p>31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400" table:number-columns-spanned="1" table:number-rows-spanned="2">
            <text:p>-74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5600">
            <text:p>135,6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5000">
            <text:p>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3000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00" table:number-columns-spanned="1" table:number-rows-spanned="2">
            <text:p>1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00">
            <text:p>36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240000">
            <text:p>10,240,000</text:p>
          </table:table-cell>
          <table:table-cell office:value-type="float" office:value="10240000" table:number-columns-spanned="1" table:number-rows-spanned="2">
            <text:p>10,240,000</text:p>
          </table:table-cell>
          <table:table-cell office:value-type="float" office:value="3873000" table:number-columns-spanned="1" table:number-rows-spanned="2">
            <text:p>3,873,000</text:p>
          </table:table-cell>
          <table:table-cell office:value-type="float" office:value="686270">
            <text:p>686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2326" table:number-columns-spanned="1" table:number-rows-spanned="2">
            <text:p>522,3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95326">
            <text:p>4,395,32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0" table:number-columns-spanned="1" table:number-rows-spanned="2">
            <text:p>6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650">
            <text:p>27,65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000000">
            <text:p>10,000,000</text:p>
          </table:table-cell>
          <table:table-cell office:value-type="float" office:value="10000000" table:number-columns-spanned="1" table:number-rows-spanned="2">
            <text:p>10,000,000</text:p>
          </table:table-cell>
          <table:table-cell office:value-type="float" office:value="3846000" table:number-columns-spanned="1" table:number-rows-spanned="2">
            <text:p>3,846,000</text:p>
          </table:table-cell>
          <table:table-cell office:value-type="float" office:value="686270">
            <text:p>686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1676" table:number-columns-spanned="1" table:number-rows-spanned="2">
            <text:p>521,6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67676">
            <text:p>4,367,6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632000" table:number-columns-spanned="1" table:number-rows-spanned="2">
            <text:p>632,000</text:p>
          </table:table-cell>
          <table:table-cell office:value-type="float" office:value="31040">
            <text:p>31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7415" table:number-columns-spanned="1" table:number-rows-spanned="2">
            <text:p>787,4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19415">
            <text:p>1,419,41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020000">
            <text:p>1,020,000</text:p>
          </table:table-cell>
          <table:table-cell office:value-type="float" office:value="1020000" table:number-columns-spanned="1" table:number-rows-spanned="2">
            <text:p>1,02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8375" table:number-columns-spanned="1" table:number-rows-spanned="2">
            <text:p>78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8375" table:number-columns-spanned="1" table:number-rows-spanned="2">
            <text:p>78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1040">
            <text:p>31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0" table:number-columns-spanned="1" table:number-rows-spanned="2">
            <text:p>-9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40">
            <text:p>31,0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1040">
            <text:p>31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0" table:number-columns-spanned="1" table:number-rows-spanned="2">
            <text:p>-9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40">
            <text:p>31,0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7544">
            <text:p>857,5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9016" table:number-columns-spanned="1" table:number-rows-spanned="2">
            <text:p>889,0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9016">
            <text:p>889,0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7544">
            <text:p>857,5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9016" table:number-columns-spanned="1" table:number-rows-spanned="2">
            <text:p>889,0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9016">
            <text:p>889,0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48">
            <text:p>9,6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648" table:number-columns-spanned="1" table:number-rows-spanned="2">
            <text:p>9,6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48">
            <text:p>9,64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207000">
            <text:p>6,207,000</text:p>
          </table:table-cell>
          <table:table-cell office:value-type="float" office:value="6207000" table:number-columns-spanned="1" table:number-rows-spanned="2">
            <text:p>6,20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7896">
            <text:p>847,8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9368" table:number-columns-spanned="1" table:number-rows-spanned="2">
            <text:p>879,3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9368">
            <text:p>879,36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63387000" table:number-columns-spanned="1" table:number-rows-spanned="2">
            <text:p>63,387,000</text:p>
          </table:table-cell>
          <table:table-cell office:value-type="float" office:value="1619183">
            <text:p>1,619,1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18904" table:number-columns-spanned="1" table:number-rows-spanned="2">
            <text:p>3,518,9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905904">
            <text:p>66,905,90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63387000" table:number-columns-spanned="1" table:number-rows-spanned="2">
            <text:p>63,387,000</text:p>
          </table:table-cell>
          <table:table-cell office:value-type="float" office:value="1619183">
            <text:p>1,619,1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18904" table:number-columns-spanned="1" table:number-rows-spanned="2">
            <text:p>3,518,9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905904">
            <text:p>66,905,90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row table:style-name="ro8">
          <table:table-cell table:style-name="ce21" office:value-type="string" table:number-columns-spanned="5" table:number-rows-spanned="1">
            <text:p>科目</text:p>
          </table:table-cell>
          <table:covered-table-cell table:number-columns-repeated="4" table:style-name="ce21"/>
          <table:table-cell table:style-name="ce36" office:value-type="string" table:number-columns-spanned="3" table:number-rows-spanned="1">
            <text:p>預算數</text:p>
          </table:table-cell>
          <table:covered-table-cell table:number-columns-repeated="2" table:style-name="ce36"/>
          <table:table-cell table:style-name="ce7" office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7" office:value-type="string">
            <text:p>執行數</text:p>
          </table:table-cell>
          <table:table-cell table:style-name="ce7" office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9">
          <table:table-cell table:style-name="ce22" office:value-type="string" table:number-columns-spanned="1" table:number-rows-spanned="4">
            <text:p>款</text:p>
          </table:table-cell>
          <table:table-cell table:style-name="ce22" office:value-type="string" table:number-columns-spanned="1" table:number-rows-spanned="4">
            <text:p>項</text:p>
          </table:table-cell>
          <table:table-cell table:style-name="ce22" office:value-type="string" table:number-columns-spanned="1" table:number-rows-spanned="4">
            <text:p>目</text:p>
          </table:table-cell>
          <table:table-cell table:style-name="ce22" office:value-type="string" table:number-columns-spanned="1" table:number-rows-spanned="4">
            <text:p>節</text:p>
          </table:table-cell>
          <table:table-cell table:style-name="ce35" office:value-type="string" table:number-columns-spanned="1" table:number-rows-spanned="4">
            <text:p>代號及名稱</text:p>
          </table:table-cell>
          <table:table-cell table:style-name="ce7" office:value-type="string">
            <text:p>原預算數</text:p>
          </table:table-cell>
          <table:table-cell table:style-name="ce7" office:value-type="string">
            <text:p>第二預備金</text:p>
          </table:table-cell>
          <table:table-cell table:style-name="ce29" office:value-type="string" table:number-columns-spanned="1" table:number-rows-spanned="4">
            <text:p>合計</text:p>
          </table:table-cell>
          <table:covered-table-cell table:style-name="ce7"/>
          <table:table-cell table:style-name="ce7" office:value-type="string">
            <text:p>本月實現數</text:p>
          </table:table-cell>
          <table:covered-table-cell table:style-name="ce39"/>
          <table:table-cell table:style-name="ce40" table:number-columns-repeated="1013"/>
        </table:table-row>
        <table:table-row table:style-name="ro9">
          <table:covered-table-cell table:number-columns-repeated="4" table:style-name="ce22"/>
          <table:covered-table-cell table:style-name="ce35"/>
          <table:table-cell table:style-name="ce7" office:value-type="string">
            <text:p>追加(減)數</text:p>
          </table:table-cell>
          <table:table-cell table:style-name="ce7" office:value-type="string">
            <text:p>經費流用數</text:p>
          </table:table-cell>
          <table:covered-table-cell table:style-name="ce29"/>
          <table:covered-table-cell table:style-name="ce7"/>
          <table:table-cell table:style-name="ce7" office:value-type="string">
            <text:p>截至本月止</text:p>
            <text:p>累計實現數(2)</text:p>
          </table:table-cell>
          <table:covered-table-cell table:style-name="ce38"/>
          <table:table-cell table:style-name="ce40" table:number-columns-repeated="1013"/>
        </table:table-row>
        <table:table-row table:style-name="ro10">
          <table:covered-table-cell table:number-columns-repeated="4" table:style-name="ce22"/>
          <table:covered-table-cell table:style-name="ce35"/>
          <table:table-cell table:style-name="ce7" office:value-type="string">
            <text:p>第一預備金</text:p>
          </table:table-cell>
          <table:table-cell table:style-name="ce7" office:value-type="string">
            <text:p>調整待遇準備</text:p>
          </table:table-cell>
          <table:covered-table-cell table:style-name="ce29"/>
          <table:covered-table-cell table:style-name="ce7"/>
          <table:table-cell table:style-name="ce7" office:value-type="string" table:number-columns-spanned="1" table:number-rows-spanned="2">
            <text:p>應付數(3)</text:p>
          </table:table-cell>
          <table:table-cell table:style-name="ce7" office:value-type="string" table:number-columns-spanned="1" table:number-rows-spanned="2">
            <text:p>備註(預付款)</text:p>
          </table:table-cell>
          <table:table-cell table:style-name="ce40" table:number-columns-repeated="1013"/>
        </table:table-row>
        <table:table-row table:style-name="ro7">
          <table:covered-table-cell table:number-columns-repeated="4" table:style-name="ce22"/>
          <table:covered-table-cell table:style-name="ce35"/>
          <table:table-cell table:style-name="ce7" office:value-type="string">
            <text:p>各類員工</text:p>
            <text:p>待遇準備</text:p>
          </table:table-cell>
          <table:table-cell table:style-name="ce7" office:value-type="string">
            <text:p>預算調整數</text:p>
          </table:table-cell>
          <table:covered-table-cell table:style-name="ce29"/>
          <table:covered-table-cell table:style-name="ce7"/>
          <table:covered-table-cell table:number-columns-repeated="2" table:style-name="ce38"/>
          <table:table-cell table:style-name="ce40" table:number-columns-repeated="1013"/>
        </table:table-row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62278000" table:number-columns-spanned="1" table:number-rows-spanned="4">
            <text:p>62,278,000</text:p>
          </table:table-cell>
          <table:table-cell office:value-type="float" office:value="7632753">
            <text:p>7,632,753</text:p>
          </table:table-cell>
          <table:table-cell office:value-type="float" office:value="9687925" table:number-columns-spanned="1" table:number-rows-spanned="2">
            <text:p>9,687,9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90075">
            <text:p>52,590,0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62278000" table:number-columns-spanned="1" table:number-rows-spanned="4">
            <text:p>62,278,000</text:p>
          </table:table-cell>
          <table:table-cell office:value-type="float" office:value="7632753">
            <text:p>7,632,753</text:p>
          </table:table-cell>
          <table:table-cell office:value-type="float" office:value="9687925" table:number-columns-spanned="1" table:number-rows-spanned="2">
            <text:p>9,687,9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90075">
            <text:p>52,590,0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51279000" table:number-columns-spanned="1" table:number-rows-spanned="4">
            <text:p>51,279,000</text:p>
          </table:table-cell>
          <table:table-cell office:value-type="float" office:value="5544982">
            <text:p>5,544,982</text:p>
          </table:table-cell>
          <table:table-cell office:value-type="float" office:value="7706295" table:number-columns-spanned="1" table:number-rows-spanned="2">
            <text:p>7,706,2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72705">
            <text:p>43,572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4288000">
            <text:p>24,288,000</text:p>
          </table:table-cell>
          <table:table-cell office:value-type="string">
            <text:p>-</text:p>
          </table:table-cell>
          <table:table-cell office:value-type="float" office:value="24288000" table:number-columns-spanned="1" table:number-rows-spanned="4">
            <text:p>24,288,000</text:p>
          </table:table-cell>
          <table:table-cell office:value-type="float" office:value="10819000" table:number-columns-spanned="1" table:number-rows-spanned="4">
            <text:p>10,819,000</text:p>
          </table:table-cell>
          <table:table-cell office:value-type="float" office:value="2087771">
            <text:p>2,087,771</text:p>
          </table:table-cell>
          <table:table-cell office:value-type="float" office:value="1885630" table:number-columns-spanned="1" table:number-rows-spanned="2">
            <text:p>1,885,6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33370">
            <text:p>8,933,3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180000" table:number-columns-spanned="1" table:number-rows-spanned="4">
            <text:p>180,000</text:p>
          </table:table-cell>
          <table:table-cell office:value-type="string">
            <text:p>-</text:p>
          </table:table-cell>
          <table:table-cell office:value-type="float" office:value="96000" table:number-columns-spanned="1" table:number-rows-spanned="2">
            <text:p>9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00">
            <text:p>8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27315000" table:number-columns-spanned="1" table:number-rows-spanned="4">
            <text:p>27,315,000</text:p>
          </table:table-cell>
          <table:table-cell office:value-type="float" office:value="4277940">
            <text:p>4,277,940</text:p>
          </table:table-cell>
          <table:table-cell office:value-type="float" office:value="8128688" table:number-columns-spanned="1" table:number-rows-spanned="2">
            <text:p>8,128,6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86312">
            <text:p>19,186,3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27315000" table:number-columns-spanned="1" table:number-rows-spanned="4">
            <text:p>27,315,000</text:p>
          </table:table-cell>
          <table:table-cell office:value-type="float" office:value="4277940">
            <text:p>4,277,940</text:p>
          </table:table-cell>
          <table:table-cell office:value-type="float" office:value="8128688" table:number-columns-spanned="1" table:number-rows-spanned="2">
            <text:p>8,128,6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86312">
            <text:p>19,186,3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4000">
            <text:p>1,444,000</text:p>
          </table:table-cell>
          <table:table-cell office:value-type="string">
            <text:p>-</text:p>
          </table:table-cell>
          <table:table-cell office:value-type="float" office:value="1444000" table:number-columns-spanned="1" table:number-rows-spanned="4">
            <text:p>1,444,000</text:p>
          </table:table-cell>
          <table:table-cell office:value-type="float" office:value="467000" table:number-columns-spanned="1" table:number-rows-spanned="4">
            <text:p>467,000</text:p>
          </table:table-cell>
          <table:table-cell office:value-type="float" office:value="86535">
            <text:p>86,535</text:p>
          </table:table-cell>
          <table:table-cell office:value-type="float" office:value="85714" table:number-columns-spanned="1" table:number-rows-spanned="2">
            <text:p>85,7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286">
            <text:p>381,28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2665000">
            <text:p>102,665,000</text:p>
          </table:table-cell>
          <table:table-cell office:value-type="string">
            <text:p>-</text:p>
          </table:table-cell>
          <table:table-cell office:value-type="float" office:value="102665000" table:number-columns-spanned="1" table:number-rows-spanned="4">
            <text:p>102,665,000</text:p>
          </table:table-cell>
          <table:table-cell office:value-type="float" office:value="25198000" table:number-columns-spanned="1" table:number-rows-spanned="4">
            <text:p>25,198,000</text:p>
          </table:table-cell>
          <table:table-cell office:value-type="float" office:value="4104100">
            <text:p>4,104,100</text:p>
          </table:table-cell>
          <table:table-cell office:value-type="float" office:value="6783724" table:number-columns-spanned="1" table:number-rows-spanned="2">
            <text:p>6,783,7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14276">
            <text:p>18,414,2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float" office:value="87305">
            <text:p>87,305</text:p>
          </table:table-cell>
          <table:table-cell office:value-type="float" office:value="1259250" table:number-columns-spanned="1" table:number-rows-spanned="2">
            <text:p>1,259,2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750">
            <text:p>390,7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7456000" table:number-columns-spanned="1" table:number-rows-spanned="4">
            <text:p>7,456,000</text:p>
          </table:table-cell>
          <table:table-cell office:value-type="float" office:value="20492">
            <text:p>20,492</text:p>
          </table:table-cell>
          <table:table-cell office:value-type="float" office:value="1562209" table:number-columns-spanned="1" table:number-rows-spanned="2">
            <text:p>1,562,2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3791">
            <text:p>5,893,7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7456000" table:number-columns-spanned="1" table:number-rows-spanned="4">
            <text:p>7,456,000</text:p>
          </table:table-cell>
          <table:table-cell office:value-type="float" office:value="20492">
            <text:p>20,492</text:p>
          </table:table-cell>
          <table:table-cell office:value-type="float" office:value="1562209" table:number-columns-spanned="1" table:number-rows-spanned="2">
            <text:p>1,562,2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3791">
            <text:p>5,893,7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6890" table:number-columns-spanned="1" table:number-rows-spanned="2">
            <text:p>6,8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0">
            <text:p>14,1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967000">
            <text:p>8,967,000</text:p>
          </table:table-cell>
          <table:table-cell office:value-type="string">
            <text:p>-</text:p>
          </table:table-cell>
          <table:table-cell office:value-type="float" office:value="8967000" table:number-columns-spanned="1" table:number-rows-spanned="4">
            <text:p>8,967,000</text:p>
          </table:table-cell>
          <table:table-cell office:value-type="float" office:value="7275000" table:number-columns-spanned="1" table:number-rows-spanned="4">
            <text:p>7,275,000</text:p>
          </table:table-cell>
          <table:table-cell office:value-type="float" office:value="20492">
            <text:p>20,492</text:p>
          </table:table-cell>
          <table:table-cell office:value-type="float" office:value="1495319" table:number-columns-spanned="1" table:number-rows-spanned="2">
            <text:p>1,495,3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9681">
            <text:p>5,779,6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3553000" table:number-columns-spanned="1" table:number-rows-spanned="4">
            <text:p>3,553,000</text:p>
          </table:table-cell>
          <table:table-cell office:value-type="float" office:value="1026663">
            <text:p>1,026,663</text:p>
          </table:table-cell>
          <table:table-cell office:value-type="float" office:value="723502" table:number-columns-spanned="1" table:number-rows-spanned="2">
            <text:p>723,5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9498">
            <text:p>2,829,4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3553000" table:number-columns-spanned="1" table:number-rows-spanned="4">
            <text:p>3,553,000</text:p>
          </table:table-cell>
          <table:table-cell office:value-type="float" office:value="1026663">
            <text:p>1,026,663</text:p>
          </table:table-cell>
          <table:table-cell office:value-type="float" office:value="723502" table:number-columns-spanned="1" table:number-rows-spanned="2">
            <text:p>723,5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9498">
            <text:p>2,829,4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86000">
            <text:p>886,000</text:p>
          </table:table-cell>
          <table:table-cell office:value-type="string">
            <text:p>-</text:p>
          </table:table-cell>
          <table:table-cell office:value-type="float" office:value="886000" table:number-columns-spanned="1" table:number-rows-spanned="4">
            <text:p>886,000</text:p>
          </table:table-cell>
          <table:table-cell office:value-type="float" office:value="329000" table:number-columns-spanned="1" table:number-rows-spanned="4">
            <text:p>329,000</text:p>
          </table:table-cell>
          <table:table-cell office:value-type="float" office:value="55219">
            <text:p>55,219</text:p>
          </table:table-cell>
          <table:table-cell office:value-type="float" office:value="53543" table:number-columns-spanned="1" table:number-rows-spanned="2">
            <text:p>53,5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5457">
            <text:p>275,4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873000">
            <text:p>23,873,000</text:p>
          </table:table-cell>
          <table:table-cell office:value-type="string">
            <text:p>-</text:p>
          </table:table-cell>
          <table:table-cell office:value-type="float" office:value="23873000" table:number-columns-spanned="1" table:number-rows-spanned="4">
            <text:p>23,873,000</text:p>
          </table:table-cell>
          <table:table-cell office:value-type="float" office:value="3224000" table:number-columns-spanned="1" table:number-rows-spanned="4">
            <text:p>3,224,000</text:p>
          </table:table-cell>
          <table:table-cell office:value-type="float" office:value="971444">
            <text:p>971,444</text:p>
          </table:table-cell>
          <table:table-cell office:value-type="float" office:value="669959" table:number-columns-spanned="1" table:number-rows-spanned="2">
            <text:p>669,95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4041">
            <text:p>2,554,04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2745000" table:number-columns-spanned="1" table:number-rows-spanned="4">
            <text:p>2,745,000</text:p>
          </table:table-cell>
          <table:table-cell office:value-type="float" office:value="231856">
            <text:p>231,856</text:p>
          </table:table-cell>
          <table:table-cell office:value-type="float" office:value="1020207" table:number-columns-spanned="1" table:number-rows-spanned="2">
            <text:p>1,020,2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4793">
            <text:p>1,724,7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2745000" table:number-columns-spanned="1" table:number-rows-spanned="4">
            <text:p>2,745,000</text:p>
          </table:table-cell>
          <table:table-cell office:value-type="float" office:value="231856">
            <text:p>231,856</text:p>
          </table:table-cell>
          <table:table-cell office:value-type="float" office:value="1020207" table:number-columns-spanned="1" table:number-rows-spanned="2">
            <text:p>1,020,2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4793">
            <text:p>1,724,7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86000">
            <text:p>1,986,000</text:p>
          </table:table-cell>
          <table:table-cell office:value-type="string">
            <text:p>-</text:p>
          </table:table-cell>
          <table:table-cell office:value-type="float" office:value="1986000" table:number-columns-spanned="1" table:number-rows-spanned="4">
            <text:p>1,986,000</text:p>
          </table:table-cell>
          <table:table-cell office:value-type="float" office:value="849000" table:number-columns-spanned="1" table:number-rows-spanned="4">
            <text:p>849,000</text:p>
          </table:table-cell>
          <table:table-cell office:value-type="float" office:value="124600">
            <text:p>124,600</text:p>
          </table:table-cell>
          <table:table-cell office:value-type="float" office:value="118401" table:number-columns-spanned="1" table:number-rows-spanned="2">
            <text:p>118,4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0599">
            <text:p>730,5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501000">
            <text:p>6,501,000</text:p>
          </table:table-cell>
          <table:table-cell office:value-type="string">
            <text:p>-</text:p>
          </table:table-cell>
          <table:table-cell office:value-type="float" office:value="6501000" table:number-columns-spanned="1" table:number-rows-spanned="4">
            <text:p>6,501,000</text:p>
          </table:table-cell>
          <table:table-cell office:value-type="float" office:value="1896000" table:number-columns-spanned="1" table:number-rows-spanned="4">
            <text:p>1,896,000</text:p>
          </table:table-cell>
          <table:table-cell office:value-type="float" office:value="107256">
            <text:p>107,256</text:p>
          </table:table-cell>
          <table:table-cell office:value-type="float" office:value="901806" table:number-columns-spanned="1" table:number-rows-spanned="2">
            <text:p>901,8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4194">
            <text:p>994,1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69483000">
            <text:p>269,483,000</text:p>
          </table:table-cell>
          <table:table-cell office:value-type="string">
            <text:p>-</text:p>
          </table:table-cell>
          <table:table-cell office:value-type="float" office:value="269483000" table:number-columns-spanned="1" table:number-rows-spanned="4">
            <text:p>269,483,000</text:p>
          </table:table-cell>
          <table:table-cell office:value-type="float" office:value="103347000" table:number-columns-spanned="1" table:number-rows-spanned="4">
            <text:p>103,347,000</text:p>
          </table:table-cell>
          <table:table-cell office:value-type="float" office:value="13189704">
            <text:p>13,189,704</text:p>
          </table:table-cell>
          <table:table-cell office:value-type="float" office:value="21122531" table:number-columns-spanned="1" table:number-rows-spanned="2">
            <text:p>21,122,5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224469">
            <text:p>82,224,4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129092000" table:number-columns-spanned="1" table:number-rows-spanned="4">
            <text:p>129,092,000</text:p>
          </table:table-cell>
          <table:table-cell office:value-type="float" office:value="64582">
            <text:p>64,582</text:p>
          </table:table-cell>
          <table:table-cell office:value-type="float" office:value="128929418" table:number-columns-spanned="1" table:number-rows-spanned="2">
            <text:p>128,929,4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582">
            <text:p>162,5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129092000" table:number-columns-spanned="1" table:number-rows-spanned="4">
            <text:p>129,092,000</text:p>
          </table:table-cell>
          <table:table-cell office:value-type="float" office:value="64582">
            <text:p>64,582</text:p>
          </table:table-cell>
          <table:table-cell office:value-type="float" office:value="128929418" table:number-columns-spanned="1" table:number-rows-spanned="2">
            <text:p>128,929,4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582">
            <text:p>162,5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129092000" table:number-columns-spanned="1" table:number-rows-spanned="4">
            <text:p>129,092,000</text:p>
          </table:table-cell>
          <table:table-cell office:value-type="float" office:value="64582">
            <text:p>64,582</text:p>
          </table:table-cell>
          <table:table-cell office:value-type="float" office:value="128929418" table:number-columns-spanned="1" table:number-rows-spanned="2">
            <text:p>128,929,4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582">
            <text:p>162,5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5427000" table:number-columns-spanned="1" table:number-rows-spanned="4">
            <text:p>5,427,000</text:p>
          </table:table-cell>
          <table:table-cell office:value-type="float" office:value="381694">
            <text:p>381,694</text:p>
          </table:table-cell>
          <table:table-cell office:value-type="float" office:value="3556403" table:number-columns-spanned="1" table:number-rows-spanned="2">
            <text:p>3,556,4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597">
            <text:p>1,870,5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5427000" table:number-columns-spanned="1" table:number-rows-spanned="4">
            <text:p>5,427,000</text:p>
          </table:table-cell>
          <table:table-cell office:value-type="float" office:value="381694">
            <text:p>381,694</text:p>
          </table:table-cell>
          <table:table-cell office:value-type="float" office:value="3556403" table:number-columns-spanned="1" table:number-rows-spanned="2">
            <text:p>3,556,4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597">
            <text:p>1,870,5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5427000" table:number-columns-spanned="1" table:number-rows-spanned="4">
            <text:p>5,427,000</text:p>
          </table:table-cell>
          <table:table-cell office:value-type="float" office:value="381694">
            <text:p>381,694</text:p>
          </table:table-cell>
          <table:table-cell office:value-type="float" office:value="3556403" table:number-columns-spanned="1" table:number-rows-spanned="2">
            <text:p>3,556,4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597">
            <text:p>1,870,5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3297000" table:number-columns-spanned="1" table:number-rows-spanned="4">
            <text:p>3,297,000</text:p>
          </table:table-cell>
          <table:table-cell office:value-type="float" office:value="671267">
            <text:p>671,267</text:p>
          </table:table-cell>
          <table:table-cell office:value-type="float" office:value="962640" table:number-columns-spanned="1" table:number-rows-spanned="2">
            <text:p>962,6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4360">
            <text:p>2,334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3297000" table:number-columns-spanned="1" table:number-rows-spanned="4">
            <text:p>3,297,000</text:p>
          </table:table-cell>
          <table:table-cell office:value-type="float" office:value="671267">
            <text:p>671,267</text:p>
          </table:table-cell>
          <table:table-cell office:value-type="float" office:value="962640" table:number-columns-spanned="1" table:number-rows-spanned="2">
            <text:p>962,6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4360">
            <text:p>2,334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3297000" table:number-columns-spanned="1" table:number-rows-spanned="4">
            <text:p>3,297,000</text:p>
          </table:table-cell>
          <table:table-cell office:value-type="float" office:value="671267">
            <text:p>671,267</text:p>
          </table:table-cell>
          <table:table-cell office:value-type="float" office:value="962640" table:number-columns-spanned="1" table:number-rows-spanned="2">
            <text:p>962,6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4360">
            <text:p>2,334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35175">
            <text:p>35,175</text:p>
          </table:table-cell>
          <table:table-cell office:value-type="float" office:value="34425" table:number-columns-spanned="1" table:number-rows-spanned="2">
            <text:p>34,4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575">
            <text:p>115,5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35175">
            <text:p>35,175</text:p>
          </table:table-cell>
          <table:table-cell office:value-type="float" office:value="34425" table:number-columns-spanned="1" table:number-rows-spanned="2">
            <text:p>34,4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575">
            <text:p>115,5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35175">
            <text:p>35,175</text:p>
          </table:table-cell>
          <table:table-cell office:value-type="float" office:value="34425" table:number-columns-spanned="1" table:number-rows-spanned="2">
            <text:p>34,4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575">
            <text:p>115,5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51175000">
            <text:p>451,175,000</text:p>
          </table:table-cell>
          <table:table-cell office:value-type="string">
            <text:p>-</text:p>
          </table:table-cell>
          <table:table-cell office:value-type="float" office:value="451175000" table:number-columns-spanned="1" table:number-rows-spanned="4">
            <text:p>451,175,000</text:p>
          </table:table-cell>
          <table:table-cell office:value-type="float" office:value="137966000" table:number-columns-spanned="1" table:number-rows-spanned="4">
            <text:p>137,966,000</text:p>
          </table:table-cell>
          <table:table-cell office:value-type="float" office:value="1152718">
            <text:p>1,152,718</text:p>
          </table:table-cell>
          <table:table-cell office:value-type="float" office:value="133482886" table:number-columns-spanned="1" table:number-rows-spanned="2">
            <text:p>133,482,8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3114">
            <text:p>4,483,1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20658000">
            <text:p>720,658,000</text:p>
          </table:table-cell>
          <table:table-cell office:value-type="string">
            <text:p>-</text:p>
          </table:table-cell>
          <table:table-cell office:value-type="float" office:value="720658000" table:number-columns-spanned="1" table:number-rows-spanned="4">
            <text:p>720,658,000</text:p>
          </table:table-cell>
          <table:table-cell office:value-type="float" office:value="241313000" table:number-columns-spanned="1" table:number-rows-spanned="4">
            <text:p>241,313,000</text:p>
          </table:table-cell>
          <table:table-cell office:value-type="float" office:value="14342422">
            <text:p>14,342,422</text:p>
          </table:table-cell>
          <table:table-cell office:value-type="float" office:value="154605417" table:number-columns-spanned="1" table:number-rows-spanned="2">
            <text:p>154,605,4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707583">
            <text:p>86,707,5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9827676">
            <text:p>9,827,676</text:p>
          </table:table-cell>
          <table:table-cell office:value-type="string">
            <text:p>-</text:p>
          </table:table-cell>
          <table:table-cell office:value-type="float" office:value="9827676" table:number-columns-spanned="1" table:number-rows-spanned="4">
            <text:p>9,827,676</text:p>
          </table:table-cell>
          <table:table-cell office:value-type="float" office:value="9827676" table:number-columns-spanned="1" table:number-rows-spanned="4">
            <text:p>9,827,676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7676">
            <text:p>9,827,6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9827676">
            <text:p>9,827,676</text:p>
          </table:table-cell>
          <table:table-cell office:value-type="string">
            <text:p>-</text:p>
          </table:table-cell>
          <table:table-cell office:value-type="float" office:value="9827676" table:number-columns-spanned="1" table:number-rows-spanned="4">
            <text:p>9,827,676</text:p>
          </table:table-cell>
          <table:table-cell office:value-type="float" office:value="9827676" table:number-columns-spanned="1" table:number-rows-spanned="4">
            <text:p>9,827,676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7676">
            <text:p>9,827,6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827676">
            <text:p>9,827,676</text:p>
          </table:table-cell>
          <table:table-cell office:value-type="string">
            <text:p>-</text:p>
          </table:table-cell>
          <table:table-cell office:value-type="float" office:value="9827676" table:number-columns-spanned="1" table:number-rows-spanned="4">
            <text:p>9,827,676</text:p>
          </table:table-cell>
          <table:table-cell office:value-type="float" office:value="9827676" table:number-columns-spanned="1" table:number-rows-spanned="4">
            <text:p>9,827,676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7676">
            <text:p>9,827,6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9682">
            <text:p>9,682</text:p>
          </table:table-cell>
          <table:table-cell office:value-type="float" office:value="4190318" table:number-columns-spanned="1" table:number-rows-spanned="2">
            <text:p>4,190,3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2">
            <text:p>9,6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9682">
            <text:p>9,682</text:p>
          </table:table-cell>
          <table:table-cell office:value-type="float" office:value="4190318" table:number-columns-spanned="1" table:number-rows-spanned="2">
            <text:p>4,190,3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2">
            <text:p>9,6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9682">
            <text:p>9,682</text:p>
          </table:table-cell>
          <table:table-cell office:value-type="float" office:value="3990318" table:number-columns-spanned="1" table:number-rows-spanned="2">
            <text:p>3,990,3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2">
            <text:p>9,6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4594026">
            <text:p>14,594,026</text:p>
          </table:table-cell>
          <table:table-cell office:value-type="string">
            <text:p>-</text:p>
          </table:table-cell>
          <table:table-cell office:value-type="float" office:value="14594026" table:number-columns-spanned="1" table:number-rows-spanned="4">
            <text:p>14,594,026</text:p>
          </table:table-cell>
          <table:table-cell office:value-type="float" office:value="14594026" table:number-columns-spanned="1" table:number-rows-spanned="4">
            <text:p>14,594,026</text:p>
          </table:table-cell>
          <table:table-cell office:value-type="float" office:value="1609700">
            <text:p>1,609,700</text:p>
          </table:table-cell>
          <table:table-cell office:value-type="float" office:value="4190318" table:number-columns-spanned="1" table:number-rows-spanned="2">
            <text:p>4,190,3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3708">
            <text:p>10,403,7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735252026">
            <text:p>735,252,026</text:p>
          </table:table-cell>
          <table:table-cell office:value-type="string">
            <text:p>-</text:p>
          </table:table-cell>
          <table:table-cell office:value-type="float" office:value="735252026" table:number-columns-spanned="1" table:number-rows-spanned="4">
            <text:p>735,252,026</text:p>
          </table:table-cell>
          <table:table-cell office:value-type="float" office:value="255907026" table:number-columns-spanned="1" table:number-rows-spanned="4">
            <text:p>255,907,026</text:p>
          </table:table-cell>
          <table:table-cell office:value-type="float" office:value="15952122">
            <text:p>15,952,122</text:p>
          </table:table-cell>
          <table:table-cell office:value-type="float" office:value="158795735" table:number-columns-spanned="1" table:number-rows-spanned="2">
            <text:p>158,795,7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11291">
            <text:p>97,111,2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1792273" table:number-columns-spanned="1" table:number-rows-spanned="2">
            <text:p>101,79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用途別累計表" table:style-name="ta4" table:print="false">
        <table:table-column table:style-name="co19" table:default-cell-style-name="ce43"/>
        <table:table-column table:style-name="co20" table:number-columns-repeated="12" table:default-cell-style-name="ce47"/>
        <table:table-column table:style-name="co20" table:visibility="collapse" table:number-columns-repeated="188" table:default-cell-style-name="ce47"/>
        <table:table-column table:style-name="co9" table:number-columns-repeated="55" table:default-cell-style-name="ce19"/>
        <table:table-column table:style-name="co10" table:number-columns-repeated="768" table:default-cell-style-name="Default"/>
        <table:table-row table:style-name="ro1">
          <table:table-cell table:style-name="ce41" office:value-type="string" table:number-columns-spanned="1" table:number-rows-spanned="2">
            <text:p>用途別科目</text:p>
          </table: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number-columns-repeated="188" table:style-name="ce45" office:value-type="string">
            <text:p>業務計畫或工作計畫名稱</text:p>
          </table:table-cell>
          <table:table-cell table:style-name="ce49" table:number-columns-repeated="823"/>
        </table:table-row>
        <table:table-row table:style-name="ro1">
          <table:covered-table-cell table:style-name="ce42"/>
          <table:table-cell table:style-name="ce46" office:value-type="string">
            <text:p>行政管理</text:p>
          </table:table-cell>
          <table:table-cell table:style-name="ce46" office:value-type="string">
            <text:p>區政工作</text:p>
          </table:table-cell>
          <table:table-cell table:style-name="ce46" office:value-type="string">
            <text:p>人文工作</text:p>
          </table:table-cell>
          <table:table-cell table:style-name="ce46" office:value-type="string">
            <text:p>農經工作</text:p>
          </table:table-cell>
          <table:table-cell table:style-name="ce46" office:value-type="string">
            <text:p>社政工作</text:p>
          </table:table-cell>
          <table:table-cell table:style-name="ce46" office:value-type="string">
            <text:p>公務人員退休及撫卹給付</text:p>
          </table:table-cell>
          <table:table-cell table:style-name="ce46" office:value-type="string">
            <text:p>災害準備金</text:p>
          </table:table-cell>
          <table:table-cell table:style-name="ce46" office:value-type="string">
            <text:p>公務人員各項補助及慰問金</text:p>
          </table:table-cell>
          <table:table-cell table:style-name="ce46" office:value-type="string">
            <text:p>合計</text:p>
          </table:table-cell>
          <table:table-cell table:style-name="ce46" table:number-columns-repeated="191"/>
          <table:table-cell table:style-name="ce49" table:number-columns-repeated="823"/>
        </table:table-row>
        <table:table-row table:style-name="ro11">
          <table:table-cell office:value-type="string">
            <text:p>1000　人事費</text:p>
          </table:table-cell>
          <table:table-cell office:value-type="float" office:value="43572705">
            <text:p>43,572,705</text:p>
          </table:table-cell>
          <table:table-cell office:value-type="float" office:value="381286">
            <text:p>381,286</text:p>
          </table:table-cell>
          <table:table-cell office:value-type="float" office:value="14110">
            <text:p>14,110</text:p>
          </table:table-cell>
          <table:table-cell office:value-type="float" office:value="275457">
            <text:p>275,457</text:p>
          </table:table-cell>
          <table:table-cell office:value-type="float" office:value="730599">
            <text:p>730,599</text:p>
          </table:table-cell>
          <table:table-cell office:value-type="float" office:value="9827676">
            <text:p>9,827,676</text:p>
          </table:table-cell>
          <table:table-cell/>
          <table:table-cell office:value-type="float" office:value="566350">
            <text:p>566,350</text:p>
          </table:table-cell>
          <table:table-cell office:value-type="float" office:value="55368183">
            <text:p>55,368,183</text:p>
          </table:table-cell>
          <table:table-cell table:number-columns-repeated="1014"/>
        </table:table-row>
        <table:table-row table:style-name="ro11">
          <table:table-cell office:value-type="string">
            <text:p>ˉ1015　法定編制人員待遇</text:p>
          </table:table-cell>
          <table:table-cell office:value-type="float" office:value="26811892">
            <text:p>26,811,892</text:p>
          </table:table-cell>
          <table:table-cell table:number-columns-repeated="7"/>
          <table:table-cell office:value-type="float" office:value="26811892">
            <text:p>26,811,892</text:p>
          </table:table-cell>
          <table:table-cell table:number-columns-repeated="1014"/>
        </table:table-row>
        <table:table-row table:style-name="ro11">
          <table:table-cell office:value-type="string">
            <text:p>ˉ1020　約聘僱人員待遇</text:p>
          </table:table-cell>
          <table:table-cell office:value-type="float" office:value="191027">
            <text:p>191,027</text:p>
          </table:table-cell>
          <table:table-cell office:value-type="float" office:value="190005">
            <text:p>190,005</text:p>
          </table:table-cell>
          <table:table-cell/>
          <table:table-cell office:value-type="float" office:value="192000">
            <text:p>192,000</text:p>
          </table:table-cell>
          <table:table-cell office:value-type="float" office:value="573477">
            <text:p>573,477</text:p>
          </table:table-cell>
          <table:table-cell table:number-columns-repeated="3"/>
          <table:table-cell office:value-type="float" office:value="1146509">
            <text:p>1,146,509</text:p>
          </table:table-cell>
          <table:table-cell table:number-columns-repeated="1014"/>
        </table:table-row>
        <table:table-row table:style-name="ro11">
          <table:table-cell office:value-type="string">
            <text:p>ˉ1025　技工及工友待遇</text:p>
          </table:table-cell>
          <table:table-cell office:value-type="float" office:value="380336">
            <text:p>380,336</text:p>
          </table:table-cell>
          <table:table-cell table:number-columns-repeated="7"/>
          <table:table-cell office:value-type="float" office:value="380336">
            <text:p>380,336</text:p>
          </table:table-cell>
          <table:table-cell table:number-columns-repeated="1014"/>
        </table:table-row>
        <table:table-row table:style-name="ro11">
          <table:table-cell office:value-type="string">
            <text:p>ˉ1030　獎金</text:p>
          </table:table-cell>
          <table:table-cell office:value-type="float" office:value="12023185">
            <text:p>12,023,185</text:p>
          </table:table-cell>
          <table:table-cell office:value-type="float" office:value="172753">
            <text:p>172,753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7122">
            <text:p>157,122</text:p>
          </table:table-cell>
          <table:table-cell table:number-columns-repeated="3"/>
          <table:table-cell office:value-type="float" office:value="12405434">
            <text:p>12,405,434</text:p>
          </table:table-cell>
          <table:table-cell table:number-columns-repeated="1014"/>
        </table:table-row>
        <table:table-row table:style-name="ro11">
          <table:table-cell office:value-type="string">
            <text:p>ˉ1035　其他給與</text:p>
          </table:table-cell>
          <table:table-cell office:value-type="float" office:value="371301">
            <text:p>371,301</text:p>
          </table:table-cell>
          <table:table-cell table:number-columns-repeated="6"/>
          <table:table-cell office:value-type="float" office:value="566350">
            <text:p>566,350</text:p>
          </table:table-cell>
          <table:table-cell office:value-type="float" office:value="937651">
            <text:p>937,651</text:p>
          </table:table-cell>
          <table:table-cell table:number-columns-repeated="1014"/>
        </table:table-row>
        <table:table-row table:style-name="ro11">
          <table:table-cell office:value-type="string">
            <text:p>ˉ1040　加班值班費</text:p>
          </table:table-cell>
          <table:table-cell office:value-type="float" office:value="23420">
            <text:p>23,420</text:p>
          </table:table-cell>
          <table:table-cell office:value-type="float" office:value="18528">
            <text:p>18,528</text:p>
          </table:table-cell>
          <table:table-cell office:value-type="float" office:value="14110">
            <text:p>14,110</text:p>
          </table:table-cell>
          <table:table-cell office:value-type="float" office:value="31083">
            <text:p>31,083</text:p>
          </table:table-cell>
          <table:table-cell table:number-columns-repeated="4"/>
          <table:table-cell office:value-type="float" office:value="87141">
            <text:p>87,141</text:p>
          </table:table-cell>
          <table:table-cell table:number-columns-repeated="1014"/>
        </table:table-row>
        <table:table-row table:style-name="ro11">
          <table:table-cell office:value-type="string">
            <text:p>ˉ1045　退休退職給付</text:p>
          </table:table-cell>
          <table:table-cell table:number-columns-repeated="5"/>
          <table:table-cell office:value-type="float" office:value="9827676">
            <text:p>9,827,676</text:p>
          </table:table-cell>
          <table:table-cell table:number-columns-repeated="2"/>
          <table:table-cell office:value-type="float" office:value="9827676">
            <text:p>9,827,676</text:p>
          </table:table-cell>
          <table:table-cell table:number-columns-repeated="1014"/>
        </table:table-row>
        <table:table-row table:style-name="ro11">
          <table:table-cell office:value-type="string">
            <text:p>ˉ1050　退休離職儲金</text:p>
          </table:table-cell>
          <table:table-cell office:value-type="float" office:value="1981745">
            <text:p>1,981,745</text:p>
          </table:table-cell>
          <table:table-cell table:number-columns-repeated="7"/>
          <table:table-cell office:value-type="float" office:value="1981745">
            <text:p>1,981,745</text:p>
          </table:table-cell>
          <table:table-cell table:number-columns-repeated="1014"/>
        </table:table-row>
        <table:table-row table:style-name="ro11">
          <table:table-cell office:value-type="string">
            <text:p>ˉ1055　保險</text:p>
          </table:table-cell>
          <table:table-cell office:value-type="float" office:value="1789799">
            <text:p>1,789,799</text:p>
          </table:table-cell>
          <table:table-cell table:number-columns-repeated="7"/>
          <table:table-cell office:value-type="float" office:value="1789799">
            <text:p>1,789,799</text:p>
          </table:table-cell>
          <table:table-cell table:number-columns-repeated="1014"/>
        </table:table-row>
        <table:table-row table:style-name="ro11">
          <table:table-cell office:value-type="string">
            <text:p>2000　業務費</text:p>
          </table:table-cell>
          <table:table-cell office:value-type="float" office:value="8933370">
            <text:p>8,933,370</text:p>
          </table:table-cell>
          <table:table-cell office:value-type="float" office:value="18414276">
            <text:p>18,414,276</text:p>
          </table:table-cell>
          <table:table-cell office:value-type="float" office:value="5779681">
            <text:p>5,779,681</text:p>
          </table:table-cell>
          <table:table-cell office:value-type="float" office:value="2554041">
            <text:p>2,554,041</text:p>
          </table:table-cell>
          <table:table-cell office:value-type="float" office:value="994194">
            <text:p>994,194</text:p>
          </table:table-cell>
          <table:table-cell table:number-columns-repeated="3"/>
          <table:table-cell office:value-type="float" office:value="36675562">
            <text:p>36,675,562</text:p>
          </table:table-cell>
          <table:table-cell table:number-columns-repeated="1014"/>
        </table:table-row>
        <table:table-row table:style-name="ro11">
          <table:table-cell office:value-type="string">
            <text:p>ˉ2003　教育訓練費</text:p>
          </table:table-cell>
          <table:table-cell office:value-type="float" office:value="6000">
            <text:p>6,000</text:p>
          </table:table-cell>
          <table:table-cell table:number-columns-repeated="7"/>
          <table:table-cell office:value-type="float" office:value="6000">
            <text:p>6,000</text:p>
          </table:table-cell>
          <table:table-cell table:number-columns-repeated="1014"/>
        </table:table-row>
        <table:table-row table:style-name="ro11">
          <table:table-cell office:value-type="string">
            <text:p>ˉ2006　水電費</text:p>
          </table:table-cell>
          <table:table-cell office:value-type="float" office:value="298816">
            <text:p>298,816</text:p>
          </table:table-cell>
          <table:table-cell office:value-type="float" office:value="159488">
            <text:p>159,488</text:p>
          </table:table-cell>
          <table:table-cell/>
          <table:table-cell office:value-type="float" office:value="793502">
            <text:p>793,502</text:p>
          </table:table-cell>
          <table:table-cell office:value-type="float" office:value="473">
            <text:p>473</text:p>
          </table:table-cell>
          <table:table-cell table:number-columns-repeated="3"/>
          <table:table-cell office:value-type="float" office:value="1252279">
            <text:p>1,252,279</text:p>
          </table:table-cell>
          <table:table-cell table:number-columns-repeated="1014"/>
        </table:table-row>
        <table:table-row table:style-name="ro11">
          <table:table-cell office:value-type="string">
            <text:p>ˉ2009　通訊費</text:p>
          </table:table-cell>
          <table:table-cell office:value-type="float" office:value="501499">
            <text:p>501,499</text:p>
          </table:table-cell>
          <table:table-cell office:value-type="float" office:value="98001">
            <text:p>98,001</text:p>
          </table:table-cell>
          <table:table-cell office:value-type="float" office:value="4048">
            <text:p>4,048</text:p>
          </table:table-cell>
          <table:table-cell office:value-type="float" office:value="81533">
            <text:p>81,533</text:p>
          </table:table-cell>
          <table:table-cell office:value-type="float" office:value="3461">
            <text:p>3,461</text:p>
          </table:table-cell>
          <table:table-cell table:number-columns-repeated="3"/>
          <table:table-cell office:value-type="float" office:value="688542">
            <text:p>688,542</text:p>
          </table:table-cell>
          <table:table-cell table:number-columns-repeated="1014"/>
        </table:table-row>
        <table:table-row table:style-name="ro11">
          <table:table-cell office:value-type="string">
            <text:p>ˉ2015　權利使用費</text:p>
          </table:table-cell>
          <table:table-cell office:value-type="float" office:value="2750">
            <text:p>2,750</text:p>
          </table:table-cell>
          <table:table-cell table:number-columns-repeated="3"/>
          <table:table-cell office:value-type="float" office:value="46314">
            <text:p>46,314</text:p>
          </table:table-cell>
          <table:table-cell table:number-columns-repeated="3"/>
          <table:table-cell office:value-type="float" office:value="49064">
            <text:p>49,064</text:p>
          </table:table-cell>
          <table:table-cell table:number-columns-repeated="1014"/>
        </table:table-row>
        <table:table-row table:style-name="ro11">
          <table:table-cell office:value-type="string">
            <text:p>ˉ2018　資訊服務費</text:p>
          </table:table-cell>
          <table:table-cell office:value-type="float" office:value="204075">
            <text:p>204,075</text:p>
          </table:table-cell>
          <table:table-cell office:value-type="float" office:value="30000">
            <text:p>30,000</text:p>
          </table:table-cell>
          <table:table-cell table:number-columns-repeated="6"/>
          <table:table-cell office:value-type="float" office:value="234075">
            <text:p>234,075</text:p>
          </table:table-cell>
          <table:table-cell table:number-columns-repeated="1014"/>
        </table:table-row>
        <table:table-row table:style-name="ro11">
          <table:table-cell office:value-type="string">
            <text:p>ˉ2021　其他業務租金</text:p>
          </table:table-cell>
          <table:table-cell office:value-type="float" office:value="1353991">
            <text:p>1,353,991</text:p>
          </table:table-cell>
          <table:table-cell table:number-columns-repeated="2"/>
          <table:table-cell office:value-type="float" office:value="18000">
            <text:p>18,000</text:p>
          </table:table-cell>
          <table:table-cell table:number-columns-repeated="4"/>
          <table:table-cell office:value-type="float" office:value="1371991">
            <text:p>1,371,991</text:p>
          </table:table-cell>
          <table:table-cell table:number-columns-repeated="1014"/>
        </table:table-row>
        <table:table-row table:style-name="ro11">
          <table:table-cell office:value-type="string">
            <text:p>ˉ2024　稅捐及規費</text:p>
          </table:table-cell>
          <table:table-cell office:value-type="float" office:value="69440">
            <text:p>69,440</text:p>
          </table:table-cell>
          <table:table-cell table:number-columns-repeated="2"/>
          <table:table-cell office:value-type="float" office:value="105893">
            <text:p>105,893</text:p>
          </table:table-cell>
          <table:table-cell office:value-type="float" office:value="2986">
            <text:p>2,986</text:p>
          </table:table-cell>
          <table:table-cell table:number-columns-repeated="3"/>
          <table:table-cell office:value-type="float" office:value="178319">
            <text:p>178,319</text:p>
          </table:table-cell>
          <table:table-cell table:number-columns-repeated="1014"/>
        </table:table-row>
        <table:table-row table:style-name="ro11">
          <table:table-cell office:value-type="string">
            <text:p>ˉ2027　保險費</text:p>
          </table:table-cell>
          <table:table-cell office:value-type="float" office:value="61788">
            <text:p>61,788</text:p>
          </table:table-cell>
          <table:table-cell office:value-type="float" office:value="1802924">
            <text:p>1,802,924</text:p>
          </table:table-cell>
          <table:table-cell/>
          <table:table-cell office:value-type="float" office:value="182049">
            <text:p>182,049</text:p>
          </table:table-cell>
          <table:table-cell office:value-type="float" office:value="44263">
            <text:p>44,263</text:p>
          </table:table-cell>
          <table:table-cell table:number-columns-repeated="3"/>
          <table:table-cell office:value-type="float" office:value="2091024">
            <text:p>2,091,024</text:p>
          </table:table-cell>
          <table:table-cell table:number-columns-repeated="1014"/>
        </table:table-row>
        <table:table-row table:style-name="ro11">
          <table:table-cell office:value-type="string">
            <text:p>ˉ2033　臨時人員酬金</text:p>
          </table:table-cell>
          <table:table-cell office:value-type="float" office:value="4951195">
            <text:p>4,951,195</text:p>
          </table:table-cell>
          <table:table-cell table:number-columns-repeated="7"/>
          <table:table-cell office:value-type="float" office:value="4951195">
            <text:p>4,951,195</text:p>
          </table:table-cell>
          <table:table-cell table:number-columns-repeated="1014"/>
        </table:table-row>
        <table:table-row table:style-name="ro11">
          <table:table-cell office:value-type="string">
            <text:p>ˉ2036　按日按件計資酬金</text:p>
          </table:table-cell>
          <table:table-cell/>
          <table:table-cell office:value-type="float" office:value="836000">
            <text:p>836,000</text:p>
          </table:table-cell>
          <table:table-cell/>
          <table:table-cell office:value-type="float" office:value="31000">
            <text:p>31,000</text:p>
          </table:table-cell>
          <table:table-cell table:number-columns-repeated="4"/>
          <table:table-cell office:value-type="float" office:value="867000">
            <text:p>867,000</text:p>
          </table:table-cell>
          <table:table-cell table:number-columns-repeated="1014"/>
        </table:table-row>
        <table:table-row table:style-name="ro11">
          <table:table-cell office:value-type="string">
            <text:p>ˉ2039　委辦費</text:p>
          </table:table-cell>
          <table:table-cell table:number-columns-repeated="3"/>
          <table:table-cell office:value-type="float" office:value="16000">
            <text:p>16,000</text:p>
          </table:table-cell>
          <table:table-cell table:number-columns-repeated="4"/>
          <table:table-cell office:value-type="float" office:value="16000">
            <text:p>16,000</text:p>
          </table:table-cell>
          <table:table-cell table:number-columns-repeated="1014"/>
        </table:table-row>
        <table:table-row table:style-name="ro11">
          <table:table-cell office:value-type="string">
            <text:p>ˉ2051　物品</text:p>
          </table:table-cell>
          <table:table-cell office:value-type="float" office:value="464310">
            <text:p>464,310</text:p>
          </table:table-cell>
          <table:table-cell office:value-type="float" office:value="237049">
            <text:p>237,049</text:p>
          </table:table-cell>
          <table:table-cell office:value-type="float" office:value="26894">
            <text:p>26,894</text:p>
          </table:table-cell>
          <table:table-cell office:value-type="float" office:value="274">
            <text:p>274</text:p>
          </table:table-cell>
          <table:table-cell office:value-type="float" office:value="135067">
            <text:p>135,067</text:p>
          </table:table-cell>
          <table:table-cell table:number-columns-repeated="3"/>
          <table:table-cell office:value-type="float" office:value="863594">
            <text:p>863,594</text:p>
          </table:table-cell>
          <table:table-cell table:number-columns-repeated="1014"/>
        </table:table-row>
        <table:table-row table:style-name="ro11">
          <table:table-cell office:value-type="string">
            <text:p>ˉ2054　一般事務費</text:p>
          </table:table-cell>
          <table:table-cell office:value-type="float" office:value="728726">
            <text:p>728,726</text:p>
          </table:table-cell>
          <table:table-cell office:value-type="float" office:value="15008066">
            <text:p>15,008,066</text:p>
          </table:table-cell>
          <table:table-cell office:value-type="float" office:value="5742005">
            <text:p>5,742,005</text:p>
          </table:table-cell>
          <table:table-cell office:value-type="float" office:value="1264117">
            <text:p>1,264,117</text:p>
          </table:table-cell>
          <table:table-cell office:value-type="float" office:value="441406">
            <text:p>441,406</text:p>
          </table:table-cell>
          <table:table-cell table:number-columns-repeated="3"/>
          <table:table-cell office:value-type="float" office:value="23184320">
            <text:p>23,184,320</text:p>
          </table:table-cell>
          <table:table-cell table:number-columns-repeated="1014"/>
        </table:table-row>
        <table:table-row table:style-name="ro11">
          <table:table-cell office:value-type="string">
            <text:p>ˉ2063　房屋建築養護費</text:p>
          </table:table-cell>
          <table:table-cell office:value-type="float" office:value="840">
            <text:p>840</text:p>
          </table:table-cell>
          <table:table-cell office:value-type="float" office:value="112100">
            <text:p>112,100</text:p>
          </table:table-cell>
          <table:table-cell table:number-columns-repeated="2"/>
          <table:table-cell office:value-type="float" office:value="246041">
            <text:p>246,041</text:p>
          </table:table-cell>
          <table:table-cell table:number-columns-repeated="3"/>
          <table:table-cell office:value-type="float" office:value="358981">
            <text:p>358,981</text:p>
          </table:table-cell>
          <table:table-cell table:number-columns-repeated="1014"/>
        </table:table-row>
        <table:table-row table:style-name="ro11">
          <table:table-cell office:value-type="string">
            <text:p>ˉ2066　車輛及辦公器具養護費</text:p>
          </table:table-cell>
          <table:table-cell office:value-type="float" office:value="113485">
            <text:p>113,485</text:p>
          </table:table-cell>
          <table:table-cell table:number-columns-repeated="7"/>
          <table:table-cell office:value-type="float" office:value="113485">
            <text:p>113,485</text:p>
          </table:table-cell>
          <table:table-cell table:number-columns-repeated="1014"/>
        </table:table-row>
        <table:table-row table:style-name="ro11">
          <table:table-cell office:value-type="string">
            <text:p>ˉ2069　設施及機械設備養護費</text:p>
          </table:table-cell>
          <table:table-cell office:value-type="float" office:value="79487">
            <text:p>79,487</text:p>
          </table:table-cell>
          <table:table-cell office:value-type="float" office:value="115086">
            <text:p>115,086</text:p>
          </table:table-cell>
          <table:table-cell/>
          <table:table-cell office:value-type="float" office:value="46285">
            <text:p>46,285</text:p>
          </table:table-cell>
          <table:table-cell office:value-type="float" office:value="72268">
            <text:p>72,268</text:p>
          </table:table-cell>
          <table:table-cell table:number-columns-repeated="3"/>
          <table:table-cell office:value-type="float" office:value="313126">
            <text:p>313,126</text:p>
          </table:table-cell>
          <table:table-cell table:number-columns-repeated="1014"/>
        </table:table-row>
        <table:table-row table:style-name="ro11">
          <table:table-cell office:value-type="string">
            <text:p>ˉ2072　國內旅費</text:p>
          </table:table-cell>
          <table:table-cell office:value-type="float" office:value="8722">
            <text:p>8,722</text:p>
          </table:table-cell>
          <table:table-cell office:value-type="float" office:value="15562">
            <text:p>15,562</text:p>
          </table:table-cell>
          <table:table-cell office:value-type="float" office:value="6734">
            <text:p>6,734</text:p>
          </table:table-cell>
          <table:table-cell office:value-type="float" office:value="15388">
            <text:p>15,388</text:p>
          </table:table-cell>
          <table:table-cell table:number-columns-repeated="4"/>
          <table:table-cell office:value-type="float" office:value="46406">
            <text:p>46,406</text:p>
          </table:table-cell>
          <table:table-cell table:number-columns-repeated="1014"/>
        </table:table-row>
        <table:table-row table:style-name="ro11">
          <table:table-cell office:value-type="string">
            <text:p>ˉ2081　運費</text:p>
          </table:table-cell>
          <table:table-cell table:number-columns-repeated="4"/>
          <table:table-cell office:value-type="float" office:value="1915">
            <text:p>1,915</text:p>
          </table:table-cell>
          <table:table-cell table:number-columns-repeated="3"/>
          <table:table-cell office:value-type="float" office:value="1915">
            <text:p>1,915</text:p>
          </table:table-cell>
          <table:table-cell table:number-columns-repeated="1014"/>
        </table:table-row>
        <table:table-row table:style-name="ro11">
          <table:table-cell office:value-type="string">
            <text:p>ˉ2093　特別費</text:p>
          </table:table-cell>
          <table:table-cell office:value-type="float" office:value="88246">
            <text:p>88,246</text:p>
          </table:table-cell>
          <table:table-cell table:number-columns-repeated="7"/>
          <table:table-cell office:value-type="float" office:value="88246">
            <text:p>88,246</text:p>
          </table:table-cell>
          <table:table-cell table:number-columns-repeated="1014"/>
        </table:table-row>
        <table:table-row table:style-name="ro11">
          <table:table-cell office:value-type="string">
            <text:p>3000　設備及投資</text:p>
          </table:table-cell>
          <table:table-cell office:value-type="float" office:value="162582">
            <text:p>162,582</text:p>
          </table:table-cell>
          <table:table-cell office:value-type="float" office:value="1870597">
            <text:p>1,870,597</text:p>
          </table:table-cell>
          <table:table-cell/>
          <table:table-cell office:value-type="float" office:value="2334360">
            <text:p>2,334,360</text:p>
          </table:table-cell>
          <table:table-cell office:value-type="float" office:value="115575">
            <text:p>115,575</text:p>
          </table:table-cell>
          <table:table-cell/>
          <table:table-cell office:value-type="float" office:value="9682">
            <text:p>9,682</text:p>
          </table:table-cell>
          <table:table-cell/>
          <table:table-cell office:value-type="float" office:value="4492796">
            <text:p>4,492,796</text:p>
          </table:table-cell>
          <table:table-cell table:number-columns-repeated="1014"/>
        </table:table-row>
        <table:table-row table:style-name="ro11">
          <table:table-cell table:style-name="ce44" office:value-type="string">
            <text:p>ˉ3010　房屋建築及設備費</text:p>
          </table:table-cell>
          <table:table-cell table:style-name="ce48" office:value-type="float" office:value="15596">
            <text:p>15,596</text:p>
          </table:table-cell>
          <table:table-cell table:style-name="ce48" table:number-columns-repeated="2"/>
          <table:table-cell table:style-name="ce48" office:value-type="float" office:value="266021">
            <text:p>266,021</text:p>
          </table:table-cell>
          <table:table-cell table:style-name="ce48" table:number-columns-repeated="4"/>
          <table:table-cell table:style-name="ce48" office:value-type="float" office:value="281617">
            <text:p>281,617</text:p>
          </table:table-cell>
          <table:table-cell table:style-name="ce48" table:number-columns-repeated="191"/>
          <table:table-cell table:number-columns-repeated="823"/>
        </table:table-row>
        <table:table-row table:style-name="ro11">
          <table:table-cell office:value-type="string">
            <text:p>ˉ3015　公共建設及設施費</text:p>
          </table:table-cell>
          <table:table-cell table:number-columns-repeated="3"/>
          <table:table-cell office:value-type="float" office:value="2068339">
            <text:p>2,068,339</text:p>
          </table:table-cell>
          <table:table-cell table:number-columns-repeated="2"/>
          <table:table-cell office:value-type="float" office:value="9682">
            <text:p>9,682</text:p>
          </table:table-cell>
          <table:table-cell/>
          <table:table-cell office:value-type="float" office:value="2078021">
            <text:p>2,078,021</text:p>
          </table:table-cell>
          <table:table-cell table:number-columns-repeated="1014"/>
        </table:table-row>
        <table:table-row table:style-name="ro11">
          <table:table-cell office:value-type="string">
            <text:p>ˉ3035　雜項設備費</text:p>
          </table:table-cell>
          <table:table-cell office:value-type="float" office:value="146986">
            <text:p>146,986</text:p>
          </table:table-cell>
          <table:table-cell office:value-type="float" office:value="1870597">
            <text:p>1,870,597</text:p>
          </table:table-cell>
          <table:table-cell table:number-columns-repeated="2"/>
          <table:table-cell office:value-type="float" office:value="115575">
            <text:p>115,575</text:p>
          </table:table-cell>
          <table:table-cell table:number-columns-repeated="3"/>
          <table:table-cell office:value-type="float" office:value="2133158">
            <text:p>2,133,158</text:p>
          </table:table-cell>
          <table:table-cell table:number-columns-repeated="1014"/>
        </table:table-row>
        <table:table-row table:style-name="ro11">
          <table:table-cell office:value-type="string">
            <text:p>4000　獎補助費</text:p>
          </table:table-cell>
          <table:table-cell office:value-type="float" office:value="84000">
            <text:p>84,000</text:p>
          </table:table-cell>
          <table:table-cell office:value-type="float" office:value="390750">
            <text:p>390,750</text:p>
          </table:table-cell>
          <table:table-cell office:value-type="float" office:value="100000">
            <text:p>100,000</text:p>
          </table:table-cell>
          <table:table-cell table:number-columns-repeated="5"/>
          <table:table-cell office:value-type="float" office:value="574750">
            <text:p>574,750</text:p>
          </table:table-cell>
          <table:table-cell table:number-columns-repeated="1014"/>
        </table:table-row>
        <table:table-row table:style-name="ro11">
          <table:table-cell office:value-type="string">
            <text:p>ˉ4040　對國內團體之捐助</text:p>
          </table:table-cell>
          <table:table-cell/>
          <table:table-cell office:value-type="float" office:value="390750">
            <text:p>390,750</text:p>
          </table:table-cell>
          <table:table-cell office:value-type="float" office:value="100000">
            <text:p>100,000</text:p>
          </table:table-cell>
          <table:table-cell table:number-columns-repeated="5"/>
          <table:table-cell office:value-type="float" office:value="490750">
            <text:p>490,750</text:p>
          </table:table-cell>
          <table:table-cell table:number-columns-repeated="1014"/>
        </table:table-row>
        <table:table-row table:style-name="ro11">
          <table:table-cell office:value-type="string">
            <text:p>ˉ4085　獎勵及慰問</text:p>
          </table:table-cell>
          <table:table-cell office:value-type="float" office:value="84000">
            <text:p>84,000</text:p>
          </table:table-cell>
          <table:table-cell table:number-columns-repeated="7"/>
          <table:table-cell office:value-type="float" office:value="84000">
            <text:p>84,000</text:p>
          </table:table-cell>
          <table:table-cell table:number-columns-repeated="1014"/>
        </table:table-row>
        <table:table-row table:style-name="ro12" table:number-rows-repeated="26">
          <table:table-cell table:number-columns-repeated="1024"/>
        </table:table-row>
        <table:table-row table:style-name="ro11">
          <table:table-cell table:style-name="ce44" office:value-type="string">
            <text:p>合計</text:p>
          </table:table-cell>
          <table:table-cell table:style-name="ce48" office:value-type="float" office:value="52752657">
            <text:p>52,752,657</text:p>
          </table:table-cell>
          <table:table-cell table:style-name="ce48" office:value-type="float" office:value="21056909">
            <text:p>21,056,909</text:p>
          </table:table-cell>
          <table:table-cell table:style-name="ce48" office:value-type="float" office:value="5893791">
            <text:p>5,893,791</text:p>
          </table:table-cell>
          <table:table-cell table:style-name="ce48" office:value-type="float" office:value="5163858">
            <text:p>5,163,858</text:p>
          </table:table-cell>
          <table:table-cell table:style-name="ce48" office:value-type="float" office:value="1840368">
            <text:p>1,840,368</text:p>
          </table:table-cell>
          <table:table-cell table:style-name="ce48" office:value-type="float" office:value="9827676">
            <text:p>9,827,676</text:p>
          </table:table-cell>
          <table:table-cell table:style-name="ce48" office:value-type="float" office:value="9682">
            <text:p>9,682</text:p>
          </table:table-cell>
          <table:table-cell table:style-name="ce48" office:value-type="float" office:value="566350">
            <text:p>566,350</text:p>
          </table:table-cell>
          <table:table-cell table:style-name="ce48" office:value-type="float" office:value="97111291">
            <text:p>97,111,291</text:p>
          </table:table-cell>
          <table:table-cell table:style-name="ce48" table:number-columns-repeated="191"/>
          <table:table-cell table:number-columns-repeated="8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以前年度歲入轉入數累計表" table:style-name="ta5" table:print="false">
        <table:table-column table:style-name="co21" table:default-cell-style-name="ce53"/>
        <table:table-column table:style-name="co11" table:number-columns-repeated="4" table:default-cell-style-name="ce24"/>
        <table:table-column table:style-name="co22" table:default-cell-style-name="ce25"/>
        <table:table-column table:style-name="co23" table:number-columns-repeated="5" table:default-cell-style-name="ce28"/>
        <table:table-column table:style-name="co24" table:default-cell-style-name="ce28"/>
        <table:table-column table:style-name="co25" table:number-columns-repeated="244" table:default-cell-style-name="ce32"/>
        <table:table-column table:style-name="co10" table:number-columns-repeated="768" table:default-cell-style-name="Default"/>
        <table:table-row table:style-name="ro13">
          <table:table-cell table:style-name="ce50" office:value-type="string" table:number-columns-spanned="1" table:number-rows-spanned="3">
            <text:p>年度別</text:p>
          </table:table-cell>
          <table:table-cell table:style-name="ce40" office:value-type="string" table:number-columns-spanned="5" table:number-rows-spanned="1">
            <text:p>科目</text:p>
          </table:table-cell>
          <table:covered-table-cell table:number-columns-repeated="4" table:style-name="ce40"/>
          <table:table-cell table:style-name="ce27" office:value-type="string">
            <text:p>以前年度轉入數</text:p>
            <text:p>(1)</text:p>
          </table:table-cell>
          <table:table-cell table:style-name="ce27" office:value-type="string">
            <text:p>減免(註銷)數</text:p>
            <text:p>(2)</text:p>
          </table:table-cell>
          <table:table-cell table:style-name="ce27" office:value-type="string">
            <text:p>本月實現數</text:p>
          </table:table-cell>
          <table:table-cell table:style-name="ce27" office:value-type="string">
            <text:p>截至本月止</text:p>
            <text:p>累計實現數(3)</text:p>
          </table:table-cell>
          <table:table-cell table:style-name="ce27" office:value-type="string">
            <text:p>調整數</text:p>
            <text:p>(4)</text:p>
          </table:table-cell>
          <table:table-cell table:style-name="ce27" office:value-type="string">
            <text:p>尚未執行數</text:p>
            <text:p>(5)=(1)-(2)-(3)+(4)</text:p>
          </table:table-cell>
          <table:table-cell table:style-name="ce55" table:number-columns-repeated="1012"/>
        </table:table-row>
        <table:table-row table:style-name="ro14">
          <table:covered-table-cell table:style-name="ce51"/>
          <table:table-cell table:style-name="ce21" office:value-type="string" table:number-columns-spanned="1" table:number-rows-spanned="2">
            <text:p>款</text:p>
          </table:table-cell>
          <table:table-cell table:style-name="ce21" office:value-type="string" table:number-columns-spanned="1" table:number-rows-spanned="2">
            <text:p>項</text:p>
          </table:table-cell>
          <table:table-cell table:style-name="ce21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40" office:value-type="string" table:number-columns-spanned="1" table:number-rows-spanned="2">
            <text:p>代號及名稱</text:p>
          </table:table-cell>
          <table:table-cell table:number-columns-repeated="6" table:style-name="ce29" office:value-type="string">
            <text:p>應收數</text:p>
          </table:table-cell>
          <table:table-cell table:style-name="ce55" table:number-columns-repeated="1012"/>
        </table:table-row>
        <table:table-row table:style-name="ro14">
          <table:covered-table-cell table:style-name="ce52"/>
          <table:covered-table-cell table:number-columns-repeated="3" table:style-name="ce21"/>
          <table:covered-table-cell table:style-name="ce54"/>
          <table:covered-table-cell table:style-name="ce40"/>
          <table:table-cell table:number-columns-repeated="6" table:style-name="ce29" office:value-type="string">
            <text:p>保留數</text:p>
          </table:table-cell>
          <table:table-cell table:style-name="ce55" table:number-columns-repeated="1012"/>
        </table:table-row>
        <table:table-row table:style-name="ro3">
          <table:table-cell table:style-name="ce5" office:value-type="string" table:number-columns-spanned="1" table:number-rows-spanned="2">
            <text:p>98</text:p>
          </table:table-cell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罰款及賠償收入</text:p>
          </table:table-cell>
          <table:table-cell table:style-name="ce9" office:value-type="float" office:value="278203">
            <text:p>278,203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278203">
            <text:p>278,203</text:p>
          </table:table-cell>
          <table:table-cell table:style-name="ce34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23196">
            <text:p>1,223,196</text:p>
          </table:table-cell>
          <table:table-cell table:number-columns-repeated="4" office:value-type="string">
            <text:p>-</text:p>
          </table:table-cell>
          <table:table-cell office:value-type="float" office:value="1223196">
            <text:p>1,223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財產收入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廢舊物資售價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其他雜項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00357">
            <text:p>4,100,357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00357">
            <text:p>4,100,357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6" table:print="false">
        <table:table-column table:style-name="co21" table:default-cell-style-name="ce53"/>
        <table:table-column table:style-name="co11" table:number-columns-repeated="4" table:default-cell-style-name="ce24"/>
        <table:table-column table:style-name="co26" table:default-cell-style-name="ce60"/>
        <table:table-column table:style-name="co16" table:default-cell-style-name="ce28"/>
        <table:table-column table:style-name="co27" table:number-columns-repeated="3" table:default-cell-style-name="ce28"/>
        <table:table-column table:style-name="co28" table:default-cell-style-name="ce28"/>
        <table:table-column table:style-name="co29" table:default-cell-style-name="ce28"/>
        <table:table-column table:style-name="co28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0" table:default-cell-style-name="ce32"/>
        <table:table-column table:style-name="co10" table:number-columns-repeated="768" table:default-cell-style-name="Default"/>
        <table:table-row table:style-name="ro13">
          <table:table-cell table:style-name="ce56" office:value-type="string" table:number-columns-spanned="1" table:number-rows-spanned="3">
            <text:p>年度別</text:p>
          </table:table-cell>
          <table:table-cell table:style-name="ce1" office:value-type="string" table:number-columns-spanned="5" table:number-rows-spanned="1">
            <text:p>科　　　　　　　　　　　　目</text:p>
          </table:table-cell>
          <table:covered-table-cell table:number-columns-repeated="4" table:style-name="ce1"/>
          <table:table-cell table:style-name="ce7" office:value-type="string">
            <text:p>以前年度轉入數(1)</text:p>
          </table:table-cell>
          <table:table-cell table:style-name="ce7" office:value-type="string">
            <text:p>減免(註銷)數(2)</text:p>
          </table:table-cell>
          <table:table-cell table:style-name="ce7" office:value-type="string">
            <text:p>本月實現數</text:p>
          </table:table-cell>
          <table:table-cell table:style-name="ce7" office:value-type="string">
            <text:p>截至本月止</text:p>
            <text:p>累計實現數(3)</text:p>
          </table:table-cell>
          <table:table-cell table:style-name="ce7" office:value-type="string">
            <text:p>調　整　數(4)</text:p>
          </table:table-cell>
          <table:table-cell table:style-name="ce7" office:value-type="string">
            <text:p>尚未執行數</text:p>
            <text:p>(5)=(1)-(2)-(3)+(4)</text:p>
          </table:table-cell>
          <table:table-cell table:style-name="ce7" office:value-type="string">
            <text:p>備註(預付款)</text:p>
          </table:table-cell>
          <table:table-cell table:style-name="ce61" table:number-columns-repeated="1011"/>
        </table:table-row>
        <table:table-row table:style-name="ro15">
          <table:covered-table-cell table:style-name="ce56"/>
          <table:table-cell table:style-name="ce22" office:value-type="string" table:number-columns-spanned="1" table:number-rows-spanned="2">
            <text:p>款</text:p>
          </table:table-cell>
          <table:table-cell table:style-name="ce22" office:value-type="string" table:number-columns-spanned="1" table:number-rows-spanned="2">
            <text:p>項</text:p>
          </table:table-cell>
          <table:table-cell table:style-name="ce22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57" office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7" office:value-type="string">
            <text:p>應付數</text:p>
          </table:table-cell>
          <table:table-cell table:style-name="ce61" table:number-columns-repeated="1011"/>
        </table:table-row>
        <table:table-row table:style-name="ro15">
          <table:covered-table-cell table:style-name="ce56"/>
          <table:covered-table-cell table:number-columns-repeated="4" table:style-name="ce54"/>
          <table:covered-table-cell table:style-name="ce58"/>
          <table:table-cell table:number-columns-repeated="7" table:style-name="ce7" office:value-type="string">
            <text:p>保留數</text:p>
          </table:table-cell>
          <table:table-cell table:style-name="ce61" table:number-columns-repeated="1011"/>
        </table:table-row>
        <table:table-row table:style-name="ro3">
          <table:table-cell table:style-name="ce5" office:value-type="string" table:number-columns-spanned="1" table:number-rows-spanned="2">
            <text:p>106</text:p>
          </table:table-cell>
          <table:table-cell table:style-name="ce23" office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9" office:value-type="string" table:number-columns-spanned="1" table:number-rows-spanned="2">
            <text:p>區政業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685612">
            <text:p>685,612</text:p>
          </table:table-cell>
          <table:table-cell office:value-type="string">
            <text:p>-</text:p>
          </table:table-cell>
          <table:table-cell table:number-columns-repeated="2" office:value-type="float" office:value="46691">
            <text:p>46,691</text:p>
          </table:table-cell>
          <table:table-cell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2" office:value-type="float" office:value="46691">
            <text:p>46,691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2" office:value-type="float" office:value="46691">
            <text:p>46,691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2" office:value-type="float" office:value="822289">
            <text:p>822,289</text:p>
          </table:table-cell>
          <table:table-cell office:value-type="string">
            <text:p>-</text:p>
          </table:table-cell>
          <table:table-cell office:value-type="float" office:value="952675">
            <text:p>952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2" office:value-type="float" office:value="822289">
            <text:p>822,289</text:p>
          </table:table-cell>
          <table:table-cell office:value-type="string">
            <text:p>-</text:p>
          </table:table-cell>
          <table:table-cell office:value-type="float" office:value="952675">
            <text:p>952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2" office:value-type="float" office:value="822289">
            <text:p>822,289</text:p>
          </table:table-cell>
          <table:table-cell office:value-type="string">
            <text:p>-</text:p>
          </table:table-cell>
          <table:table-cell office:value-type="float" office:value="952675">
            <text:p>952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2" office:value-type="string">
            <text:p>-</text:p>
          </table:table-cell>
          <table:table-cell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4664">
            <text:p>2,844,664</text:p>
          </table:table-cell>
          <table:table-cell office:value-type="string">
            <text:p>-</text:p>
          </table:table-cell>
          <table:table-cell office:value-type="float" office:value="868980">
            <text:p>868,980</text:p>
          </table:table-cell>
          <table:table-cell office:value-type="float" office:value="1151306">
            <text:p>1,151,306</text:p>
          </table:table-cell>
          <table:table-cell office:value-type="string">
            <text:p>-</text:p>
          </table:table-cell>
          <table:table-cell office:value-type="float" office:value="1693358">
            <text:p>1,693,3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17219469">
            <text:p>17,219,469</text:p>
          </table:table-cell>
          <table:table-cell office:value-type="float" office:value="52859023">
            <text:p>52,859,023</text:p>
          </table:table-cell>
          <table:table-cell office:value-type="string">
            <text:p>-</text:p>
          </table:table-cell>
          <table:table-cell table:number-columns-repeated="2" office:value-type="float" office:value="72737054">
            <text:p>72,737,0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17219469">
            <text:p>17,219,469</text:p>
          </table:table-cell>
          <table:table-cell office:value-type="float" office:value="52859023">
            <text:p>52,859,023</text:p>
          </table:table-cell>
          <table:table-cell office:value-type="string">
            <text:p>-</text:p>
          </table:table-cell>
          <table:table-cell table:number-columns-repeated="2" office:value-type="float" office:value="72737054">
            <text:p>72,737,0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17219469">
            <text:p>17,219,469</text:p>
          </table:table-cell>
          <table:table-cell office:value-type="float" office:value="52859023">
            <text:p>52,859,023</text:p>
          </table:table-cell>
          <table:table-cell office:value-type="string">
            <text:p>-</text:p>
          </table:table-cell>
          <table:table-cell table:number-columns-repeated="2" office:value-type="float" office:value="72737054">
            <text:p>72,737,05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2" office:value-type="string">
            <text:p>-</text:p>
          </table:table-cell>
          <table:table-cell office:value-type="float" office:value="3285205">
            <text:p>3,285,205</text:p>
          </table:table-cell>
          <table:table-cell office:value-type="string">
            <text:p>-</text:p>
          </table:table-cell>
          <table:table-cell office:value-type="float" office:value="9942167">
            <text:p>9,942,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2" office:value-type="string">
            <text:p>-</text:p>
          </table:table-cell>
          <table:table-cell office:value-type="float" office:value="3285205">
            <text:p>3,285,205</text:p>
          </table:table-cell>
          <table:table-cell office:value-type="string">
            <text:p>-</text:p>
          </table:table-cell>
          <table:table-cell office:value-type="float" office:value="9942167">
            <text:p>9,942,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2" office:value-type="string">
            <text:p>-</text:p>
          </table:table-cell>
          <table:table-cell office:value-type="float" office:value="3285205">
            <text:p>3,285,205</text:p>
          </table:table-cell>
          <table:table-cell office:value-type="string">
            <text:p>-</text:p>
          </table:table-cell>
          <table:table-cell office:value-type="float" office:value="9942167">
            <text:p>9,942,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294124">
            <text:p>139,294,124</text:p>
          </table:table-cell>
          <table:table-cell office:value-type="string">
            <text:p>-</text:p>
          </table:table-cell>
          <table:table-cell office:value-type="float" office:value="17219469">
            <text:p>17,219,469</text:p>
          </table:table-cell>
          <table:table-cell office:value-type="float" office:value="56144228">
            <text:p>56,144,228</text:p>
          </table:table-cell>
          <table:table-cell office:value-type="string">
            <text:p>-</text:p>
          </table:table-cell>
          <table:table-cell office:value-type="float" office:value="83149896">
            <text:p>83,149,896</text:p>
          </table:table-cell>
          <table:table-cell office:value-type="float" office:value="72737054">
            <text:p>72,737,05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09540">
            <text:p>21,909,540</text:p>
          </table:table-cell>
          <table:table-cell table:number-columns-repeated="4" office:value-type="string">
            <text:p>-</text:p>
          </table:table-cell>
          <table:table-cell office:value-type="float" office:value="21909540">
            <text:p>21,909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34217">
            <text:p>29,334,217</text:p>
          </table:table-cell>
          <table:table-cell office:value-type="string">
            <text:p>-</text:p>
          </table:table-cell>
          <table:table-cell office:value-type="float" office:value="432681">
            <text:p>432,681</text:p>
          </table:table-cell>
          <table:table-cell office:value-type="float" office:value="2945376">
            <text:p>2,945,376</text:p>
          </table:table-cell>
          <table:table-cell office:value-type="string">
            <text:p>-</text:p>
          </table:table-cell>
          <table:table-cell office:value-type="float" office:value="26388841">
            <text:p>26,388,84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2" office:value-type="string">
            <text:p>-</text:p>
          </table:table-cell>
          <table:table-cell office:value-type="float" office:value="1721000">
            <text:p>1,72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office:value-type="float" office:value="432681">
            <text:p>432,681</text:p>
          </table:table-cell>
          <table:table-cell office:value-type="float" office:value="1224376">
            <text:p>1,224,376</text:p>
          </table:table-cell>
          <table:table-cell office:value-type="string">
            <text:p>-</text:p>
          </table:table-cell>
          <table:table-cell office:value-type="float" office:value="26388841">
            <text:p>26,388,84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2" office:value-type="string">
            <text:p>-</text:p>
          </table:table-cell>
          <table:table-cell office:value-type="float" office:value="1721000">
            <text:p>1,72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office:value-type="float" office:value="432681">
            <text:p>432,681</text:p>
          </table:table-cell>
          <table:table-cell office:value-type="float" office:value="1224376">
            <text:p>1,224,376</text:p>
          </table:table-cell>
          <table:table-cell office:value-type="string">
            <text:p>-</text:p>
          </table:table-cell>
          <table:table-cell office:value-type="float" office:value="26388841">
            <text:p>26,388,84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office:value-type="float" office:value="4603181">
            <text:p>4,603,181</text:p>
          </table:table-cell>
          <table:table-cell office:value-type="float" office:value="8933386">
            <text:p>8,933,386</text:p>
          </table:table-cell>
          <table:table-cell office:value-type="string">
            <text:p>-</text:p>
          </table:table-cell>
          <table:table-cell office:value-type="float" office:value="3559704">
            <text:p>3,559,70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office:value-type="float" office:value="4603181">
            <text:p>4,603,181</text:p>
          </table:table-cell>
          <table:table-cell office:value-type="float" office:value="8933386">
            <text:p>8,933,386</text:p>
          </table:table-cell>
          <table:table-cell office:value-type="string">
            <text:p>-</text:p>
          </table:table-cell>
          <table:table-cell office:value-type="float" office:value="3559704">
            <text:p>3,559,70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office:value-type="float" office:value="4603181">
            <text:p>4,603,181</text:p>
          </table:table-cell>
          <table:table-cell office:value-type="float" office:value="8933386">
            <text:p>8,933,386</text:p>
          </table:table-cell>
          <table:table-cell office:value-type="string">
            <text:p>-</text:p>
          </table:table-cell>
          <table:table-cell office:value-type="float" office:value="3559704">
            <text:p>3,559,70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702267">
            <text:p>52,702,267</text:p>
          </table:table-cell>
          <table:table-cell office:value-type="string">
            <text:p>-</text:p>
          </table:table-cell>
          <table:table-cell office:value-type="float" office:value="6006551">
            <text:p>6,006,551</text:p>
          </table:table-cell>
          <table:table-cell office:value-type="float" office:value="24671242">
            <text:p>24,671,242</text:p>
          </table:table-cell>
          <table:table-cell office:value-type="string">
            <text:p>-</text:p>
          </table:table-cell>
          <table:table-cell office:value-type="float" office:value="28031025">
            <text:p>28,031,025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office:value-type="string">
            <text:p>-</text:p>
          </table:table-cell>
          <table:table-cell office:value-type="float" office:value="736503">
            <text:p>736,503</text:p>
          </table:table-cell>
          <table:table-cell office:value-type="float" office:value="4666394">
            <text:p>4,666,394</text:p>
          </table:table-cell>
          <table:table-cell office:value-type="string">
            <text:p>-</text:p>
          </table:table-cell>
          <table:table-cell office:value-type="float" office:value="582573">
            <text:p>582,5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office:value-type="string">
            <text:p>-</text:p>
          </table:table-cell>
          <table:table-cell office:value-type="float" office:value="5270048">
            <text:p>5,270,048</text:p>
          </table:table-cell>
          <table:table-cell office:value-type="float" office:value="20004848">
            <text:p>20,004,848</text:p>
          </table:table-cell>
          <table:table-cell office:value-type="string">
            <text:p>-</text:p>
          </table:table-cell>
          <table:table-cell office:value-type="float" office:value="27448452">
            <text:p>27,448,452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office:value-type="string">
            <text:p>-</text:p>
          </table:table-cell>
          <table:table-cell office:value-type="float" office:value="736503">
            <text:p>736,503</text:p>
          </table:table-cell>
          <table:table-cell office:value-type="float" office:value="4666394">
            <text:p>4,666,394</text:p>
          </table:table-cell>
          <table:table-cell office:value-type="string">
            <text:p>-</text:p>
          </table:table-cell>
          <table:table-cell office:value-type="float" office:value="582573">
            <text:p>582,5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office:value-type="string">
            <text:p>-</text:p>
          </table:table-cell>
          <table:table-cell office:value-type="float" office:value="5270048">
            <text:p>5,270,048</text:p>
          </table:table-cell>
          <table:table-cell office:value-type="float" office:value="20004848">
            <text:p>20,004,848</text:p>
          </table:table-cell>
          <table:table-cell office:value-type="string">
            <text:p>-</text:p>
          </table:table-cell>
          <table:table-cell office:value-type="float" office:value="27448452">
            <text:p>27,448,452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61167">
            <text:p>124,561,167</text:p>
          </table:table-cell>
          <table:table-cell office:value-type="string">
            <text:p>-</text:p>
          </table:table-cell>
          <table:table-cell office:value-type="float" office:value="11042413">
            <text:p>11,042,413</text:p>
          </table:table-cell>
          <table:table-cell office:value-type="float" office:value="36550004">
            <text:p>36,550,004</text:p>
          </table:table-cell>
          <table:table-cell office:value-type="string">
            <text:p>-</text:p>
          </table:table-cell>
          <table:table-cell office:value-type="float" office:value="88011163">
            <text:p>88,011,163</text:p>
          </table:table-cell>
          <table:table-cell office:value-type="float" office:value="23896492">
            <text:p>23,896,4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4888">
            <text:p>8,674,888</text:p>
          </table:table-cell>
          <table:table-cell office:value-type="string">
            <text:p>-</text:p>
          </table:table-cell>
          <table:table-cell office:value-type="float" office:value="736503">
            <text:p>736,503</text:p>
          </table:table-cell>
          <table:table-cell office:value-type="float" office:value="6387394">
            <text:p>6,387,394</text:p>
          </table:table-cell>
          <table:table-cell office:value-type="string">
            <text:p>-</text:p>
          </table:table-cell>
          <table:table-cell office:value-type="float" office:value="2287494">
            <text:p>2,287,4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025067">
            <text:p>258,025,067</text:p>
          </table:table-cell>
          <table:table-cell office:value-type="string">
            <text:p>-</text:p>
          </table:table-cell>
          <table:table-cell office:value-type="float" office:value="28394359">
            <text:p>28,394,359</text:p>
          </table:table-cell>
          <table:table-cell office:value-type="float" office:value="87458144">
            <text:p>87,458,144</text:p>
          </table:table-cell>
          <table:table-cell office:value-type="string">
            <text:p>-</text:p>
          </table:table-cell>
          <table:table-cell office:value-type="float" office:value="170566923">
            <text:p>170,566,923</text:p>
          </table:table-cell>
          <table:table-cell office:value-type="float" office:value="96633546">
            <text:p>96,633,5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699955">
            <text:p>266,699,955</text:p>
          </table:table-cell>
          <table:table-cell office:value-type="string">
            <text:p>-</text:p>
          </table:table-cell>
          <table:table-cell office:value-type="float" office:value="29130862">
            <text:p>29,130,862</text:p>
          </table:table-cell>
          <table:table-cell office:value-type="float" office:value="93845538">
            <text:p>93,845,538</text:p>
          </table:table-cell>
          <table:table-cell office:value-type="string">
            <text:p>-</text:p>
          </table:table-cell>
          <table:table-cell office:value-type="float" office:value="172854417">
            <text:p>172,854,417</text:p>
          </table:table-cell>
          <table:table-cell office:value-type="float" office:value="96633546">
            <text:p>96,633,546</text:p>
          </table:table-cell>
          <table:table-cell table:number-columns-repeated="1011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累計表" table:style-name="ta7" table:print="false">
        <table:table-column table:style-name="co17" table:default-cell-style-name="ce25"/>
        <table:table-column table:style-name="co32" table:default-cell-style-name="ce28"/>
        <table:table-column table:style-name="co33" table:number-columns-repeated="7" table:default-cell-style-name="ce28"/>
        <table:table-column table:style-name="co32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3" table:default-cell-style-name="ce32"/>
        <table:table-column table:style-name="co10" table:number-columns-repeated="768" table:default-cell-style-name="Default"/>
        <table:table-row table:style-name="ro16">
          <table:table-cell table:style-name="ce62" office:value-type="string" table:number-columns-spanned="1" table:number-rows-spanned="3">
            <text:p>項　　 <text:s/>　目</text:p>
          </table:table-cell>
          <table:table-cell table:style-name="ce65" office:value-type="string" table:number-columns-spanned="1" table:number-rows-spanned="3">
            <text:p>收入</text:p>
            <text:p>實現數</text:p>
            <text:p>(1)</text:p>
          </table:table-cell>
          <table:table-cell table:style-name="ce65" office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66" office:value-type="string" table:number-columns-spanned="6" table:number-rows-spanned="1">
            <text:p>加 <text:s text:c="30"/>項</text:p>
          </table:table-cell>
          <table:covered-table-cell table:number-columns-repeated="5" table:style-name="ce66"/>
          <table:table-cell table:style-name="ce65" office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61" table:number-columns-repeated="1014"/>
        </table:table-row>
        <table:table-row table:style-name="ro1">
          <table:covered-table-cell table:style-name="ce63"/>
          <table:covered-table-cell table:number-columns-repeated="2" table:style-name="ce65"/>
          <table:table-cell table:style-name="ce65" office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67" table:number-columns-spanned="3" table:number-rows-spanned="1"/>
          <table:covered-table-cell table:style-name="ce68"/>
          <table:covered-table-cell table:style-name="ce67"/>
          <table:table-cell table:style-name="ce65" office:value-type="string" table:number-columns-spanned="1" table:number-rows-spanned="2">
            <text:p>預收款</text:p>
            <text:p>(7)</text:p>
          </table:table-cell>
          <table:table-cell table:style-name="ce65" office:value-type="string" table:number-columns-spanned="1" table:number-rows-spanned="2">
            <text:p>剔除經費</text:p>
            <text:p>(8)</text:p>
          </table:table-cell>
          <table:covered-table-cell table:style-name="ce65"/>
          <table:table-cell table:style-name="ce61" table:number-columns-repeated="1014"/>
        </table:table-row>
        <table:table-row table:style-name="ro17">
          <table:covered-table-cell table:style-name="ce64"/>
          <table:covered-table-cell table:number-columns-repeated="3" table:style-name="ce65"/>
          <table:table-cell table:style-name="ce65" office:value-type="string">
            <text:p>材料</text:p>
            <text:p>(4)</text:p>
          </table:table-cell>
          <table:table-cell table:style-name="ce65" office:value-type="string">
            <text:p>存出保證金</text:p>
            <text:p>(5)</text:p>
          </table:table-cell>
          <table:table-cell table:style-name="ce65" office:value-type="string">
            <text:p>其他應收款</text:p>
            <text:p>(6)</text:p>
          </table:table-cell>
          <table:covered-table-cell table:number-columns-repeated="3" table:style-name="ce65"/>
          <table:table-cell table:style-name="ce61" table:number-columns-repeated="1014"/>
        </table:table-row>
        <table:table-row table:style-name="ro18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67800830">
            <text:p>67,800,830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37800">
            <text:p>37,80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67838630">
            <text:p>67,838,630</text:p>
          </table:table-cell>
          <table:table-cell table:style-name="ce34" table:number-columns-repeated="1014"/>
        </table:table-row>
        <table:table-row table:style-name="ro18">
          <table:table-cell office:value-type="string">
            <text:p>本年度收入</text:p>
            <text:p>　</text:p>
          </table:table-cell>
          <table:table-cell office:value-type="float" office:value="66905904">
            <text:p>66,905,904</text:p>
          </table:table-cell>
          <table:table-cell table:number-columns-repeated="7" office:value-type="float" office:value="0">
            <text:p>0</text:p>
          </table:table-cell>
          <table:table-cell office:value-type="float" office:value="66905904">
            <text:p>66,905,904</text:p>
          </table:table-cell>
          <table:table-cell table:number-columns-repeated="1014"/>
        </table:table-row>
        <table:table-row table:style-name="ro19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1398274">
            <text:p>1,398,274</text:p>
          </table:table-cell>
          <table:table-cell table:number-columns-repeated="7" office:value-type="float" office:value="0">
            <text:p>0</text:p>
          </table:table-cell>
          <table:table-cell office:value-type="float" office:value="1398274">
            <text:p>1,398,274</text:p>
          </table:table-cell>
          <table:table-cell table:number-columns-repeated="1014"/>
        </table:table-row>
        <table:table-row table:style-name="ro19">
          <table:table-cell office:value-type="string">
            <text:p>　05010100</text:p>
            <text:p>　審查費</text:p>
            <text:p>　</text:p>
          </table:table-cell>
          <table:table-cell office:value-type="float" office:value="135600">
            <text:p>135,600</text:p>
          </table:table-cell>
          <table:table-cell table:number-columns-repeated="7" office:value-type="float" office:value="0">
            <text:p>0</text:p>
          </table:table-cell>
          <table:table-cell office:value-type="float" office:value="135600">
            <text:p>135,600</text:p>
          </table:table-cell>
          <table:table-cell table:number-columns-repeated="1014"/>
        </table:table-row>
        <table:table-row table:style-name="ro19">
          <table:table-cell office:value-type="string">
            <text:p>　05010200</text:p>
            <text:p>　證照費</text:p>
            <text:p>　</text:p>
          </table:table-cell>
          <table:table-cell office:value-type="float" office:value="36000">
            <text:p>36,000</text:p>
          </table:table-cell>
          <table:table-cell table:number-columns-repeated="7" office:value-type="float" office:value="0">
            <text:p>0</text:p>
          </table:table-cell>
          <table:table-cell office:value-type="float" office:value="36000">
            <text:p>36,000</text:p>
          </table:table-cell>
          <table:table-cell table:number-columns-repeated="1014"/>
        </table:table-row>
        <table:table-row table:style-name="ro19">
          <table:table-cell office:value-type="string">
            <text:p>　05030300</text:p>
            <text:p>　資料使用費</text:p>
            <text:p>　</text:p>
          </table:table-cell>
          <table:table-cell office:value-type="float" office:value="27650">
            <text:p>27,650</text:p>
          </table:table-cell>
          <table:table-cell table:number-columns-repeated="7" office:value-type="float" office:value="0">
            <text:p>0</text:p>
          </table:table-cell>
          <table:table-cell office:value-type="float" office:value="27650">
            <text:p>27,650</text:p>
          </table:table-cell>
          <table:table-cell table:number-columns-repeated="1014"/>
        </table:table-row>
        <table:table-row table:style-name="ro19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4367676">
            <text:p>4,367,676</text:p>
          </table:table-cell>
          <table:table-cell table:number-columns-repeated="7" office:value-type="float" office:value="0">
            <text:p>0</text:p>
          </table:table-cell>
          <table:table-cell office:value-type="float" office:value="4367676">
            <text:p>4,367,676</text:p>
          </table:table-cell>
          <table:table-cell table:number-columns-repeated="1014"/>
        </table:table-row>
        <table:table-row table:style-name="ro19">
          <table:table-cell office:value-type="string">
            <text:p>　07010300</text:p>
            <text:p>　租金收入</text:p>
            <text:p>　</text:p>
          </table:table-cell>
          <table:table-cell office:value-type="float" office:value="1388375">
            <text:p>1,388,375</text:p>
          </table:table-cell>
          <table:table-cell table:number-columns-repeated="7" office:value-type="float" office:value="0">
            <text:p>0</text:p>
          </table:table-cell>
          <table:table-cell office:value-type="float" office:value="1388375">
            <text:p>1,388,375</text:p>
          </table:table-cell>
          <table:table-cell table:number-columns-repeated="1014"/>
        </table:table-row>
        <table:table-row table:style-name="ro19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31040">
            <text:p>31,040</text:p>
          </table:table-cell>
          <table:table-cell table:number-columns-repeated="7" office:value-type="float" office:value="0">
            <text:p>0</text:p>
          </table:table-cell>
          <table:table-cell office:value-type="float" office:value="31040">
            <text:p>31,040</text:p>
          </table:table-cell>
          <table:table-cell table:number-columns-repeated="1014"/>
        </table:table-row>
        <table:table-row table:style-name="ro19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58632273">
            <text:p>58,632,273</text:p>
          </table:table-cell>
          <table:table-cell table:number-columns-repeated="7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4"/>
        </table:table-row>
        <table:table-row table:style-name="ro19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648">
            <text:p>9,648</text:p>
          </table:table-cell>
          <table:table-cell table:number-columns-repeated="7" office:value-type="float" office:value="0">
            <text:p>0</text:p>
          </table:table-cell>
          <table:table-cell office:value-type="float" office:value="9648">
            <text:p>9,648</text:p>
          </table:table-cell>
          <table:table-cell table:number-columns-repeated="1014"/>
        </table:table-row>
        <table:table-row table:style-name="ro19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879368">
            <text:p>879,368</text:p>
          </table:table-cell>
          <table:table-cell table:number-columns-repeated="7" office:value-type="float" office:value="0">
            <text:p>0</text:p>
          </table:table-cell>
          <table:table-cell office:value-type="float" office:value="879368">
            <text:p>879,368</text:p>
          </table:table-cell>
          <table:table-cell table:number-columns-repeated="1014"/>
        </table:table-row>
        <table:table-row table:style-name="ro18">
          <table:table-cell office:value-type="string">
            <text:p>以前年度收入</text:p>
            <text:p>　</text:p>
          </table:table-cell>
          <table:table-cell office:value-type="float" office:value="894926">
            <text:p>894,926</text:p>
          </table:table-cell>
          <table:table-cell table:number-columns-repeated="4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2" office:value-type="float" office:value="0">
            <text:p>0</text:p>
          </table:table-cell>
          <table:table-cell office:value-type="float" office:value="932726">
            <text:p>932,726</text:p>
          </table:table-cell>
          <table:table-cell table:number-columns-repeated="1014"/>
        </table:table-row>
        <table:table-row table:style-name="ro20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894926">
            <text:p>894,926</text:p>
          </table:table-cell>
          <table:table-cell table:number-columns-repeated="7" office:value-type="float" office:value="0">
            <text:p>0</text:p>
          </table:table-cell>
          <table:table-cell office:value-type="float" office:value="894926">
            <text:p>894,926</text:p>
          </table:table-cell>
          <table:table-cell table:number-columns-repeated="1014"/>
        </table:table-row>
        <table:table-row table:style-name="ro19">
          <table:table-cell office:value-type="string">
            <text:p>　　108年度 03030100</text:p>
            <text:p>　　一般賠償收入</text:p>
            <text:p>　</text:p>
          </table:table-cell>
          <table:table-cell office:value-type="float" office:value="8466">
            <text:p>8,466</text:p>
          </table:table-cell>
          <table:table-cell table:number-columns-repeated="7" office:value-type="float" office:value="0">
            <text:p>0</text:p>
          </table:table-cell>
          <table:table-cell office:value-type="float" office:value="8466">
            <text:p>8,466</text:p>
          </table:table-cell>
          <table:table-cell table:number-columns-repeated="1014"/>
        </table:table-row>
        <table:table-row table:style-name="ro19">
          <table:table-cell office:value-type="string">
            <text:p>　　108年度 06050100</text:p>
            <text:p>　　廢舊物資售價</text:p>
            <text:p>　</text:p>
          </table:table-cell>
          <table:table-cell office:value-type="float" office:value="1003">
            <text:p>1,003</text:p>
          </table:table-cell>
          <table:table-cell table:number-columns-repeated="7" office:value-type="float" office:value="0">
            <text:p>0</text:p>
          </table:table-cell>
          <table:table-cell office:value-type="float" office:value="1003">
            <text:p>1,003</text:p>
          </table:table-cell>
          <table:table-cell table:number-columns-repeated="1014"/>
        </table:table-row>
        <table:table-row table:style-name="ro19">
          <table:table-cell office:value-type="string">
            <text:p>　　108年度 11021000</text:p>
            <text:p>　　其他雜項收入</text:p>
            <text:p>　</text:p>
          </table:table-cell>
          <table:table-cell office:value-type="float" office:value="885457">
            <text:p>885,457</text:p>
          </table:table-cell>
          <table:table-cell table:number-columns-repeated="7" office:value-type="float" office:value="0">
            <text:p>0</text:p>
          </table:table-cell>
          <table:table-cell office:value-type="float" office:value="885457">
            <text:p>885,457</text:p>
          </table:table-cell>
          <table:table-cell table:number-columns-repeated="1014"/>
        </table:table-row>
        <table:table-row table:style-name="ro19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1014"/>
        </table:table-row>
        <table:table-row table:style-name="ro21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2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7800">
            <text:p>37,800</text:p>
          </table:table-cell>
          <table:table-cell table:number-columns-repeated="1014"/>
        </table:table-row>
        <table:table-row table:style-name="ro20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累計表" table:style-name="ta8" table:print="false">
        <table:table-column table:style-name="co34" table:default-cell-style-name="ce25"/>
        <table:table-column table:style-name="co33" table:number-columns-repeated="2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3" table:number-columns-repeated="5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2" table:default-cell-style-name="ce32"/>
        <table:table-column table:style-name="co10" table:number-columns-repeated="768" table:default-cell-style-name="Default"/>
        <table:table-row table:style-name="ro16">
          <table:table-cell table:style-name="ce62" office:value-type="string" table:number-columns-spanned="1" table:number-rows-spanned="2">
            <text:p>項　　 <text:s/>　目</text:p>
          </table:table-cell>
          <table:table-cell table:style-name="ce65" office:value-type="string" table:number-columns-spanned="1" table:number-rows-spanned="2">
            <text:p>支出實現數</text:p>
            <text:p>(1)</text:p>
          </table:table-cell>
          <table:table-cell table:style-name="ce69" office:value-type="string" table:number-columns-spanned="6" table:number-rows-spanned="1">
            <text:p>加項</text:p>
          </table:table-cell>
          <table:covered-table-cell table:number-columns-repeated="4" table:style-name="ce70"/>
          <table:covered-table-cell table:style-name="ce71"/>
          <table:table-cell table:style-name="ce65" office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5" office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5" office:value-type="string" table:number-columns-spanned="1" table:number-rows-spanned="2">
            <text:p>公庫</text:p>
            <text:p>分配數</text:p>
            <text:p>餘額</text:p>
          </table:table-cell>
          <table:table-cell table:style-name="ce61" table:number-columns-repeated="1013"/>
        </table:table-row>
        <table:table-row table:style-name="ro23">
          <table:covered-table-cell table:style-name="ce62"/>
          <table:covered-table-cell table:style-name="ce65"/>
          <table:table-cell table:style-name="ce65" office:value-type="string">
            <text:p>預付款</text:p>
            <text:p>(2)</text:p>
          </table:table-cell>
          <table:table-cell table:style-name="ce65" office:value-type="string">
            <text:p>材料</text:p>
            <text:p>(3)</text:p>
          </table:table-cell>
          <table:table-cell table:style-name="ce65" office:value-type="string">
            <text:p>存出保證金</text:p>
            <text:p>(4)</text:p>
          </table:table-cell>
          <table:table-cell table:style-name="ce65" office:value-type="string">
            <text:p>零用金</text:p>
            <text:p>(5)</text:p>
          </table:table-cell>
          <table:table-cell table:style-name="ce65" office:value-type="string">
            <text:p>退還收入(預收)款</text:p>
            <text:p>(6)</text:p>
          </table:table-cell>
          <table:table-cell table:style-name="ce65" office:value-type="string">
            <text:p>其他應收款</text:p>
            <text:p>(7)</text:p>
          </table:table-cell>
          <table:covered-table-cell table:number-columns-repeated="3" table:style-name="ce65"/>
          <table:table-cell table:style-name="ce61" table:number-columns-repeated="1013"/>
        </table:table-row>
        <table:table-row table:style-name="ro18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190956829">
            <text:p>190,956,829</text:p>
          </table:table-cell>
          <table:table-cell table:style-name="ce9" office:value-type="float" office:value="104212392">
            <text:p>104,212,39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8632273">
            <text:p>58,632,2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4453496">
            <text:p>84,453,496</text:p>
          </table:table-cell>
          <table:table-cell table:style-name="ce9" office:value-type="float" office:value="269647998">
            <text:p>269,647,998</text:p>
          </table:table-cell>
          <table:table-cell table:style-name="ce9" office:value-type="float" office:value="73843252">
            <text:p>73,843,252</text:p>
          </table:table-cell>
          <table:table-cell table:style-name="ce34" table:number-columns-repeated="1013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97111291">
            <text:p>97,111,291</text:p>
          </table:table-cell>
          <table:table-cell office:value-type="float" office:value="101792273">
            <text:p>101,79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99203564">
            <text:p>199,203,564</text:p>
          </table:table-cell>
          <table:table-cell office:value-type="float" office:value="56703462">
            <text:p>56,703,462</text:p>
          </table:table-cell>
          <table:table-cell table:number-columns-repeated="1013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86707583">
            <text:p>86,707,583</text:p>
          </table:table-cell>
          <table:table-cell office:value-type="float" office:value="101792273">
            <text:p>101,79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88799856">
            <text:p>188,799,856</text:p>
          </table:table-cell>
          <table:table-cell office:value-type="float" office:value="52513144">
            <text:p>52,513,144</text:p>
          </table:table-cell>
          <table:table-cell table:number-columns-repeated="1013"/>
        </table:table-row>
        <table:table-row table:style-name="ro19">
          <table:table-cell office:value-type="string">
            <text:p>　　0137010700</text:p>
            <text:p>　　行政管理</text:p>
            <text:p>　</text:p>
          </table:table-cell>
          <table:table-cell office:value-type="float" office:value="52590075">
            <text:p>52,590,075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52890075">
            <text:p>52,890,075</text:p>
          </table:table-cell>
          <table:table-cell office:value-type="float" office:value="9387925">
            <text:p>9,387,925</text:p>
          </table:table-cell>
          <table:table-cell table:number-columns-repeated="1013"/>
        </table:table-row>
        <table:table-row table:style-name="ro19">
          <table:table-cell office:value-type="string">
            <text:p>　　0137010700*</text:p>
            <text:p>　　行政管理</text:p>
            <text:p>　</text:p>
          </table:table-cell>
          <table:table-cell office:value-type="float" office:value="162582">
            <text:p>162,582</text:p>
          </table:table-cell>
          <table:table-cell office:value-type="float" office:value="101792273">
            <text:p>101,792,273</text:p>
          </table:table-cell>
          <table:table-cell table:number-columns-repeated="6" office:value-type="float" office:value="0">
            <text:p>0</text:p>
          </table:table-cell>
          <table:table-cell office:value-type="float" office:value="101954855">
            <text:p>101,954,855</text:p>
          </table:table-cell>
          <table:table-cell office:value-type="float" office:value="27137145">
            <text:p>27,137,145</text:p>
          </table:table-cell>
          <table:table-cell table:number-columns-repeated="1013"/>
        </table:table-row>
        <table:table-row table:style-name="ro19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19186312">
            <text:p>19,186,312</text:p>
          </table:table-cell>
          <table:table-cell table:number-columns-repeated="7" office:value-type="float" office:value="0">
            <text:p>0</text:p>
          </table:table-cell>
          <table:table-cell office:value-type="float" office:value="19186312">
            <text:p>19,186,312</text:p>
          </table:table-cell>
          <table:table-cell office:value-type="float" office:value="8128688">
            <text:p>8,128,688</text:p>
          </table:table-cell>
          <table:table-cell table:number-columns-repeated="1013"/>
        </table:table-row>
        <table:table-row table:style-name="ro19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1870597">
            <text:p>1,870,597</text:p>
          </table:table-cell>
          <table:table-cell table:number-columns-repeated="7" office:value-type="float" office:value="0">
            <text:p>0</text:p>
          </table:table-cell>
          <table:table-cell office:value-type="float" office:value="1870597">
            <text:p>1,870,597</text:p>
          </table:table-cell>
          <table:table-cell office:value-type="float" office:value="3556403">
            <text:p>3,556,403</text:p>
          </table:table-cell>
          <table:table-cell table:number-columns-repeated="1013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5893791">
            <text:p>5,893,791</text:p>
          </table:table-cell>
          <table:table-cell table:number-columns-repeated="7" office:value-type="float" office:value="0">
            <text:p>0</text:p>
          </table:table-cell>
          <table:table-cell office:value-type="float" office:value="5893791">
            <text:p>5,893,791</text:p>
          </table:table-cell>
          <table:table-cell office:value-type="float" office:value="1562209">
            <text:p>1,562,209</text:p>
          </table:table-cell>
          <table:table-cell table:number-columns-repeated="1013"/>
        </table:table-row>
        <table:table-row table:style-name="ro19">
          <table:table-cell office:value-type="string">
            <text:p>　　0357040500</text:p>
            <text:p>　　農經工作</text:p>
            <text:p>　</text:p>
          </table:table-cell>
          <table:table-cell office:value-type="float" office:value="2829498">
            <text:p>2,829,498</text:p>
          </table:table-cell>
          <table:table-cell table:number-columns-repeated="7" office:value-type="float" office:value="0">
            <text:p>0</text:p>
          </table:table-cell>
          <table:table-cell office:value-type="float" office:value="2829498">
            <text:p>2,829,498</text:p>
          </table:table-cell>
          <table:table-cell office:value-type="float" office:value="723502">
            <text:p>723,502</text:p>
          </table:table-cell>
          <table:table-cell table:number-columns-repeated="1013"/>
        </table:table-row>
        <table:table-row table:style-name="ro19">
          <table:table-cell office:value-type="string">
            <text:p>　　0357040500*</text:p>
            <text:p>　　農經工作</text:p>
            <text:p>　</text:p>
          </table:table-cell>
          <table:table-cell office:value-type="float" office:value="2334360">
            <text:p>2,334,360</text:p>
          </table:table-cell>
          <table:table-cell table:number-columns-repeated="7" office:value-type="float" office:value="0">
            <text:p>0</text:p>
          </table:table-cell>
          <table:table-cell office:value-type="float" office:value="2334360">
            <text:p>2,334,360</text:p>
          </table:table-cell>
          <table:table-cell office:value-type="float" office:value="962640">
            <text:p>962,640</text:p>
          </table:table-cell>
          <table:table-cell table:number-columns-repeated="1013"/>
        </table:table-row>
        <table:table-row table:style-name="ro19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1724793">
            <text:p>1,724,793</text:p>
          </table:table-cell>
          <table:table-cell table:number-columns-repeated="7" office:value-type="float" office:value="0">
            <text:p>0</text:p>
          </table:table-cell>
          <table:table-cell office:value-type="float" office:value="1724793">
            <text:p>1,724,793</text:p>
          </table:table-cell>
          <table:table-cell office:value-type="float" office:value="1020207">
            <text:p>1,020,207</text:p>
          </table:table-cell>
          <table:table-cell table:number-columns-repeated="1013"/>
        </table:table-row>
        <table:table-row table:style-name="ro19">
          <table:table-cell office:value-type="string">
            <text:p>　　0463021100*</text:p>
            <text:p>　　社政工作</text:p>
            <text:p>　</text:p>
          </table:table-cell>
          <table:table-cell office:value-type="float" office:value="115575">
            <text:p>115,575</text:p>
          </table:table-cell>
          <table:table-cell table:number-columns-repeated="7" office:value-type="float" office:value="0">
            <text:p>0</text:p>
          </table:table-cell>
          <table:table-cell office:value-type="float" office:value="115575">
            <text:p>115,575</text:p>
          </table:table-cell>
          <table:table-cell office:value-type="float" office:value="34425">
            <text:p>34,425</text:p>
          </table:table-cell>
          <table:table-cell table:number-columns-repeated="1013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10403708">
            <text:p>10,403,708</text:p>
          </table:table-cell>
          <table:table-cell table:number-columns-repeated="7" office:value-type="float" office:value="0">
            <text:p>0</text:p>
          </table:table-cell>
          <table:table-cell office:value-type="float" office:value="10403708">
            <text:p>10,403,708</text:p>
          </table:table-cell>
          <table:table-cell office:value-type="float" office:value="4190318">
            <text:p>4,190,318</text:p>
          </table:table-cell>
          <table:table-cell table:number-columns-repeated="1013"/>
        </table:table-row>
        <table:table-row table:style-name="ro20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9827676">
            <text:p>9,827,676</text:p>
          </table:table-cell>
          <table:table-cell table:number-columns-repeated="7" office:value-type="float" office:value="0">
            <text:p>0</text:p>
          </table:table-cell>
          <table:table-cell office:value-type="float" office:value="9827676">
            <text:p>9,827,67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9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9682">
            <text:p>9,682</text:p>
          </table:table-cell>
          <table:table-cell table:number-columns-repeated="7" office:value-type="float" office:value="0">
            <text:p>0</text:p>
          </table:table-cell>
          <table:table-cell office:value-type="float" office:value="9682">
            <text:p>9,682</text:p>
          </table:table-cell>
          <table:table-cell office:value-type="float" office:value="3990318">
            <text:p>3,990,318</text:p>
          </table:table-cell>
          <table:table-cell table:number-columns-repeated="1013"/>
        </table:table-row>
        <table:table-row table:style-name="ro21">
          <table:table-cell office:value-type="string">
            <text:p>　　0989060100</text:p>
            <text:p>　　公務人員各項補助及慰問</text:p>
            <text:p>　　金</text:p>
            <text:p>　</text:p>
          </table:table-cell>
          <table:table-cell office:value-type="float" office:value="566350">
            <text:p>566,350</text:p>
          </table:table-cell>
          <table:table-cell table:number-columns-repeated="7" office:value-type="float" office:value="0">
            <text:p>0</text:p>
          </table:table-cell>
          <table:table-cell office:value-type="float" office:value="566350">
            <text:p>566,35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93845538">
            <text:p>93,845,538</text:p>
          </table:table-cell>
          <table:table-cell table:number-columns-repeated="4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55821223">
            <text:p>55,821,223</text:p>
          </table:table-cell>
          <table:table-cell office:value-type="float" office:value="96656588">
            <text:p>96,656,588</text:p>
          </table:table-cell>
          <table:table-cell office:value-type="float" office:value="17139790">
            <text:p>17,139,790</text:p>
          </table:table-cell>
          <table:table-cell table:number-columns-repeated="1013"/>
        </table:table-row>
        <table:table-row table:style-name="ro19">
          <table:table-cell office:value-type="string">
            <text:p>　一、以前年度應付(保留)數</text:p>
            <text:p>　</text:p>
          </table:table-cell>
          <table:table-cell office:value-type="float" office:value="93845538">
            <text:p>93,845,538</text:p>
          </table:table-cell>
          <table:table-cell table:number-columns-repeated="6" office:value-type="float" office:value="0">
            <text:p>0</text:p>
          </table:table-cell>
          <table:table-cell office:value-type="float" office:value="55821223">
            <text:p>55,821,223</text:p>
          </table:table-cell>
          <table:table-cell office:value-type="float" office:value="38024315">
            <text:p>38,024,315</text:p>
          </table:table-cell>
          <table:table-cell office:value-type="float" office:value="17139790">
            <text:p>17,139,790</text:p>
          </table:table-cell>
          <table:table-cell table:number-columns-repeated="1013"/>
        </table:table-row>
        <table:table-row table:style-name="ro19">
          <table:table-cell office:value-type="string">
            <text:p>　　106年度 0133060100</text:p>
            <text:p>　　區政工作</text:p>
            <text:p>　</text:p>
          </table:table-cell>
          <table:table-cell table:number-columns-repeated="9"/>
          <table:table-cell office:value-type="float" office:value="638921">
            <text:p>638,921</text:p>
          </table:table-cell>
          <table:table-cell table:number-columns-repeated="1013"/>
        </table:table-row>
        <table:table-row table:style-name="ro20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46691">
            <text:p>46,691</text:p>
          </table:table-cell>
          <table:table-cell table:number-columns-repeated="7" office:value-type="float" office:value="0">
            <text:p>0</text:p>
          </table:table-cell>
          <table:table-cell office:value-type="float" office:value="46691">
            <text:p>46,69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822289">
            <text:p>822,289</text:p>
          </table:table-cell>
          <table:table-cell table:number-columns-repeated="7" office:value-type="float" office:value="0">
            <text:p>0</text:p>
          </table:table-cell>
          <table:table-cell office:value-type="float" office:value="822289">
            <text:p>822,28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6年度 0359040500*</text:p>
            <text:p>　　農經工作</text:p>
            <text:p>　</text:p>
          </table:table-cell>
          <table:table-cell office:value-type="float" office:value="282326">
            <text:p>282,326</text:p>
          </table:table-cell>
          <table:table-cell table:number-columns-repeated="7" office:value-type="float" office:value="0">
            <text:p>0</text:p>
          </table:table-cell>
          <table:table-cell office:value-type="float" office:value="282326">
            <text:p>282,326</text:p>
          </table:table-cell>
          <table:table-cell office:value-type="float" office:value="101762">
            <text:p>101,762</text:p>
          </table:table-cell>
          <table:table-cell table:number-columns-repeated="1013"/>
        </table:table-row>
        <table:table-row table:style-name="ro20">
          <table:table-cell office:value-type="string">
            <text:p>　　107年度 0133010700*</text:p>
            <text:p>　　行政管理</text:p>
            <text:p>　</text:p>
          </table:table-cell>
          <table:table-cell office:value-type="float" office:value="52859023">
            <text:p>52,859,023</text:p>
          </table:table-cell>
          <table:table-cell table:number-columns-repeated="6" office:value-type="float" office:value="0">
            <text:p>0</text:p>
          </table:table-cell>
          <table:table-cell office:value-type="float" office:value="52859023">
            <text:p>52,859,023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7年度 0253050900*</text:p>
            <text:p>　　人文工作</text:p>
            <text:p>　</text:p>
          </table:table-cell>
          <table:table-cell office:value-type="float" office:value="3285205">
            <text:p>3,285,205</text:p>
          </table:table-cell>
          <table:table-cell table:number-columns-repeated="7" office:value-type="float" office:value="0">
            <text:p>0</text:p>
          </table:table-cell>
          <table:table-cell office:value-type="float" office:value="3285205">
            <text:p>3,285,205</text:p>
          </table:table-cell>
          <table:table-cell office:value-type="float" office:value="8632081">
            <text:p>8,632,081</text:p>
          </table:table-cell>
          <table:table-cell table:number-columns-repeated="1013"/>
        </table:table-row>
        <table:table-row table:style-name="ro20">
          <table:table-cell office:value-type="string">
            <text:p>　　107年度 0359040500*</text:p>
            <text:p>　　農經工作</text:p>
            <text:p>　</text:p>
          </table:table-cell>
          <table:table-cell table:number-columns-repeated="9"/>
          <table:table-cell office:value-type="float" office:value="470675">
            <text:p>470,675</text:p>
          </table:table-cell>
          <table:table-cell table:number-columns-repeated="1013"/>
        </table:table-row>
        <table:table-row table:style-name="ro19">
          <table:table-cell office:value-type="string">
            <text:p>　　108年度 0133010700</text:p>
            <text:p>　　行政管理</text:p>
            <text:p>　</text:p>
          </table:table-cell>
          <table:table-cell table:number-columns-repeated="9"/>
          <table:table-cell office:value-type="float" office:value="300000">
            <text:p>300,000</text:p>
          </table:table-cell>
          <table:table-cell table:number-columns-repeated="1013"/>
        </table:table-row>
        <table:table-row table:style-name="ro19">
          <table:table-cell office:value-type="string">
            <text:p>　　108年度 0133060100</text:p>
            <text:p>　　區政工作</text:p>
            <text:p>　</text:p>
          </table:table-cell>
          <table:table-cell office:value-type="float" office:value="1721000">
            <text:p>1,721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721000">
            <text:p>1,72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8年度 0133060100*</text:p>
            <text:p>　　區政工作</text:p>
            <text:p>　</text:p>
          </table:table-cell>
          <table:table-cell office:value-type="float" office:value="1224376">
            <text:p>1,224,376</text:p>
          </table:table-cell>
          <table:table-cell table:number-columns-repeated="7" office:value-type="float" office:value="0">
            <text:p>0</text:p>
          </table:table-cell>
          <table:table-cell office:value-type="float" office:value="1224376">
            <text:p>1,224,376</text:p>
          </table:table-cell>
          <table:table-cell office:value-type="float" office:value="210708">
            <text:p>210,708</text:p>
          </table:table-cell>
          <table:table-cell table:number-columns-repeated="1013"/>
        </table:table-row>
        <table:table-row table:style-name="ro20">
          <table:table-cell office:value-type="string">
            <text:p>　　108年度 0253050900*</text:p>
            <text:p>　　人文工作</text:p>
            <text:p>　</text:p>
          </table:table-cell>
          <table:table-cell office:value-type="float" office:value="8933386">
            <text:p>8,933,386</text:p>
          </table:table-cell>
          <table:table-cell table:number-columns-repeated="7" office:value-type="float" office:value="0">
            <text:p>0</text:p>
          </table:table-cell>
          <table:table-cell office:value-type="float" office:value="8933386">
            <text:p>8,933,386</text:p>
          </table:table-cell>
          <table:table-cell office:value-type="float" office:value="716404">
            <text:p>716,404</text:p>
          </table:table-cell>
          <table:table-cell table:number-columns-repeated="1013"/>
        </table:table-row>
        <table:table-row table:style-name="ro19">
          <table:table-cell office:value-type="string">
            <text:p>　　108年度 0359040500</text:p>
            <text:p>　　農經工作</text:p>
            <text:p>　</text:p>
          </table:table-cell>
          <table:table-cell office:value-type="float" office:value="4666394">
            <text:p>4,666,394</text:p>
          </table:table-cell>
          <table:table-cell table:number-columns-repeated="6" office:value-type="float" office:value="0">
            <text:p>0</text:p>
          </table:table-cell>
          <table:table-cell office:value-type="float" office:value="2962200">
            <text:p>2,962,200</text:p>
          </table:table-cell>
          <table:table-cell office:value-type="float" office:value="1704194">
            <text:p>1,704,194</text:p>
          </table:table-cell>
          <table:table-cell office:value-type="float" office:value="544773">
            <text:p>544,773</text:p>
          </table:table-cell>
          <table:table-cell table:number-columns-repeated="1013"/>
        </table:table-row>
        <table:table-row table:style-name="ro20">
          <table:table-cell office:value-type="string">
            <text:p>　　108年度 0359040500*</text:p>
            <text:p>　　農經工作</text:p>
            <text:p>　</text:p>
          </table:table-cell>
          <table:table-cell office:value-type="float" office:value="20004848">
            <text:p>20,004,848</text:p>
          </table:table-cell>
          <table:table-cell table:number-columns-repeated="7" office:value-type="float" office:value="0">
            <text:p>0</text:p>
          </table:table-cell>
          <table:table-cell office:value-type="float" office:value="20004848">
            <text:p>20,004,848</text:p>
          </table:table-cell>
          <table:table-cell office:value-type="float" office:value="5514466">
            <text:p>5,514,466</text:p>
          </table:table-cell>
          <table:table-cell table:number-columns-repeated="1013"/>
        </table:table-row>
        <table:table-row table:style-name="ro20">
          <table:table-cell office:value-type="string">
            <text:p>　　108年度 0468021100*</text:p>
            <text:p>　　社政工作</text:p>
            <text:p>　</text:p>
          </table:table-cell>
          <table:table-cell table:number-columns-repeated="9"/>
          <table:table-cell office:value-type="float" office:value="10000">
            <text:p>10,000</text:p>
          </table:table-cell>
          <table:table-cell table:number-columns-repeated="1013"/>
        </table:table-row>
        <table:table-row table:style-name="ro19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墊付案</text:p>
            <text:p>　</text:p>
          </table:table-cell>
          <table:table-cell office:value-type="float" office:value="0">
            <text:p>0</text:p>
          </table:table-cell>
          <table:table-cell office:value-type="float" office:value="2420119">
            <text:p>2,420,119</text:p>
          </table:table-cell>
          <table:table-cell table:number-columns-repeated="5" office:value-type="float" office:value="0">
            <text:p>0</text:p>
          </table:table-cell>
          <table:table-cell office:value-type="float" office:value="28632273">
            <text:p>28,632,273</text:p>
          </table:table-cell>
          <table:table-cell office:value-type="float" office:value="-26212154">
            <text:p>-26,212,15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4">
          <table:table-cell office:value-type="string">
            <text:p>　　1084263*</text:p>
            <text:p>　　墊付-33020180</text:p>
            <text:p>　　10702-0300-</text:p>
            <text:p>　　一般行政-行政管理-一</text:p>
            <text:p>　　般業務-設備及投資 桃</text:p>
            <text:p>　　園市楊梅區公所行政大樓</text:p>
            <text:p>　　暨停車場興建工程（資本</text:p>
            <text:p>　　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8632273">
            <text:p>28,632,273</text:p>
          </table:table-cell>
          <table:table-cell office:value-type="float" office:value="-28632273">
            <text:p>-2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4">
          <table:table-cell office:value-type="string">
            <text:p>　　1085281-1</text:p>
            <text:p>　　墊付-59020180</text:p>
            <text:p>　　40502-0300-</text:p>
            <text:p>　　工務業務-農經工作-工</text:p>
            <text:p>　　程業務-設備及投資 楊</text:p>
            <text:p>　　梅區高上里高獅路813</text:p>
            <text:p>　　巷道路改善工程（資本門</text:p>
            <text:p>　　）</text:p>
            <text:p>　</text:p>
          </table:table-cell>
          <table:table-cell office:value-type="float" office:value="0">
            <text:p>0</text:p>
          </table:table-cell>
          <table:table-cell office:value-type="float" office:value="2420119">
            <text:p>2,420,119</text:p>
          </table:table-cell>
          <table:table-cell table:number-columns-repeated="6" office:value-type="float" office:value="0">
            <text:p>0</text:p>
          </table:table-cell>
          <table:table-cell office:value-type="float" office:value="2420119">
            <text:p>2,420,11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9" table:print="false">
        <table:table-column table:style-name="co38" table:default-cell-style-name="ce73"/>
        <table:table-column table:style-name="co39" table:number-columns-repeated="2" table:default-cell-style-name="ce76"/>
        <table:table-column table:style-name="co9" table:number-columns-repeated="253" table:default-cell-style-name="ce79"/>
        <table:table-row table:style-name="ro25">
          <table:table-cell table:style-name="ce72" office:value-type="string" table:number-columns-spanned="1" table:number-rows-spanned="2">
            <text:p>科目名稱</text:p>
          </table:table-cell>
          <table:table-cell table:style-name="ce75" office:value-type="string" table:number-columns-spanned="2" table:number-rows-spanned="1">
            <text:p>金額</text:p>
          </table:table-cell>
          <table:covered-table-cell table:style-name="ce78"/>
          <table:table-cell table:number-columns-repeated="253"/>
        </table:table-row>
        <table:table-row table:style-name="ro25">
          <table:covered-table-cell table:style-name="ce72"/>
          <table:table-cell table:style-name="ce75" office:value-type="string">
            <text:p>本月數</text:p>
          </table:table-cell>
          <table:table-cell table:style-name="ce75" office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6">
          <table:table-cell office:value-type="string">
            <text:p>收入</text:p>
          </table:table-cell>
          <table:table-cell office:value-type="string">
            <text:p>31,902,817</text:p>
          </table:table-cell>
          <table:table-cell office:value-type="string">
            <text:p>336,553,902</text:p>
          </table:table-cell>
          <table:table-cell table:number-columns-repeated="253"/>
        </table:table-row>
        <table:table-row table:style-name="ro26">
          <table:table-cell office:value-type="string">
            <text:p>　　公庫撥入數</text:p>
          </table:table-cell>
          <table:table-cell office:value-type="string">
            <text:p>30,283,634</text:p>
          </table:table-cell>
          <table:table-cell office:value-type="string">
            <text:p>269,647,998</text:p>
          </table:table-cell>
          <table:table-cell table:number-columns-repeated="253"/>
        </table:table-row>
        <table:table-row table:style-name="ro26">
          <table:table-cell office:value-type="string">
            <text:p>　　罰款及賠償收入</text:p>
          </table:table-cell>
          <table:table-cell office:value-type="string">
            <text:p>9,829</text:p>
          </table:table-cell>
          <table:table-cell office:value-type="string">
            <text:p>1,398,274</text:p>
          </table:table-cell>
          <table:table-cell table:number-columns-repeated="253"/>
        </table:table-row>
        <table:table-row table:style-name="ro26">
          <table:table-cell office:value-type="string">
            <text:p>　　規費收入</text:p>
          </table:table-cell>
          <table:table-cell office:value-type="string">
            <text:p>720,770</text:p>
          </table:table-cell>
          <table:table-cell office:value-type="string">
            <text:p>4,566,926</text:p>
          </table:table-cell>
          <table:table-cell table:number-columns-repeated="253"/>
        </table:table-row>
        <table:table-row table:style-name="ro26">
          <table:table-cell office:value-type="string">
            <text:p>　　財產孳息收入</text:p>
          </table:table-cell>
          <table:table-cell office:value-type="string">
            <text:p>0</text:p>
          </table:table-cell>
          <table:table-cell office:value-type="string">
            <text:p>1,388,375</text:p>
          </table:table-cell>
          <table:table-cell table:number-columns-repeated="253"/>
        </table:table-row>
        <table:table-row table:style-name="ro26">
          <table:table-cell office:value-type="string">
            <text:p>　　廢舊物資售價收入</text:p>
          </table:table-cell>
          <table:table-cell table:number-columns-repeated="2" office:value-type="string">
            <text:p>31,040</text:p>
          </table:table-cell>
          <table:table-cell table:number-columns-repeated="253"/>
        </table:table-row>
        <table:table-row table:style-name="ro26">
          <table:table-cell office:value-type="string">
            <text:p>　　補助收入</text:p>
          </table:table-cell>
          <table:table-cell office:value-type="string">
            <text:p>0</text:p>
          </table:table-cell>
          <table:table-cell office:value-type="string">
            <text:p>58,632,273</text:p>
          </table:table-cell>
          <table:table-cell table:number-columns-repeated="253"/>
        </table:table-row>
        <table:table-row table:style-name="ro26">
          <table:table-cell office:value-type="string">
            <text:p>　　其他收入</text:p>
          </table:table-cell>
          <table:table-cell office:value-type="string">
            <text:p>857,544</text:p>
          </table:table-cell>
          <table:table-cell office:value-type="string">
            <text:p>889,016</text:p>
          </table:table-cell>
          <table:table-cell table:number-columns-repeated="253"/>
        </table:table-row>
        <table:table-row table:style-name="ro26">
          <table:table-cell office:value-type="string">
            <text:p>支出</text:p>
          </table:table-cell>
          <table:table-cell office:value-type="string">
            <text:p>45,833,187</text:p>
          </table:table-cell>
          <table:table-cell office:value-type="string">
            <text:p>257,644,153</text:p>
          </table:table-cell>
          <table:table-cell table:number-columns-repeated="253"/>
        </table:table-row>
        <table:table-row table:style-name="ro26">
          <table:table-cell office:value-type="string">
            <text:p>　　繳付公庫數</text:p>
          </table:table-cell>
          <table:table-cell office:value-type="string">
            <text:p>1,619,183</text:p>
          </table:table-cell>
          <table:table-cell office:value-type="string">
            <text:p>67,838,630</text:p>
          </table:table-cell>
          <table:table-cell table:number-columns-repeated="253"/>
        </table:table-row>
        <table:table-row table:style-name="ro26">
          <table:table-cell office:value-type="string">
            <text:p>　　人事支出</text:p>
          </table:table-cell>
          <table:table-cell office:value-type="string">
            <text:p>7,411,354</text:p>
          </table:table-cell>
          <table:table-cell office:value-type="string">
            <text:p>55,368,183</text:p>
          </table:table-cell>
          <table:table-cell table:number-columns-repeated="253"/>
        </table:table-row>
        <table:table-row table:style-name="ro26">
          <table:table-cell office:value-type="string">
            <text:p>　　業務支出</text:p>
          </table:table-cell>
          <table:table-cell office:value-type="string">
            <text:p>8,027,566</text:p>
          </table:table-cell>
          <table:table-cell office:value-type="string">
            <text:p>43,062,956</text:p>
          </table:table-cell>
          <table:table-cell table:number-columns-repeated="253"/>
        </table:table-row>
        <table:table-row table:style-name="ro26">
          <table:table-cell office:value-type="string">
            <text:p>　　增購財產支出</text:p>
          </table:table-cell>
          <table:table-cell office:value-type="string">
            <text:p>28,687,779</text:p>
          </table:table-cell>
          <table:table-cell office:value-type="string">
            <text:p>90,799,634</text:p>
          </table:table-cell>
          <table:table-cell table:number-columns-repeated="253"/>
        </table:table-row>
        <table:table-row table:style-name="ro26">
          <table:table-cell office:value-type="string">
            <text:p>　　其他獎補捐助</text:p>
          </table:table-cell>
          <table:table-cell office:value-type="string">
            <text:p>87,305</text:p>
          </table:table-cell>
          <table:table-cell office:value-type="string">
            <text:p>574,750</text:p>
          </table:table-cell>
          <table:table-cell table:number-columns-repeated="253"/>
        </table:table-row>
        <table:table-row table:style-name="ro26">
          <table:table-cell office:value-type="string">
            <text:p>收支餘絀</text:p>
          </table:table-cell>
          <table:table-cell office:value-type="string">
            <text:p>-13,930,370</text:p>
          </table:table-cell>
          <table:table-cell office:value-type="string">
            <text:p>78,909,749</text:p>
          </table:table-cell>
          <table:table-cell table:number-columns-repeated="253"/>
        </table:table-row>
        <table:table-row table:style-name="ro27" table:number-rows-repeated="7">
          <table:table-cell table:number-columns-repeated="256"/>
        </table:table-row>
        <table:table-row table:style-name="ro27">
          <table:table-cell table:style-name="ce74"/>
          <table:table-cell table:style-name="ce77" table:number-columns-repeated="2"/>
          <table:table-cell table:number-columns-repeated="253"/>
        </table:table-row>
        <table:table-row table:style-name="ro27" table:number-rows-repeated="1048549">
          <table:table-cell table:number-columns-repeated="256"/>
        </table:table-row>
        <table:table-row table:style-name="ro27">
          <table:table-cell table:number-columns-repeated="256"/>
        </table:table-row>
      </table:table>
      <table:named-expressions>
        <table:named-range table:name="Excel_BuiltIn_Print_Titles" table:base-cell-address="$平衡表.$A$1" table:cell-range-address="$平衡表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2020/06/17</text:date>, <text:time>15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17</text:span></text:p>
        </style:region-right>
      </style:footer-left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用途別累計表" style:display-name="PageStyle_歲出用途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轉入數累計表" style:display-name="PageStyle_以前年度歲入轉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出轉入數累計表" style:display-name="PageStyle_以前年度歲出轉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實現數與繳付公庫數累計表" style:display-name="PageStyle_收入實現數與繳付公庫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實現數與公庫撥入數累計表" style:display-name="PageStyle_支出實現數與公庫撥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支出彙計表" style:display-name="PageStyle_收入支出彙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黃凱莉</dc:creator>
    <dc:date>2020-06-17T15:15:51</dc:date>
    <meta:print-date>2018-02-07T17:58:44</meta:print-date>
    <meta:document-statistic meta:table-count="9" meta:cell-count="3984" meta:object-count="0"/>
    <meta:generator>OpenOffice.org/3.4.1$Win32 OpenOffice.org_project/341m1$Build-9593</meta:generator>
  </office:meta>
</office:document-meta>
</file>