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7.267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0.683cm"/>
    </style:style>
    <style:style style:name="co22" style:family="table-column">
      <style:table-column-properties fo:break-before="auto" style:column-width="5.339cm"/>
    </style:style>
    <style:style style:name="co23" style:family="table-column">
      <style:table-column-properties fo:break-before="auto" style:column-width="3.127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658cm"/>
    </style:style>
    <style:style style:name="co28" style:family="table-column">
      <style:table-column-properties fo:break-before="auto" style:column-width="2.376cm"/>
    </style:style>
    <style:style style:name="co29" style:family="table-column">
      <style:table-column-properties fo:break-before="auto" style:column-width="3.246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1.976cm"/>
    </style:style>
    <style:style style:name="co32" style:family="table-column">
      <style:table-column-properties fo:break-before="auto" style:column-width="2.63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3.928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8.585cm"/>
    </style:style>
    <style:style style:name="co39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4.501cm" fo:break-before="auto" style:use-optimal-row-height="tru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出用途別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5656718">
            <text:p>275,656,718</text:p>
          </table:table-cell>
          <table:table-cell office:value-type="float" office:value="271466120">
            <text:p>271,466,120</text:p>
          </table:table-cell>
          <table:table-cell office:value-type="float" office:value="4190598">
            <text:p>4,190,598</text:p>
          </table:table-cell>
          <table:table-cell office:value-type="string">
            <text:p>負債</text:p>
          </table:table-cell>
          <table:table-cell office:value-type="float" office:value="84292080">
            <text:p>84,292,080</text:p>
          </table:table-cell>
          <table:table-cell office:value-type="float" office:value="138977534">
            <text:p>138,977,534</text:p>
          </table:table-cell>
          <table:table-cell office:value-type="float" office:value="-54685454">
            <text:p>-54,685,45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5656718">
            <text:p>275,656,718</text:p>
          </table:table-cell>
          <table:table-cell office:value-type="float" office:value="271466120">
            <text:p>271,466,120</text:p>
          </table:table-cell>
          <table:table-cell office:value-type="float" office:value="4190598">
            <text:p>4,190,598</text:p>
          </table:table-cell>
          <table:table-cell office:value-type="string">
            <text:p>　流動負債</text:p>
          </table:table-cell>
          <table:table-cell office:value-type="float" office:value="84292080">
            <text:p>84,292,080</text:p>
          </table:table-cell>
          <table:table-cell office:value-type="float" office:value="138977534">
            <text:p>138,977,534</text:p>
          </table:table-cell>
          <table:table-cell office:value-type="float" office:value="-54685454">
            <text:p>-54,685,45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0872665">
            <text:p>80,872,665</text:p>
          </table:table-cell>
          <table:table-cell office:value-type="float" office:value="76643520">
            <text:p>76,643,520</text:p>
          </table:table-cell>
          <table:table-cell office:value-type="float" office:value="4229145">
            <text:p>4,229,145</text:p>
          </table:table-cell>
          <table:table-cell office:value-type="string">
            <text:p>　　應付款項</text:p>
          </table:table-cell>
          <table:table-cell office:value-type="float" office:value="2562338">
            <text:p>2,562,338</text:p>
          </table:table-cell>
          <table:table-cell office:value-type="float" office:value="2844664">
            <text:p>2,844,664</text:p>
          </table:table-cell>
          <table:table-cell office:value-type="float" office:value="-282326">
            <text:p>-282,32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0572665">
            <text:p>80,572,665</text:p>
          </table:table-cell>
          <table:table-cell office:value-type="float" office:value="76343520">
            <text:p>76,343,520</text:p>
          </table:table-cell>
          <table:table-cell office:value-type="float" office:value="4229145">
            <text:p>4,229,145</text:p>
          </table:table-cell>
          <table:table-cell office:value-type="string">
            <text:p>　　　其他應付款</text:p>
          </table:table-cell>
          <table:table-cell office:value-type="float" office:value="2562338">
            <text:p>2,562,338</text:p>
          </table:table-cell>
          <table:table-cell office:value-type="float" office:value="2844664">
            <text:p>2,844,664</text:p>
          </table:table-cell>
          <table:table-cell office:value-type="float" office:value="-282326">
            <text:p>-282,32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1157077">
            <text:p>1,157,077</text:p>
          </table:table-cell>
          <table:table-cell office:value-type="float" office:value="59789350">
            <text:p>59,789,350</text:p>
          </table:table-cell>
          <table:table-cell office:value-type="float" office:value="-58632273">
            <text:p>-58,632,27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205431">
            <text:p>3,205,43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1157077">
            <text:p>1,157,077</text:p>
          </table:table-cell>
          <table:table-cell office:value-type="float" office:value="59789350">
            <text:p>59,789,350</text:p>
          </table:table-cell>
          <table:table-cell office:value-type="float" office:value="-58632273">
            <text:p>-58,632,27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205431">
            <text:p>3,205,431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1758548">
            <text:p>31,758,548</text:p>
          </table:table-cell>
          <table:table-cell office:value-type="float" office:value="32899996">
            <text:p>32,899,996</text:p>
          </table:table-cell>
          <table:table-cell office:value-type="float" office:value="-1141448">
            <text:p>-1,141,44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1578622">
            <text:p>191,578,622</text:p>
          </table:table-cell>
          <table:table-cell office:value-type="float" office:value="191617169">
            <text:p>191,617,169</text:p>
          </table:table-cell>
          <table:table-cell office:value-type="float" office:value="-38547">
            <text:p>-38,547</text:p>
          </table:table-cell>
          <table:table-cell office:value-type="string">
            <text:p>　　　存入保證金</text:p>
          </table:table-cell>
          <table:table-cell office:value-type="float" office:value="31758548">
            <text:p>31,758,548</text:p>
          </table:table-cell>
          <table:table-cell office:value-type="float" office:value="32899996">
            <text:p>32,899,996</text:p>
          </table:table-cell>
          <table:table-cell office:value-type="float" office:value="-1141448">
            <text:p>-1,141,4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91578622">
            <text:p>191,578,622</text:p>
          </table:table-cell>
          <table:table-cell office:value-type="float" office:value="191617169">
            <text:p>191,617,169</text:p>
          </table:table-cell>
          <table:table-cell office:value-type="float" office:value="-38547">
            <text:p>-38,547</text:p>
          </table:table-cell>
          <table:table-cell office:value-type="string">
            <text:p>　　應付代收款</text:p>
          </table:table-cell>
          <table:table-cell office:value-type="float" office:value="48114867">
            <text:p>48,114,867</text:p>
          </table:table-cell>
          <table:table-cell office:value-type="float" office:value="42749056">
            <text:p>42,749,056</text:p>
          </table:table-cell>
          <table:table-cell office:value-type="float" office:value="5365811">
            <text:p>5,365,811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48980242">
            <text:p>148,980,242</text:p>
          </table:table-cell>
          <table:table-cell office:value-type="float" office:value="61463877">
            <text:p>61,463,877</text:p>
          </table:table-cell>
          <table:table-cell office:value-type="float" office:value="87516365">
            <text:p>87,516,365</text:p>
          </table:table-cell>
          <table:table-cell office:value-type="string">
            <text:p>　　　應付代收款</text:p>
          </table:table-cell>
          <table:table-cell office:value-type="float" office:value="48114867">
            <text:p>48,114,867</text:p>
          </table:table-cell>
          <table:table-cell office:value-type="float" office:value="42749056">
            <text:p>42,749,056</text:p>
          </table:table-cell>
          <table:table-cell office:value-type="float" office:value="5365811">
            <text:p>5,365,811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48980242">
            <text:p>148,980,242</text:p>
          </table:table-cell>
          <table:table-cell office:value-type="float" office:value="61463877">
            <text:p>61,463,877</text:p>
          </table:table-cell>
          <table:table-cell office:value-type="float" office:value="87516365">
            <text:p>87,516,365</text:p>
          </table:table-cell>
          <table:table-cell office:value-type="string">
            <text:p>　　應付保管款</text:p>
          </table:table-cell>
          <table:table-cell office:value-type="float" office:value="699250">
            <text:p>699,250</text:p>
          </table:table-cell>
          <table:table-cell office:value-type="float" office:value="694468">
            <text:p>694,468</text:p>
          </table:table-cell>
          <table:table-cell office:value-type="float" office:value="4782">
            <text:p>4,782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3659594">
            <text:p>63,659,594</text:p>
          </table:table-cell>
          <table:table-cell office:value-type="float" office:value="3006181">
            <text:p>3,006,181</text:p>
          </table:table-cell>
          <table:table-cell office:value-type="float" office:value="60653413">
            <text:p>60,653,413</text:p>
          </table:table-cell>
          <table:table-cell office:value-type="string">
            <text:p>　　　應付保管款</text:p>
          </table:table-cell>
          <table:table-cell office:value-type="float" office:value="699250">
            <text:p>699,250</text:p>
          </table:table-cell>
          <table:table-cell office:value-type="float" office:value="694468">
            <text:p>694,468</text:p>
          </table:table-cell>
          <table:table-cell office:value-type="float" office:value="4782">
            <text:p>4,782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3659594">
            <text:p>63,659,594</text:p>
          </table:table-cell>
          <table:table-cell office:value-type="float" office:value="3006181">
            <text:p>3,006,181</text:p>
          </table:table-cell>
          <table:table-cell office:value-type="float" office:value="60653413">
            <text:p>60,653,413</text:p>
          </table:table-cell>
          <table:table-cell office:value-type="string">
            <text:p>淨資產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0270468">
            <text:p>40,270,468</text:p>
          </table:table-cell>
          <table:table-cell office:value-type="float" office:value="32374443">
            <text:p>32,374,443</text:p>
          </table:table-cell>
          <table:table-cell office:value-type="float" office:value="7896025">
            <text:p>7,896,025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0270468">
            <text:p>40,270,468</text:p>
          </table:table-cell>
          <table:table-cell office:value-type="float" office:value="32374443">
            <text:p>32,374,443</text:p>
          </table:table-cell>
          <table:table-cell office:value-type="float" office:value="7896025">
            <text:p>7,896,025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4052141">
            <text:p>24,052,141</text:p>
          </table:table-cell>
          <table:table-cell office:value-type="float" office:value="12530135">
            <text:p>12,530,135</text:p>
          </table:table-cell>
          <table:table-cell office:value-type="float" office:value="11522006">
            <text:p>11,522,006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4052141">
            <text:p>24,052,141</text:p>
          </table:table-cell>
          <table:table-cell office:value-type="float" office:value="12530135">
            <text:p>12,530,135</text:p>
          </table:table-cell>
          <table:table-cell office:value-type="float" office:value="11522006">
            <text:p>11,522,006</text:p>
          </table:table-cell>
          <table:table-cell office:value-type="string">
            <text:p>收入</text:p>
          </table:table-cell>
          <table:table-cell office:value-type="float" office:value="217753695">
            <text:p>217,753,695</text:p>
          </table:table-cell>
          <table:table-cell office:value-type="float" office:value="71361278">
            <text:p>71,361,278</text:p>
          </table:table-cell>
          <table:table-cell office:value-type="float" office:value="146392417">
            <text:p>146,392,41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0784039">
            <text:p>20,784,039</text:p>
          </table:table-cell>
          <table:table-cell office:value-type="float" office:value="13429118">
            <text:p>13,429,118</text:p>
          </table:table-cell>
          <table:table-cell office:value-type="float" office:value="7354921">
            <text:p>7,354,921</text:p>
          </table:table-cell>
          <table:table-cell office:value-type="string">
            <text:p>　收入</text:p>
          </table:table-cell>
          <table:table-cell office:value-type="float" office:value="217753695">
            <text:p>217,753,695</text:p>
          </table:table-cell>
          <table:table-cell office:value-type="float" office:value="71361278">
            <text:p>71,361,278</text:p>
          </table:table-cell>
          <table:table-cell office:value-type="float" office:value="146392417">
            <text:p>146,392,417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0784039">
            <text:p>20,784,039</text:p>
          </table:table-cell>
          <table:table-cell office:value-type="float" office:value="13429118">
            <text:p>13,429,118</text:p>
          </table:table-cell>
          <table:table-cell office:value-type="float" office:value="7354921">
            <text:p>7,354,921</text:p>
          </table:table-cell>
          <table:table-cell office:value-type="string">
            <text:p>　　公庫撥入數</text:p>
          </table:table-cell>
          <table:table-cell office:value-type="float" office:value="154989027">
            <text:p>154,989,027</text:p>
          </table:table-cell>
          <table:table-cell office:value-type="float" office:value="69250023">
            <text:p>69,250,023</text:p>
          </table:table-cell>
          <table:table-cell office:value-type="float" office:value="85739004">
            <text:p>85,739,00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14000">
            <text:p>214,000</text:p>
          </table:table-cell>
          <table:table-cell office:value-type="float" office:value="124000">
            <text:p>124,000</text:p>
          </table:table-cell>
          <table:table-cell office:value-type="float" office:value="90000">
            <text:p>90,000</text:p>
          </table:table-cell>
          <table:table-cell office:value-type="string">
            <text:p>　　　公庫撥入數</text:p>
          </table:table-cell>
          <table:table-cell office:value-type="float" office:value="154989027">
            <text:p>154,989,027</text:p>
          </table:table-cell>
          <table:table-cell office:value-type="float" office:value="69250023">
            <text:p>69,250,023</text:p>
          </table:table-cell>
          <table:table-cell office:value-type="float" office:value="85739004">
            <text:p>85,739,00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14000">
            <text:p>214,000</text:p>
          </table:table-cell>
          <table:table-cell office:value-type="float" office:value="124000">
            <text:p>124,000</text:p>
          </table:table-cell>
          <table:table-cell office:value-type="float" office:value="90000">
            <text:p>90,000</text:p>
          </table:table-cell>
          <table:table-cell office:value-type="string">
            <text:p>　　罰款及賠償收入</text:p>
          </table:table-cell>
          <table:table-cell office:value-type="float" office:value="68632">
            <text:p>68,632</text:p>
          </table:table-cell>
          <table:table-cell office:value-type="float" office:value="22612">
            <text:p>22,612</text:p>
          </table:table-cell>
          <table:table-cell office:value-type="float" office:value="46020">
            <text:p>46,02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3872281">
            <text:p>1,223,872,281</text:p>
          </table:table-cell>
          <table:table-cell office:value-type="float" office:value="1221941563">
            <text:p>1,221,941,563</text:p>
          </table:table-cell>
          <table:table-cell office:value-type="float" office:value="1930718">
            <text:p>1,930,718</text:p>
          </table:table-cell>
          <table:table-cell office:value-type="string">
            <text:p>　　　罰款及賠償收入</text:p>
          </table:table-cell>
          <table:table-cell office:value-type="float" office:value="68632">
            <text:p>68,632</text:p>
          </table:table-cell>
          <table:table-cell office:value-type="float" office:value="22612">
            <text:p>22,612</text:p>
          </table:table-cell>
          <table:table-cell office:value-type="float" office:value="46020">
            <text:p>46,02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3872281">
            <text:p>1,223,872,281</text:p>
          </table:table-cell>
          <table:table-cell office:value-type="float" office:value="1221941563">
            <text:p>1,221,941,563</text:p>
          </table:table-cell>
          <table:table-cell office:value-type="float" office:value="1930718">
            <text:p>1,930,718</text:p>
          </table:table-cell>
          <table:table-cell office:value-type="string">
            <text:p>　　規費收入</text:p>
          </table:table-cell>
          <table:table-cell office:value-type="float" office:value="2668402">
            <text:p>2,668,402</text:p>
          </table:table-cell>
          <table:table-cell office:value-type="float" office:value="1888024">
            <text:p>1,888,024</text:p>
          </table:table-cell>
          <table:table-cell office:value-type="float" office:value="780378">
            <text:p>780,378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70870000">
            <text:p>170,870,000</text:p>
          </table:table-cell>
          <table:table-cell office:value-type="float" office:value="230711000">
            <text:p>230,711,000</text:p>
          </table:table-cell>
          <table:table-cell office:value-type="float" office:value="-59841000">
            <text:p>-59,841,000</text:p>
          </table:table-cell>
          <table:table-cell office:value-type="string">
            <text:p>　　　規費收入</text:p>
          </table:table-cell>
          <table:table-cell office:value-type="float" office:value="2668402">
            <text:p>2,668,402</text:p>
          </table:table-cell>
          <table:table-cell office:value-type="float" office:value="1888024">
            <text:p>1,888,024</text:p>
          </table:table-cell>
          <table:table-cell office:value-type="float" office:value="780378">
            <text:p>780,378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70870000">
            <text:p>170,870,000</text:p>
          </table:table-cell>
          <table:table-cell office:value-type="float" office:value="230711000">
            <text:p>230,711,000</text:p>
          </table:table-cell>
          <table:table-cell office:value-type="float" office:value="-59841000">
            <text:p>-59,841,000</text:p>
          </table:table-cell>
          <table:table-cell office:value-type="string">
            <text:p>　　財產收入</text:p>
          </table:table-cell>
          <table:table-cell office:value-type="float" office:value="1388375">
            <text:p>1,388,375</text:p>
          </table:table-cell>
          <table:table-cell office:value-type="float" office:value="197401">
            <text:p>197,401</text:p>
          </table:table-cell>
          <table:table-cell office:value-type="float" office:value="1190974">
            <text:p>1,190,97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1295000">
            <text:p>61,295,000</text:p>
          </table:table-cell>
          <table:table-cell office:value-type="float" office:value="1454000">
            <text:p>1,454,000</text:p>
          </table:table-cell>
          <table:table-cell office:value-type="float" office:value="59841000">
            <text:p>59,841,000</text:p>
          </table:table-cell>
          <table:table-cell office:value-type="string">
            <text:p>　　　財產孳息收入</text:p>
          </table:table-cell>
          <table:table-cell office:value-type="float" office:value="1388375">
            <text:p>1,388,375</text:p>
          </table:table-cell>
          <table:table-cell office:value-type="float" office:value="197401">
            <text:p>197,401</text:p>
          </table:table-cell>
          <table:table-cell office:value-type="float" office:value="1190974">
            <text:p>1,190,97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1295000">
            <text:p>61,295,000</text:p>
          </table:table-cell>
          <table:table-cell office:value-type="float" office:value="1454000">
            <text:p>1,454,000</text:p>
          </table:table-cell>
          <table:table-cell office:value-type="float" office:value="59841000">
            <text:p>59,841,000</text:p>
          </table:table-cell>
          <table:table-cell office:value-type="string">
            <text:p>　　補助及協助收入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　補助收入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6986">
            <text:p>6,986</text:p>
          </table:table-cell>
          <table:table-cell office:value-type="float" office:value="3218">
            <text:p>3,218</text:p>
          </table:table-cell>
          <table:table-cell office:value-type="float" office:value="3768">
            <text:p>3,76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727851990">
            <text:p>727,851,990</text:p>
          </table:table-cell>
          <table:table-cell office:value-type="float" office:value="725921272">
            <text:p>725,921,272</text:p>
          </table:table-cell>
          <table:table-cell office:value-type="float" office:value="1930718">
            <text:p>1,930,718</text:p>
          </table:table-cell>
          <table:table-cell office:value-type="string">
            <text:p>　　　其他收入</text:p>
          </table:table-cell>
          <table:table-cell office:value-type="float" office:value="6986">
            <text:p>6,986</text:p>
          </table:table-cell>
          <table:table-cell office:value-type="float" office:value="3218">
            <text:p>3,218</text:p>
          </table:table-cell>
          <table:table-cell office:value-type="float" office:value="3768">
            <text:p>3,76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727851990">
            <text:p>727,851,990</text:p>
          </table:table-cell>
          <table:table-cell office:value-type="float" office:value="725921272">
            <text:p>725,921,272</text:p>
          </table:table-cell>
          <table:table-cell office:value-type="float" office:value="1930718">
            <text:p>1,930,718</text:p>
          </table:table-cell>
          <table:table-cell office:value-type="string">
            <text:p>預算控制</text:p>
          </table:table-cell>
          <table:table-cell office:value-type="float" office:value="1223872281">
            <text:p>1,223,872,281</text:p>
          </table:table-cell>
          <table:table-cell office:value-type="float" office:value="1221941563">
            <text:p>1,221,941,563</text:p>
          </table:table-cell>
          <table:table-cell office:value-type="float" office:value="1930718">
            <text:p>1,930,7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23872281">
            <text:p>1,223,872,281</text:p>
          </table:table-cell>
          <table:table-cell office:value-type="float" office:value="1221941563">
            <text:p>1,221,941,563</text:p>
          </table:table-cell>
          <table:table-cell office:value-type="float" office:value="1930718">
            <text:p>1,930,7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578074000">
            <text:p>578,074,000</text:p>
          </table:table-cell>
          <table:table-cell office:value-type="float" office:value="613771000">
            <text:p>613,771,000</text:p>
          </table:table-cell>
          <table:table-cell office:value-type="float" office:value="-35697000">
            <text:p>-35,69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578074000">
            <text:p>578,074,000</text:p>
          </table:table-cell>
          <table:table-cell office:value-type="float" office:value="613771000">
            <text:p>613,771,000</text:p>
          </table:table-cell>
          <table:table-cell office:value-type="float" office:value="-35697000">
            <text:p>-35,69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149777990">
            <text:p>149,777,990</text:p>
          </table:table-cell>
          <table:table-cell office:value-type="float" office:value="112150272">
            <text:p>112,150,272</text:p>
          </table:table-cell>
          <table:table-cell office:value-type="float" office:value="37627718">
            <text:p>37,627,7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149777990">
            <text:p>149,777,990</text:p>
          </table:table-cell>
          <table:table-cell office:value-type="float" office:value="112150272">
            <text:p>112,150,272</text:p>
          </table:table-cell>
          <table:table-cell office:value-type="float" office:value="37627718">
            <text:p>37,627,71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3"/>
          <table:table-cell table:style-name="ce16" office:value-type="string">
            <text:p>　　　預計繳付數</text:p>
          </table:table-cell>
          <table:table-cell table:number-columns-repeated="2" table:style-name="ce9" office:value-type="float" office:value="232165000">
            <text:p>232,165,000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648,509,241</text:p>
          </table:table-cell>
          <table:table-cell table:style-name="ce10" office:value-type="string">
            <text:p>1,554,871,560</text:p>
          </table:table-cell>
          <table:table-cell table:style-name="ce9" office:value-type="string">
            <text:p>93,637,681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648,509,241</text:p>
          </table:table-cell>
          <table:table-cell table:style-name="ce10" office:value-type="string">
            <text:p>1,554,871,560</text:p>
          </table:table-cell>
          <table:table-cell table:style-name="ce9" office:value-type="string">
            <text:p>93,637,68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7,713,37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7,713,37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row table:style-name="ro6">
          <table:table-cell table:style-name="ce21" office:value-type="string" table:number-columns-spanned="5" table:number-rows-spanned="1">
            <text:p>科目</text:p>
          </table:table-cell>
          <table:covered-table-cell table:number-columns-repeated="4" table:style-name="ce21"/>
          <table:table-cell table:style-name="ce26" office:value-type="string" table:number-columns-spanned="2" table:number-rows-spanned="1">
            <text:p>預算數</text:p>
          </table:table-cell>
          <table:covered-table-cell table:style-name="ce26"/>
          <table:table-cell table:style-name="ce29" office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0" office:value-type="string" table:number-columns-spanned="2" table:number-rows-spanned="1">
            <text:p>執　　 行　　 數</text:p>
          </table:table-cell>
          <table:covered-table-cell table:style-name="ce31"/>
          <table:table-cell table:style-name="ce30" office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6">
          <table:table-cell table:style-name="ce22" office:value-type="string" table:number-columns-spanned="1" table:number-rows-spanned="2">
            <text:p>款</text:p>
          </table:table-cell>
          <table:table-cell table:style-name="ce22" office:value-type="string" table:number-columns-spanned="1" table:number-rows-spanned="2">
            <text:p>項</text:p>
          </table:table-cell>
          <table:table-cell table:style-name="ce22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1" office:value-type="string" table:number-columns-spanned="1" table:number-rows-spanned="2">
            <text:p>代號及名稱</text:p>
          </table:table-cell>
          <table:table-cell table:style-name="ce27" office:value-type="string">
            <text:p>原預算數</text:p>
          </table:table-cell>
          <table:table-cell table:style-name="ce7" office:value-type="string" table:number-columns-spanned="1" table:number-rows-spanned="2">
            <text:p>合 <text:s text:c="2"/>計</text:p>
          </table:table-cell>
          <table:covered-table-cell table:style-name="ce29"/>
          <table:table-cell table:style-name="ce27" office:value-type="string">
            <text:p>本月實現數</text:p>
          </table:table-cell>
          <table:table-cell table:style-name="ce7" office:value-type="string" table:number-columns-spanned="1" table:number-rows-spanned="2">
            <text:p>應 <text:s/>收 <text:s/>數</text:p>
            <text:p>(3)</text:p>
          </table:table-cell>
          <table:covered-table-cell table:style-name="ce30"/>
          <table:table-cell table:style-name="ce33" table:number-columns-repeated="1013"/>
        </table:table-row>
        <table:table-row table:style-name="ro7">
          <table:covered-table-cell table:number-columns-repeated="4" table:style-name="ce22"/>
          <table:covered-table-cell table:style-name="ce1"/>
          <table:table-cell table:style-name="ce27" office:value-type="string">
            <text:p>追加(減)數</text:p>
          </table:table-cell>
          <table:covered-table-cell table:style-name="ce7"/>
          <table:covered-table-cell table:style-name="ce29"/>
          <table:table-cell table:style-name="ce27" office:value-type="string">
            <text:p>截至本月止</text:p>
            <text:p>累計實現數(2)</text:p>
          </table:table-cell>
          <table:covered-table-cell table:style-name="ce7"/>
          <table:covered-table-cell table:style-name="ce30"/>
          <table:table-cell table:style-name="ce33" table:number-columns-repeated="1013"/>
        </table:table-row>
        <table:table-row table:style-name="ro5">
          <table:table-cell table:style-name="ce23" office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1000">
            <text:p>301,000</text:p>
          </table:table-cell>
          <table:table-cell table:style-name="ce9" office:value-type="float" office:value="301000" table:number-columns-spanned="1" table:number-rows-spanned="2">
            <text:p>301,000</text:p>
          </table:table-cell>
          <table:table-cell table:style-name="ce9" office:value-type="float" office:value="10000" table:number-columns-spanned="1" table:number-rows-spanned="2">
            <text:p>10,000</text:p>
          </table:table-cell>
          <table:table-cell table:style-name="ce9" office:value-type="float" office:value="46020">
            <text:p>46,020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58632" table:number-columns-spanned="1" table:number-rows-spanned="2">
            <text:p>58,632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632">
            <text:p>68,63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6020">
            <text:p>46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632" table:number-columns-spanned="1" table:number-rows-spanned="2">
            <text:p>58,6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632">
            <text:p>68,63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6020">
            <text:p>46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632" table:number-columns-spanned="1" table:number-rows-spanned="2">
            <text:p>58,6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632">
            <text:p>68,63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815000">
            <text:p>10,815,000</text:p>
          </table:table-cell>
          <table:table-cell office:value-type="float" office:value="10815000" table:number-columns-spanned="1" table:number-rows-spanned="2">
            <text:p>10,815,000</text:p>
          </table:table-cell>
          <table:table-cell office:value-type="float" office:value="2633000" table:number-columns-spanned="1" table:number-rows-spanned="2">
            <text:p>2,633,000</text:p>
          </table:table-cell>
          <table:table-cell office:value-type="float" office:value="780378">
            <text:p>780,3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402" table:number-columns-spanned="1" table:number-rows-spanned="2">
            <text:p>35,4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68402">
            <text:p>2,668,40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75000">
            <text:p>575,000</text:p>
          </table:table-cell>
          <table:table-cell office:value-type="float" office:value="575000" table:number-columns-spanned="1" table:number-rows-spanned="2">
            <text:p>575,000</text:p>
          </table:table-cell>
          <table:table-cell office:value-type="float" office:value="132000" table:number-columns-spanned="1" table:number-rows-spanned="2">
            <text:p>132,000</text:p>
          </table:table-cell>
          <table:table-cell office:value-type="float" office:value="27000">
            <text:p>2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700" table:number-columns-spanned="1" table:number-rows-spanned="2">
            <text:p>-45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300">
            <text:p>86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20000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22600">
            <text:p>22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1500" table:number-columns-spanned="1" table:number-rows-spanned="2">
            <text:p>-61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500">
            <text:p>58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5000">
            <text:p>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4400">
            <text:p>4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800" table:number-columns-spanned="1" table:number-rows-spanned="2">
            <text:p>15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800">
            <text:p>27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240000">
            <text:p>10,240,000</text:p>
          </table:table-cell>
          <table:table-cell office:value-type="float" office:value="10240000" table:number-columns-spanned="1" table:number-rows-spanned="2">
            <text:p>10,240,000</text:p>
          </table:table-cell>
          <table:table-cell office:value-type="float" office:value="2501000" table:number-columns-spanned="1" table:number-rows-spanned="2">
            <text:p>2,501,000</text:p>
          </table:table-cell>
          <table:table-cell office:value-type="float" office:value="753378">
            <text:p>753,3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102" table:number-columns-spanned="1" table:number-rows-spanned="2">
            <text:p>81,1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82102">
            <text:p>2,582,10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2000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00" table:number-columns-spanned="1" table:number-rows-spanned="2">
            <text:p>14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00">
            <text:p>23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000000">
            <text:p>10,000,000</text:p>
          </table:table-cell>
          <table:table-cell office:value-type="float" office:value="10000000" table:number-columns-spanned="1" table:number-rows-spanned="2">
            <text:p>10,000,000</text:p>
          </table:table-cell>
          <table:table-cell office:value-type="float" office:value="2492000" table:number-columns-spanned="1" table:number-rows-spanned="2">
            <text:p>2,492,000</text:p>
          </table:table-cell>
          <table:table-cell office:value-type="float" office:value="751378">
            <text:p>751,3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302" table:number-columns-spanned="1" table:number-rows-spanned="2">
            <text:p>66,3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8302">
            <text:p>2,558,30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190974">
            <text:p>1,190,9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68375" table:number-columns-spanned="1" table:number-rows-spanned="2">
            <text:p>1,36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020000">
            <text:p>1,020,000</text:p>
          </table:table-cell>
          <table:table-cell office:value-type="float" office:value="1020000" table:number-columns-spanned="1" table:number-rows-spanned="2">
            <text:p>1,02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0974">
            <text:p>1,190,9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8375" table:number-columns-spanned="1" table:number-rows-spanned="2">
            <text:p>1,38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90974">
            <text:p>1,190,9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8375" table:number-columns-spanned="1" table:number-rows-spanned="2">
            <text:p>1,388,37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375">
            <text:p>1,388,3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float" office:value="58632273">
            <text:p>58,632,2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float" office:value="58632273">
            <text:p>58,632,2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float" office:value="58632000" table:number-columns-spanned="1" table:number-rows-spanned="2">
            <text:p>58,632,000</text:p>
          </table:table-cell>
          <table:table-cell office:value-type="float" office:value="58632273">
            <text:p>58,632,2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" table:number-columns-spanned="1" table:number-rows-spanned="2">
            <text:p>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632273">
            <text:p>58,632,2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68">
            <text:p>3,7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86" table:number-columns-spanned="1" table:number-rows-spanned="2">
            <text:p>6,9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86">
            <text:p>6,9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68">
            <text:p>3,7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86" table:number-columns-spanned="1" table:number-rows-spanned="2">
            <text:p>6,9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86">
            <text:p>6,9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207000">
            <text:p>6,207,000</text:p>
          </table:table-cell>
          <table:table-cell office:value-type="float" office:value="6207000" table:number-columns-spanned="1" table:number-rows-spanned="2">
            <text:p>6,20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68">
            <text:p>3,7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86" table:number-columns-spanned="1" table:number-rows-spanned="2">
            <text:p>6,9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86">
            <text:p>6,9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61295000" table:number-columns-spanned="1" table:number-rows-spanned="2">
            <text:p>61,295,000</text:p>
          </table:table-cell>
          <table:table-cell office:value-type="float" office:value="60653413">
            <text:p>60,653,4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9668" table:number-columns-spanned="1" table:number-rows-spanned="2">
            <text:p>1,469,6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764668">
            <text:p>62,764,66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61295000" table:number-columns-spanned="1" table:number-rows-spanned="2">
            <text:p>61,295,000</text:p>
          </table:table-cell>
          <table:table-cell office:value-type="float" office:value="60653413">
            <text:p>60,653,4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9668" table:number-columns-spanned="1" table:number-rows-spanned="2">
            <text:p>1,469,6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764668">
            <text:p>62,764,66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row table:style-name="ro8">
          <table:table-cell table:style-name="ce21" office:value-type="string" table:number-columns-spanned="5" table:number-rows-spanned="1">
            <text:p>科目</text:p>
          </table:table-cell>
          <table:covered-table-cell table:number-columns-repeated="4" table:style-name="ce21"/>
          <table:table-cell table:style-name="ce36" office:value-type="string" table:number-columns-spanned="3" table:number-rows-spanned="1">
            <text:p>預算數</text:p>
          </table:table-cell>
          <table:covered-table-cell table:number-columns-repeated="2" table:style-name="ce36"/>
          <table:table-cell table:style-name="ce7" office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7" office:value-type="string">
            <text:p>執行數</text:p>
          </table:table-cell>
          <table:table-cell table:style-name="ce7" office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9">
          <table:table-cell table:style-name="ce22" office:value-type="string" table:number-columns-spanned="1" table:number-rows-spanned="4">
            <text:p>款</text:p>
          </table:table-cell>
          <table:table-cell table:style-name="ce22" office:value-type="string" table:number-columns-spanned="1" table:number-rows-spanned="4">
            <text:p>項</text:p>
          </table:table-cell>
          <table:table-cell table:style-name="ce22" office:value-type="string" table:number-columns-spanned="1" table:number-rows-spanned="4">
            <text:p>目</text:p>
          </table:table-cell>
          <table:table-cell table:style-name="ce22" office:value-type="string" table:number-columns-spanned="1" table:number-rows-spanned="4">
            <text:p>節</text:p>
          </table:table-cell>
          <table:table-cell table:style-name="ce35" office:value-type="string" table:number-columns-spanned="1" table:number-rows-spanned="4">
            <text:p>代號及名稱</text:p>
          </table:table-cell>
          <table:table-cell table:style-name="ce7" office:value-type="string">
            <text:p>原預算數</text:p>
          </table:table-cell>
          <table:table-cell table:style-name="ce7" office:value-type="string">
            <text:p>第二預備金</text:p>
          </table:table-cell>
          <table:table-cell table:style-name="ce29" office:value-type="string" table:number-columns-spanned="1" table:number-rows-spanned="4">
            <text:p>合計</text:p>
          </table:table-cell>
          <table:covered-table-cell table:style-name="ce7"/>
          <table:table-cell table:style-name="ce7" office:value-type="string">
            <text:p>本月實現數</text:p>
          </table:table-cell>
          <table:covered-table-cell table:style-name="ce39"/>
          <table:table-cell table:style-name="ce40" table:number-columns-repeated="1013"/>
        </table:table-row>
        <table:table-row table:style-name="ro9">
          <table:covered-table-cell table:number-columns-repeated="4" table:style-name="ce22"/>
          <table:covered-table-cell table:style-name="ce35"/>
          <table:table-cell table:style-name="ce7" office:value-type="string">
            <text:p>追加(減)數</text:p>
          </table:table-cell>
          <table:table-cell table:style-name="ce7" office:value-type="string">
            <text:p>經費流用數</text:p>
          </table:table-cell>
          <table:covered-table-cell table:style-name="ce29"/>
          <table:covered-table-cell table:style-name="ce7"/>
          <table:table-cell table:style-name="ce7" office:value-type="string">
            <text:p>截至本月止</text:p>
            <text:p>累計實現數(2)</text:p>
          </table:table-cell>
          <table:covered-table-cell table:style-name="ce38"/>
          <table:table-cell table:style-name="ce40" table:number-columns-repeated="1013"/>
        </table:table-row>
        <table:table-row table:style-name="ro10">
          <table:covered-table-cell table:number-columns-repeated="4" table:style-name="ce22"/>
          <table:covered-table-cell table:style-name="ce35"/>
          <table:table-cell table:style-name="ce7" office:value-type="string">
            <text:p>第一預備金</text:p>
          </table:table-cell>
          <table:table-cell table:style-name="ce7" office:value-type="string">
            <text:p>調整待遇準備</text:p>
          </table:table-cell>
          <table:covered-table-cell table:style-name="ce29"/>
          <table:covered-table-cell table:style-name="ce7"/>
          <table:table-cell table:style-name="ce7" office:value-type="string" table:number-columns-spanned="1" table:number-rows-spanned="2">
            <text:p>應付數(3)</text:p>
          </table:table-cell>
          <table:table-cell table:style-name="ce7" office:value-type="string" table:number-columns-spanned="1" table:number-rows-spanned="2">
            <text:p>備註(預付款)</text:p>
          </table:table-cell>
          <table:table-cell table:style-name="ce40" table:number-columns-repeated="1013"/>
        </table:table-row>
        <table:table-row table:style-name="ro7">
          <table:covered-table-cell table:number-columns-repeated="4" table:style-name="ce22"/>
          <table:covered-table-cell table:style-name="ce35"/>
          <table:table-cell table:style-name="ce7" office:value-type="string">
            <text:p>各類員工</text:p>
            <text:p>待遇準備</text:p>
          </table:table-cell>
          <table:table-cell table:style-name="ce7" office:value-type="string">
            <text:p>預算調整數</text:p>
          </table:table-cell>
          <table:covered-table-cell table:style-name="ce29"/>
          <table:covered-table-cell table:style-name="ce7"/>
          <table:covered-table-cell table:number-columns-repeated="2" table:style-name="ce38"/>
          <table:table-cell table:style-name="ce40" table:number-columns-repeated="1013"/>
        </table:table-row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45727000" table:number-columns-spanned="1" table:number-rows-spanned="4">
            <text:p>45,727,000</text:p>
          </table:table-cell>
          <table:table-cell office:value-type="float" office:value="7386360">
            <text:p>7,386,360</text:p>
          </table:table-cell>
          <table:table-cell office:value-type="float" office:value="8418650" table:number-columns-spanned="1" table:number-rows-spanned="2">
            <text:p>8,418,6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08350">
            <text:p>37,308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45727000" table:number-columns-spanned="1" table:number-rows-spanned="4">
            <text:p>45,727,000</text:p>
          </table:table-cell>
          <table:table-cell office:value-type="float" office:value="7386360">
            <text:p>7,386,360</text:p>
          </table:table-cell>
          <table:table-cell office:value-type="float" office:value="8418650" table:number-columns-spanned="1" table:number-rows-spanned="2">
            <text:p>8,418,6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08350">
            <text:p>37,308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38737000" table:number-columns-spanned="1" table:number-rows-spanned="4">
            <text:p>38,737,000</text:p>
          </table:table-cell>
          <table:table-cell office:value-type="float" office:value="5726616">
            <text:p>5,726,616</text:p>
          </table:table-cell>
          <table:table-cell office:value-type="float" office:value="6524426" table:number-columns-spanned="1" table:number-rows-spanned="2">
            <text:p>6,524,4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12574">
            <text:p>32,212,5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38737000" table:number-columns-spanned="1" table:number-rows-spanned="4">
            <text:p>38,737,000</text:p>
          </table:table-cell>
          <table:table-cell office:value-type="float" office:value="5726616">
            <text:p>5,726,616</text:p>
          </table:table-cell>
          <table:table-cell office:value-type="float" office:value="6524426" table:number-columns-spanned="1" table:number-rows-spanned="2">
            <text:p>6,524,42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12574">
            <text:p>32,212,5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4558000">
            <text:p>24,558,000</text:p>
          </table:table-cell>
          <table:table-cell office:value-type="string">
            <text:p>-</text:p>
          </table:table-cell>
          <table:table-cell office:value-type="float" office:value="24558000" table:number-columns-spanned="1" table:number-rows-spanned="4">
            <text:p>24,558,000</text:p>
          </table:table-cell>
          <table:table-cell office:value-type="float" office:value="6990000" table:number-columns-spanned="1" table:number-rows-spanned="4">
            <text:p>6,990,000</text:p>
          </table:table-cell>
          <table:table-cell office:value-type="float" office:value="1659744">
            <text:p>1,659,744</text:p>
          </table:table-cell>
          <table:table-cell office:value-type="float" office:value="1894224" table:number-columns-spanned="1" table:number-rows-spanned="2">
            <text:p>1,894,2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95776">
            <text:p>5,095,7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4288000">
            <text:p>24,288,000</text:p>
          </table:table-cell>
          <table:table-cell office:value-type="string">
            <text:p>-</text:p>
          </table:table-cell>
          <table:table-cell office:value-type="float" office:value="24288000" table:number-columns-spanned="1" table:number-rows-spanned="4">
            <text:p>24,288,000</text:p>
          </table:table-cell>
          <table:table-cell office:value-type="float" office:value="6900000" table:number-columns-spanned="1" table:number-rows-spanned="4">
            <text:p>6,900,000</text:p>
          </table:table-cell>
          <table:table-cell office:value-type="float" office:value="1659744">
            <text:p>1,659,744</text:p>
          </table:table-cell>
          <table:table-cell office:value-type="float" office:value="1888224" table:number-columns-spanned="1" table:number-rows-spanned="2">
            <text:p>1,888,2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11776">
            <text:p>5,011,7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00">
            <text:p>8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15778000" table:number-columns-spanned="1" table:number-rows-spanned="4">
            <text:p>15,778,000</text:p>
          </table:table-cell>
          <table:table-cell office:value-type="float" office:value="4645113">
            <text:p>4,645,113</text:p>
          </table:table-cell>
          <table:table-cell office:value-type="float" office:value="5744155" table:number-columns-spanned="1" table:number-rows-spanned="2">
            <text:p>5,744,1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33845">
            <text:p>10,033,8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15778000" table:number-columns-spanned="1" table:number-rows-spanned="4">
            <text:p>15,778,000</text:p>
          </table:table-cell>
          <table:table-cell office:value-type="float" office:value="4645113">
            <text:p>4,645,113</text:p>
          </table:table-cell>
          <table:table-cell office:value-type="float" office:value="5744155" table:number-columns-spanned="1" table:number-rows-spanned="2">
            <text:p>5,744,1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33845">
            <text:p>10,033,8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4000">
            <text:p>1,444,000</text:p>
          </table:table-cell>
          <table:table-cell office:value-type="string">
            <text:p>-</text:p>
          </table:table-cell>
          <table:table-cell office:value-type="float" office:value="1444000" table:number-columns-spanned="1" table:number-rows-spanned="4">
            <text:p>1,444,000</text:p>
          </table:table-cell>
          <table:table-cell office:value-type="float" office:value="298000" table:number-columns-spanned="1" table:number-rows-spanned="4">
            <text:p>298,000</text:p>
          </table:table-cell>
          <table:table-cell office:value-type="float" office:value="72940">
            <text:p>72,940</text:p>
          </table:table-cell>
          <table:table-cell office:value-type="float" office:value="75364" table:number-columns-spanned="1" table:number-rows-spanned="2">
            <text:p>75,3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636">
            <text:p>222,6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2665000">
            <text:p>102,665,000</text:p>
          </table:table-cell>
          <table:table-cell office:value-type="string">
            <text:p>-</text:p>
          </table:table-cell>
          <table:table-cell office:value-type="float" office:value="102665000" table:number-columns-spanned="1" table:number-rows-spanned="4">
            <text:p>102,665,000</text:p>
          </table:table-cell>
          <table:table-cell office:value-type="float" office:value="14930000" table:number-columns-spanned="1" table:number-rows-spanned="4">
            <text:p>14,930,000</text:p>
          </table:table-cell>
          <table:table-cell office:value-type="float" office:value="4522173">
            <text:p>4,522,173</text:p>
          </table:table-cell>
          <table:table-cell office:value-type="float" office:value="5168791" table:number-columns-spanned="1" table:number-rows-spanned="2">
            <text:p>5,168,7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1209">
            <text:p>9,761,2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50000">
            <text:p>5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00">
            <text:p>5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6528000" table:number-columns-spanned="1" table:number-rows-spanned="4">
            <text:p>6,528,000</text:p>
          </table:table-cell>
          <table:table-cell office:value-type="float" office:value="2831024">
            <text:p>2,831,024</text:p>
          </table:table-cell>
          <table:table-cell office:value-type="float" office:value="707772" table:number-columns-spanned="1" table:number-rows-spanned="2">
            <text:p>707,7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20228">
            <text:p>5,820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6528000" table:number-columns-spanned="1" table:number-rows-spanned="4">
            <text:p>6,528,000</text:p>
          </table:table-cell>
          <table:table-cell office:value-type="float" office:value="2831024">
            <text:p>2,831,024</text:p>
          </table:table-cell>
          <table:table-cell office:value-type="float" office:value="707772" table:number-columns-spanned="1" table:number-rows-spanned="2">
            <text:p>707,7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20228">
            <text:p>5,820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7000" table:number-columns-spanned="1" table:number-rows-spanned="4">
            <text:p>7,000</text:p>
          </table:table-cell>
          <table:table-cell office:value-type="string">
            <text:p>-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967000">
            <text:p>8,967,000</text:p>
          </table:table-cell>
          <table:table-cell office:value-type="string">
            <text:p>-</text:p>
          </table:table-cell>
          <table:table-cell office:value-type="float" office:value="8967000" table:number-columns-spanned="1" table:number-rows-spanned="4">
            <text:p>8,967,000</text:p>
          </table:table-cell>
          <table:table-cell office:value-type="float" office:value="6441000" table:number-columns-spanned="1" table:number-rows-spanned="4">
            <text:p>6,441,000</text:p>
          </table:table-cell>
          <table:table-cell office:value-type="float" office:value="2791024">
            <text:p>2,791,024</text:p>
          </table:table-cell>
          <table:table-cell office:value-type="float" office:value="700772" table:number-columns-spanned="1" table:number-rows-spanned="2">
            <text:p>700,7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0228">
            <text:p>5,740,2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1643000" table:number-columns-spanned="1" table:number-rows-spanned="4">
            <text:p>1,643,000</text:p>
          </table:table-cell>
          <table:table-cell office:value-type="float" office:value="315387">
            <text:p>315,387</text:p>
          </table:table-cell>
          <table:table-cell office:value-type="float" office:value="471962" table:number-columns-spanned="1" table:number-rows-spanned="2">
            <text:p>471,9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038">
            <text:p>1,171,0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1643000" table:number-columns-spanned="1" table:number-rows-spanned="4">
            <text:p>1,643,000</text:p>
          </table:table-cell>
          <table:table-cell office:value-type="float" office:value="315387">
            <text:p>315,387</text:p>
          </table:table-cell>
          <table:table-cell office:value-type="float" office:value="471962" table:number-columns-spanned="1" table:number-rows-spanned="2">
            <text:p>471,9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1038">
            <text:p>1,171,0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3888000">
            <text:p>3,888,000</text:p>
          </table:table-cell>
          <table:table-cell office:value-type="string">
            <text:p>-</text:p>
          </table:table-cell>
          <table:table-cell office:value-type="float" office:value="3888000" table:number-columns-spanned="1" table:number-rows-spanned="4">
            <text:p>3,888,000</text:p>
          </table:table-cell>
          <table:table-cell office:value-type="float" office:value="503000" table:number-columns-spanned="1" table:number-rows-spanned="4">
            <text:p>503,000</text:p>
          </table:table-cell>
          <table:table-cell office:value-type="float" office:value="64052">
            <text:p>64,052</text:p>
          </table:table-cell>
          <table:table-cell office:value-type="float" office:value="218331" table:number-columns-spanned="1" table:number-rows-spanned="2">
            <text:p>218,3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669">
            <text:p>284,6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734000">
            <text:p>3,734,000</text:p>
          </table:table-cell>
          <table:table-cell office:value-type="string">
            <text:p>-</text:p>
          </table:table-cell>
          <table:table-cell office:value-type="float" office:value="3734000" table:number-columns-spanned="1" table:number-rows-spanned="4">
            <text:p>3,734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64052">
            <text:p>64,052</text:p>
          </table:table-cell>
          <table:table-cell office:value-type="float" office:value="215331" table:number-columns-spanned="1" table:number-rows-spanned="2">
            <text:p>215,3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669">
            <text:p>284,6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2631000">
            <text:p>12,631,000</text:p>
          </table:table-cell>
          <table:table-cell office:value-type="string">
            <text:p>-</text:p>
          </table:table-cell>
          <table:table-cell office:value-type="float" office:value="12631000" table:number-columns-spanned="1" table:number-rows-spanned="4">
            <text:p>12,631,000</text:p>
          </table:table-cell>
          <table:table-cell office:value-type="float" office:value="635000" table:number-columns-spanned="1" table:number-rows-spanned="4">
            <text:p>635,000</text:p>
          </table:table-cell>
          <table:table-cell office:value-type="float" office:value="83822">
            <text:p>83,822</text:p>
          </table:table-cell>
          <table:table-cell office:value-type="float" office:value="199894" table:number-columns-spanned="1" table:number-rows-spanned="2">
            <text:p>199,8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106">
            <text:p>435,1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208000" table:number-columns-spanned="1" table:number-rows-spanned="4">
            <text:p>208,000</text:p>
          </table:table-cell>
          <table:table-cell office:value-type="float" office:value="41151">
            <text:p>41,151</text:p>
          </table:table-cell>
          <table:table-cell office:value-type="float" office:value="48131" table:number-columns-spanned="1" table:number-rows-spanned="2">
            <text:p>48,1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869">
            <text:p>159,8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1899000">
            <text:p>11,899,000</text:p>
          </table:table-cell>
          <table:table-cell office:value-type="string">
            <text:p>-</text:p>
          </table:table-cell>
          <table:table-cell office:value-type="float" office:value="11899000" table:number-columns-spanned="1" table:number-rows-spanned="4">
            <text:p>11,899,000</text:p>
          </table:table-cell>
          <table:table-cell office:value-type="float" office:value="427000" table:number-columns-spanned="1" table:number-rows-spanned="4">
            <text:p>427,000</text:p>
          </table:table-cell>
          <table:table-cell office:value-type="float" office:value="42671">
            <text:p>42,671</text:p>
          </table:table-cell>
          <table:table-cell office:value-type="float" office:value="151763" table:number-columns-spanned="1" table:number-rows-spanned="2">
            <text:p>151,7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5237">
            <text:p>275,2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8240000" table:number-columns-spanned="1" table:number-rows-spanned="4">
            <text:p>8,240,000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167513">
            <text:p>167,513</text:p>
          </table:table-cell>
          <table:table-cell office:value-type="float" office:value="53737" table:number-columns-spanned="1" table:number-rows-spanned="2">
            <text:p>53,7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263">
            <text:p>451,2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8240000" table:number-columns-spanned="1" table:number-rows-spanned="4">
            <text:p>8,240,000</text:p>
          </table:table-cell>
          <table:table-cell office:value-type="float" office:value="505000" table:number-columns-spanned="1" table:number-rows-spanned="4">
            <text:p>505,000</text:p>
          </table:table-cell>
          <table:table-cell office:value-type="float" office:value="167513">
            <text:p>167,513</text:p>
          </table:table-cell>
          <table:table-cell office:value-type="float" office:value="53737" table:number-columns-spanned="1" table:number-rows-spanned="2">
            <text:p>53,7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1263">
            <text:p>451,26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1289000" table:number-columns-spanned="1" table:number-rows-spanned="4">
            <text:p>1,289,000</text:p>
          </table:table-cell>
          <table:table-cell office:value-type="float" office:value="319616">
            <text:p>319,616</text:p>
          </table:table-cell>
          <table:table-cell office:value-type="float" office:value="359655" table:number-columns-spanned="1" table:number-rows-spanned="2">
            <text:p>359,6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345">
            <text:p>929,3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1289000" table:number-columns-spanned="1" table:number-rows-spanned="4">
            <text:p>1,289,000</text:p>
          </table:table-cell>
          <table:table-cell office:value-type="float" office:value="319616">
            <text:p>319,616</text:p>
          </table:table-cell>
          <table:table-cell office:value-type="float" office:value="359655" table:number-columns-spanned="1" table:number-rows-spanned="2">
            <text:p>359,6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9345">
            <text:p>929,3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86000">
            <text:p>1,986,000</text:p>
          </table:table-cell>
          <table:table-cell office:value-type="string">
            <text:p>-</text:p>
          </table:table-cell>
          <table:table-cell office:value-type="float" office:value="1986000" table:number-columns-spanned="1" table:number-rows-spanned="4">
            <text:p>1,986,000</text:p>
          </table:table-cell>
          <table:table-cell office:value-type="float" office:value="588000" table:number-columns-spanned="1" table:number-rows-spanned="4">
            <text:p>588,000</text:p>
          </table:table-cell>
          <table:table-cell office:value-type="float" office:value="124600">
            <text:p>124,600</text:p>
          </table:table-cell>
          <table:table-cell office:value-type="float" office:value="106601" table:number-columns-spanned="1" table:number-rows-spanned="2">
            <text:p>106,6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1399">
            <text:p>481,3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501000">
            <text:p>6,501,000</text:p>
          </table:table-cell>
          <table:table-cell office:value-type="string">
            <text:p>-</text:p>
          </table:table-cell>
          <table:table-cell office:value-type="float" office:value="6501000" table:number-columns-spanned="1" table:number-rows-spanned="4">
            <text:p>6,501,000</text:p>
          </table:table-cell>
          <table:table-cell office:value-type="float" office:value="701000" table:number-columns-spanned="1" table:number-rows-spanned="4">
            <text:p>701,000</text:p>
          </table:table-cell>
          <table:table-cell office:value-type="float" office:value="195016">
            <text:p>195,016</text:p>
          </table:table-cell>
          <table:table-cell office:value-type="float" office:value="253054" table:number-columns-spanned="1" table:number-rows-spanned="2">
            <text:p>253,0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7946">
            <text:p>447,9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69483000">
            <text:p>269,483,000</text:p>
          </table:table-cell>
          <table:table-cell office:value-type="string">
            <text:p>-</text:p>
          </table:table-cell>
          <table:table-cell office:value-type="float" office:value="269483000" table:number-columns-spanned="1" table:number-rows-spanned="4">
            <text:p>269,483,000</text:p>
          </table:table-cell>
          <table:table-cell office:value-type="float" office:value="70965000" table:number-columns-spanned="1" table:number-rows-spanned="4">
            <text:p>70,965,000</text:p>
          </table:table-cell>
          <table:table-cell office:value-type="float" office:value="15497500">
            <text:p>15,497,500</text:p>
          </table:table-cell>
          <table:table-cell office:value-type="float" office:value="15702194" table:number-columns-spanned="1" table:number-rows-spanned="2">
            <text:p>15,702,1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262806">
            <text:p>55,262,8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66782000" table:number-columns-spanned="1" table:number-rows-spanned="4">
            <text:p>66,782,000</text:p>
          </table:table-cell>
          <table:table-cell office:value-type="string">
            <text:p>-</text:p>
          </table:table-cell>
          <table:table-cell office:value-type="float" office:value="66782000" table:number-columns-spanned="1" table:number-rows-spanned="2">
            <text:p>66,78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66782000" table:number-columns-spanned="1" table:number-rows-spanned="4">
            <text:p>66,782,000</text:p>
          </table:table-cell>
          <table:table-cell office:value-type="string">
            <text:p>-</text:p>
          </table:table-cell>
          <table:table-cell office:value-type="float" office:value="66782000" table:number-columns-spanned="1" table:number-rows-spanned="2">
            <text:p>66,78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66782000" table:number-columns-spanned="1" table:number-rows-spanned="4">
            <text:p>66,782,000</text:p>
          </table:table-cell>
          <table:table-cell office:value-type="string">
            <text:p>-</text:p>
          </table:table-cell>
          <table:table-cell office:value-type="float" office:value="66782000" table:number-columns-spanned="1" table:number-rows-spanned="2">
            <text:p>66,78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66782000" table:number-columns-spanned="1" table:number-rows-spanned="4">
            <text:p>66,782,000</text:p>
          </table:table-cell>
          <table:table-cell office:value-type="string">
            <text:p>-</text:p>
          </table:table-cell>
          <table:table-cell office:value-type="float" office:value="66782000" table:number-columns-spanned="1" table:number-rows-spanned="2">
            <text:p>66,78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3337000" table:number-columns-spanned="1" table:number-rows-spanned="4">
            <text:p>3,337,000</text:p>
          </table:table-cell>
          <table:table-cell office:value-type="float" office:value="910196">
            <text:p>910,196</text:p>
          </table:table-cell>
          <table:table-cell office:value-type="float" office:value="2323404" table:number-columns-spanned="1" table:number-rows-spanned="2">
            <text:p>2,323,4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3596">
            <text:p>1,013,5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3337000" table:number-columns-spanned="1" table:number-rows-spanned="4">
            <text:p>3,337,000</text:p>
          </table:table-cell>
          <table:table-cell office:value-type="float" office:value="910196">
            <text:p>910,196</text:p>
          </table:table-cell>
          <table:table-cell office:value-type="float" office:value="2323404" table:number-columns-spanned="1" table:number-rows-spanned="2">
            <text:p>2,323,4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3596">
            <text:p>1,013,5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3337000" table:number-columns-spanned="1" table:number-rows-spanned="4">
            <text:p>3,337,000</text:p>
          </table:table-cell>
          <table:table-cell office:value-type="float" office:value="910196">
            <text:p>910,196</text:p>
          </table:table-cell>
          <table:table-cell office:value-type="float" office:value="2323404" table:number-columns-spanned="1" table:number-rows-spanned="2">
            <text:p>2,323,4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3596">
            <text:p>1,013,5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1450000" table:number-columns-spanned="1" table:number-rows-spanned="4">
            <text:p>1,450,000</text:p>
          </table:table-cell>
          <table:table-cell office:value-type="float" office:value="650531">
            <text:p>650,531</text:p>
          </table:table-cell>
          <table:table-cell office:value-type="float" office:value="371424" table:number-columns-spanned="1" table:number-rows-spanned="2">
            <text:p>371,4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8576">
            <text:p>1,078,5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1450000" table:number-columns-spanned="1" table:number-rows-spanned="4">
            <text:p>1,450,000</text:p>
          </table:table-cell>
          <table:table-cell office:value-type="float" office:value="650531">
            <text:p>650,531</text:p>
          </table:table-cell>
          <table:table-cell office:value-type="float" office:value="371424" table:number-columns-spanned="1" table:number-rows-spanned="2">
            <text:p>371,4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8576">
            <text:p>1,078,57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86411000">
            <text:p>86,411,000</text:p>
          </table:table-cell>
          <table:table-cell office:value-type="string">
            <text:p>-</text:p>
          </table:table-cell>
          <table:table-cell office:value-type="float" office:value="86411000" table:number-columns-spanned="1" table:number-rows-spanned="4">
            <text:p>86,411,000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650531">
            <text:p>650,531</text:p>
          </table:table-cell>
          <table:table-cell office:value-type="float" office:value="61452" table:number-columns-spanned="1" table:number-rows-spanned="2">
            <text:p>61,4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8548">
            <text:p>1,038,5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6411000">
            <text:p>86,411,000</text:p>
          </table:table-cell>
          <table:table-cell office:value-type="string">
            <text:p>-</text:p>
          </table:table-cell>
          <table:table-cell office:value-type="float" office:value="86411000" table:number-columns-spanned="1" table:number-rows-spanned="4">
            <text:p>86,411,000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650531">
            <text:p>650,531</text:p>
          </table:table-cell>
          <table:table-cell office:value-type="float" office:value="61452" table:number-columns-spanned="1" table:number-rows-spanned="2">
            <text:p>61,4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8548">
            <text:p>1,038,5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6000000">
            <text:p>16,000,000</text:p>
          </table:table-cell>
          <table:table-cell office:value-type="string">
            <text:p>-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string">
            <text:p>-</text:p>
          </table:table-cell>
          <table:table-cell office:value-type="float" office:value="309972" table:number-columns-spanned="1" table:number-rows-spanned="2">
            <text:p>309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28">
            <text:p>40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00">
            <text:p>16,000,000</text:p>
          </table:table-cell>
          <table:table-cell office:value-type="string">
            <text:p>-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string">
            <text:p>-</text:p>
          </table:table-cell>
          <table:table-cell office:value-type="float" office:value="309972" table:number-columns-spanned="1" table:number-rows-spanned="2">
            <text:p>309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28">
            <text:p>40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51175000">
            <text:p>451,175,000</text:p>
          </table:table-cell>
          <table:table-cell office:value-type="string">
            <text:p>-</text:p>
          </table:table-cell>
          <table:table-cell office:value-type="float" office:value="451175000" table:number-columns-spanned="1" table:number-rows-spanned="4">
            <text:p>451,175,000</text:p>
          </table:table-cell>
          <table:table-cell office:value-type="float" office:value="71619000" table:number-columns-spanned="1" table:number-rows-spanned="4">
            <text:p>71,619,000</text:p>
          </table:table-cell>
          <table:table-cell office:value-type="float" office:value="1560727">
            <text:p>1,560,727</text:p>
          </table:table-cell>
          <table:table-cell office:value-type="float" office:value="69526828" table:number-columns-spanned="1" table:number-rows-spanned="2">
            <text:p>69,526,8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2172">
            <text:p>2,092,1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20658000">
            <text:p>720,658,000</text:p>
          </table:table-cell>
          <table:table-cell office:value-type="string">
            <text:p>-</text:p>
          </table:table-cell>
          <table:table-cell office:value-type="float" office:value="720658000" table:number-columns-spanned="1" table:number-rows-spanned="4">
            <text:p>720,658,000</text:p>
          </table:table-cell>
          <table:table-cell office:value-type="float" office:value="142584000" table:number-columns-spanned="1" table:number-rows-spanned="4">
            <text:p>142,584,000</text:p>
          </table:table-cell>
          <table:table-cell office:value-type="float" office:value="17058227">
            <text:p>17,058,227</text:p>
          </table:table-cell>
          <table:table-cell office:value-type="float" office:value="85229022" table:number-columns-spanned="1" table:number-rows-spanned="2">
            <text:p>85,229,0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54978">
            <text:p>57,354,9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627640">
            <text:p>6,627,640</text:p>
          </table:table-cell>
          <table:table-cell office:value-type="string">
            <text:p>-</text:p>
          </table:table-cell>
          <table:table-cell office:value-type="float" office:value="6627640" table:number-columns-spanned="1" table:number-rows-spanned="4">
            <text:p>6,627,640</text:p>
          </table:table-cell>
          <table:table-cell office:value-type="float" office:value="6627640" table:number-columns-spanned="1" table:number-rows-spanned="4">
            <text:p>6,627,640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7640">
            <text:p>6,627,6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627640">
            <text:p>6,627,640</text:p>
          </table:table-cell>
          <table:table-cell office:value-type="string">
            <text:p>-</text:p>
          </table:table-cell>
          <table:table-cell office:value-type="float" office:value="6627640" table:number-columns-spanned="1" table:number-rows-spanned="4">
            <text:p>6,627,640</text:p>
          </table:table-cell>
          <table:table-cell office:value-type="float" office:value="6627640" table:number-columns-spanned="1" table:number-rows-spanned="4">
            <text:p>6,627,640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7640">
            <text:p>6,627,6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627640">
            <text:p>6,627,640</text:p>
          </table:table-cell>
          <table:table-cell office:value-type="string">
            <text:p>-</text:p>
          </table:table-cell>
          <table:table-cell office:value-type="float" office:value="6627640" table:number-columns-spanned="1" table:number-rows-spanned="4">
            <text:p>6,627,640</text:p>
          </table:table-cell>
          <table:table-cell office:value-type="float" office:value="6627640" table:number-columns-spanned="1" table:number-rows-spanned="4">
            <text:p>6,627,640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7640">
            <text:p>6,627,6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330700">
            <text:p>330,7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330700">
            <text:p>330,7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6350">
            <text:p>566,350</text:p>
          </table:table-cell>
          <table:table-cell office:value-type="string">
            <text:p>-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566350" table:number-columns-spanned="1" table:number-rows-spanned="4">
            <text:p>566,350</text:p>
          </table:table-cell>
          <table:table-cell office:value-type="float" office:value="330700">
            <text:p>330,7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6350">
            <text:p>566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193990">
            <text:p>7,193,990</text:p>
          </table:table-cell>
          <table:table-cell office:value-type="string">
            <text:p>-</text:p>
          </table:table-cell>
          <table:table-cell office:value-type="float" office:value="7193990" table:number-columns-spanned="1" table:number-rows-spanned="4">
            <text:p>7,193,990</text:p>
          </table:table-cell>
          <table:table-cell office:value-type="float" office:value="7193990" table:number-columns-spanned="1" table:number-rows-spanned="4">
            <text:p>7,193,990</text:p>
          </table:table-cell>
          <table:table-cell office:value-type="float" office:value="1930718">
            <text:p>1,930,7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93990">
            <text:p>7,193,9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727851990">
            <text:p>727,851,990</text:p>
          </table:table-cell>
          <table:table-cell office:value-type="string">
            <text:p>-</text:p>
          </table:table-cell>
          <table:table-cell office:value-type="float" office:value="727851990" table:number-columns-spanned="1" table:number-rows-spanned="4">
            <text:p>727,851,990</text:p>
          </table:table-cell>
          <table:table-cell office:value-type="float" office:value="149777990" table:number-columns-spanned="1" table:number-rows-spanned="4">
            <text:p>149,777,990</text:p>
          </table:table-cell>
          <table:table-cell office:value-type="float" office:value="18988945">
            <text:p>18,988,945</text:p>
          </table:table-cell>
          <table:table-cell office:value-type="float" office:value="85229022" table:number-columns-spanned="1" table:number-rows-spanned="2">
            <text:p>85,229,0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548968">
            <text:p>64,548,96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2022273" table:number-columns-spanned="1" table:number-rows-spanned="2">
            <text:p>52,022,2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用途別累計表" table:style-name="ta4" table:print="false">
        <table:table-column table:style-name="co19" table:default-cell-style-name="ce43"/>
        <table:table-column table:style-name="co20" table:number-columns-repeated="8" table:default-cell-style-name="ce47"/>
        <table:table-column table:style-name="co20" table:visibility="collapse" table:number-columns-repeated="192" table:default-cell-style-name="ce47"/>
        <table:table-column table:style-name="co9" table:number-columns-repeated="55" table:default-cell-style-name="ce19"/>
        <table:table-column table:style-name="co10" table:number-columns-repeated="768" table:default-cell-style-name="Default"/>
        <table:table-row table:style-name="ro1">
          <table:table-cell table:style-name="ce41" office:value-type="string" table:number-columns-spanned="1" table:number-rows-spanned="2">
            <text:p>用途別科目</text:p>
          </table: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style-name="ce45" office:value-type="string" table:number-columns-spanned="4" table:number-rows-spanned="1">
            <text:p>業務計畫或工作計畫名稱</text:p>
          </table:table-cell>
          <table:covered-table-cell table:number-columns-repeated="3" table:style-name="ce45" office:value-type="string">
            <text:p>業務計畫或工作計畫名稱</text:p>
          </table:covered-table-cell>
          <table:table-cell table:number-columns-repeated="192" table:style-name="ce45" office:value-type="string">
            <text:p>業務計畫或工作計畫名稱</text:p>
          </table:table-cell>
          <table:table-cell table:style-name="ce49" table:number-columns-repeated="823"/>
        </table:table-row>
        <table:table-row table:style-name="ro1">
          <table:covered-table-cell table:style-name="ce42"/>
          <table:table-cell table:style-name="ce46" office:value-type="string">
            <text:p>行政管理</text:p>
          </table:table-cell>
          <table:table-cell table:style-name="ce46" office:value-type="string">
            <text:p>區政工作</text:p>
          </table:table-cell>
          <table:table-cell table:style-name="ce46" office:value-type="string">
            <text:p>人文工作</text:p>
          </table:table-cell>
          <table:table-cell table:style-name="ce46" office:value-type="string">
            <text:p>農經工作</text:p>
          </table:table-cell>
          <table:table-cell table:style-name="ce46" office:value-type="string">
            <text:p>社政工作</text:p>
          </table:table-cell>
          <table:table-cell table:style-name="ce46" office:value-type="string">
            <text:p>公務人員退休及撫卹給付</text:p>
          </table:table-cell>
          <table:table-cell table:style-name="ce46" office:value-type="string">
            <text:p>公務人員各項補助及慰問金</text:p>
          </table:table-cell>
          <table:table-cell table:style-name="ce46" office:value-type="string">
            <text:p>合計</text:p>
          </table:table-cell>
          <table:table-cell table:style-name="ce46" table:number-columns-repeated="192"/>
          <table:table-cell table:style-name="ce49" table:number-columns-repeated="823"/>
        </table:table-row>
        <table:table-row table:style-name="ro11">
          <table:table-cell office:value-type="string">
            <text:p>1000　人事費</text:p>
          </table:table-cell>
          <table:table-cell office:value-type="float" office:value="32212574">
            <text:p>32,212,574</text:p>
          </table:table-cell>
          <table:table-cell office:value-type="float" office:value="222636">
            <text:p>222,636</text:p>
          </table:table-cell>
          <table:table-cell/>
          <table:table-cell office:value-type="float" office:value="159869">
            <text:p>159,869</text:p>
          </table:table-cell>
          <table:table-cell office:value-type="float" office:value="481399">
            <text:p>481,399</text:p>
          </table:table-cell>
          <table:table-cell office:value-type="float" office:value="6627640">
            <text:p>6,627,640</text:p>
          </table:table-cell>
          <table:table-cell office:value-type="float" office:value="566350">
            <text:p>566,350</text:p>
          </table:table-cell>
          <table:table-cell office:value-type="float" office:value="40270468">
            <text:p>40,270,468</text:p>
          </table:table-cell>
          <table:table-cell table:number-columns-repeated="1015"/>
        </table:table-row>
        <table:table-row table:style-name="ro11">
          <table:table-cell office:value-type="string">
            <text:p>ˉ1015　法定編制人員待遇</text:p>
          </table:table-cell>
          <table:table-cell office:value-type="float" office:value="17517670">
            <text:p>17,517,670</text:p>
          </table:table-cell>
          <table:table-cell table:number-columns-repeated="6"/>
          <table:table-cell office:value-type="float" office:value="17517670">
            <text:p>17,517,670</text:p>
          </table:table-cell>
          <table:table-cell table:number-columns-repeated="1015"/>
        </table:table-row>
        <table:table-row table:style-name="ro11">
          <table:table-cell office:value-type="string">
            <text:p>ˉ1020　約聘僱人員待遇</text:p>
          </table:table-cell>
          <table:table-cell office:value-type="float" office:value="107905">
            <text:p>107,905</text:p>
          </table:table-cell>
          <table:table-cell office:value-type="float" office:value="106883">
            <text:p>106,883</text:p>
          </table:table-cell>
          <table:table-cell/>
          <table:table-cell office:value-type="float" office:value="107495">
            <text:p>107,495</text:p>
          </table:table-cell>
          <table:table-cell office:value-type="float" office:value="324277">
            <text:p>324,277</text:p>
          </table:table-cell>
          <table:table-cell table:number-columns-repeated="2"/>
          <table:table-cell office:value-type="float" office:value="646560">
            <text:p>646,560</text:p>
          </table:table-cell>
          <table:table-cell table:number-columns-repeated="1015"/>
        </table:table-row>
        <table:table-row table:style-name="ro11">
          <table:table-cell office:value-type="string">
            <text:p>ˉ1025　技工及工友待遇</text:p>
          </table:table-cell>
          <table:table-cell office:value-type="float" office:value="252056">
            <text:p>252,056</text:p>
          </table:table-cell>
          <table:table-cell table:number-columns-repeated="6"/>
          <table:table-cell office:value-type="float" office:value="252056">
            <text:p>252,056</text:p>
          </table:table-cell>
          <table:table-cell table:number-columns-repeated="1015"/>
        </table:table-row>
        <table:table-row table:style-name="ro11">
          <table:table-cell office:value-type="string">
            <text:p>ˉ1030　獎金</text:p>
          </table:table-cell>
          <table:table-cell office:value-type="float" office:value="12023185">
            <text:p>12,023,185</text:p>
          </table:table-cell>
          <table:table-cell office:value-type="float" office:value="115753">
            <text:p>115,753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7122">
            <text:p>157,122</text:p>
          </table:table-cell>
          <table:table-cell table:number-columns-repeated="2"/>
          <table:table-cell office:value-type="float" office:value="12348434">
            <text:p>12,348,434</text:p>
          </table:table-cell>
          <table:table-cell table:number-columns-repeated="1015"/>
        </table:table-row>
        <table:table-row table:style-name="ro11">
          <table:table-cell office:value-type="string">
            <text:p>ˉ1035　其他給與</text:p>
          </table:table-cell>
          <table:table-cell office:value-type="float" office:value="175543">
            <text:p>175,543</text:p>
          </table:table-cell>
          <table:table-cell table:number-columns-repeated="5"/>
          <table:table-cell office:value-type="float" office:value="566350">
            <text:p>566,350</text:p>
          </table:table-cell>
          <table:table-cell office:value-type="float" office:value="741893">
            <text:p>741,893</text:p>
          </table:table-cell>
          <table:table-cell table:number-columns-repeated="1015"/>
        </table:table-row>
        <table:table-row table:style-name="ro11">
          <table:table-cell office:value-type="string">
            <text:p>ˉ1040　加班值班費</text:p>
          </table:table-cell>
          <table:table-cell office:value-type="float" office:value="3474">
            <text:p>3,474</text:p>
          </table:table-cell>
          <table:table-cell table:number-columns-repeated="6"/>
          <table:table-cell office:value-type="float" office:value="3474">
            <text:p>3,474</text:p>
          </table:table-cell>
          <table:table-cell table:number-columns-repeated="1015"/>
        </table:table-row>
        <table:table-row table:style-name="ro11">
          <table:table-cell office:value-type="string">
            <text:p>ˉ1045　退休退職給付</text:p>
          </table:table-cell>
          <table:table-cell table:number-columns-repeated="5"/>
          <table:table-cell office:value-type="float" office:value="6627640">
            <text:p>6,627,640</text:p>
          </table:table-cell>
          <table:table-cell/>
          <table:table-cell office:value-type="float" office:value="6627640">
            <text:p>6,627,640</text:p>
          </table:table-cell>
          <table:table-cell table:number-columns-repeated="1015"/>
        </table:table-row>
        <table:table-row table:style-name="ro11">
          <table:table-cell office:value-type="string">
            <text:p>ˉ1050　退休離職儲金</text:p>
          </table:table-cell>
          <table:table-cell office:value-type="float" office:value="1169486">
            <text:p>1,169,486</text:p>
          </table:table-cell>
          <table:table-cell table:number-columns-repeated="6"/>
          <table:table-cell office:value-type="float" office:value="1169486">
            <text:p>1,169,486</text:p>
          </table:table-cell>
          <table:table-cell table:number-columns-repeated="1015"/>
        </table:table-row>
        <table:table-row table:style-name="ro11">
          <table:table-cell office:value-type="string">
            <text:p>ˉ1055　保險</text:p>
          </table:table-cell>
          <table:table-cell office:value-type="float" office:value="963255">
            <text:p>963,255</text:p>
          </table:table-cell>
          <table:table-cell table:number-columns-repeated="6"/>
          <table:table-cell office:value-type="float" office:value="963255">
            <text:p>963,255</text:p>
          </table:table-cell>
          <table:table-cell table:number-columns-repeated="1015"/>
        </table:table-row>
        <table:table-row table:style-name="ro11">
          <table:table-cell office:value-type="string">
            <text:p>2000　業務費</text:p>
          </table:table-cell>
          <table:table-cell office:value-type="float" office:value="5011776">
            <text:p>5,011,776</text:p>
          </table:table-cell>
          <table:table-cell office:value-type="float" office:value="9761209">
            <text:p>9,761,209</text:p>
          </table:table-cell>
          <table:table-cell office:value-type="float" office:value="5740228">
            <text:p>5,740,228</text:p>
          </table:table-cell>
          <table:table-cell office:value-type="float" office:value="1011169">
            <text:p>1,011,169</text:p>
          </table:table-cell>
          <table:table-cell office:value-type="float" office:value="447946">
            <text:p>447,946</text:p>
          </table:table-cell>
          <table:table-cell table:number-columns-repeated="2"/>
          <table:table-cell office:value-type="float" office:value="21972328">
            <text:p>21,972,328</text:p>
          </table:table-cell>
          <table:table-cell table:number-columns-repeated="1015"/>
        </table:table-row>
        <table:table-row table:style-name="ro11">
          <table:table-cell office:value-type="string">
            <text:p>ˉ2003　教育訓練費</text:p>
          </table:table-cell>
          <table:table-cell office:value-type="float" office:value="6000">
            <text:p>6,000</text:p>
          </table:table-cell>
          <table:table-cell table:number-columns-repeated="6"/>
          <table:table-cell office:value-type="float" office:value="6000">
            <text:p>6,000</text:p>
          </table:table-cell>
          <table:table-cell table:number-columns-repeated="1015"/>
        </table:table-row>
        <table:table-row table:style-name="ro11">
          <table:table-cell office:value-type="string">
            <text:p>ˉ2006　水電費</text:p>
          </table:table-cell>
          <table:table-cell office:value-type="float" office:value="159282">
            <text:p>159,282</text:p>
          </table:table-cell>
          <table:table-cell office:value-type="float" office:value="95207">
            <text:p>95,207</text:p>
          </table:table-cell>
          <table:table-cell/>
          <table:table-cell office:value-type="float" office:value="428983">
            <text:p>428,983</text:p>
          </table:table-cell>
          <table:table-cell table:number-columns-repeated="3"/>
          <table:table-cell office:value-type="float" office:value="683472">
            <text:p>683,472</text:p>
          </table:table-cell>
          <table:table-cell table:number-columns-repeated="1015"/>
        </table:table-row>
        <table:table-row table:style-name="ro11">
          <table:table-cell office:value-type="string">
            <text:p>ˉ2009　通訊費</text:p>
          </table:table-cell>
          <table:table-cell office:value-type="float" office:value="254847">
            <text:p>254,847</text:p>
          </table:table-cell>
          <table:table-cell office:value-type="float" office:value="50948">
            <text:p>50,948</text:p>
          </table:table-cell>
          <table:table-cell office:value-type="float" office:value="2450">
            <text:p>2,450</text:p>
          </table:table-cell>
          <table:table-cell office:value-type="float" office:value="45011">
            <text:p>45,011</text:p>
          </table:table-cell>
          <table:table-cell office:value-type="float" office:value="1846">
            <text:p>1,846</text:p>
          </table:table-cell>
          <table:table-cell table:number-columns-repeated="2"/>
          <table:table-cell office:value-type="float" office:value="355102">
            <text:p>355,102</text:p>
          </table:table-cell>
          <table:table-cell table:number-columns-repeated="1015"/>
        </table:table-row>
        <table:table-row table:style-name="ro11">
          <table:table-cell office:value-type="string">
            <text:p>ˉ2015　權利使用費</text:p>
          </table:table-cell>
          <table:table-cell office:value-type="float" office:value="1100">
            <text:p>1,100</text:p>
          </table:table-cell>
          <table:table-cell table:number-columns-repeated="3"/>
          <table:table-cell office:value-type="float" office:value="46314">
            <text:p>46,314</text:p>
          </table:table-cell>
          <table:table-cell table:number-columns-repeated="2"/>
          <table:table-cell office:value-type="float" office:value="47414">
            <text:p>47,414</text:p>
          </table:table-cell>
          <table:table-cell table:number-columns-repeated="1015"/>
        </table:table-row>
        <table:table-row table:style-name="ro11">
          <table:table-cell office:value-type="string">
            <text:p>ˉ2018　資訊服務費</text:p>
          </table:table-cell>
          <table:table-cell/>
          <table:table-cell office:value-type="float" office:value="30000">
            <text:p>30,000</text:p>
          </table:table-cell>
          <table:table-cell table:number-columns-repeated="5"/>
          <table:table-cell office:value-type="float" office:value="30000">
            <text:p>30,000</text:p>
          </table:table-cell>
          <table:table-cell table:number-columns-repeated="1015"/>
        </table:table-row>
        <table:table-row table:style-name="ro11">
          <table:table-cell office:value-type="string">
            <text:p>ˉ2021　其他業務租金</text:p>
          </table:table-cell>
          <table:table-cell office:value-type="float" office:value="681542">
            <text:p>681,542</text:p>
          </table:table-cell>
          <table:table-cell table:number-columns-repeated="6"/>
          <table:table-cell office:value-type="float" office:value="681542">
            <text:p>681,542</text:p>
          </table:table-cell>
          <table:table-cell table:number-columns-repeated="1015"/>
        </table:table-row>
        <table:table-row table:style-name="ro11">
          <table:table-cell office:value-type="string">
            <text:p>ˉ2024　稅捐及規費</text:p>
          </table:table-cell>
          <table:table-cell office:value-type="float" office:value="69440">
            <text:p>69,440</text:p>
          </table:table-cell>
          <table:table-cell table:number-columns-repeated="6"/>
          <table:table-cell office:value-type="float" office:value="69440">
            <text:p>69,440</text:p>
          </table:table-cell>
          <table:table-cell table:number-columns-repeated="1015"/>
        </table:table-row>
        <table:table-row table:style-name="ro11">
          <table:table-cell office:value-type="string">
            <text:p>ˉ2027　保險費</text:p>
          </table:table-cell>
          <table:table-cell office:value-type="float" office:value="17983">
            <text:p>17,983</text:p>
          </table:table-cell>
          <table:table-cell office:value-type="float" office:value="913391">
            <text:p>913,391</text:p>
          </table:table-cell>
          <table:table-cell/>
          <table:table-cell office:value-type="float" office:value="182049">
            <text:p>182,049</text:p>
          </table:table-cell>
          <table:table-cell table:number-columns-repeated="3"/>
          <table:table-cell office:value-type="float" office:value="1113423">
            <text:p>1,113,423</text:p>
          </table:table-cell>
          <table:table-cell table:number-columns-repeated="1015"/>
        </table:table-row>
        <table:table-row table:style-name="ro11">
          <table:table-cell office:value-type="string">
            <text:p>ˉ2033　臨時人員酬金</text:p>
          </table:table-cell>
          <table:table-cell office:value-type="float" office:value="3263854">
            <text:p>3,263,854</text:p>
          </table:table-cell>
          <table:table-cell table:number-columns-repeated="6"/>
          <table:table-cell office:value-type="float" office:value="3263854">
            <text:p>3,263,854</text:p>
          </table:table-cell>
          <table:table-cell table:number-columns-repeated="1015"/>
        </table:table-row>
        <table:table-row table:style-name="ro11">
          <table:table-cell office:value-type="string">
            <text:p>ˉ2036　按日按件計資酬金</text:p>
          </table:table-cell>
          <table:table-cell/>
          <table:table-cell office:value-type="float" office:value="410000">
            <text:p>410,000</text:p>
          </table:table-cell>
          <table:table-cell/>
          <table:table-cell office:value-type="float" office:value="7500">
            <text:p>7,500</text:p>
          </table:table-cell>
          <table:table-cell table:number-columns-repeated="3"/>
          <table:table-cell office:value-type="float" office:value="417500">
            <text:p>417,500</text:p>
          </table:table-cell>
          <table:table-cell table:number-columns-repeated="1015"/>
        </table:table-row>
        <table:table-row table:style-name="ro11">
          <table:table-cell office:value-type="string">
            <text:p>ˉ2051　物品</text:p>
          </table:table-cell>
          <table:table-cell office:value-type="float" office:value="168570">
            <text:p>168,570</text:p>
          </table:table-cell>
          <table:table-cell office:value-type="float" office:value="62489">
            <text:p>62,489</text:p>
          </table:table-cell>
          <table:table-cell office:value-type="float" office:value="22000">
            <text:p>22,000</text:p>
          </table:table-cell>
          <table:table-cell/>
          <table:table-cell office:value-type="float" office:value="32400">
            <text:p>32,400</text:p>
          </table:table-cell>
          <table:table-cell table:number-columns-repeated="2"/>
          <table:table-cell office:value-type="float" office:value="285459">
            <text:p>285,459</text:p>
          </table:table-cell>
          <table:table-cell table:number-columns-repeated="1015"/>
        </table:table-row>
        <table:table-row table:style-name="ro11">
          <table:table-cell office:value-type="string">
            <text:p>ˉ2054　一般事務費</text:p>
          </table:table-cell>
          <table:table-cell office:value-type="float" office:value="301194">
            <text:p>301,194</text:p>
          </table:table-cell>
          <table:table-cell office:value-type="float" office:value="8139049">
            <text:p>8,139,049</text:p>
          </table:table-cell>
          <table:table-cell office:value-type="float" office:value="5715778">
            <text:p>5,715,778</text:p>
          </table:table-cell>
          <table:table-cell office:value-type="float" office:value="322570">
            <text:p>322,570</text:p>
          </table:table-cell>
          <table:table-cell office:value-type="float" office:value="261280">
            <text:p>261,280</text:p>
          </table:table-cell>
          <table:table-cell table:number-columns-repeated="2"/>
          <table:table-cell office:value-type="float" office:value="14739871">
            <text:p>14,739,871</text:p>
          </table:table-cell>
          <table:table-cell table:number-columns-repeated="1015"/>
        </table:table-row>
        <table:table-row table:style-name="ro11">
          <table:table-cell office:value-type="string">
            <text:p>ˉ2063　房屋建築養護費</text:p>
          </table:table-cell>
          <table:table-cell office:value-type="float" office:value="840">
            <text:p>840</text:p>
          </table:table-cell>
          <table:table-cell table:number-columns-repeated="3"/>
          <table:table-cell office:value-type="float" office:value="98306">
            <text:p>98,306</text:p>
          </table:table-cell>
          <table:table-cell table:number-columns-repeated="2"/>
          <table:table-cell office:value-type="float" office:value="99146">
            <text:p>99,146</text:p>
          </table:table-cell>
          <table:table-cell table:number-columns-repeated="1015"/>
        </table:table-row>
        <table:table-row table:style-name="ro11">
          <table:table-cell office:value-type="string">
            <text:p>ˉ2066　車輛及辦公器具養護費</text:p>
          </table:table-cell>
          <table:table-cell office:value-type="float" office:value="38790">
            <text:p>38,790</text:p>
          </table:table-cell>
          <table:table-cell table:number-columns-repeated="6"/>
          <table:table-cell office:value-type="float" office:value="38790">
            <text:p>38,790</text:p>
          </table:table-cell>
          <table:table-cell table:number-columns-repeated="1015"/>
        </table:table-row>
        <table:table-row table:style-name="ro11">
          <table:table-cell office:value-type="string">
            <text:p>ˉ2069　設施及機械設備養護費</text:p>
          </table:table-cell>
          <table:table-cell office:value-type="float" office:value="3840">
            <text:p>3,840</text:p>
          </table:table-cell>
          <table:table-cell office:value-type="float" office:value="49885">
            <text:p>49,885</text:p>
          </table:table-cell>
          <table:table-cell/>
          <table:table-cell office:value-type="float" office:value="22082">
            <text:p>22,082</text:p>
          </table:table-cell>
          <table:table-cell office:value-type="float" office:value="7800">
            <text:p>7,800</text:p>
          </table:table-cell>
          <table:table-cell table:number-columns-repeated="2"/>
          <table:table-cell office:value-type="float" office:value="83607">
            <text:p>83,607</text:p>
          </table:table-cell>
          <table:table-cell table:number-columns-repeated="1015"/>
        </table:table-row>
        <table:table-row table:style-name="ro11">
          <table:table-cell office:value-type="string">
            <text:p>ˉ2072　國內旅費</text:p>
          </table:table-cell>
          <table:table-cell/>
          <table:table-cell office:value-type="float" office:value="10240">
            <text:p>10,240</text:p>
          </table:table-cell>
          <table:table-cell/>
          <table:table-cell office:value-type="float" office:value="2974">
            <text:p>2,974</text:p>
          </table:table-cell>
          <table:table-cell table:number-columns-repeated="3"/>
          <table:table-cell office:value-type="float" office:value="13214">
            <text:p>13,214</text:p>
          </table:table-cell>
          <table:table-cell table:number-columns-repeated="1015"/>
        </table:table-row>
        <table:table-row table:style-name="ro11">
          <table:table-cell office:value-type="string">
            <text:p>ˉ2093　特別費</text:p>
          </table:table-cell>
          <table:table-cell office:value-type="float" office:value="44494">
            <text:p>44,494</text:p>
          </table:table-cell>
          <table:table-cell table:number-columns-repeated="6"/>
          <table:table-cell office:value-type="float" office:value="44494">
            <text:p>44,494</text:p>
          </table:table-cell>
          <table:table-cell table:number-columns-repeated="1015"/>
        </table:table-row>
        <table:table-row table:style-name="ro11">
          <table:table-cell office:value-type="string">
            <text:p>3000　設備及投資</text:p>
          </table:table-cell>
          <table:table-cell/>
          <table:table-cell office:value-type="float" office:value="1013596">
            <text:p>1,013,596</text:p>
          </table:table-cell>
          <table:table-cell/>
          <table:table-cell office:value-type="float" office:value="1078576">
            <text:p>1,078,576</text:p>
          </table:table-cell>
          <table:table-cell table:number-columns-repeated="3"/>
          <table:table-cell office:value-type="float" office:value="2092172">
            <text:p>2,092,172</text:p>
          </table:table-cell>
          <table:table-cell table:number-columns-repeated="1015"/>
        </table:table-row>
        <table:table-row table:style-name="ro11">
          <table:table-cell office:value-type="string">
            <text:p>ˉ3015　公共建設及設施費</text:p>
          </table:table-cell>
          <table:table-cell table:number-columns-repeated="3"/>
          <table:table-cell office:value-type="float" office:value="1078576">
            <text:p>1,078,576</text:p>
          </table:table-cell>
          <table:table-cell table:number-columns-repeated="3"/>
          <table:table-cell office:value-type="float" office:value="1078576">
            <text:p>1,078,576</text:p>
          </table:table-cell>
          <table:table-cell table:number-columns-repeated="1015"/>
        </table:table-row>
        <table:table-row table:style-name="ro11">
          <table:table-cell office:value-type="string">
            <text:p>ˉ3035　雜項設備費</text:p>
          </table:table-cell>
          <table:table-cell/>
          <table:table-cell office:value-type="float" office:value="1013596">
            <text:p>1,013,596</text:p>
          </table:table-cell>
          <table:table-cell table:number-columns-repeated="5"/>
          <table:table-cell office:value-type="float" office:value="1013596">
            <text:p>1,013,596</text:p>
          </table:table-cell>
          <table:table-cell table:number-columns-repeated="1015"/>
        </table:table-row>
        <table:table-row table:style-name="ro11">
          <table:table-cell table:style-name="ce44" office:value-type="string">
            <text:p>4000　獎補助費</text:p>
          </table:table-cell>
          <table:table-cell table:style-name="ce48" office:value-type="float" office:value="84000">
            <text:p>84,000</text:p>
          </table:table-cell>
          <table:table-cell table:style-name="ce48" office:value-type="float" office:value="50000">
            <text:p>50,000</text:p>
          </table:table-cell>
          <table:table-cell table:style-name="ce48" office:value-type="float" office:value="80000">
            <text:p>80,000</text:p>
          </table:table-cell>
          <table:table-cell table:style-name="ce48" table:number-columns-repeated="4"/>
          <table:table-cell table:style-name="ce48" office:value-type="float" office:value="214000">
            <text:p>214,000</text:p>
          </table:table-cell>
          <table:table-cell table:style-name="ce48" table:number-columns-repeated="192"/>
          <table:table-cell table:number-columns-repeated="823"/>
        </table:table-row>
        <table:table-row table:style-name="ro11">
          <table:table-cell office:value-type="string">
            <text:p>ˉ4040　對國內團體之捐助</text:p>
          </table:table-cell>
          <table:table-cell/>
          <table:table-cell office:value-type="float" office:value="50000">
            <text:p>50,000</text:p>
          </table:table-cell>
          <table:table-cell office:value-type="float" office:value="80000">
            <text:p>80,000</text:p>
          </table:table-cell>
          <table:table-cell table:number-columns-repeated="4"/>
          <table:table-cell office:value-type="float" office:value="130000">
            <text:p>130,000</text:p>
          </table:table-cell>
          <table:table-cell table:number-columns-repeated="1015"/>
        </table:table-row>
        <table:table-row table:style-name="ro11">
          <table:table-cell office:value-type="string">
            <text:p>ˉ4085　獎勵及慰問</text:p>
          </table:table-cell>
          <table:table-cell office:value-type="float" office:value="84000">
            <text:p>84,000</text:p>
          </table:table-cell>
          <table:table-cell table:number-columns-repeated="6"/>
          <table:table-cell office:value-type="float" office:value="84000">
            <text:p>84,000</text:p>
          </table:table-cell>
          <table:table-cell table:number-columns-repeated="1015"/>
        </table:table-row>
        <table:table-row table:style-name="ro12" table:number-rows-repeated="29">
          <table:table-cell table:number-columns-repeated="1024"/>
        </table:table-row>
        <table:table-row table:style-name="ro11">
          <table:table-cell table:style-name="ce44" office:value-type="string">
            <text:p>合計</text:p>
          </table:table-cell>
          <table:table-cell table:style-name="ce48" office:value-type="float" office:value="37308350">
            <text:p>37,308,350</text:p>
          </table:table-cell>
          <table:table-cell table:style-name="ce48" office:value-type="float" office:value="11047441">
            <text:p>11,047,441</text:p>
          </table:table-cell>
          <table:table-cell table:style-name="ce48" office:value-type="float" office:value="5820228">
            <text:p>5,820,228</text:p>
          </table:table-cell>
          <table:table-cell table:style-name="ce48" office:value-type="float" office:value="2249614">
            <text:p>2,249,614</text:p>
          </table:table-cell>
          <table:table-cell table:style-name="ce48" office:value-type="float" office:value="929345">
            <text:p>929,345</text:p>
          </table:table-cell>
          <table:table-cell table:style-name="ce48" office:value-type="float" office:value="6627640">
            <text:p>6,627,640</text:p>
          </table:table-cell>
          <table:table-cell table:style-name="ce48" office:value-type="float" office:value="566350">
            <text:p>566,350</text:p>
          </table:table-cell>
          <table:table-cell table:style-name="ce48" office:value-type="float" office:value="64548968">
            <text:p>64,548,968</text:p>
          </table:table-cell>
          <table:table-cell table:style-name="ce48" table:number-columns-repeated="192"/>
          <table:table-cell table:number-columns-repeated="8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以前年度歲入轉入數累計表" table:style-name="ta5" table:print="false">
        <table:table-column table:style-name="co21" table:default-cell-style-name="ce53"/>
        <table:table-column table:style-name="co11" table:number-columns-repeated="4" table:default-cell-style-name="ce24"/>
        <table:table-column table:style-name="co22" table:default-cell-style-name="ce25"/>
        <table:table-column table:style-name="co23" table:number-columns-repeated="5" table:default-cell-style-name="ce28"/>
        <table:table-column table:style-name="co24" table:default-cell-style-name="ce28"/>
        <table:table-column table:style-name="co25" table:number-columns-repeated="244" table:default-cell-style-name="ce32"/>
        <table:table-column table:style-name="co10" table:number-columns-repeated="768" table:default-cell-style-name="Default"/>
        <table:table-row table:style-name="ro13">
          <table:table-cell table:style-name="ce50" office:value-type="string" table:number-columns-spanned="1" table:number-rows-spanned="3">
            <text:p>年度別</text:p>
          </table:table-cell>
          <table:table-cell table:style-name="ce40" office:value-type="string" table:number-columns-spanned="5" table:number-rows-spanned="1">
            <text:p>科目</text:p>
          </table:table-cell>
          <table:covered-table-cell table:number-columns-repeated="4" table:style-name="ce40"/>
          <table:table-cell table:style-name="ce27" office:value-type="string">
            <text:p>以前年度轉入數</text:p>
            <text:p>(1)</text:p>
          </table:table-cell>
          <table:table-cell table:style-name="ce27" office:value-type="string">
            <text:p>減免(註銷)數</text:p>
            <text:p>(2)</text:p>
          </table:table-cell>
          <table:table-cell table:style-name="ce27" office:value-type="string">
            <text:p>本月實現數</text:p>
          </table:table-cell>
          <table:table-cell table:style-name="ce27" office:value-type="string">
            <text:p>截至本月止</text:p>
            <text:p>累計實現數(3)</text:p>
          </table:table-cell>
          <table:table-cell table:style-name="ce27" office:value-type="string">
            <text:p>調整數</text:p>
            <text:p>(4)</text:p>
          </table:table-cell>
          <table:table-cell table:style-name="ce27" office:value-type="string">
            <text:p>尚未執行數</text:p>
            <text:p>(5)=(1)-(2)-(3)+(4)</text:p>
          </table:table-cell>
          <table:table-cell table:style-name="ce55" table:number-columns-repeated="1012"/>
        </table:table-row>
        <table:table-row table:style-name="ro14">
          <table:covered-table-cell table:style-name="ce51"/>
          <table:table-cell table:style-name="ce21" office:value-type="string" table:number-columns-spanned="1" table:number-rows-spanned="2">
            <text:p>款</text:p>
          </table:table-cell>
          <table:table-cell table:style-name="ce21" office:value-type="string" table:number-columns-spanned="1" table:number-rows-spanned="2">
            <text:p>項</text:p>
          </table:table-cell>
          <table:table-cell table:style-name="ce21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40" office:value-type="string" table:number-columns-spanned="1" table:number-rows-spanned="2">
            <text:p>代號及名稱</text:p>
          </table:table-cell>
          <table:table-cell table:number-columns-repeated="6" table:style-name="ce29" office:value-type="string">
            <text:p>應收數</text:p>
          </table:table-cell>
          <table:table-cell table:style-name="ce55" table:number-columns-repeated="1012"/>
        </table:table-row>
        <table:table-row table:style-name="ro14">
          <table:covered-table-cell table:style-name="ce52"/>
          <table:covered-table-cell table:number-columns-repeated="3" table:style-name="ce21"/>
          <table:covered-table-cell table:style-name="ce54"/>
          <table:covered-table-cell table:style-name="ce40"/>
          <table:table-cell table:number-columns-repeated="6" table:style-name="ce29" office:value-type="string">
            <text:p>保留數</text:p>
          </table:table-cell>
          <table:table-cell table:style-name="ce55" table:number-columns-repeated="1012"/>
        </table:table-row>
        <table:table-row table:style-name="ro3">
          <table:table-cell table:style-name="ce5" office:value-type="string" table:number-columns-spanned="1" table:number-rows-spanned="2">
            <text:p>98</text:p>
          </table:table-cell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罰款及賠償收入</text:p>
          </table:table-cell>
          <table:table-cell table:style-name="ce9" office:value-type="float" office:value="278203">
            <text:p>278,203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278203">
            <text:p>278,203</text:p>
          </table:table-cell>
          <table:table-cell table:style-name="ce34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23196">
            <text:p>1,223,196</text:p>
          </table:table-cell>
          <table:table-cell table:number-columns-repeated="4" office:value-type="string">
            <text:p>-</text:p>
          </table:table-cell>
          <table:table-cell office:value-type="float" office:value="1223196">
            <text:p>1,223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財產收入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廢舊物資售價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其他雜項收入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00357">
            <text:p>4,100,357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00357">
            <text:p>4,100,357</text:p>
          </table:table-cell>
          <table:table-cell table:number-columns-repeated="2" office:value-type="string">
            <text:p>-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6" table:print="false">
        <table:table-column table:style-name="co21" table:default-cell-style-name="ce53"/>
        <table:table-column table:style-name="co11" table:number-columns-repeated="4" table:default-cell-style-name="ce24"/>
        <table:table-column table:style-name="co26" table:default-cell-style-name="ce60"/>
        <table:table-column table:style-name="co16" table:default-cell-style-name="ce28"/>
        <table:table-column table:style-name="co27" table:number-columns-repeated="3" table:default-cell-style-name="ce28"/>
        <table:table-column table:style-name="co28" table:default-cell-style-name="ce28"/>
        <table:table-column table:style-name="co29" table:default-cell-style-name="ce28"/>
        <table:table-column table:style-name="co28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0" table:default-cell-style-name="ce32"/>
        <table:table-column table:style-name="co10" table:number-columns-repeated="768" table:default-cell-style-name="Default"/>
        <table:table-row table:style-name="ro13">
          <table:table-cell table:style-name="ce56" office:value-type="string" table:number-columns-spanned="1" table:number-rows-spanned="3">
            <text:p>年度別</text:p>
          </table:table-cell>
          <table:table-cell table:style-name="ce1" office:value-type="string" table:number-columns-spanned="5" table:number-rows-spanned="1">
            <text:p>科　　　　　　　　　　　　目</text:p>
          </table:table-cell>
          <table:covered-table-cell table:number-columns-repeated="4" table:style-name="ce1"/>
          <table:table-cell table:style-name="ce7" office:value-type="string">
            <text:p>以前年度轉入數(1)</text:p>
          </table:table-cell>
          <table:table-cell table:style-name="ce7" office:value-type="string">
            <text:p>減免(註銷)數(2)</text:p>
          </table:table-cell>
          <table:table-cell table:style-name="ce7" office:value-type="string">
            <text:p>本月實現數</text:p>
          </table:table-cell>
          <table:table-cell table:style-name="ce7" office:value-type="string">
            <text:p>截至本月止</text:p>
            <text:p>累計實現數(3)</text:p>
          </table:table-cell>
          <table:table-cell table:style-name="ce7" office:value-type="string">
            <text:p>調　整　數(4)</text:p>
          </table:table-cell>
          <table:table-cell table:style-name="ce7" office:value-type="string">
            <text:p>尚未執行數</text:p>
            <text:p>(5)=(1)-(2)-(3)+(4)</text:p>
          </table:table-cell>
          <table:table-cell table:style-name="ce7" office:value-type="string">
            <text:p>備註(預付款)</text:p>
          </table:table-cell>
          <table:table-cell table:style-name="ce61" table:number-columns-repeated="1011"/>
        </table:table-row>
        <table:table-row table:style-name="ro15">
          <table:covered-table-cell table:style-name="ce56"/>
          <table:table-cell table:style-name="ce22" office:value-type="string" table:number-columns-spanned="1" table:number-rows-spanned="2">
            <text:p>款</text:p>
          </table:table-cell>
          <table:table-cell table:style-name="ce22" office:value-type="string" table:number-columns-spanned="1" table:number-rows-spanned="2">
            <text:p>項</text:p>
          </table:table-cell>
          <table:table-cell table:style-name="ce22" office:value-type="string" table:number-columns-spanned="1" table:number-rows-spanned="2">
            <text:p>目</text:p>
          </table:table-cell>
          <table:table-cell table:style-name="ce22" office:value-type="string" table:number-columns-spanned="1" table:number-rows-spanned="2">
            <text:p>節</text:p>
          </table:table-cell>
          <table:table-cell table:style-name="ce57" office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7" office:value-type="string">
            <text:p>應付數</text:p>
          </table:table-cell>
          <table:table-cell table:style-name="ce61" table:number-columns-repeated="1011"/>
        </table:table-row>
        <table:table-row table:style-name="ro15">
          <table:covered-table-cell table:style-name="ce56"/>
          <table:covered-table-cell table:number-columns-repeated="4" table:style-name="ce54"/>
          <table:covered-table-cell table:style-name="ce58"/>
          <table:table-cell table:number-columns-repeated="7" table:style-name="ce7" office:value-type="string">
            <text:p>保留數</text:p>
          </table:table-cell>
          <table:table-cell table:style-name="ce61" table:number-columns-repeated="1011"/>
        </table:table-row>
        <table:table-row table:style-name="ro3">
          <table:table-cell table:style-name="ce5" office:value-type="string" table:number-columns-spanned="1" table:number-rows-spanned="2">
            <text:p>106</text:p>
          </table:table-cell>
          <table:table-cell table:style-name="ce23" office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9" office:value-type="string" table:number-columns-spanned="1" table:number-rows-spanned="2">
            <text:p>區政業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685612">
            <text:p>685,612</text:p>
          </table:table-cell>
          <table:table-cell table:number-columns-repeated="4" office:value-type="string">
            <text:p>-</text:p>
          </table:table-cell>
          <table:table-cell office:value-type="float" office:value="685612">
            <text:p>685,6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2"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2"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101762">
            <text:p>101,76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524">
            <text:p>284,524</text:p>
          </table:table-cell>
          <table:table-cell office:value-type="string">
            <text:p>-</text:p>
          </table:table-cell>
          <table:table-cell table:number-columns-repeated="2"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2198">
            <text:p>2,1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524">
            <text:p>284,524</text:p>
          </table:table-cell>
          <table:table-cell office:value-type="string">
            <text:p>-</text:p>
          </table:table-cell>
          <table:table-cell table:number-columns-repeated="2"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2198">
            <text:p>2,1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">
            <text:p>99,564</text:p>
          </table:table-cell>
          <table:table-cell table:number-columns-repeated="4" office:value-type="string">
            <text:p>-</text:p>
          </table:table-cell>
          <table:table-cell office:value-type="float" office:value="99564">
            <text:p>99,5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">
            <text:p>99,564</text:p>
          </table:table-cell>
          <table:table-cell table:number-columns-repeated="4" office:value-type="string">
            <text:p>-</text:p>
          </table:table-cell>
          <table:table-cell office:value-type="float" office:value="99564">
            <text:p>99,5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4664">
            <text:p>2,844,664</text:p>
          </table:table-cell>
          <table:table-cell office:value-type="string">
            <text:p>-</text:p>
          </table:table-cell>
          <table:table-cell table:number-columns-repeated="2" office:value-type="float" office:value="282326">
            <text:p>282,326</text:p>
          </table:table-cell>
          <table:table-cell office:value-type="string">
            <text:p>-</text:p>
          </table:table-cell>
          <table:table-cell office:value-type="float" office:value="2562338">
            <text:p>2,562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38547">
            <text:p>38,547</text:p>
          </table:table-cell>
          <table:table-cell office:value-type="float" office:value="12936220">
            <text:p>12,936,220</text:p>
          </table:table-cell>
          <table:table-cell office:value-type="string">
            <text:p>-</text:p>
          </table:table-cell>
          <table:table-cell table:number-columns-repeated="2" office:value-type="float" office:value="112659857">
            <text:p>112,659,8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38547">
            <text:p>38,547</text:p>
          </table:table-cell>
          <table:table-cell office:value-type="float" office:value="12936220">
            <text:p>12,936,220</text:p>
          </table:table-cell>
          <table:table-cell office:value-type="string">
            <text:p>-</text:p>
          </table:table-cell>
          <table:table-cell table:number-columns-repeated="2" office:value-type="float" office:value="112659857">
            <text:p>112,659,8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38547">
            <text:p>38,547</text:p>
          </table:table-cell>
          <table:table-cell office:value-type="float" office:value="12936220">
            <text:p>12,936,220</text:p>
          </table:table-cell>
          <table:table-cell office:value-type="string">
            <text:p>-</text:p>
          </table:table-cell>
          <table:table-cell table:number-columns-repeated="2" office:value-type="float" office:value="112659857">
            <text:p>112,659,8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office:value-type="float" office:value="38547">
            <text:p>38,547</text:p>
          </table:table-cell>
          <table:table-cell office:value-type="float" office:value="12936220">
            <text:p>12,936,220</text:p>
          </table:table-cell>
          <table:table-cell office:value-type="string">
            <text:p>-</text:p>
          </table:table-cell>
          <table:table-cell table:number-columns-repeated="2" office:value-type="float" office:value="112659857">
            <text:p>112,659,857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294124">
            <text:p>139,294,124</text:p>
          </table:table-cell>
          <table:table-cell office:value-type="string">
            <text:p>-</text:p>
          </table:table-cell>
          <table:table-cell office:value-type="float" office:value="38547">
            <text:p>38,547</text:p>
          </table:table-cell>
          <table:table-cell office:value-type="float" office:value="12936220">
            <text:p>12,936,220</text:p>
          </table:table-cell>
          <table:table-cell office:value-type="string">
            <text:p>-</text:p>
          </table:table-cell>
          <table:table-cell office:value-type="float" office:value="126357904">
            <text:p>126,357,904</text:p>
          </table:table-cell>
          <table:table-cell office:value-type="float" office:value="112659857">
            <text:p>112,659,857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09540">
            <text:p>21,909,540</text:p>
          </table:table-cell>
          <table:table-cell table:number-columns-repeated="4" office:value-type="string">
            <text:p>-</text:p>
          </table:table-cell>
          <table:table-cell office:value-type="float" office:value="21909540">
            <text:p>21,909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34217">
            <text:p>29,334,217</text:p>
          </table:table-cell>
          <table:table-cell office:value-type="string">
            <text:p>-</text:p>
          </table:table-cell>
          <table:table-cell table:number-columns-repeated="2" office:value-type="float" office:value="2481541">
            <text:p>2,481,541</text:p>
          </table:table-cell>
          <table:table-cell office:value-type="string">
            <text:p>-</text:p>
          </table:table-cell>
          <table:table-cell office:value-type="float" office:value="26852676">
            <text:p>26,852,67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office:value-type="string">
            <text:p>-</text:p>
          </table:table-cell>
          <table:table-cell table:number-columns-repeated="2" office:value-type="float" office:value="1721000">
            <text:p>1,72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table:number-columns-repeated="2" office:value-type="float" office:value="760541">
            <text:p>760,541</text:p>
          </table:table-cell>
          <table:table-cell office:value-type="string">
            <text:p>-</text:p>
          </table:table-cell>
          <table:table-cell office:value-type="float" office:value="26852676">
            <text:p>26,852,67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office:value-type="string">
            <text:p>-</text:p>
          </table:table-cell>
          <table:table-cell table:number-columns-repeated="2" office:value-type="float" office:value="1721000">
            <text:p>1,721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table:number-columns-repeated="2" office:value-type="float" office:value="760541">
            <text:p>760,541</text:p>
          </table:table-cell>
          <table:table-cell office:value-type="string">
            <text:p>-</text:p>
          </table:table-cell>
          <table:table-cell office:value-type="float" office:value="26852676">
            <text:p>26,852,67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2" office:value-type="float" office:value="4080205">
            <text:p>4,080,205</text:p>
          </table:table-cell>
          <table:table-cell office:value-type="string">
            <text:p>-</text:p>
          </table:table-cell>
          <table:table-cell office:value-type="float" office:value="8412885">
            <text:p>8,412,8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2" office:value-type="float" office:value="4080205">
            <text:p>4,080,205</text:p>
          </table:table-cell>
          <table:table-cell office:value-type="string">
            <text:p>-</text:p>
          </table:table-cell>
          <table:table-cell office:value-type="float" office:value="8412885">
            <text:p>8,412,8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2" office:value-type="float" office:value="4080205">
            <text:p>4,080,205</text:p>
          </table:table-cell>
          <table:table-cell office:value-type="string">
            <text:p>-</text:p>
          </table:table-cell>
          <table:table-cell office:value-type="float" office:value="8412885">
            <text:p>8,412,8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702267">
            <text:p>52,702,267</text:p>
          </table:table-cell>
          <table:table-cell office:value-type="string">
            <text:p>-</text:p>
          </table:table-cell>
          <table:table-cell table:number-columns-repeated="2" office:value-type="float" office:value="1273714">
            <text:p>1,273,714</text:p>
          </table:table-cell>
          <table:table-cell office:value-type="string">
            <text:p>-</text:p>
          </table:table-cell>
          <table:table-cell office:value-type="float" office:value="51428553">
            <text:p>51,428,553</text:p>
          </table:table-cell>
          <table:table-cell office:value-type="float" office:value="6383352">
            <text:p>6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office:value-type="string">
            <text:p>-</text:p>
          </table:table-cell>
          <table:table-cell table:number-columns-repeated="2" office:value-type="float" office:value="358813">
            <text:p>358,813</text:p>
          </table:table-cell>
          <table:table-cell office:value-type="string">
            <text:p>-</text:p>
          </table:table-cell>
          <table:table-cell office:value-type="float" office:value="4890154">
            <text:p>4,890,154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office:value-type="string">
            <text:p>-</text:p>
          </table:table-cell>
          <table:table-cell table:number-columns-repeated="2" office:value-type="float" office:value="914901">
            <text:p>914,901</text:p>
          </table:table-cell>
          <table:table-cell office:value-type="string">
            <text:p>-</text:p>
          </table:table-cell>
          <table:table-cell office:value-type="float" office:value="46538399">
            <text:p>46,538,399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>
            <text:p>500,000</text:p>
          </table:table-cell>
          <table:table-cell table:number-columns-repeated="4" office:value-type="string">
            <text:p>-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999565">
            <text:p>40,999,565</text:p>
          </table:table-cell>
          <table:table-cell office:value-type="string">
            <text:p>-</text:p>
          </table:table-cell>
          <table:table-cell table:number-columns-repeated="2" office:value-type="float" office:value="599554">
            <text:p>599,554</text:p>
          </table:table-cell>
          <table:table-cell office:value-type="string">
            <text:p>-</text:p>
          </table:table-cell>
          <table:table-cell office:value-type="float" office:value="40400011">
            <text:p>40,400,011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>
            <text:p>500,000</text:p>
          </table:table-cell>
          <table:table-cell table:number-columns-repeated="4" office:value-type="string">
            <text:p>-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999565">
            <text:p>40,999,565</text:p>
          </table:table-cell>
          <table:table-cell office:value-type="string">
            <text:p>-</text:p>
          </table:table-cell>
          <table:table-cell table:number-columns-repeated="2" office:value-type="float" office:value="599554">
            <text:p>599,554</text:p>
          </table:table-cell>
          <table:table-cell office:value-type="string">
            <text:p>-</text:p>
          </table:table-cell>
          <table:table-cell office:value-type="float" office:value="40400011">
            <text:p>40,400,011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8967">
            <text:p>1,748,967</text:p>
          </table:table-cell>
          <table:table-cell office:value-type="string">
            <text:p>-</text:p>
          </table:table-cell>
          <table:table-cell table:number-columns-repeated="2" office:value-type="float" office:value="358813">
            <text:p>358,813</text:p>
          </table:table-cell>
          <table:table-cell office:value-type="string">
            <text:p>-</text:p>
          </table:table-cell>
          <table:table-cell office:value-type="float" office:value="1390154">
            <text:p>1,390,1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53735">
            <text:p>6,453,735</text:p>
          </table:table-cell>
          <table:table-cell office:value-type="string">
            <text:p>-</text:p>
          </table:table-cell>
          <table:table-cell table:number-columns-repeated="2" office:value-type="float" office:value="315347">
            <text:p>315,347</text:p>
          </table:table-cell>
          <table:table-cell office:value-type="string">
            <text:p>-</text:p>
          </table:table-cell>
          <table:table-cell office:value-type="float" office:value="6138388">
            <text:p>6,138,3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8967">
            <text:p>1,748,967</text:p>
          </table:table-cell>
          <table:table-cell office:value-type="string">
            <text:p>-</text:p>
          </table:table-cell>
          <table:table-cell table:number-columns-repeated="2" office:value-type="float" office:value="358813">
            <text:p>358,813</text:p>
          </table:table-cell>
          <table:table-cell office:value-type="string">
            <text:p>-</text:p>
          </table:table-cell>
          <table:table-cell office:value-type="float" office:value="1390154">
            <text:p>1,390,1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53735">
            <text:p>6,453,735</text:p>
          </table:table-cell>
          <table:table-cell office:value-type="string">
            <text:p>-</text:p>
          </table:table-cell>
          <table:table-cell table:number-columns-repeated="2" office:value-type="float" office:value="315347">
            <text:p>315,347</text:p>
          </table:table-cell>
          <table:table-cell office:value-type="string">
            <text:p>-</text:p>
          </table:table-cell>
          <table:table-cell office:value-type="float" office:value="6138388">
            <text:p>6,138,3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61167">
            <text:p>124,561,167</text:p>
          </table:table-cell>
          <table:table-cell office:value-type="string">
            <text:p>-</text:p>
          </table:table-cell>
          <table:table-cell table:number-columns-repeated="2" office:value-type="float" office:value="7835460">
            <text:p>7,835,460</text:p>
          </table:table-cell>
          <table:table-cell office:value-type="string">
            <text:p>-</text:p>
          </table:table-cell>
          <table:table-cell office:value-type="float" office:value="116725707">
            <text:p>116,725,707</text:p>
          </table:table-cell>
          <table:table-cell office:value-type="float" office:value="26896492">
            <text:p>26,896,4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4888">
            <text:p>8,674,888</text:p>
          </table:table-cell>
          <table:table-cell office:value-type="string">
            <text:p>-</text:p>
          </table:table-cell>
          <table:table-cell table:number-columns-repeated="2" office:value-type="float" office:value="2079813">
            <text:p>2,079,813</text:p>
          </table:table-cell>
          <table:table-cell office:value-type="string">
            <text:p>-</text:p>
          </table:table-cell>
          <table:table-cell office:value-type="float" office:value="6595075">
            <text:p>6,595,075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025067">
            <text:p>258,025,067</text:p>
          </table:table-cell>
          <table:table-cell office:value-type="string">
            <text:p>-</text:p>
          </table:table-cell>
          <table:table-cell office:value-type="float" office:value="6076520">
            <text:p>6,076,520</text:p>
          </table:table-cell>
          <table:table-cell office:value-type="float" office:value="18974193">
            <text:p>18,974,193</text:p>
          </table:table-cell>
          <table:table-cell office:value-type="string">
            <text:p>-</text:p>
          </table:table-cell>
          <table:table-cell office:value-type="float" office:value="239050874">
            <text:p>239,050,874</text:p>
          </table:table-cell>
          <table:table-cell office:value-type="float" office:value="136556349">
            <text:p>136,556,3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699955">
            <text:p>266,699,955</text:p>
          </table:table-cell>
          <table:table-cell office:value-type="string">
            <text:p>-</text:p>
          </table:table-cell>
          <table:table-cell office:value-type="float" office:value="8156333">
            <text:p>8,156,333</text:p>
          </table:table-cell>
          <table:table-cell office:value-type="float" office:value="21054006">
            <text:p>21,054,006</text:p>
          </table:table-cell>
          <table:table-cell office:value-type="string">
            <text:p>-</text:p>
          </table:table-cell>
          <table:table-cell office:value-type="float" office:value="245645949">
            <text:p>245,645,949</text:p>
          </table:table-cell>
          <table:table-cell office:value-type="float" office:value="139556349">
            <text:p>139,556,349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7" table:print="false">
        <table:table-column table:style-name="co17" table:default-cell-style-name="ce25"/>
        <table:table-column table:style-name="co32" table:default-cell-style-name="ce28"/>
        <table:table-column table:style-name="co33" table:number-columns-repeated="7" table:default-cell-style-name="ce28"/>
        <table:table-column table:style-name="co32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3" table:default-cell-style-name="ce32"/>
        <table:table-column table:style-name="co10" table:number-columns-repeated="768" table:default-cell-style-name="Default"/>
        <table:table-row table:style-name="ro16">
          <table:table-cell table:style-name="ce62" office:value-type="string" table:number-columns-spanned="1" table:number-rows-spanned="3">
            <text:p>項　　 <text:s/>　目</text:p>
          </table:table-cell>
          <table:table-cell table:style-name="ce65" office:value-type="string" table:number-columns-spanned="1" table:number-rows-spanned="3">
            <text:p>收入</text:p>
            <text:p>實現數</text:p>
            <text:p>(1)</text:p>
          </table:table-cell>
          <table:table-cell table:style-name="ce65" office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66" office:value-type="string" table:number-columns-spanned="6" table:number-rows-spanned="1">
            <text:p>加 <text:s text:c="30"/>項</text:p>
          </table:table-cell>
          <table:covered-table-cell table:number-columns-repeated="5" table:style-name="ce66"/>
          <table:table-cell table:style-name="ce65" office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61" table:number-columns-repeated="1014"/>
        </table:table-row>
        <table:table-row table:style-name="ro1">
          <table:covered-table-cell table:style-name="ce63"/>
          <table:covered-table-cell table:number-columns-repeated="2" table:style-name="ce65"/>
          <table:table-cell table:style-name="ce65" office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67" table:number-columns-spanned="3" table:number-rows-spanned="1"/>
          <table:covered-table-cell table:style-name="ce68"/>
          <table:covered-table-cell table:style-name="ce67"/>
          <table:table-cell table:style-name="ce65" office:value-type="string" table:number-columns-spanned="1" table:number-rows-spanned="2">
            <text:p>預收款</text:p>
            <text:p>(7)</text:p>
          </table:table-cell>
          <table:table-cell table:style-name="ce65" office:value-type="string" table:number-columns-spanned="1" table:number-rows-spanned="2">
            <text:p>剔除經費</text:p>
            <text:p>(8)</text:p>
          </table:table-cell>
          <table:covered-table-cell table:style-name="ce65"/>
          <table:table-cell table:style-name="ce61" table:number-columns-repeated="1014"/>
        </table:table-row>
        <table:table-row table:style-name="ro17">
          <table:covered-table-cell table:style-name="ce64"/>
          <table:covered-table-cell table:number-columns-repeated="3" table:style-name="ce65"/>
          <table:table-cell table:style-name="ce65" office:value-type="string">
            <text:p>材料</text:p>
            <text:p>(4)</text:p>
          </table:table-cell>
          <table:table-cell table:style-name="ce65" office:value-type="string">
            <text:p>存出保證金</text:p>
            <text:p>(5)</text:p>
          </table:table-cell>
          <table:table-cell table:style-name="ce65" office:value-type="string">
            <text:p>其他應收款</text:p>
            <text:p>(6)</text:p>
          </table:table-cell>
          <table:covered-table-cell table:number-columns-repeated="3" table:style-name="ce65"/>
          <table:table-cell table:style-name="ce61" table:number-columns-repeated="1014"/>
        </table:table-row>
        <table:table-row table:style-name="ro18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63659594">
            <text:p>63,659,594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63659594">
            <text:p>63,659,594</text:p>
          </table:table-cell>
          <table:table-cell table:style-name="ce34" table:number-columns-repeated="1014"/>
        </table:table-row>
        <table:table-row table:style-name="ro18">
          <table:table-cell office:value-type="string">
            <text:p>本年度收入</text:p>
            <text:p>　</text:p>
          </table:table-cell>
          <table:table-cell office:value-type="float" office:value="62764668">
            <text:p>62,764,668</text:p>
          </table:table-cell>
          <table:table-cell table:number-columns-repeated="7" office:value-type="float" office:value="0">
            <text:p>0</text:p>
          </table:table-cell>
          <table:table-cell office:value-type="float" office:value="62764668">
            <text:p>62,764,668</text:p>
          </table:table-cell>
          <table:table-cell table:number-columns-repeated="1014"/>
        </table:table-row>
        <table:table-row table:style-name="ro19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68632">
            <text:p>68,632</text:p>
          </table:table-cell>
          <table:table-cell table:number-columns-repeated="7" office:value-type="float" office:value="0">
            <text:p>0</text:p>
          </table:table-cell>
          <table:table-cell office:value-type="float" office:value="68632">
            <text:p>68,632</text:p>
          </table:table-cell>
          <table:table-cell table:number-columns-repeated="1014"/>
        </table:table-row>
        <table:table-row table:style-name="ro19">
          <table:table-cell office:value-type="string">
            <text:p>　05010100</text:p>
            <text:p>　審查費</text:p>
            <text:p>　</text:p>
          </table:table-cell>
          <table:table-cell office:value-type="float" office:value="58500">
            <text:p>58,500</text:p>
          </table:table-cell>
          <table:table-cell table:number-columns-repeated="7" office:value-type="float" office:value="0">
            <text:p>0</text:p>
          </table:table-cell>
          <table:table-cell office:value-type="float" office:value="58500">
            <text:p>58,500</text:p>
          </table:table-cell>
          <table:table-cell table:number-columns-repeated="1014"/>
        </table:table-row>
        <table:table-row table:style-name="ro19">
          <table:table-cell office:value-type="string">
            <text:p>　05010200</text:p>
            <text:p>　證照費</text:p>
            <text:p>　</text:p>
          </table:table-cell>
          <table:table-cell office:value-type="float" office:value="27800">
            <text:p>27,800</text:p>
          </table:table-cell>
          <table:table-cell table:number-columns-repeated="7" office:value-type="float" office:value="0">
            <text:p>0</text:p>
          </table:table-cell>
          <table:table-cell office:value-type="float" office:value="27800">
            <text:p>27,800</text:p>
          </table:table-cell>
          <table:table-cell table:number-columns-repeated="1014"/>
        </table:table-row>
        <table:table-row table:style-name="ro19">
          <table:table-cell office:value-type="string">
            <text:p>　05030300</text:p>
            <text:p>　資料使用費</text:p>
            <text:p>　</text:p>
          </table:table-cell>
          <table:table-cell office:value-type="float" office:value="23800">
            <text:p>23,800</text:p>
          </table:table-cell>
          <table:table-cell table:number-columns-repeated="7" office:value-type="float" office:value="0">
            <text:p>0</text:p>
          </table:table-cell>
          <table:table-cell office:value-type="float" office:value="23800">
            <text:p>23,800</text:p>
          </table:table-cell>
          <table:table-cell table:number-columns-repeated="1014"/>
        </table:table-row>
        <table:table-row table:style-name="ro19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2558302">
            <text:p>2,558,302</text:p>
          </table:table-cell>
          <table:table-cell table:number-columns-repeated="7" office:value-type="float" office:value="0">
            <text:p>0</text:p>
          </table:table-cell>
          <table:table-cell office:value-type="float" office:value="2558302">
            <text:p>2,558,302</text:p>
          </table:table-cell>
          <table:table-cell table:number-columns-repeated="1014"/>
        </table:table-row>
        <table:table-row table:style-name="ro19">
          <table:table-cell office:value-type="string">
            <text:p>　07010300</text:p>
            <text:p>　租金收入</text:p>
            <text:p>　</text:p>
          </table:table-cell>
          <table:table-cell office:value-type="float" office:value="1388375">
            <text:p>1,388,375</text:p>
          </table:table-cell>
          <table:table-cell table:number-columns-repeated="7" office:value-type="float" office:value="0">
            <text:p>0</text:p>
          </table:table-cell>
          <table:table-cell office:value-type="float" office:value="1388375">
            <text:p>1,388,375</text:p>
          </table:table-cell>
          <table:table-cell table:number-columns-repeated="1014"/>
        </table:table-row>
        <table:table-row table:style-name="ro19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58632273">
            <text:p>58,632,273</text:p>
          </table:table-cell>
          <table:table-cell table:number-columns-repeated="7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4"/>
        </table:table-row>
        <table:table-row table:style-name="ro19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6986">
            <text:p>6,986</text:p>
          </table:table-cell>
          <table:table-cell table:number-columns-repeated="7" office:value-type="float" office:value="0">
            <text:p>0</text:p>
          </table:table-cell>
          <table:table-cell office:value-type="float" office:value="6986">
            <text:p>6,986</text:p>
          </table:table-cell>
          <table:table-cell table:number-columns-repeated="1014"/>
        </table:table-row>
        <table:table-row table:style-name="ro18">
          <table:table-cell office:value-type="string">
            <text:p>以前年度收入</text:p>
            <text:p>　</text:p>
          </table:table-cell>
          <table:table-cell office:value-type="float" office:value="894926">
            <text:p>894,926</text:p>
          </table:table-cell>
          <table:table-cell table:number-columns-repeated="7" office:value-type="float" office:value="0">
            <text:p>0</text:p>
          </table:table-cell>
          <table:table-cell office:value-type="float" office:value="894926">
            <text:p>894,926</text:p>
          </table:table-cell>
          <table:table-cell table:number-columns-repeated="1014"/>
        </table:table-row>
        <table:table-row table:style-name="ro20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894926">
            <text:p>894,926</text:p>
          </table:table-cell>
          <table:table-cell table:number-columns-repeated="7" office:value-type="float" office:value="0">
            <text:p>0</text:p>
          </table:table-cell>
          <table:table-cell office:value-type="float" office:value="894926">
            <text:p>894,926</text:p>
          </table:table-cell>
          <table:table-cell table:number-columns-repeated="1014"/>
        </table:table-row>
        <table:table-row table:style-name="ro19">
          <table:table-cell office:value-type="string">
            <text:p>　　108年度 03030100</text:p>
            <text:p>　　一般賠償收入</text:p>
            <text:p>　</text:p>
          </table:table-cell>
          <table:table-cell office:value-type="float" office:value="8466">
            <text:p>8,466</text:p>
          </table:table-cell>
          <table:table-cell table:number-columns-repeated="7" office:value-type="float" office:value="0">
            <text:p>0</text:p>
          </table:table-cell>
          <table:table-cell office:value-type="float" office:value="8466">
            <text:p>8,466</text:p>
          </table:table-cell>
          <table:table-cell table:number-columns-repeated="1014"/>
        </table:table-row>
        <table:table-row table:style-name="ro19">
          <table:table-cell office:value-type="string">
            <text:p>　　108年度 06050100</text:p>
            <text:p>　　廢舊物資售價</text:p>
            <text:p>　</text:p>
          </table:table-cell>
          <table:table-cell office:value-type="float" office:value="1003">
            <text:p>1,003</text:p>
          </table:table-cell>
          <table:table-cell table:number-columns-repeated="7" office:value-type="float" office:value="0">
            <text:p>0</text:p>
          </table:table-cell>
          <table:table-cell office:value-type="float" office:value="1003">
            <text:p>1,003</text:p>
          </table:table-cell>
          <table:table-cell table:number-columns-repeated="1014"/>
        </table:table-row>
        <table:table-row table:style-name="ro19">
          <table:table-cell office:value-type="string">
            <text:p>　　108年度 11021000</text:p>
            <text:p>　　其他雜項收入</text:p>
            <text:p>　</text:p>
          </table:table-cell>
          <table:table-cell office:value-type="float" office:value="885457">
            <text:p>885,457</text:p>
          </table:table-cell>
          <table:table-cell table:number-columns-repeated="7" office:value-type="float" office:value="0">
            <text:p>0</text:p>
          </table:table-cell>
          <table:table-cell office:value-type="float" office:value="885457">
            <text:p>885,457</text:p>
          </table:table-cell>
          <table:table-cell table:number-columns-repeated="1014"/>
        </table:table-row>
        <table:table-row table:style-name="ro19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1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2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8" table:print="false">
        <table:table-column table:style-name="co34" table:default-cell-style-name="ce25"/>
        <table:table-column table:style-name="co33" table:number-columns-repeated="2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3" table:number-columns-repeated="5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2" table:default-cell-style-name="ce32"/>
        <table:table-column table:style-name="co10" table:number-columns-repeated="768" table:default-cell-style-name="Default"/>
        <table:table-row table:style-name="ro16">
          <table:table-cell table:style-name="ce62" office:value-type="string" table:number-columns-spanned="1" table:number-rows-spanned="2">
            <text:p>項　　 <text:s/>　目</text:p>
          </table:table-cell>
          <table:table-cell table:style-name="ce65" office:value-type="string" table:number-columns-spanned="1" table:number-rows-spanned="2">
            <text:p>支出實現數</text:p>
            <text:p>(1)</text:p>
          </table:table-cell>
          <table:table-cell table:style-name="ce69" office:value-type="string" table:number-columns-spanned="6" table:number-rows-spanned="1">
            <text:p>加項</text:p>
          </table:table-cell>
          <table:covered-table-cell table:number-columns-repeated="4" table:style-name="ce70"/>
          <table:covered-table-cell table:style-name="ce71"/>
          <table:table-cell table:style-name="ce65" office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5" office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5" office:value-type="string" table:number-columns-spanned="1" table:number-rows-spanned="2">
            <text:p>公庫</text:p>
            <text:p>分配數</text:p>
            <text:p>餘額</text:p>
          </table:table-cell>
          <table:table-cell table:style-name="ce61" table:number-columns-repeated="1013"/>
        </table:table-row>
        <table:table-row table:style-name="ro23">
          <table:covered-table-cell table:style-name="ce62"/>
          <table:covered-table-cell table:style-name="ce65"/>
          <table:table-cell table:style-name="ce65" office:value-type="string">
            <text:p>預付款</text:p>
            <text:p>(2)</text:p>
          </table:table-cell>
          <table:table-cell table:style-name="ce65" office:value-type="string">
            <text:p>材料</text:p>
            <text:p>(3)</text:p>
          </table:table-cell>
          <table:table-cell table:style-name="ce65" office:value-type="string">
            <text:p>存出保證金</text:p>
            <text:p>(4)</text:p>
          </table:table-cell>
          <table:table-cell table:style-name="ce65" office:value-type="string">
            <text:p>零用金</text:p>
            <text:p>(5)</text:p>
          </table:table-cell>
          <table:table-cell table:style-name="ce65" office:value-type="string">
            <text:p>退還收入(預收)款</text:p>
            <text:p>(6)</text:p>
          </table:table-cell>
          <table:table-cell table:style-name="ce65" office:value-type="string">
            <text:p>其他應收款</text:p>
            <text:p>(7)</text:p>
          </table:table-cell>
          <table:covered-table-cell table:number-columns-repeated="3" table:style-name="ce65"/>
          <table:table-cell table:style-name="ce61" table:number-columns-repeated="1013"/>
        </table:table-row>
        <table:table-row table:style-name="ro18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85602974">
            <text:p>85,602,974</text:p>
          </table:table-cell>
          <table:table-cell table:style-name="ce9" office:value-type="float" office:value="52022273">
            <text:p>52,022,27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8632273">
            <text:p>58,632,2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1568493">
            <text:p>41,568,493</text:p>
          </table:table-cell>
          <table:table-cell table:style-name="ce9" office:value-type="float" office:value="154989027">
            <text:p>154,989,027</text:p>
          </table:table-cell>
          <table:table-cell table:style-name="ce9" office:value-type="float" office:value="46118781">
            <text:p>46,118,781</text:p>
          </table:table-cell>
          <table:table-cell table:style-name="ce34" table:number-columns-repeated="1013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64548968">
            <text:p>64,548,968</text:p>
          </table:table-cell>
          <table:table-cell office:value-type="float" office:value="52022273">
            <text:p>52,02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175503514">
            <text:p>175,503,514</text:p>
          </table:table-cell>
          <table:table-cell office:value-type="float" office:value="32906749">
            <text:p>32,906,749</text:p>
          </table:table-cell>
          <table:table-cell table:number-columns-repeated="1013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57354978">
            <text:p>57,354,978</text:p>
          </table:table-cell>
          <table:table-cell office:value-type="float" office:value="52022273">
            <text:p>52,02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168309524">
            <text:p>168,309,524</text:p>
          </table:table-cell>
          <table:table-cell office:value-type="float" office:value="32906749">
            <text:p>32,906,749</text:p>
          </table:table-cell>
          <table:table-cell table:number-columns-repeated="1013"/>
        </table:table-row>
        <table:table-row table:style-name="ro19">
          <table:table-cell office:value-type="string">
            <text:p>　　0137010700</text:p>
            <text:p>　　行政管理</text:p>
            <text:p>　</text:p>
          </table:table-cell>
          <table:table-cell office:value-type="float" office:value="37308350">
            <text:p>37,308,350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7608350">
            <text:p>37,608,350</text:p>
          </table:table-cell>
          <table:table-cell office:value-type="float" office:value="8118650">
            <text:p>8,118,650</text:p>
          </table:table-cell>
          <table:table-cell table:number-columns-repeated="1013"/>
        </table:table-row>
        <table:table-row table:style-name="ro19">
          <table:table-cell office:value-type="string">
            <text:p>　　0137010700*</text:p>
            <text:p>　　行政管理</text:p>
            <text:p>　</text:p>
          </table:table-cell>
          <table:table-cell office:value-type="float" office:value="0">
            <text:p>0</text:p>
          </table:table-cell>
          <table:table-cell office:value-type="float" office:value="52022273">
            <text:p>52,022,273</text:p>
          </table:table-cell>
          <table:table-cell table:number-columns-repeated="6" office:value-type="float" office:value="0">
            <text:p>0</text:p>
          </table:table-cell>
          <table:table-cell office:value-type="float" office:value="52022273">
            <text:p>52,022,273</text:p>
          </table:table-cell>
          <table:table-cell office:value-type="float" office:value="14759727">
            <text:p>14,759,727</text:p>
          </table:table-cell>
          <table:table-cell table:number-columns-repeated="1013"/>
        </table:table-row>
        <table:table-row table:style-name="ro19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10033845">
            <text:p>10,033,845</text:p>
          </table:table-cell>
          <table:table-cell table:number-columns-repeated="7" office:value-type="float" office:value="0">
            <text:p>0</text:p>
          </table:table-cell>
          <table:table-cell office:value-type="float" office:value="10033845">
            <text:p>10,033,845</text:p>
          </table:table-cell>
          <table:table-cell office:value-type="float" office:value="5744155">
            <text:p>5,744,155</text:p>
          </table:table-cell>
          <table:table-cell table:number-columns-repeated="1013"/>
        </table:table-row>
        <table:table-row table:style-name="ro19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1013596">
            <text:p>1,013,596</text:p>
          </table:table-cell>
          <table:table-cell table:number-columns-repeated="7" office:value-type="float" office:value="0">
            <text:p>0</text:p>
          </table:table-cell>
          <table:table-cell office:value-type="float" office:value="1013596">
            <text:p>1,013,596</text:p>
          </table:table-cell>
          <table:table-cell office:value-type="float" office:value="2323404">
            <text:p>2,323,404</text:p>
          </table:table-cell>
          <table:table-cell table:number-columns-repeated="1013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5820228">
            <text:p>5,820,228</text:p>
          </table:table-cell>
          <table:table-cell table:number-columns-repeated="7" office:value-type="float" office:value="0">
            <text:p>0</text:p>
          </table:table-cell>
          <table:table-cell office:value-type="float" office:value="5820228">
            <text:p>5,820,228</text:p>
          </table:table-cell>
          <table:table-cell office:value-type="float" office:value="707772">
            <text:p>707,772</text:p>
          </table:table-cell>
          <table:table-cell table:number-columns-repeated="1013"/>
        </table:table-row>
        <table:table-row table:style-name="ro19">
          <table:table-cell office:value-type="string">
            <text:p>　　0357040500</text:p>
            <text:p>　　農經工作</text:p>
            <text:p>　</text:p>
          </table:table-cell>
          <table:table-cell office:value-type="float" office:value="1171038">
            <text:p>1,171,038</text:p>
          </table:table-cell>
          <table:table-cell table:number-columns-repeated="7" office:value-type="float" office:value="0">
            <text:p>0</text:p>
          </table:table-cell>
          <table:table-cell office:value-type="float" office:value="1171038">
            <text:p>1,171,038</text:p>
          </table:table-cell>
          <table:table-cell office:value-type="float" office:value="471962">
            <text:p>471,962</text:p>
          </table:table-cell>
          <table:table-cell table:number-columns-repeated="1013"/>
        </table:table-row>
        <table:table-row table:style-name="ro19">
          <table:table-cell office:value-type="string">
            <text:p>　　0357040500*</text:p>
            <text:p>　　農經工作</text:p>
            <text:p>　</text:p>
          </table:table-cell>
          <table:table-cell office:value-type="float" office:value="1078576">
            <text:p>1,078,576</text:p>
          </table:table-cell>
          <table:table-cell table:number-columns-repeated="7" office:value-type="float" office:value="0">
            <text:p>0</text:p>
          </table:table-cell>
          <table:table-cell office:value-type="float" office:value="1078576">
            <text:p>1,078,576</text:p>
          </table:table-cell>
          <table:table-cell office:value-type="float" office:value="371424">
            <text:p>371,424</text:p>
          </table:table-cell>
          <table:table-cell table:number-columns-repeated="1013"/>
        </table:table-row>
        <table:table-row table:style-name="ro19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929345">
            <text:p>929,345</text:p>
          </table:table-cell>
          <table:table-cell table:number-columns-repeated="7" office:value-type="float" office:value="0">
            <text:p>0</text:p>
          </table:table-cell>
          <table:table-cell office:value-type="float" office:value="929345">
            <text:p>929,345</text:p>
          </table:table-cell>
          <table:table-cell office:value-type="float" office:value="359655">
            <text:p>359,655</text:p>
          </table:table-cell>
          <table:table-cell table:number-columns-repeated="1013"/>
        </table:table-row>
        <table:table-row table:style-name="ro19">
          <table:table-cell office:value-type="string">
            <text:p>　　0463021100*</text:p>
            <text:p>　　社政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1013"/>
        </table:table-row>
        <table:table-row table:style-name="ro19">
          <table:table-cell office:value-type="string">
            <text:p>　　09010200</text:p>
            <text:p>　　計畫型補助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2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7193990">
            <text:p>7,193,990</text:p>
          </table:table-cell>
          <table:table-cell table:number-columns-repeated="7" office:value-type="float" office:value="0">
            <text:p>0</text:p>
          </table:table-cell>
          <table:table-cell office:value-type="float" office:value="7193990">
            <text:p>7,193,99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6627640">
            <text:p>6,627,640</text:p>
          </table:table-cell>
          <table:table-cell table:number-columns-repeated="7" office:value-type="float" office:value="0">
            <text:p>0</text:p>
          </table:table-cell>
          <table:table-cell office:value-type="float" office:value="6627640">
            <text:p>6,627,64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1">
          <table:table-cell office:value-type="string">
            <text:p>　　0989060100</text:p>
            <text:p>　　公務人員各項補助及慰問</text:p>
            <text:p>　　金</text:p>
            <text:p>　</text:p>
          </table:table-cell>
          <table:table-cell office:value-type="float" office:value="566350">
            <text:p>566,350</text:p>
          </table:table-cell>
          <table:table-cell table:number-columns-repeated="7" office:value-type="float" office:value="0">
            <text:p>0</text:p>
          </table:table-cell>
          <table:table-cell office:value-type="float" office:value="566350">
            <text:p>566,35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21054006">
            <text:p>21,054,006</text:p>
          </table:table-cell>
          <table:table-cell table:number-columns-repeated="6" office:value-type="float" office:value="0">
            <text:p>0</text:p>
          </table:table-cell>
          <table:table-cell office:value-type="float" office:value="12936220">
            <text:p>12,936,220</text:p>
          </table:table-cell>
          <table:table-cell office:value-type="float" office:value="8117786">
            <text:p>8,117,786</text:p>
          </table:table-cell>
          <table:table-cell office:value-type="float" office:value="13212032">
            <text:p>13,212,032</text:p>
          </table:table-cell>
          <table:table-cell table:number-columns-repeated="1013"/>
        </table:table-row>
        <table:table-row table:style-name="ro19">
          <table:table-cell office:value-type="string">
            <text:p>　一、以前年度應付(保留)數</text:p>
            <text:p>　</text:p>
          </table:table-cell>
          <table:table-cell office:value-type="float" office:value="21054006">
            <text:p>21,054,006</text:p>
          </table:table-cell>
          <table:table-cell table:number-columns-repeated="6" office:value-type="float" office:value="0">
            <text:p>0</text:p>
          </table:table-cell>
          <table:table-cell office:value-type="float" office:value="12936220">
            <text:p>12,936,220</text:p>
          </table:table-cell>
          <table:table-cell office:value-type="float" office:value="8117786">
            <text:p>8,117,786</text:p>
          </table:table-cell>
          <table:table-cell office:value-type="float" office:value="13212032">
            <text:p>13,212,032</text:p>
          </table:table-cell>
          <table:table-cell table:number-columns-repeated="1013"/>
        </table:table-row>
        <table:table-row table:style-name="ro20">
          <table:table-cell office:value-type="string">
            <text:p>　　106年度 0253050900*</text:p>
            <text:p>　　人文工作</text:p>
            <text:p>　</text:p>
          </table:table-cell>
          <table:table-cell table:number-columns-repeated="9"/>
          <table:table-cell office:value-type="float" office:value="477384">
            <text:p>477,384</text:p>
          </table:table-cell>
          <table:table-cell table:number-columns-repeated="1013"/>
        </table:table-row>
        <table:table-row table:style-name="ro20">
          <table:table-cell office:value-type="string">
            <text:p>　　106年度 0359040500*</text:p>
            <text:p>　　農經工作</text:p>
            <text:p>　</text:p>
          </table:table-cell>
          <table:table-cell office:value-type="float" office:value="282326">
            <text:p>282,326</text:p>
          </table:table-cell>
          <table:table-cell table:number-columns-repeated="7" office:value-type="float" office:value="0">
            <text:p>0</text:p>
          </table:table-cell>
          <table:table-cell office:value-type="float" office:value="282326">
            <text:p>282,326</text:p>
          </table:table-cell>
          <table:table-cell office:value-type="float" office:value="101762">
            <text:p>101,762</text:p>
          </table:table-cell>
          <table:table-cell table:number-columns-repeated="1013"/>
        </table:table-row>
        <table:table-row table:style-name="ro20">
          <table:table-cell office:value-type="string">
            <text:p>　　107年度 0133010700*</text:p>
            <text:p>　　行政管理</text:p>
            <text:p>　</text:p>
          </table:table-cell>
          <table:table-cell office:value-type="float" office:value="12936220">
            <text:p>12,936,220</text:p>
          </table:table-cell>
          <table:table-cell table:number-columns-repeated="6" office:value-type="float" office:value="0">
            <text:p>0</text:p>
          </table:table-cell>
          <table:table-cell office:value-type="float" office:value="12936220">
            <text:p>12,936,22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7年度 0253050900*</text:p>
            <text:p>　　人文工作</text:p>
            <text:p>　</text:p>
          </table:table-cell>
          <table:table-cell table:number-columns-repeated="9"/>
          <table:table-cell office:value-type="float" office:value="5305762">
            <text:p>5,305,762</text:p>
          </table:table-cell>
          <table:table-cell table:number-columns-repeated="1013"/>
        </table:table-row>
        <table:table-row table:style-name="ro19">
          <table:table-cell office:value-type="string">
            <text:p>　　108年度 0133060100</text:p>
            <text:p>　　區政工作</text:p>
            <text:p>　</text:p>
          </table:table-cell>
          <table:table-cell office:value-type="float" office:value="1721000">
            <text:p>1,721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721000">
            <text:p>1,72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8年度 0133060100*</text:p>
            <text:p>　　區政工作</text:p>
            <text:p>　</text:p>
          </table:table-cell>
          <table:table-cell office:value-type="float" office:value="760541">
            <text:p>760,541</text:p>
          </table:table-cell>
          <table:table-cell table:number-columns-repeated="7" office:value-type="float" office:value="0">
            <text:p>0</text:p>
          </table:table-cell>
          <table:table-cell office:value-type="float" office:value="760541">
            <text:p>760,54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108年度 0253050900*</text:p>
            <text:p>　　人文工作</text:p>
            <text:p>　</text:p>
          </table:table-cell>
          <table:table-cell office:value-type="float" office:value="4080205">
            <text:p>4,080,205</text:p>
          </table:table-cell>
          <table:table-cell table:number-columns-repeated="7" office:value-type="float" office:value="0">
            <text:p>0</text:p>
          </table:table-cell>
          <table:table-cell office:value-type="float" office:value="4080205">
            <text:p>4,080,205</text:p>
          </table:table-cell>
          <table:table-cell office:value-type="float" office:value="214748">
            <text:p>214,748</text:p>
          </table:table-cell>
          <table:table-cell table:number-columns-repeated="1013"/>
        </table:table-row>
        <table:table-row table:style-name="ro19">
          <table:table-cell office:value-type="string">
            <text:p>　　108年度 0359040500</text:p>
            <text:p>　　農經工作</text:p>
            <text:p>　</text:p>
          </table:table-cell>
          <table:table-cell office:value-type="float" office:value="358813">
            <text:p>358,813</text:p>
          </table:table-cell>
          <table:table-cell table:number-columns-repeated="7" office:value-type="float" office:value="0">
            <text:p>0</text:p>
          </table:table-cell>
          <table:table-cell office:value-type="float" office:value="358813">
            <text:p>358,813</text:p>
          </table:table-cell>
          <table:table-cell office:value-type="float" office:value="158602">
            <text:p>158,602</text:p>
          </table:table-cell>
          <table:table-cell table:number-columns-repeated="1013"/>
        </table:table-row>
        <table:table-row table:style-name="ro20">
          <table:table-cell office:value-type="string">
            <text:p>　　108年度 0359040500*</text:p>
            <text:p>　　農經工作</text:p>
            <text:p>　</text:p>
          </table:table-cell>
          <table:table-cell office:value-type="float" office:value="914901">
            <text:p>914,901</text:p>
          </table:table-cell>
          <table:table-cell table:number-columns-repeated="7" office:value-type="float" office:value="0">
            <text:p>0</text:p>
          </table:table-cell>
          <table:table-cell office:value-type="float" office:value="914901">
            <text:p>914,901</text:p>
          </table:table-cell>
          <table:table-cell office:value-type="float" office:value="6953774">
            <text:p>6,953,774</text:p>
          </table:table-cell>
          <table:table-cell table:number-columns-repeated="1013"/>
        </table:table-row>
        <table:table-row table:style-name="ro19">
          <table:table-cell office:value-type="string">
            <text:p>　二、退還以前年度收入數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8632273">
            <text:p>28,632,273</text:p>
          </table:table-cell>
          <table:table-cell office:value-type="float" office:value="-28632273">
            <text:p>-2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4">
          <table:table-cell office:value-type="string">
            <text:p>　　1084263*</text:p>
            <text:p>　　墊付-33020180</text:p>
            <text:p>　　10702-0300-</text:p>
            <text:p>　　一般行政-行政管理-一</text:p>
            <text:p>　　般業務-設備及投資 桃</text:p>
            <text:p>　　園市楊梅區公所行政大樓</text:p>
            <text:p>　　暨停車場興建工程（資本</text:p>
            <text:p>　　門）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8632273">
            <text:p>28,632,273</text:p>
          </table:table-cell>
          <table:table-cell office:value-type="float" office:value="-28632273">
            <text:p>-28,632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9" table:print="false">
        <table:table-column table:style-name="co38" table:default-cell-style-name="ce73"/>
        <table:table-column table:style-name="co39" table:number-columns-repeated="2" table:default-cell-style-name="ce76"/>
        <table:table-column table:style-name="co9" table:number-columns-repeated="253" table:default-cell-style-name="ce79"/>
        <table:table-row table:style-name="ro25">
          <table:table-cell table:style-name="ce72" office:value-type="string" table:number-columns-spanned="1" table:number-rows-spanned="2">
            <text:p>科目名稱</text:p>
          </table:table-cell>
          <table:table-cell table:style-name="ce75" office:value-type="string" table:number-columns-spanned="2" table:number-rows-spanned="1">
            <text:p>金額</text:p>
          </table:table-cell>
          <table:covered-table-cell table:style-name="ce78"/>
          <table:table-cell table:number-columns-repeated="253"/>
        </table:table-row>
        <table:table-row table:style-name="ro25">
          <table:covered-table-cell table:style-name="ce72"/>
          <table:table-cell table:style-name="ce75" office:value-type="string">
            <text:p>本月數</text:p>
          </table:table-cell>
          <table:table-cell table:style-name="ce75" office:value-type="string">
            <text:p>累計數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6">
          <table:table-cell office:value-type="string">
            <text:p>收入</text:p>
          </table:table-cell>
          <table:table-cell office:value-type="string">
            <text:p>146,392,417</text:p>
          </table:table-cell>
          <table:table-cell office:value-type="string">
            <text:p>217,753,695</text:p>
          </table:table-cell>
          <table:table-cell table:number-columns-repeated="253"/>
        </table:table-row>
        <table:table-row table:style-name="ro26">
          <table:table-cell office:value-type="string">
            <text:p>　　公庫撥入數</text:p>
          </table:table-cell>
          <table:table-cell office:value-type="string">
            <text:p>85,739,004</text:p>
          </table:table-cell>
          <table:table-cell office:value-type="string">
            <text:p>154,989,027</text:p>
          </table:table-cell>
          <table:table-cell table:number-columns-repeated="253"/>
        </table:table-row>
        <table:table-row table:style-name="ro26">
          <table:table-cell office:value-type="string">
            <text:p>　　罰款及賠償收入</text:p>
          </table:table-cell>
          <table:table-cell office:value-type="string">
            <text:p>46,020</text:p>
          </table:table-cell>
          <table:table-cell office:value-type="string">
            <text:p>68,632</text:p>
          </table:table-cell>
          <table:table-cell table:number-columns-repeated="253"/>
        </table:table-row>
        <table:table-row table:style-name="ro26">
          <table:table-cell office:value-type="string">
            <text:p>　　規費收入</text:p>
          </table:table-cell>
          <table:table-cell office:value-type="string">
            <text:p>780,378</text:p>
          </table:table-cell>
          <table:table-cell office:value-type="string">
            <text:p>2,668,402</text:p>
          </table:table-cell>
          <table:table-cell table:number-columns-repeated="253"/>
        </table:table-row>
        <table:table-row table:style-name="ro26">
          <table:table-cell office:value-type="string">
            <text:p>　　財產孳息收入</text:p>
          </table:table-cell>
          <table:table-cell office:value-type="string">
            <text:p>1,190,974</text:p>
          </table:table-cell>
          <table:table-cell office:value-type="string">
            <text:p>1,388,375</text:p>
          </table:table-cell>
          <table:table-cell table:number-columns-repeated="253"/>
        </table:table-row>
        <table:table-row table:style-name="ro26">
          <table:table-cell office:value-type="string">
            <text:p>　　補助收入</text:p>
          </table:table-cell>
          <table:table-cell table:number-columns-repeated="2" office:value-type="string">
            <text:p>58,632,273</text:p>
          </table:table-cell>
          <table:table-cell table:number-columns-repeated="253"/>
        </table:table-row>
        <table:table-row table:style-name="ro26">
          <table:table-cell office:value-type="string">
            <text:p>　　其他收入</text:p>
          </table:table-cell>
          <table:table-cell office:value-type="string">
            <text:p>3,768</text:p>
          </table:table-cell>
          <table:table-cell office:value-type="string">
            <text:p>6,986</text:p>
          </table:table-cell>
          <table:table-cell table:number-columns-repeated="253"/>
        </table:table-row>
        <table:table-row table:style-name="ro26">
          <table:table-cell office:value-type="string">
            <text:p>支出</text:p>
          </table:table-cell>
          <table:table-cell office:value-type="string">
            <text:p>87,516,365</text:p>
          </table:table-cell>
          <table:table-cell office:value-type="string">
            <text:p>148,980,242</text:p>
          </table:table-cell>
          <table:table-cell table:number-columns-repeated="253"/>
        </table:table-row>
        <table:table-row table:style-name="ro26">
          <table:table-cell office:value-type="string">
            <text:p>　　繳付公庫數</text:p>
          </table:table-cell>
          <table:table-cell office:value-type="string">
            <text:p>60,653,413</text:p>
          </table:table-cell>
          <table:table-cell office:value-type="string">
            <text:p>63,659,594</text:p>
          </table:table-cell>
          <table:table-cell table:number-columns-repeated="253"/>
        </table:table-row>
        <table:table-row table:style-name="ro26">
          <table:table-cell office:value-type="string">
            <text:p>　　人事支出</text:p>
          </table:table-cell>
          <table:table-cell office:value-type="string">
            <text:p>7,896,025</text:p>
          </table:table-cell>
          <table:table-cell office:value-type="string">
            <text:p>40,270,468</text:p>
          </table:table-cell>
          <table:table-cell table:number-columns-repeated="253"/>
        </table:table-row>
        <table:table-row table:style-name="ro26">
          <table:table-cell office:value-type="string">
            <text:p>　　業務支出</text:p>
          </table:table-cell>
          <table:table-cell office:value-type="string">
            <text:p>11,522,006</text:p>
          </table:table-cell>
          <table:table-cell office:value-type="string">
            <text:p>24,052,141</text:p>
          </table:table-cell>
          <table:table-cell table:number-columns-repeated="253"/>
        </table:table-row>
        <table:table-row table:style-name="ro26">
          <table:table-cell office:value-type="string">
            <text:p>　　增購財產支出</text:p>
          </table:table-cell>
          <table:table-cell office:value-type="string">
            <text:p>7,354,921</text:p>
          </table:table-cell>
          <table:table-cell office:value-type="string">
            <text:p>20,784,039</text:p>
          </table:table-cell>
          <table:table-cell table:number-columns-repeated="253"/>
        </table:table-row>
        <table:table-row table:style-name="ro26">
          <table:table-cell office:value-type="string">
            <text:p>　　其他獎補捐助</text:p>
          </table:table-cell>
          <table:table-cell office:value-type="string">
            <text:p>90,000</text:p>
          </table:table-cell>
          <table:table-cell office:value-type="string">
            <text:p>214,000</text:p>
          </table:table-cell>
          <table:table-cell table:number-columns-repeated="253"/>
        </table:table-row>
        <table:table-row table:style-name="ro26">
          <table:table-cell office:value-type="string">
            <text:p>收支餘絀</text:p>
          </table:table-cell>
          <table:table-cell office:value-type="string">
            <text:p>58,876,052</text:p>
          </table:table-cell>
          <table:table-cell office:value-type="string">
            <text:p>68,773,453</text:p>
          </table:table-cell>
          <table:table-cell table:number-columns-repeated="253"/>
        </table:table-row>
        <table:table-row table:style-name="ro27" table:number-rows-repeated="8">
          <table:table-cell table:number-columns-repeated="256"/>
        </table:table-row>
        <table:table-row table:style-name="ro27">
          <table:table-cell table:style-name="ce74"/>
          <table:table-cell table:style-name="ce77" table:number-columns-repeated="2"/>
          <table:table-cell table:number-columns-repeated="253"/>
        </table:table-row>
        <table:table-row table:style-name="ro27" table:number-rows-repeated="1048549">
          <table:table-cell table:number-columns-repeated="256"/>
        </table:table-row>
        <table:table-row table:style-name="ro27">
          <table:table-cell table:number-columns-repeated="256"/>
        </table:table-row>
      </table:table>
      <table:named-expressions>
        <table:named-range table:name="Excel_BuiltIn_Print_Titles" table:base-cell-address="$平衡表.$A$1" table:cell-range-address="$平衡表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2020/04/15</text:date>, <text:time>15:4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5</text:span></text:p>
        </style:region-right>
      </style:footer-left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用途別累計表" style:display-name="PageStyle_歲出用途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轉入數累計表" style:display-name="PageStyle_以前年度歲入轉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出轉入數累計表" style:display-name="PageStyle_以前年度歲出轉入數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實現數與繳付公庫數分析表" style:display-name="PageStyle_收入實現數與繳付公庫數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實現數與公庫撥入數分析表" style:display-name="PageStyle_支出實現數與公庫撥入數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支出彙計表" style:display-name="PageStyle_收入支出彙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黃凱莉</dc:creator>
    <dc:date>2020-04-15T14:30:31</dc:date>
    <meta:print-date>2018-02-07T17:58:44</meta:print-date>
    <meta:document-statistic meta:table-count="9" meta:cell-count="4265" meta:object-count="0"/>
    <meta:generator>OpenOffice.org/3.4.1$Win32 OpenOffice.org_project/341m1$Build-9593</meta:generator>
  </office:meta>
</office:document-meta>
</file>