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42cm" fo:break-before="auto" style:use-optimal-row-height="tru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一般_20_3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1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61402245">
            <text:p>261,402,245</text:p>
          </table:table-cell>
          <table:table-cell office:value-type="float" office:value="273534130">
            <text:p>273,534,130</text:p>
          </table:table-cell>
          <table:table-cell office:value-type="float" office:value="-12131885">
            <text:p>-12,131,885</text:p>
          </table:table-cell>
          <table:table-cell office:value-type="string">
            <text:p>負債</text:p>
          </table:table-cell>
          <table:table-cell office:value-type="float" office:value="138511060">
            <text:p>138,511,060</text:p>
          </table:table-cell>
          <table:table-cell office:value-type="float" office:value="150942945">
            <text:p>150,942,945</text:p>
          </table:table-cell>
          <table:table-cell office:value-type="float" office:value="-12431885">
            <text:p>-12,431,88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61402245">
            <text:p>261,402,245</text:p>
          </table:table-cell>
          <table:table-cell office:value-type="float" office:value="273534130">
            <text:p>273,534,130</text:p>
          </table:table-cell>
          <table:table-cell office:value-type="float" office:value="-12131885">
            <text:p>-12,131,885</text:p>
          </table:table-cell>
          <table:table-cell office:value-type="string">
            <text:p>　流動負債</text:p>
          </table:table-cell>
          <table:table-cell office:value-type="float" office:value="138511060">
            <text:p>138,511,060</text:p>
          </table:table-cell>
          <table:table-cell office:value-type="float" office:value="150942945">
            <text:p>150,942,945</text:p>
          </table:table-cell>
          <table:table-cell office:value-type="float" office:value="-12431885">
            <text:p>-12,431,88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6177046">
            <text:p>76,177,046</text:p>
          </table:table-cell>
          <table:table-cell office:value-type="float" office:value="88308931">
            <text:p>88,308,931</text:p>
          </table:table-cell>
          <table:table-cell office:value-type="float" office:value="-12131885">
            <text:p>-12,131,885</text:p>
          </table:table-cell>
          <table:table-cell office:value-type="string">
            <text:p>　　應付款項</text:p>
          </table:table-cell>
          <table:table-cell table:number-columns-repeated="2" office:value-type="float" office:value="2844664">
            <text:p>2,844,66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5877046">
            <text:p>75,877,046</text:p>
          </table:table-cell>
          <table:table-cell office:value-type="float" office:value="88308931">
            <text:p>88,308,931</text:p>
          </table:table-cell>
          <table:table-cell office:value-type="float" office:value="-12431885">
            <text:p>-12,431,885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844664">
            <text:p>2,844,66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59789350">
            <text:p>59,789,3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4100357">
            <text:p>4,100,357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59789350">
            <text:p>59,789,3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4100357">
            <text:p>4,100,357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2801642">
            <text:p>32,801,642</text:p>
          </table:table-cell>
          <table:table-cell office:value-type="float" office:value="30016751">
            <text:p>30,016,751</text:p>
          </table:table-cell>
          <table:table-cell office:value-type="float" office:value="2784891">
            <text:p>2,784,891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81124842">
            <text:p>181,124,8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32801642">
            <text:p>32,801,642</text:p>
          </table:table-cell>
          <table:table-cell office:value-type="float" office:value="30016751">
            <text:p>30,016,751</text:p>
          </table:table-cell>
          <table:table-cell office:value-type="float" office:value="2784891">
            <text:p>2,784,891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81124842">
            <text:p>181,124,842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42385754">
            <text:p>42,385,754</text:p>
          </table:table-cell>
          <table:table-cell office:value-type="float" office:value="43118654">
            <text:p>43,118,654</text:p>
          </table:table-cell>
          <table:table-cell office:value-type="float" office:value="-732900">
            <text:p>-732,90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2717681">
            <text:p>32,717,681</text:p>
          </table:table-cell>
          <table:table-cell office:value-type="float" office:value="0">
            <text:p>0</text:p>
          </table:table-cell>
          <table:table-cell office:value-type="float" office:value="32717681">
            <text:p>32,717,681</text:p>
          </table:table-cell>
          <table:table-cell office:value-type="string">
            <text:p>　　　應付代收款</text:p>
          </table:table-cell>
          <table:table-cell office:value-type="float" office:value="42385754">
            <text:p>42,385,754</text:p>
          </table:table-cell>
          <table:table-cell office:value-type="float" office:value="43118654">
            <text:p>43,118,654</text:p>
          </table:table-cell>
          <table:table-cell office:value-type="float" office:value="-732900">
            <text:p>-732,90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2717681">
            <text:p>32,717,681</text:p>
          </table:table-cell>
          <table:table-cell office:value-type="float" office:value="0">
            <text:p>0</text:p>
          </table:table-cell>
          <table:table-cell office:value-type="float" office:value="32717681">
            <text:p>32,717,681</text:p>
          </table:table-cell>
          <table:table-cell office:value-type="string">
            <text:p>　　應付保管款</text:p>
          </table:table-cell>
          <table:table-cell office:value-type="float" office:value="689650">
            <text:p>689,650</text:p>
          </table:table-cell>
          <table:table-cell office:value-type="float" office:value="15173526">
            <text:p>15,173,526</text:p>
          </table:table-cell>
          <table:table-cell office:value-type="float" office:value="-14483876">
            <text:p>-14,483,87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67680">
            <text:p>967,680</text:p>
          </table:table-cell>
          <table:table-cell office:value-type="float" office:value="0">
            <text:p>0</text:p>
          </table:table-cell>
          <table:table-cell office:value-type="float" office:value="967680">
            <text:p>967,680</text:p>
          </table:table-cell>
          <table:table-cell office:value-type="string">
            <text:p>　　　應付保管款</text:p>
          </table:table-cell>
          <table:table-cell office:value-type="float" office:value="689650">
            <text:p>689,650</text:p>
          </table:table-cell>
          <table:table-cell office:value-type="float" office:value="15173526">
            <text:p>15,173,526</text:p>
          </table:table-cell>
          <table:table-cell office:value-type="float" office:value="-14483876">
            <text:p>-14,483,876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67680">
            <text:p>967,680</text:p>
          </table:table-cell>
          <table:table-cell office:value-type="float" office:value="0">
            <text:p>0</text:p>
          </table:table-cell>
          <table:table-cell office:value-type="float" office:value="967680">
            <text:p>967,680</text:p>
          </table:table-cell>
          <table:table-cell office:value-type="string">
            <text:p>淨資產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24737694">
            <text:p>24,737,694</text:p>
          </table:table-cell>
          <table:table-cell office:value-type="float" office:value="0">
            <text:p>0</text:p>
          </table:table-cell>
          <table:table-cell office:value-type="float" office:value="24737694">
            <text:p>24,737,694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24737694">
            <text:p>24,737,694</text:p>
          </table:table-cell>
          <table:table-cell office:value-type="float" office:value="0">
            <text:p>0</text:p>
          </table:table-cell>
          <table:table-cell office:value-type="float" office:value="24737694">
            <text:p>24,737,694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658758">
            <text:p>6,658,758</text:p>
          </table:table-cell>
          <table:table-cell office:value-type="float" office:value="0">
            <text:p>0</text:p>
          </table:table-cell>
          <table:table-cell office:value-type="float" office:value="6658758">
            <text:p>6,658,75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658758">
            <text:p>6,658,758</text:p>
          </table:table-cell>
          <table:table-cell office:value-type="float" office:value="0">
            <text:p>0</text:p>
          </table:table-cell>
          <table:table-cell office:value-type="float" office:value="6658758">
            <text:p>6,658,758</text:p>
          </table:table-cell>
          <table:table-cell office:value-type="string">
            <text:p>收入</text:p>
          </table:table-cell>
          <table:table-cell office:value-type="float" office:value="33017681">
            <text:p>33,017,681</text:p>
          </table:table-cell>
          <table:table-cell office:value-type="float" office:value="0">
            <text:p>0</text:p>
          </table:table-cell>
          <table:table-cell office:value-type="float" office:value="33017681">
            <text:p>33,017,68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69549">
            <text:p>269,549</text:p>
          </table:table-cell>
          <table:table-cell office:value-type="float" office:value="0">
            <text:p>0</text:p>
          </table:table-cell>
          <table:table-cell office:value-type="float" office:value="269549">
            <text:p>269,549</text:p>
          </table:table-cell>
          <table:table-cell office:value-type="string">
            <text:p>　收入</text:p>
          </table:table-cell>
          <table:table-cell office:value-type="float" office:value="33017681">
            <text:p>33,017,681</text:p>
          </table:table-cell>
          <table:table-cell office:value-type="float" office:value="0">
            <text:p>0</text:p>
          </table:table-cell>
          <table:table-cell office:value-type="float" office:value="33017681">
            <text:p>33,017,68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69549">
            <text:p>269,549</text:p>
          </table:table-cell>
          <table:table-cell office:value-type="float" office:value="0">
            <text:p>0</text:p>
          </table:table-cell>
          <table:table-cell office:value-type="float" office:value="269549">
            <text:p>269,549</text:p>
          </table:table-cell>
          <table:table-cell office:value-type="string">
            <text:p>　　公庫撥入數</text:p>
          </table:table-cell>
          <table:table-cell office:value-type="float" office:value="32050001">
            <text:p>32,050,001</text:p>
          </table:table-cell>
          <table:table-cell office:value-type="float" office:value="0">
            <text:p>0</text:p>
          </table:table-cell>
          <table:table-cell office:value-type="float" office:value="32050001">
            <text:p>32,050,001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84000">
            <text:p>84,000</text:p>
          </table:table-cell>
          <table:table-cell office:value-type="float" office:value="0">
            <text:p>0</text:p>
          </table:table-cell>
          <table:table-cell office:value-type="float" office:value="84000">
            <text:p>84,000</text:p>
          </table:table-cell>
          <table:table-cell office:value-type="string">
            <text:p>　　　公庫撥入數</text:p>
          </table:table-cell>
          <table:table-cell office:value-type="float" office:value="32050001">
            <text:p>32,050,001</text:p>
          </table:table-cell>
          <table:table-cell office:value-type="float" office:value="0">
            <text:p>0</text:p>
          </table:table-cell>
          <table:table-cell office:value-type="float" office:value="32050001">
            <text:p>32,050,001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84000">
            <text:p>84,000</text:p>
          </table:table-cell>
          <table:table-cell office:value-type="float" office:value="0">
            <text:p>0</text:p>
          </table:table-cell>
          <table:table-cell office:value-type="float" office:value="84000">
            <text:p>84,000</text:p>
          </table:table-cell>
          <table:table-cell office:value-type="string">
            <text:p>　　規費收入</text:p>
          </table:table-cell>
          <table:table-cell office:value-type="float" office:value="943680">
            <text:p>943,680</text:p>
          </table:table-cell>
          <table:table-cell office:value-type="float" office:value="0">
            <text:p>0</text:p>
          </table:table-cell>
          <table:table-cell office:value-type="float" office:value="943680">
            <text:p>943,68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0105895">
            <text:p>1,220,105,895</text:p>
          </table:table-cell>
          <table:table-cell office:value-type="float" office:value="263855291">
            <text:p>263,855,291</text:p>
          </table:table-cell>
          <table:table-cell office:value-type="float" office:value="956250604">
            <text:p>956,250,604</text:p>
          </table:table-cell>
          <table:table-cell office:value-type="string">
            <text:p>　　　規費收入</text:p>
          </table:table-cell>
          <table:table-cell office:value-type="float" office:value="943680">
            <text:p>943,680</text:p>
          </table:table-cell>
          <table:table-cell office:value-type="float" office:value="0">
            <text:p>0</text:p>
          </table:table-cell>
          <table:table-cell office:value-type="float" office:value="943680">
            <text:p>943,68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0105895">
            <text:p>1,220,105,895</text:p>
          </table:table-cell>
          <table:table-cell office:value-type="float" office:value="263855291">
            <text:p>263,855,291</text:p>
          </table:table-cell>
          <table:table-cell office:value-type="float" office:value="956250604">
            <text:p>956,250,604</text:p>
          </table:table-cell>
          <table:table-cell office:value-type="string">
            <text:p>　　財產收入</text:p>
          </table:table-cell>
          <table:table-cell office:value-type="float" office:value="24000">
            <text:p>24,000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31441000">
            <text:p>231,441,000</text:p>
          </table:table-cell>
          <table:table-cell office:value-type="float" office:value="0">
            <text:p>0</text:p>
          </table:table-cell>
          <table:table-cell office:value-type="float" office:value="231441000">
            <text:p>231,441,000</text:p>
          </table:table-cell>
          <table:table-cell office:value-type="string">
            <text:p>　　　財產孳息收入</text:p>
          </table:table-cell>
          <table:table-cell office:value-type="float" office:value="24000">
            <text:p>24,000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31441000">
            <text:p>231,441,000</text:p>
          </table:table-cell>
          <table:table-cell office:value-type="float" office:value="0">
            <text:p>0</text:p>
          </table:table-cell>
          <table:table-cell office:value-type="float" office:value="231441000">
            <text:p>231,441,000</text:p>
          </table:table-cell>
          <table:table-cell office:value-type="string">
            <text:p>預算控制</text:p>
          </table:table-cell>
          <table:table-cell office:value-type="float" office:value="1220105895">
            <text:p>1,220,105,895</text:p>
          </table:table-cell>
          <table:table-cell office:value-type="float" office:value="263855291">
            <text:p>263,855,291</text:p>
          </table:table-cell>
          <table:table-cell office:value-type="float" office:value="956250604">
            <text:p>956,250,60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24000">
            <text:p>724,000</text:p>
          </table:table-cell>
          <table:table-cell office:value-type="float" office:value="0">
            <text:p>0</text:p>
          </table:table-cell>
          <table:table-cell office:value-type="float" office:value="724000">
            <text:p>724,000</text:p>
          </table:table-cell>
          <table:table-cell office:value-type="string">
            <text:p>　預算控制</text:p>
          </table:table-cell>
          <table:table-cell office:value-type="float" office:value="1220105895">
            <text:p>1,220,105,895</text:p>
          </table:table-cell>
          <table:table-cell office:value-type="float" office:value="263855291">
            <text:p>263,855,291</text:p>
          </table:table-cell>
          <table:table-cell office:value-type="float" office:value="956250604">
            <text:p>956,250,60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24000">
            <text:p>724,000</text:p>
          </table:table-cell>
          <table:table-cell office:value-type="float" office:value="0">
            <text:p>0</text:p>
          </table:table-cell>
          <table:table-cell office:value-type="float" office:value="724000">
            <text:p>724,000</text:p>
          </table:table-cell>
          <table:table-cell office:value-type="string">
            <text:p>　　支出預算數</text:p>
          </table:table-cell>
          <table:table-cell office:value-type="float" office:value="650825000">
            <text:p>650,825,000</text:p>
          </table:table-cell>
          <table:table-cell office:value-type="float" office:value="0">
            <text:p>0</text:p>
          </table:table-cell>
          <table:table-cell office:value-type="float" office:value="650825000">
            <text:p>650,825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　支出預算數</text:p>
          </table:table-cell>
          <table:table-cell office:value-type="float" office:value="650825000">
            <text:p>650,825,000</text:p>
          </table:table-cell>
          <table:table-cell office:value-type="float" office:value="0">
            <text:p>0</text:p>
          </table:table-cell>
          <table:table-cell office:value-type="float" office:value="650825000">
            <text:p>650,825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支出分配數</text:p>
          </table:table-cell>
          <table:table-cell office:value-type="float" office:value="73260604">
            <text:p>73,260,604</text:p>
          </table:table-cell>
          <table:table-cell office:value-type="float" office:value="0">
            <text:p>0</text:p>
          </table:table-cell>
          <table:table-cell office:value-type="float" office:value="73260604">
            <text:p>73,260,604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724085604">
            <text:p>724,085,604</text:p>
          </table:table-cell>
          <table:table-cell office:value-type="float" office:value="0">
            <text:p>0</text:p>
          </table:table-cell>
          <table:table-cell office:value-type="float" office:value="724085604">
            <text:p>724,085,604</text:p>
          </table:table-cell>
          <table:table-cell office:value-type="string">
            <text:p>　　　支出分配數</text:p>
          </table:table-cell>
          <table:table-cell office:value-type="float" office:value="73260604">
            <text:p>73,260,604</text:p>
          </table:table-cell>
          <table:table-cell office:value-type="float" office:value="0">
            <text:p>0</text:p>
          </table:table-cell>
          <table:table-cell office:value-type="float" office:value="73260604">
            <text:p>73,260,604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724085604">
            <text:p>724,085,604</text:p>
          </table:table-cell>
          <table:table-cell office:value-type="float" office:value="0">
            <text:p>0</text:p>
          </table:table-cell>
          <table:table-cell office:value-type="float" office:value="724085604">
            <text:p>724,085,604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office:value-type="float" office:value="232165000">
            <text:p>232,165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office:value-type="float" office:value="232165000">
            <text:p>232,165,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1,514,225,821</text:p>
          </table:table-cell>
          <table:table-cell table:style-name="ce9" office:value-type="string">
            <text:p>537,389,421</text:p>
          </table:table-cell>
          <table:table-cell table:style-name="ce12" office:value-type="string">
            <text:p>976,836,400</text:p>
          </table:table-cell>
          <table:table-cell table:style-name="ce16" office:value-type="string">
            <text:p>合　　　　計</text:p>
          </table:table-cell>
          <table:table-cell table:style-name="ce9" office:value-type="string">
            <text:p>1,514,225,821</text:p>
          </table:table-cell>
          <table:table-cell table:style-name="ce9" office:value-type="string">
            <text:p>537,389,421</text:p>
          </table:table-cell>
          <table:table-cell table:style-name="ce12" office:value-type="string">
            <text:p>976,836,40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10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0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10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0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style-name="ce10" office:value-type="string">
            <text:p>7,713,371</text:p>
          </table:table-cell>
          <table:table-cell table:style-name="ce10" office:value-type="string">
            <text:p>6,923,154</text:p>
          </table:table-cell>
          <table:table-cell office:value-type="string">
            <text:p>790,217</text:p>
          </table:table-cell>
          <table:table-cell office:value-type="string">
            <text:p>應付保證品</text:p>
          </table:table-cell>
          <table:table-cell table:style-name="ce10" office:value-type="string">
            <text:p>7,713,371</text:p>
          </table:table-cell>
          <table:table-cell table:style-name="ce10" office:value-type="string">
            <text:p>6,923,154</text:p>
          </table:table-cell>
          <table:table-cell office:value-type="string">
            <text:p>790,2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9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7" office:value-type="string">
            <text:p>待抵銷債權憑證</text:p>
          </table:table-cell>
          <table:table-cell table:number-columns-repeated="2" table:style-name="ce9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4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style-name="ce12" office:value-type="float" office:value="301000">
            <text:p>301,000</text:p>
          </table:table-cell>
          <table:table-cell table:style-name="ce12" office:value-type="float" office:value="301000" table:number-columns-spanned="1" table:number-rows-spanned="2">
            <text:p>301,000</text:p>
          </table:table-cell>
          <table:table-cell table:style-name="ce12" office:value-type="string" table:number-columns-spanned="1" table:number-rows-spanned="2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 table:number-columns-spanned="1" table:number-rows-spanned="2">
            <text:p>-</text:p>
          </table:table-cell>
          <table:table-cell table:style-name="ce12" office:value-type="string" table:number-columns-spanned="1" table:number-rows-spanned="2">
            <text:p>-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815000">
            <text:p>10,815,000</text:p>
          </table:table-cell>
          <table:table-cell office:value-type="float" office:value="10815000" table:number-columns-spanned="1" table:number-rows-spanned="2">
            <text:p>10,815,000</text:p>
          </table:table-cell>
          <table:table-cell office:value-type="float" office:value="718000" table:number-columns-spanned="1" table:number-rows-spanned="2">
            <text:p>718,000</text:p>
          </table:table-cell>
          <table:table-cell office:value-type="float" office:value="943680">
            <text:p>943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5680" table:number-columns-spanned="1" table:number-rows-spanned="2">
            <text:p>225,6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3680">
            <text:p>943,68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75000">
            <text:p>575,000</text:p>
          </table:table-cell>
          <table:table-cell office:value-type="float" office:value="575000" table:number-columns-spanned="1" table:number-rows-spanned="2">
            <text:p>575,000</text:p>
          </table:table-cell>
          <table:table-cell office:value-type="float" office:value="43000" table:number-columns-spanned="1" table:number-rows-spanned="2">
            <text:p>43,000</text:p>
          </table:table-cell>
          <table:table-cell office:value-type="float" office:value="19000">
            <text:p>1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000" table:number-columns-spanned="1" table:number-rows-spanned="2">
            <text:p>-2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5600">
            <text:p>15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400" table:number-columns-spanned="1" table:number-rows-spanned="2">
            <text:p>-24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5000">
            <text:p>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400">
            <text:p>3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 table:number-columns-spanned="1" table:number-rows-spanned="2">
            <text:p>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0">
            <text:p>3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240000">
            <text:p>10,240,000</text:p>
          </table:table-cell>
          <table:table-cell office:value-type="float" office:value="10240000" table:number-columns-spanned="1" table:number-rows-spanned="2">
            <text:p>10,240,000</text:p>
          </table:table-cell>
          <table:table-cell office:value-type="float" office:value="675000" table:number-columns-spanned="1" table:number-rows-spanned="2">
            <text:p>675,000</text:p>
          </table:table-cell>
          <table:table-cell office:value-type="float" office:value="924680">
            <text:p>924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9680" table:number-columns-spanned="1" table:number-rows-spanned="2">
            <text:p>249,6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4680">
            <text:p>924,68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>
            <text:p>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 table:number-columns-spanned="1" table:number-rows-spanned="2">
            <text:p>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">
            <text:p>2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000000">
            <text:p>10,000,000</text:p>
          </table:table-cell>
          <table:table-cell office:value-type="float" office:value="10000000" table:number-columns-spanned="1" table:number-rows-spanned="2">
            <text:p>10,000,000</text:p>
          </table:table-cell>
          <table:table-cell office:value-type="float" office:value="675000" table:number-columns-spanned="1" table:number-rows-spanned="2">
            <text:p>675,000</text:p>
          </table:table-cell>
          <table:table-cell office:value-type="float" office:value="924480">
            <text:p>924,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9480" table:number-columns-spanned="1" table:number-rows-spanned="2">
            <text:p>249,4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4480">
            <text:p>924,48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00" table:number-columns-spanned="1" table:number-rows-spanned="2">
            <text:p>1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20000">
            <text:p>1,020,000</text:p>
          </table:table-cell>
          <table:table-cell office:value-type="float" office:value="1020000" table:number-columns-spanned="1" table:number-rows-spanned="2">
            <text:p>1,0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0">
            <text:p>2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0" table:number-columns-spanned="1" table:number-rows-spanned="2">
            <text:p>2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207000">
            <text:p>6,207,000</text:p>
          </table:table-cell>
          <table:table-cell office:value-type="float" office:value="6207000" table:number-columns-spanned="1" table:number-rows-spanned="2">
            <text:p>6,20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724000" table:number-columns-spanned="1" table:number-rows-spanned="2">
            <text:p>724,000</text:p>
          </table:table-cell>
          <table:table-cell office:value-type="float" office:value="967680">
            <text:p>967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3680" table:number-columns-spanned="1" table:number-rows-spanned="2">
            <text:p>243,6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7680">
            <text:p>967,68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724000" table:number-columns-spanned="1" table:number-rows-spanned="2">
            <text:p>724,000</text:p>
          </table:table-cell>
          <table:table-cell office:value-type="float" office:value="967680">
            <text:p>967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3680" table:number-columns-spanned="1" table:number-rows-spanned="2">
            <text:p>243,6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7680">
            <text:p>967,68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4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29057000" table:number-columns-spanned="1" table:number-rows-spanned="4">
            <text:p>29,057,000</text:p>
          </table:table-cell>
          <table:table-cell office:value-type="float" office:value="22755243">
            <text:p>22,755,243</text:p>
          </table:table-cell>
          <table:table-cell office:value-type="float" office:value="6301757" table:number-columns-spanned="1" table:number-rows-spanned="2">
            <text:p>6,301,7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55243">
            <text:p>22,755,2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29057000" table:number-columns-spanned="1" table:number-rows-spanned="4">
            <text:p>29,057,000</text:p>
          </table:table-cell>
          <table:table-cell office:value-type="float" office:value="22755243">
            <text:p>22,755,243</text:p>
          </table:table-cell>
          <table:table-cell office:value-type="float" office:value="6301757" table:number-columns-spanned="1" table:number-rows-spanned="2">
            <text:p>6,301,7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55243">
            <text:p>22,755,2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26195000" table:number-columns-spanned="1" table:number-rows-spanned="4">
            <text:p>26,195,000</text:p>
          </table:table-cell>
          <table:table-cell office:value-type="float" office:value="20893552">
            <text:p>20,893,552</text:p>
          </table:table-cell>
          <table:table-cell office:value-type="float" office:value="5301448" table:number-columns-spanned="1" table:number-rows-spanned="2">
            <text:p>5,301,4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93552">
            <text:p>20,893,5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26195000" table:number-columns-spanned="1" table:number-rows-spanned="4">
            <text:p>26,195,000</text:p>
          </table:table-cell>
          <table:table-cell office:value-type="float" office:value="20893552">
            <text:p>20,893,552</text:p>
          </table:table-cell>
          <table:table-cell office:value-type="float" office:value="5301448" table:number-columns-spanned="1" table:number-rows-spanned="2">
            <text:p>5,301,4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93552">
            <text:p>20,893,5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4558000">
            <text:p>24,558,000</text:p>
          </table:table-cell>
          <table:table-cell office:value-type="string">
            <text:p>-</text:p>
          </table:table-cell>
          <table:table-cell office:value-type="float" office:value="24558000" table:number-columns-spanned="1" table:number-rows-spanned="4">
            <text:p>24,558,000</text:p>
          </table:table-cell>
          <table:table-cell office:value-type="float" office:value="2862000" table:number-columns-spanned="1" table:number-rows-spanned="4">
            <text:p>2,862,000</text:p>
          </table:table-cell>
          <table:table-cell office:value-type="float" office:value="1861691">
            <text:p>1,861,691</text:p>
          </table:table-cell>
          <table:table-cell office:value-type="float" office:value="1000309" table:number-columns-spanned="1" table:number-rows-spanned="2">
            <text:p>1,000,3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1691">
            <text:p>1,861,6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4288000">
            <text:p>24,288,000</text:p>
          </table:table-cell>
          <table:table-cell office:value-type="string">
            <text:p>-</text:p>
          </table:table-cell>
          <table:table-cell office:value-type="float" office:value="24288000" table:number-columns-spanned="1" table:number-rows-spanned="4">
            <text:p>24,288,000</text:p>
          </table:table-cell>
          <table:table-cell office:value-type="float" office:value="2772000" table:number-columns-spanned="1" table:number-rows-spanned="4">
            <text:p>2,772,000</text:p>
          </table:table-cell>
          <table:table-cell office:value-type="float" office:value="1777691">
            <text:p>1,777,691</text:p>
          </table:table-cell>
          <table:table-cell office:value-type="float" office:value="994309" table:number-columns-spanned="1" table:number-rows-spanned="2">
            <text:p>994,3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7691">
            <text:p>1,777,6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float" office:value="84000">
            <text:p>84,000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00">
            <text:p>8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5088000" table:number-columns-spanned="1" table:number-rows-spanned="4">
            <text:p>5,088,000</text:p>
          </table:table-cell>
          <table:table-cell office:value-type="float" office:value="2105823">
            <text:p>2,105,823</text:p>
          </table:table-cell>
          <table:table-cell office:value-type="float" office:value="2982177" table:number-columns-spanned="1" table:number-rows-spanned="2">
            <text:p>2,982,1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823">
            <text:p>2,105,8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5088000" table:number-columns-spanned="1" table:number-rows-spanned="4">
            <text:p>5,088,000</text:p>
          </table:table-cell>
          <table:table-cell office:value-type="float" office:value="2105823">
            <text:p>2,105,823</text:p>
          </table:table-cell>
          <table:table-cell office:value-type="float" office:value="2982177" table:number-columns-spanned="1" table:number-rows-spanned="2">
            <text:p>2,982,1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5823">
            <text:p>2,105,8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44000">
            <text:p>1,444,000</text:p>
          </table:table-cell>
          <table:table-cell office:value-type="string">
            <text:p>-</text:p>
          </table:table-cell>
          <table:table-cell office:value-type="float" office:value="1444000" table:number-columns-spanned="1" table:number-rows-spanned="4">
            <text:p>1,444,000</text:p>
          </table:table-cell>
          <table:table-cell office:value-type="float" office:value="109000" table:number-columns-spanned="1" table:number-rows-spanned="4">
            <text:p>109,000</text:p>
          </table:table-cell>
          <table:table-cell office:value-type="float" office:value="82780">
            <text:p>82,780</text:p>
          </table:table-cell>
          <table:table-cell office:value-type="float" office:value="26220" table:number-columns-spanned="1" table:number-rows-spanned="2">
            <text:p>26,22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780">
            <text:p>82,78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2665000">
            <text:p>102,665,000</text:p>
          </table:table-cell>
          <table:table-cell office:value-type="string">
            <text:p>-</text:p>
          </table:table-cell>
          <table:table-cell office:value-type="float" office:value="102665000" table:number-columns-spanned="1" table:number-rows-spanned="4">
            <text:p>102,665,000</text:p>
          </table:table-cell>
          <table:table-cell office:value-type="float" office:value="4929000" table:number-columns-spanned="1" table:number-rows-spanned="4">
            <text:p>4,929,000</text:p>
          </table:table-cell>
          <table:table-cell office:value-type="float" office:value="2023043">
            <text:p>2,023,043</text:p>
          </table:table-cell>
          <table:table-cell office:value-type="float" office:value="2905957" table:number-columns-spanned="1" table:number-rows-spanned="2">
            <text:p>2,905,9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3043">
            <text:p>2,023,0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2806000" table:number-columns-spanned="1" table:number-rows-spanned="4">
            <text:p>2,806,000</text:p>
          </table:table-cell>
          <table:table-cell office:value-type="float" office:value="2700000">
            <text:p>2,700,000</text:p>
          </table:table-cell>
          <table:table-cell office:value-type="float" office:value="106000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0">
            <text:p>2,7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2806000" table:number-columns-spanned="1" table:number-rows-spanned="4">
            <text:p>2,806,000</text:p>
          </table:table-cell>
          <table:table-cell office:value-type="float" office:value="2700000">
            <text:p>2,700,000</text:p>
          </table:table-cell>
          <table:table-cell office:value-type="float" office:value="106000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0">
            <text:p>2,7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967000">
            <text:p>8,967,000</text:p>
          </table:table-cell>
          <table:table-cell office:value-type="string">
            <text:p>-</text:p>
          </table:table-cell>
          <table:table-cell office:value-type="float" office:value="8967000" table:number-columns-spanned="1" table:number-rows-spanned="4">
            <text:p>8,967,000</text:p>
          </table:table-cell>
          <table:table-cell office:value-type="float" office:value="2806000" table:number-columns-spanned="1" table:number-rows-spanned="4">
            <text:p>2,806,000</text:p>
          </table:table-cell>
          <table:table-cell office:value-type="float" office:value="2700000">
            <text:p>2,700,000</text:p>
          </table:table-cell>
          <table:table-cell office:value-type="float" office:value="106000" table:number-columns-spanned="1" table:number-rows-spanned="2">
            <text:p>10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0">
            <text:p>2,7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464000" table:number-columns-spanned="1" table:number-rows-spanned="4">
            <text:p>464,000</text:p>
          </table:table-cell>
          <table:table-cell office:value-type="float" office:value="241826">
            <text:p>241,826</text:p>
          </table:table-cell>
          <table:table-cell office:value-type="float" office:value="222174" table:number-columns-spanned="1" table:number-rows-spanned="2">
            <text:p>222,1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826">
            <text:p>241,82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464000" table:number-columns-spanned="1" table:number-rows-spanned="4">
            <text:p>464,000</text:p>
          </table:table-cell>
          <table:table-cell office:value-type="float" office:value="241826">
            <text:p>241,826</text:p>
          </table:table-cell>
          <table:table-cell office:value-type="float" office:value="222174" table:number-columns-spanned="1" table:number-rows-spanned="2">
            <text:p>222,17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826">
            <text:p>241,82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3888000">
            <text:p>3,888,000</text:p>
          </table:table-cell>
          <table:table-cell office:value-type="string">
            <text:p>-</text:p>
          </table:table-cell>
          <table:table-cell office:value-type="float" office:value="3888000" table:number-columns-spanned="1" table:number-rows-spanned="4">
            <text:p>3,888,000</text:p>
          </table:table-cell>
          <table:table-cell office:value-type="float" office:value="84000" table:number-columns-spanned="1" table:number-rows-spanned="4">
            <text:p>84,000</text:p>
          </table:table-cell>
          <table:table-cell office:value-type="float" office:value="57858">
            <text:p>57,858</text:p>
          </table:table-cell>
          <table:table-cell office:value-type="float" office:value="26142" table:number-columns-spanned="1" table:number-rows-spanned="2">
            <text:p>26,1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58">
            <text:p>57,8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734000">
            <text:p>3,734,000</text:p>
          </table:table-cell>
          <table:table-cell office:value-type="string">
            <text:p>-</text:p>
          </table:table-cell>
          <table:table-cell office:value-type="float" office:value="3734000" table:number-columns-spanned="1" table:number-rows-spanned="4">
            <text:p>3,734,000</text:p>
          </table:table-cell>
          <table:table-cell office:value-type="float" office:value="84000" table:number-columns-spanned="1" table:number-rows-spanned="4">
            <text:p>84,000</text:p>
          </table:table-cell>
          <table:table-cell office:value-type="float" office:value="57858">
            <text:p>57,858</text:p>
          </table:table-cell>
          <table:table-cell office:value-type="float" office:value="26142" table:number-columns-spanned="1" table:number-rows-spanned="2">
            <text:p>26,1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58">
            <text:p>57,8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2631000">
            <text:p>12,631,000</text:p>
          </table:table-cell>
          <table:table-cell office:value-type="string">
            <text:p>-</text:p>
          </table:table-cell>
          <table:table-cell office:value-type="float" office:value="12631000" table:number-columns-spanned="1" table:number-rows-spanned="4">
            <text:p>12,631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83802">
            <text:p>83,802</text:p>
          </table:table-cell>
          <table:table-cell office:value-type="float" office:value="56198" table:number-columns-spanned="1" table:number-rows-spanned="2">
            <text:p>56,1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02">
            <text:p>83,8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109000" table:number-columns-spanned="1" table:number-rows-spanned="4">
            <text:p>109,000</text:p>
          </table:table-cell>
          <table:table-cell office:value-type="float" office:value="83802">
            <text:p>83,802</text:p>
          </table:table-cell>
          <table:table-cell office:value-type="float" office:value="25198" table:number-columns-spanned="1" table:number-rows-spanned="2">
            <text:p>25,1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02">
            <text:p>83,80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1899000">
            <text:p>11,899,000</text:p>
          </table:table-cell>
          <table:table-cell office:value-type="string">
            <text:p>-</text:p>
          </table:table-cell>
          <table:table-cell office:value-type="float" office:value="11899000" table:number-columns-spanned="1" table:number-rows-spanned="4">
            <text:p>11,899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31000" table:number-columns-spanned="1" table:number-rows-spanned="2">
            <text:p>3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240000" table:number-columns-spanned="1" table:number-rows-spanned="4">
            <text:p>240,000</text:p>
          </table:table-cell>
          <table:table-cell office:value-type="float" office:value="100166">
            <text:p>100,166</text:p>
          </table:table-cell>
          <table:table-cell office:value-type="float" office:value="139834" table:number-columns-spanned="1" table:number-rows-spanned="2">
            <text:p>139,8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66">
            <text:p>100,1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240000" table:number-columns-spanned="1" table:number-rows-spanned="4">
            <text:p>240,000</text:p>
          </table:table-cell>
          <table:table-cell office:value-type="float" office:value="100166">
            <text:p>100,166</text:p>
          </table:table-cell>
          <table:table-cell office:value-type="float" office:value="139834" table:number-columns-spanned="1" table:number-rows-spanned="2">
            <text:p>139,8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66">
            <text:p>100,1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368000" table:number-columns-spanned="1" table:number-rows-spanned="4">
            <text:p>368,000</text:p>
          </table:table-cell>
          <table:table-cell office:value-type="float" office:value="249956">
            <text:p>249,956</text:p>
          </table:table-cell>
          <table:table-cell office:value-type="float" office:value="118044" table:number-columns-spanned="1" table:number-rows-spanned="2">
            <text:p>118,0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956">
            <text:p>249,9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368000" table:number-columns-spanned="1" table:number-rows-spanned="4">
            <text:p>368,000</text:p>
          </table:table-cell>
          <table:table-cell office:value-type="float" office:value="249956">
            <text:p>249,956</text:p>
          </table:table-cell>
          <table:table-cell office:value-type="float" office:value="118044" table:number-columns-spanned="1" table:number-rows-spanned="2">
            <text:p>118,0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956">
            <text:p>249,9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986000">
            <text:p>1,986,000</text:p>
          </table:table-cell>
          <table:table-cell office:value-type="string">
            <text:p>-</text:p>
          </table:table-cell>
          <table:table-cell office:value-type="float" office:value="1986000" table:number-columns-spanned="1" table:number-rows-spanned="4">
            <text:p>1,986,000</text:p>
          </table:table-cell>
          <table:table-cell office:value-type="float" office:value="327000" table:number-columns-spanned="1" table:number-rows-spanned="4">
            <text:p>327,000</text:p>
          </table:table-cell>
          <table:table-cell office:value-type="float" office:value="249956">
            <text:p>249,956</text:p>
          </table:table-cell>
          <table:table-cell office:value-type="float" office:value="77044" table:number-columns-spanned="1" table:number-rows-spanned="2">
            <text:p>77,0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956">
            <text:p>249,9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501000">
            <text:p>6,501,000</text:p>
          </table:table-cell>
          <table:table-cell office:value-type="string">
            <text:p>-</text:p>
          </table:table-cell>
          <table:table-cell office:value-type="float" office:value="6501000" table:number-columns-spanned="1" table:number-rows-spanned="4">
            <text:p>6,501,000</text:p>
          </table:table-cell>
          <table:table-cell office:value-type="float" office:value="41000" table:number-columns-spanned="1" table:number-rows-spanned="4">
            <text:p>41,000</text:p>
          </table:table-cell>
          <table:table-cell office:value-type="string">
            <text:p>-</text:p>
          </table:table-cell>
          <table:table-cell office:value-type="float" office:value="41000" table:number-columns-spanned="1" table:number-rows-spanned="2">
            <text:p>4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69483000">
            <text:p>269,483,000</text:p>
          </table:table-cell>
          <table:table-cell office:value-type="string">
            <text:p>-</text:p>
          </table:table-cell>
          <table:table-cell office:value-type="float" office:value="269483000" table:number-columns-spanned="1" table:number-rows-spanned="4">
            <text:p>269,483,000</text:p>
          </table:table-cell>
          <table:table-cell office:value-type="float" office:value="37783000" table:number-columns-spanned="1" table:number-rows-spanned="4">
            <text:p>37,783,000</text:p>
          </table:table-cell>
          <table:table-cell office:value-type="float" office:value="28052848">
            <text:p>28,052,848</text:p>
          </table:table-cell>
          <table:table-cell office:value-type="float" office:value="9730152" table:number-columns-spanned="1" table:number-rows-spanned="2">
            <text:p>9,730,1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52848">
            <text:p>28,052,84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30985000" table:number-columns-spanned="1" table:number-rows-spanned="4">
            <text:p>30,985,000</text:p>
          </table:table-cell>
          <table:table-cell office:value-type="string">
            <text:p>-</text:p>
          </table:table-cell>
          <table:table-cell office:value-type="float" office:value="30985000" table:number-columns-spanned="1" table:number-rows-spanned="2">
            <text:p>30,9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30985000" table:number-columns-spanned="1" table:number-rows-spanned="4">
            <text:p>30,985,000</text:p>
          </table:table-cell>
          <table:table-cell office:value-type="string">
            <text:p>-</text:p>
          </table:table-cell>
          <table:table-cell office:value-type="float" office:value="30985000" table:number-columns-spanned="1" table:number-rows-spanned="2">
            <text:p>30,9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30985000" table:number-columns-spanned="1" table:number-rows-spanned="4">
            <text:p>30,985,000</text:p>
          </table:table-cell>
          <table:table-cell office:value-type="string">
            <text:p>-</text:p>
          </table:table-cell>
          <table:table-cell office:value-type="float" office:value="30985000" table:number-columns-spanned="1" table:number-rows-spanned="2">
            <text:p>30,9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30985000" table:number-columns-spanned="1" table:number-rows-spanned="4">
            <text:p>30,985,000</text:p>
          </table:table-cell>
          <table:table-cell office:value-type="string">
            <text:p>-</text:p>
          </table:table-cell>
          <table:table-cell office:value-type="float" office:value="30985000" table:number-columns-spanned="1" table:number-rows-spanned="2">
            <text:p>30,9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29400">
            <text:p>29,400</text:p>
          </table:table-cell>
          <table:table-cell office:value-type="float" office:value="310600" table:number-columns-spanned="1" table:number-rows-spanned="2">
            <text:p>31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00">
            <text:p>29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29400">
            <text:p>29,400</text:p>
          </table:table-cell>
          <table:table-cell office:value-type="float" office:value="310600" table:number-columns-spanned="1" table:number-rows-spanned="2">
            <text:p>31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00">
            <text:p>29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29400">
            <text:p>29,400</text:p>
          </table:table-cell>
          <table:table-cell office:value-type="float" office:value="310600" table:number-columns-spanned="1" table:number-rows-spanned="2">
            <text:p>31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00">
            <text:p>29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40149">
            <text:p>240,149</text:p>
          </table:table-cell>
          <table:table-cell office:value-type="float" office:value="484851" table:number-columns-spanned="1" table:number-rows-spanned="2">
            <text:p>484,8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">
            <text:p>240,1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40149">
            <text:p>240,149</text:p>
          </table:table-cell>
          <table:table-cell office:value-type="float" office:value="484851" table:number-columns-spanned="1" table:number-rows-spanned="2">
            <text:p>484,8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">
            <text:p>240,1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40149">
            <text:p>240,149</text:p>
          </table:table-cell>
          <table:table-cell office:value-type="float" office:value="484851" table:number-columns-spanned="1" table:number-rows-spanned="2">
            <text:p>484,8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">
            <text:p>240,1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40149">
            <text:p>240,149</text:p>
          </table:table-cell>
          <table:table-cell office:value-type="float" office:value="484851" table:number-columns-spanned="1" table:number-rows-spanned="2">
            <text:p>484,8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149">
            <text:p>240,1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51175000">
            <text:p>451,175,000</text:p>
          </table:table-cell>
          <table:table-cell office:value-type="string">
            <text:p>-</text:p>
          </table:table-cell>
          <table:table-cell office:value-type="float" office:value="451175000" table:number-columns-spanned="1" table:number-rows-spanned="4">
            <text:p>451,175,000</text:p>
          </table:table-cell>
          <table:table-cell office:value-type="float" office:value="32050000" table:number-columns-spanned="1" table:number-rows-spanned="4">
            <text:p>32,050,000</text:p>
          </table:table-cell>
          <table:table-cell office:value-type="float" office:value="269549">
            <text:p>269,549</text:p>
          </table:table-cell>
          <table:table-cell office:value-type="float" office:value="31780451" table:number-columns-spanned="1" table:number-rows-spanned="2">
            <text:p>31,780,4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549">
            <text:p>269,5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20658000">
            <text:p>720,658,000</text:p>
          </table:table-cell>
          <table:table-cell office:value-type="string">
            <text:p>-</text:p>
          </table:table-cell>
          <table:table-cell office:value-type="float" office:value="720658000" table:number-columns-spanned="1" table:number-rows-spanned="4">
            <text:p>720,658,000</text:p>
          </table:table-cell>
          <table:table-cell office:value-type="float" office:value="69833000" table:number-columns-spanned="1" table:number-rows-spanned="4">
            <text:p>69,833,000</text:p>
          </table:table-cell>
          <table:table-cell office:value-type="float" office:value="28322397">
            <text:p>28,322,397</text:p>
          </table:table-cell>
          <table:table-cell office:value-type="float" office:value="41510603" table:number-columns-spanned="1" table:number-rows-spanned="2">
            <text:p>41,510,6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22397">
            <text:p>28,322,3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3427604">
            <text:p>3,427,604</text:p>
          </table:table-cell>
          <table:table-cell office:value-type="string">
            <text:p>-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>
            <text:p>3,427,6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7604">
            <text:p>3,427,6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3427604">
            <text:p>3,427,604</text:p>
          </table:table-cell>
          <table:table-cell office:value-type="string">
            <text:p>-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>
            <text:p>3,427,6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7604">
            <text:p>3,427,6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427604">
            <text:p>3,427,604</text:p>
          </table:table-cell>
          <table:table-cell office:value-type="string">
            <text:p>-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>
            <text:p>3,427,6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7604">
            <text:p>3,427,6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427604">
            <text:p>3,427,604</text:p>
          </table:table-cell>
          <table:table-cell office:value-type="string">
            <text:p>-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 table:number-columns-spanned="1" table:number-rows-spanned="4">
            <text:p>3,427,604</text:p>
          </table:table-cell>
          <table:table-cell office:value-type="float" office:value="3427604">
            <text:p>3,427,6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7604">
            <text:p>3,427,6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724085604">
            <text:p>724,085,604</text:p>
          </table:table-cell>
          <table:table-cell office:value-type="string">
            <text:p>-</text:p>
          </table:table-cell>
          <table:table-cell office:value-type="float" office:value="724085604" table:number-columns-spanned="1" table:number-rows-spanned="4">
            <text:p>724,085,604</text:p>
          </table:table-cell>
          <table:table-cell office:value-type="float" office:value="73260604" table:number-columns-spanned="1" table:number-rows-spanned="4">
            <text:p>73,260,604</text:p>
          </table:table-cell>
          <table:table-cell office:value-type="float" office:value="31750001">
            <text:p>31,750,001</text:p>
          </table:table-cell>
          <table:table-cell office:value-type="float" office:value="41510603" table:number-columns-spanned="1" table:number-rows-spanned="2">
            <text:p>41,510,6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50001">
            <text:p>31,750,0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83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出用途別累計表" table:style-name="ta4" table:print="false">
        <table:table-header-columns>
          <table:table-column table:style-name="co19" table:default-cell-style-name="ce43"/>
        </table:table-header-columns>
        <table:table-column table:style-name="co20" table:number-columns-repeated="8" table:default-cell-style-name="ce47"/>
        <table:table-column table:style-name="co20" table:visibility="collapse" table:number-columns-repeated="192" table:default-cell-style-name="ce47"/>
        <table:table-column table:style-name="co9" table:number-columns-repeated="55" table:default-cell-style-name="ce50"/>
        <table:table-column table:style-name="co10" table:number-columns-repeated="768" table:default-cell-style-name="Default"/>
        <table:table-header-rows>
          <table:table-row table:style-name="ro1">
            <table:table-cell table:style-name="ce41" office:value-type="string" table:number-columns-spanned="1" table:number-rows-spanned="2">
              <text:p>用途別科目</text:p>
            </table:table-cell>
            <table:table-cell table:style-name="ce4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45" office:value-type="string">
              <text:p>業務計畫或工作計畫名稱</text:p>
            </table:covered-table-cell>
            <table:table-cell table:style-name="ce4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45" office:value-type="string">
              <text:p>業務計畫或工作計畫名稱</text:p>
            </table:covered-table-cell>
            <table:table-cell table:number-columns-repeated="192" table:style-name="ce45" office:value-type="string">
              <text:p>業務計畫或工作計畫名稱</text:p>
            </table:table-cell>
            <table:table-cell table:style-name="ce49" table:number-columns-repeated="823"/>
          </table:table-row>
          <table:table-row table:style-name="ro1">
            <table:covered-table-cell table:style-name="ce42"/>
            <table:table-cell table:style-name="ce46" office:value-type="string">
              <text:p>行政管理</text:p>
            </table:table-cell>
            <table:table-cell table:style-name="ce46" office:value-type="string">
              <text:p>區政工作</text:p>
            </table:table-cell>
            <table:table-cell table:style-name="ce46" office:value-type="string">
              <text:p>人文工作</text:p>
            </table:table-cell>
            <table:table-cell table:style-name="ce46" office:value-type="string">
              <text:p>農經工作</text:p>
            </table:table-cell>
            <table:table-cell table:style-name="ce46" office:value-type="string">
              <text:p>社政工作</text:p>
            </table:table-cell>
            <table:table-cell table:style-name="ce46" office:value-type="string">
              <text:p>公務人員退休及撫卹給付</text:p>
            </table:table-cell>
            <table:table-cell table:style-name="ce46" office:value-type="string">
              <text:p>合計</text:p>
            </table:table-cell>
            <table:table-cell table:style-name="ce46" table:number-columns-repeated="193"/>
            <table:table-cell table:style-name="ce49" table:number-columns-repeated="823"/>
          </table:table-row>
        </table:table-header-rows>
        <table:table-row table:style-name="ro11">
          <table:table-cell office:value-type="string">
            <text:p>1000　人事費</text:p>
          </table:table-cell>
          <table:table-cell office:value-type="float" office:value="20893552">
            <text:p>20,893,552</text:p>
          </table:table-cell>
          <table:table-cell office:value-type="float" office:value="82780">
            <text:p>82,780</text:p>
          </table:table-cell>
          <table:table-cell/>
          <table:table-cell office:value-type="float" office:value="83802">
            <text:p>83,802</text:p>
          </table:table-cell>
          <table:table-cell office:value-type="float" office:value="249956">
            <text:p>249,956</text:p>
          </table:table-cell>
          <table:table-cell office:value-type="float" office:value="3427604">
            <text:p>3,427,604</text:p>
          </table:table-cell>
          <table:table-cell office:value-type="float" office:value="24737694">
            <text:p>24,737,694</text:p>
          </table:table-cell>
          <table:table-cell table:number-columns-repeated="1016"/>
        </table:table-row>
        <table:table-row table:style-name="ro11">
          <table:table-cell office:value-type="string">
            <text:p>ˉ1015　法定編制人員待遇</text:p>
          </table:table-cell>
          <table:table-cell office:value-type="float" office:value="8348952">
            <text:p>8,348,952</text:p>
          </table:table-cell>
          <table:table-cell table:number-columns-repeated="5"/>
          <table:table-cell office:value-type="float" office:value="8348952">
            <text:p>8,348,952</text:p>
          </table:table-cell>
          <table:table-cell table:number-columns-repeated="1016"/>
        </table:table-row>
        <table:table-row table:style-name="ro11">
          <table:table-cell office:value-type="string">
            <text:p>ˉ1020　約聘僱人員待遇</text:p>
          </table:table-cell>
          <table:table-cell office:value-type="float" office:value="31428">
            <text:p>31,428</text:p>
          </table:table-cell>
          <table:table-cell office:value-type="float" office:value="30406">
            <text:p>30,406</text:p>
          </table:table-cell>
          <table:table-cell/>
          <table:table-cell office:value-type="float" office:value="31428">
            <text:p>31,428</text:p>
          </table:table-cell>
          <table:table-cell office:value-type="float" office:value="92834">
            <text:p>92,834</text:p>
          </table:table-cell>
          <table:table-cell/>
          <table:table-cell office:value-type="float" office:value="186096">
            <text:p>186,096</text:p>
          </table:table-cell>
          <table:table-cell table:number-columns-repeated="1016"/>
        </table:table-row>
        <table:table-row table:style-name="ro11">
          <table:table-cell office:value-type="string">
            <text:p>ˉ1025　技工及工友待遇</text:p>
          </table:table-cell>
          <table:table-cell office:value-type="float" office:value="125176">
            <text:p>125,176</text:p>
          </table:table-cell>
          <table:table-cell table:number-columns-repeated="5"/>
          <table:table-cell office:value-type="float" office:value="125176">
            <text:p>125,176</text:p>
          </table:table-cell>
          <table:table-cell table:number-columns-repeated="1016"/>
        </table:table-row>
        <table:table-row table:style-name="ro11">
          <table:table-cell office:value-type="string">
            <text:p>ˉ1030　獎金</text:p>
          </table:table-cell>
          <table:table-cell office:value-type="float" office:value="11859110">
            <text:p>11,859,110</text:p>
          </table:table-cell>
          <table:table-cell office:value-type="float" office:value="52374">
            <text:p>52,374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/>
          <table:table-cell office:value-type="float" office:value="12120980">
            <text:p>12,120,980</text:p>
          </table:table-cell>
          <table:table-cell table:number-columns-repeated="1016"/>
        </table:table-row>
        <table:table-row table:style-name="ro11">
          <table:table-cell office:value-type="string">
            <text:p>ˉ1045　退休退職給付</text:p>
          </table:table-cell>
          <table:table-cell table:number-columns-repeated="5"/>
          <table:table-cell table:number-columns-repeated="2" office:value-type="float" office:value="3427604">
            <text:p>3,427,604</text:p>
          </table:table-cell>
          <table:table-cell table:number-columns-repeated="1016"/>
        </table:table-row>
        <table:table-row table:style-name="ro11">
          <table:table-cell office:value-type="string">
            <text:p>ˉ1050　退休離職儲金</text:p>
          </table:table-cell>
          <table:table-cell office:value-type="float" office:value="372514">
            <text:p>372,514</text:p>
          </table:table-cell>
          <table:table-cell table:number-columns-repeated="5"/>
          <table:table-cell office:value-type="float" office:value="372514">
            <text:p>372,514</text:p>
          </table:table-cell>
          <table:table-cell table:number-columns-repeated="1016"/>
        </table:table-row>
        <table:table-row table:style-name="ro11">
          <table:table-cell office:value-type="string">
            <text:p>ˉ1055　保險</text:p>
          </table:table-cell>
          <table:table-cell office:value-type="float" office:value="156372">
            <text:p>156,372</text:p>
          </table:table-cell>
          <table:table-cell table:number-columns-repeated="5"/>
          <table:table-cell office:value-type="float" office:value="156372">
            <text:p>156,372</text:p>
          </table:table-cell>
          <table:table-cell table:number-columns-repeated="1016"/>
        </table:table-row>
        <table:table-row table:style-name="ro11">
          <table:table-cell office:value-type="string">
            <text:p>2000　業務費</text:p>
          </table:table-cell>
          <table:table-cell office:value-type="float" office:value="1777691">
            <text:p>1,777,691</text:p>
          </table:table-cell>
          <table:table-cell office:value-type="float" office:value="2023043">
            <text:p>2,023,043</text:p>
          </table:table-cell>
          <table:table-cell office:value-type="float" office:value="2700000">
            <text:p>2,700,000</text:p>
          </table:table-cell>
          <table:table-cell office:value-type="float" office:value="158024">
            <text:p>158,024</text:p>
          </table:table-cell>
          <table:table-cell table:number-columns-repeated="2"/>
          <table:table-cell office:value-type="float" office:value="6658758">
            <text:p>6,658,758</text:p>
          </table:table-cell>
          <table:table-cell table:number-columns-repeated="1016"/>
        </table:table-row>
        <table:table-row table:style-name="ro11">
          <table:table-cell office:value-type="string">
            <text:p>ˉ2006　水電費</text:p>
          </table:table-cell>
          <table:table-cell office:value-type="float" office:value="11567">
            <text:p>11,567</text:p>
          </table:table-cell>
          <table:table-cell table:number-columns-repeated="2"/>
          <table:table-cell office:value-type="float" office:value="45616">
            <text:p>45,616</text:p>
          </table:table-cell>
          <table:table-cell table:number-columns-repeated="2"/>
          <table:table-cell office:value-type="float" office:value="57183">
            <text:p>57,183</text:p>
          </table:table-cell>
          <table:table-cell table:number-columns-repeated="1016"/>
        </table:table-row>
        <table:table-row table:style-name="ro11">
          <table:table-cell office:value-type="string">
            <text:p>ˉ2009　通訊費</text:p>
          </table:table-cell>
          <table:table-cell office:value-type="float" office:value="58370">
            <text:p>58,370</text:p>
          </table:table-cell>
          <table:table-cell table:number-columns-repeated="2"/>
          <table:table-cell office:value-type="float" office:value="5858">
            <text:p>5,858</text:p>
          </table:table-cell>
          <table:table-cell table:number-columns-repeated="2"/>
          <table:table-cell office:value-type="float" office:value="64228">
            <text:p>64,228</text:p>
          </table:table-cell>
          <table:table-cell table:number-columns-repeated="1016"/>
        </table:table-row>
        <table:table-row table:style-name="ro11">
          <table:table-cell office:value-type="string">
            <text:p>ˉ2018　資訊服務費</text:p>
          </table:table-cell>
          <table:table-cell/>
          <table:table-cell office:value-type="float" office:value="30000">
            <text:p>30,000</text:p>
          </table:table-cell>
          <table:table-cell table:number-columns-repeated="4"/>
          <table:table-cell office:value-type="float" office:value="30000">
            <text:p>30,000</text:p>
          </table:table-cell>
          <table:table-cell table:number-columns-repeated="1016"/>
        </table:table-row>
        <table:table-row table:style-name="ro11">
          <table:table-cell office:value-type="string">
            <text:p>ˉ2027　保險費</text:p>
          </table:table-cell>
          <table:table-cell/>
          <table:table-cell office:value-type="float" office:value="25543">
            <text:p>25,543</text:p>
          </table:table-cell>
          <table:table-cell table:number-columns-repeated="4"/>
          <table:table-cell office:value-type="float" office:value="25543">
            <text:p>25,543</text:p>
          </table:table-cell>
          <table:table-cell table:number-columns-repeated="1016"/>
        </table:table-row>
        <table:table-row table:style-name="ro11">
          <table:table-cell office:value-type="string">
            <text:p>ˉ2033　臨時人員酬金</text:p>
          </table:table-cell>
          <table:table-cell office:value-type="float" office:value="1686754">
            <text:p>1,686,754</text:p>
          </table:table-cell>
          <table:table-cell table:number-columns-repeated="5"/>
          <table:table-cell office:value-type="float" office:value="1686754">
            <text:p>1,686,754</text:p>
          </table:table-cell>
          <table:table-cell table:number-columns-repeated="1016"/>
        </table:table-row>
        <table:table-row table:style-name="ro11">
          <table:table-cell office:value-type="string">
            <text:p>ˉ2054　一般事務費</text:p>
          </table:table-cell>
          <table:table-cell office:value-type="float" office:value="21000">
            <text:p>21,000</text:p>
          </table:table-cell>
          <table:table-cell office:value-type="float" office:value="1967500">
            <text:p>1,967,500</text:p>
          </table:table-cell>
          <table:table-cell office:value-type="float" office:value="2700000">
            <text:p>2,700,000</text:p>
          </table:table-cell>
          <table:table-cell office:value-type="float" office:value="106550">
            <text:p>106,550</text:p>
          </table:table-cell>
          <table:table-cell table:number-columns-repeated="2"/>
          <table:table-cell office:value-type="float" office:value="4795050">
            <text:p>4,795,050</text:p>
          </table:table-cell>
          <table:table-cell table:number-columns-repeated="1016"/>
        </table:table-row>
        <table:table-row table:style-name="ro11">
          <table:table-cell office:value-type="string">
            <text:p>3000　設備及投資</text:p>
          </table:table-cell>
          <table:table-cell/>
          <table:table-cell office:value-type="float" office:value="29400">
            <text:p>29,400</text:p>
          </table:table-cell>
          <table:table-cell/>
          <table:table-cell office:value-type="float" office:value="240149">
            <text:p>240,149</text:p>
          </table:table-cell>
          <table:table-cell table:number-columns-repeated="2"/>
          <table:table-cell office:value-type="float" office:value="269549">
            <text:p>269,549</text:p>
          </table:table-cell>
          <table:table-cell table:number-columns-repeated="1016"/>
        </table:table-row>
        <table:table-row table:style-name="ro11">
          <table:table-cell office:value-type="string">
            <text:p>ˉ3015　公共建設及設施費</text:p>
          </table:table-cell>
          <table:table-cell table:number-columns-repeated="3"/>
          <table:table-cell office:value-type="float" office:value="240149">
            <text:p>240,149</text:p>
          </table:table-cell>
          <table:table-cell table:number-columns-repeated="2"/>
          <table:table-cell office:value-type="float" office:value="240149">
            <text:p>240,149</text:p>
          </table:table-cell>
          <table:table-cell table:number-columns-repeated="1016"/>
        </table:table-row>
        <table:table-row table:style-name="ro11">
          <table:table-cell office:value-type="string">
            <text:p>ˉ3035　雜項設備費</text:p>
          </table:table-cell>
          <table:table-cell/>
          <table:table-cell office:value-type="float" office:value="29400">
            <text:p>29,400</text:p>
          </table:table-cell>
          <table:table-cell table:number-columns-repeated="4"/>
          <table:table-cell office:value-type="float" office:value="29400">
            <text:p>29,400</text:p>
          </table:table-cell>
          <table:table-cell table:number-columns-repeated="1016"/>
        </table:table-row>
        <table:table-row table:style-name="ro11">
          <table:table-cell office:value-type="string">
            <text:p>4000　獎補助費</text:p>
          </table:table-cell>
          <table:table-cell office:value-type="float" office:value="84000">
            <text:p>84,000</text:p>
          </table:table-cell>
          <table:table-cell table:number-columns-repeated="5"/>
          <table:table-cell office:value-type="float" office:value="84000">
            <text:p>84,000</text:p>
          </table:table-cell>
          <table:table-cell table:number-columns-repeated="1016"/>
        </table:table-row>
        <table:table-row table:style-name="ro11">
          <table:table-cell office:value-type="string">
            <text:p>ˉ4085　獎勵及慰問</text:p>
          </table:table-cell>
          <table:table-cell office:value-type="float" office:value="84000">
            <text:p>84,000</text:p>
          </table:table-cell>
          <table:table-cell table:number-columns-repeated="5"/>
          <table:table-cell office:value-type="float" office:value="84000">
            <text:p>84,000</text:p>
          </table:table-cell>
          <table:table-cell table:number-columns-repeated="1016"/>
        </table:table-row>
        <table:table-row table:style-name="ro12" table:number-rows-repeated="11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22755243">
            <text:p>22,755,243</text:p>
          </table:table-cell>
          <table:table-cell table:style-name="ce48" office:value-type="float" office:value="2135223">
            <text:p>2,135,223</text:p>
          </table:table-cell>
          <table:table-cell table:style-name="ce48" office:value-type="float" office:value="2700000">
            <text:p>2,700,000</text:p>
          </table:table-cell>
          <table:table-cell table:style-name="ce48" office:value-type="float" office:value="481975">
            <text:p>481,975</text:p>
          </table:table-cell>
          <table:table-cell table:style-name="ce48" office:value-type="float" office:value="249956">
            <text:p>249,956</text:p>
          </table:table-cell>
          <table:table-cell table:style-name="ce48" office:value-type="float" office:value="3427604">
            <text:p>3,427,604</text:p>
          </table:table-cell>
          <table:table-cell table:style-name="ce48" office:value-type="float" office:value="31750001">
            <text:p>31,750,001</text:p>
          </table:table-cell>
          <table:table-cell table:style-name="ce48" table:number-columns-repeated="193"/>
          <table:table-cell table:number-columns-repeated="8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header-columns>
          <table:table-column table:style-name="co21" table:default-cell-style-name="ce55"/>
        </table:table-header-columns>
        <table:table-column table:style-name="co11" table:number-columns-repeated="4" table:default-cell-style-name="ce59"/>
        <table:table-column table:style-name="co22" table:default-cell-style-name="ce63"/>
        <table:table-column table:style-name="co23" table:number-columns-repeated="5" table:default-cell-style-name="ce67"/>
        <table:table-column table:style-name="co24" table:default-cell-style-name="ce67"/>
        <table:table-column table:style-name="co25" table:number-columns-repeated="244" table:default-cell-style-name="ce70"/>
        <table:table-column table:style-name="co10" table:number-columns-repeated="768" table:default-cell-style-name="Default"/>
        <table:table-header-rows>
          <table:table-row table:style-name="ro13">
            <table:table-cell table:style-name="ce51" office:value-type="string" table:number-columns-spanned="1" table:number-rows-spanned="3">
              <text:p>年度別</text:p>
            </table:table-cell>
            <table:table-cell table:style-name="ce56" office:value-type="string" table:number-columns-spanned="5" table:number-rows-spanned="1">
              <text:p>科目</text:p>
            </table:table-cell>
            <table:covered-table-cell table:number-columns-repeated="4" table:style-name="ce56"/>
            <table:table-cell table:style-name="ce64" office:value-type="string">
              <text:p>以前年度轉入數</text:p>
              <text:p>(1)</text:p>
            </table:table-cell>
            <table:table-cell table:style-name="ce64" office:value-type="string">
              <text:p>減免(註銷)數</text:p>
              <text:p>(2)</text:p>
            </table:table-cell>
            <table:table-cell table:style-name="ce64" office:value-type="string">
              <text:p>本月實現數</text:p>
            </table:table-cell>
            <table:table-cell table:style-name="ce64" office:value-type="string">
              <text:p>截至本月止</text:p>
              <text:p>累計實現數(3)</text:p>
            </table:table-cell>
            <table:table-cell table:style-name="ce64" office:value-type="string">
              <text:p>調整數</text:p>
              <text:p>(4)</text:p>
            </table:table-cell>
            <table:table-cell table:style-name="ce64" office:value-type="string">
              <text:p>尚未執行數</text:p>
              <text:p>(5)=(1)-(2)-(3)+(4)</text:p>
            </table:table-cell>
            <table:table-cell table:style-name="ce68" table:number-columns-repeated="1012"/>
          </table:table-row>
          <table:table-row table:style-name="ro14">
            <table:covered-table-cell table:style-name="ce52"/>
            <table:table-cell table:style-name="ce57" office:value-type="string" table:number-columns-spanned="1" table:number-rows-spanned="2">
              <text:p>款</text:p>
            </table:table-cell>
            <table:table-cell table:style-name="ce57" office:value-type="string" table:number-columns-spanned="1" table:number-rows-spanned="2">
              <text:p>項</text:p>
            </table:table-cell>
            <table:table-cell table:style-name="ce57" office:value-type="string" table:number-columns-spanned="1" table:number-rows-spanned="2">
              <text:p>目</text:p>
            </table:table-cell>
            <table:table-cell table:style-name="ce60" office:value-type="string" table:number-columns-spanned="1" table:number-rows-spanned="2">
              <text:p>節</text:p>
            </table:table-cell>
            <table:table-cell table:style-name="ce56" office:value-type="string" table:number-columns-spanned="1" table:number-rows-spanned="2">
              <text:p>代號及名稱</text:p>
            </table:table-cell>
            <table:table-cell table:number-columns-repeated="6" table:style-name="ce65" office:value-type="string">
              <text:p>應收數</text:p>
            </table:table-cell>
            <table:table-cell table:style-name="ce68" table:number-columns-repeated="1012"/>
          </table:table-row>
          <table:table-row table:style-name="ro14">
            <table:covered-table-cell table:style-name="ce53"/>
            <table:covered-table-cell table:number-columns-repeated="3" table:style-name="ce57"/>
            <table:covered-table-cell table:style-name="ce61"/>
            <table:covered-table-cell table:style-name="ce56"/>
            <table:table-cell table:number-columns-repeated="6" table:style-name="ce65" office:value-type="string">
              <text:p>保留數</text:p>
            </table:table-cell>
            <table:table-cell table:style-name="ce68" table:number-columns-repeated="1012"/>
          </table:table-row>
        </table:table-header-rows>
        <table:table-row table:style-name="ro3">
          <table:table-cell table:style-name="ce54" office:value-type="string" table:number-columns-spanned="1" table:number-rows-spanned="2">
            <text:p>98</text:p>
          </table:table-cell>
          <table:table-cell table:style-name="ce58" office:value-type="string" table:number-columns-spanned="1" table:number-rows-spanned="2">
            <text:p>03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office:value-type="string" table:number-columns-spanned="1" table:number-rows-spanned="2">
            <text:p>罰款及賠償收入</text:p>
          </table:table-cell>
          <table:table-cell table:style-name="ce66" office:value-type="float" office:value="278203">
            <text:p>278,203</text:p>
          </table:table-cell>
          <table:table-cell table:number-columns-repeated="4" table:style-name="ce66" office:value-type="string">
            <text:p>-</text:p>
          </table:table-cell>
          <table:table-cell table:style-name="ce66" office:value-type="float" office:value="278203">
            <text:p>278,203</text:p>
          </table:table-cell>
          <table:table-cell table:style-name="ce6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23196">
            <text:p>1,223,196</text:p>
          </table:table-cell>
          <table:table-cell table:number-columns-repeated="4" office:value-type="string">
            <text:p>-</text:p>
          </table:table-cell>
          <table:table-cell office:value-type="float" office:value="1223196">
            <text:p>1,223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8466">
            <text:p>8,466</text:p>
          </table:table-cell>
          <table:table-cell table:number-columns-repeated="4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8466">
            <text:p>8,466</text:p>
          </table:table-cell>
          <table:table-cell table:number-columns-repeated="4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8466">
            <text:p>8,466</text:p>
          </table:table-cell>
          <table:table-cell table:number-columns-repeated="4" office:value-type="string">
            <text:p>-</text:p>
          </table:table-cell>
          <table:table-cell office:value-type="float" office:value="8466">
            <text:p>8,4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03">
            <text:p>1,003</text:p>
          </table:table-cell>
          <table:table-cell table:number-columns-repeated="4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廢舊物資售價</text:p>
          </table:table-cell>
          <table:table-cell office:value-type="float" office:value="1003">
            <text:p>1,003</text:p>
          </table:table-cell>
          <table:table-cell table:number-columns-repeated="4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3">
            <text:p>1,003</text:p>
          </table:table-cell>
          <table:table-cell table:number-columns-repeated="4" office:value-type="string">
            <text:p>-</text:p>
          </table:table-cell>
          <table:table-cell office:value-type="float" office:value="1003">
            <text:p>1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885457">
            <text:p>885,457</text:p>
          </table:table-cell>
          <table:table-cell table:number-columns-repeated="4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885457">
            <text:p>885,457</text:p>
          </table:table-cell>
          <table:table-cell table:number-columns-repeated="4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其他雜項收入</text:p>
          </table:table-cell>
          <table:table-cell office:value-type="float" office:value="885457">
            <text:p>885,457</text:p>
          </table:table-cell>
          <table:table-cell table:number-columns-repeated="4" office:value-type="string">
            <text:p>-</text:p>
          </table:table-cell>
          <table:table-cell office:value-type="float" office:value="885457">
            <text:p>885,4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94926">
            <text:p>894,926</text:p>
          </table:table-cell>
          <table:table-cell table:number-columns-repeated="4" office:value-type="string">
            <text:p>-</text:p>
          </table:table-cell>
          <table:table-cell office:value-type="float" office:value="894926">
            <text:p>894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00357">
            <text:p>4,100,357</text:p>
          </table:table-cell>
          <table:table-cell table:number-columns-repeated="4" office:value-type="string">
            <text:p>-</text:p>
          </table:table-cell>
          <table:table-cell office:value-type="float" office:value="4100357">
            <text:p>4,100,3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00357">
            <text:p>4,100,357</text:p>
          </table:table-cell>
          <table:table-cell table:number-columns-repeated="4" office:value-type="string">
            <text:p>-</text:p>
          </table:table-cell>
          <table:table-cell office:value-type="float" office:value="4100357">
            <text:p>4,100,3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出轉入數累計表" table:style-name="ta6" table:print="false">
        <table:table-header-columns>
          <table:table-column table:style-name="co21" table:default-cell-style-name="ce72"/>
        </table:table-header-columns>
        <table:table-column table:style-name="co11" table:number-columns-repeated="4" table:default-cell-style-name="ce24"/>
        <table:table-column table:style-name="co26" table:default-cell-style-name="ce77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7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7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covered-table-cell table:number-columns-repeated="4" table:style-name="ce73"/>
            <table:covered-table-cell table:style-name="ce75"/>
            <table:table-cell table:number-columns-repeated="7" table:style-name="ce7" office:value-type="string">
              <text:p>保留數</text:p>
            </table:table-cell>
            <table:table-cell table:style-name="ce78" table:number-columns-repeated="1011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76" office:value-type="string" table:number-columns-spanned="1" table:number-rows-spanned="2">
            <text:p>區政業務</text:p>
          </table:table-cell>
          <table:table-cell table:number-columns-repeated="7" table:style-name="ce12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685612">
            <text:p>685,612</text:p>
          </table:table-cell>
          <table:table-cell table:number-columns-repeated="4" office:value-type="string">
            <text:p>-</text:p>
          </table:table-cell>
          <table:table-cell office:value-type="float" office:value="685612">
            <text:p>685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4" office:value-type="string">
            <text:p>-</text:p>
          </table:table-cell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4" office:value-type="string">
            <text:p>-</text:p>
          </table:table-cell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4" office:value-type="string">
            <text:p>-</text:p>
          </table:table-cell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4664">
            <text:p>2,844,664</text:p>
          </table:table-cell>
          <table:table-cell table:number-columns-repeated="4" office:value-type="string">
            <text:p>-</text:p>
          </table:table-cell>
          <table:table-cell office:value-type="float" office:value="2844664">
            <text:p>2,844,6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596077">
            <text:p>125,59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596077">
            <text:p>125,59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596077">
            <text:p>125,596,07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294124">
            <text:p>139,294,124</text:p>
          </table:table-cell>
          <table:table-cell table:number-columns-repeated="4" office:value-type="string">
            <text:p>-</text:p>
          </table:table-cell>
          <table:table-cell office:value-type="float" office:value="139294124">
            <text:p>139,294,124</text:p>
          </table:table-cell>
          <table:table-cell office:value-type="float" office:value="125596077">
            <text:p>125,596,07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09540">
            <text:p>21,909,540</text:p>
          </table:table-cell>
          <table:table-cell table:number-columns-repeated="4" office:value-type="string">
            <text:p>-</text:p>
          </table:table-cell>
          <table:table-cell office:value-type="float" office:value="21909540">
            <text:p>21,909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34217">
            <text:p>29,334,217</text:p>
          </table:table-cell>
          <table:table-cell table:number-columns-repeated="4" office:value-type="string">
            <text:p>-</text:p>
          </table:table-cell>
          <table:table-cell office:value-type="float" office:value="29334217">
            <text:p>29,334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4" office:value-type="string">
            <text:p>-</text:p>
          </table:table-cell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table:number-columns-repeated="4" office:value-type="string">
            <text:p>-</text:p>
          </table:table-cell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4" office:value-type="string">
            <text:p>-</text:p>
          </table:table-cell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table:number-columns-repeated="4" office:value-type="string">
            <text:p>-</text:p>
          </table:table-cell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702267">
            <text:p>52,702,267</text:p>
          </table:table-cell>
          <table:table-cell table:number-columns-repeated="4" office:value-type="string">
            <text:p>-</text:p>
          </table:table-cell>
          <table:table-cell office:value-type="float" office:value="52702267">
            <text:p>52,702,267</text:p>
          </table:table-cell>
          <table:table-cell office:value-type="float" office:value="6383352">
            <text:p>6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table:number-columns-repeated="4" office:value-type="string">
            <text:p>-</text:p>
          </table:table-cell>
          <table:table-cell office:value-type="float" office:value="5248967">
            <text:p>5,248,967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table:number-columns-repeated="4" office:value-type="string">
            <text:p>-</text:p>
          </table:table-cell>
          <table:table-cell office:value-type="float" office:value="47453300">
            <text:p>47,453,300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table:number-columns-repeated="4" office:value-type="string">
            <text:p>-</text:p>
          </table:table-cell>
          <table:table-cell office:value-type="float" office:value="5248967">
            <text:p>5,248,967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table:number-columns-repeated="4" office:value-type="string">
            <text:p>-</text:p>
          </table:table-cell>
          <table:table-cell office:value-type="float" office:value="47453300">
            <text:p>47,453,300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61167">
            <text:p>124,561,167</text:p>
          </table:table-cell>
          <table:table-cell table:number-columns-repeated="4" office:value-type="string">
            <text:p>-</text:p>
          </table:table-cell>
          <table:table-cell office:value-type="float" office:value="124561167">
            <text:p>124,561,167</text:p>
          </table:table-cell>
          <table:table-cell office:value-type="float" office:value="26896492">
            <text:p>26,896,4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4888">
            <text:p>8,674,888</text:p>
          </table:table-cell>
          <table:table-cell table:number-columns-repeated="4" office:value-type="string">
            <text:p>-</text:p>
          </table:table-cell>
          <table:table-cell office:value-type="float" office:value="8674888">
            <text:p>8,674,888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025067">
            <text:p>258,025,067</text:p>
          </table:table-cell>
          <table:table-cell table:number-columns-repeated="4" office:value-type="string">
            <text:p>-</text:p>
          </table:table-cell>
          <table:table-cell office:value-type="float" office:value="258025067">
            <text:p>258,025,067</text:p>
          </table:table-cell>
          <table:table-cell office:value-type="float" office:value="149492569">
            <text:p>149,492,5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699955">
            <text:p>266,699,955</text:p>
          </table:table-cell>
          <table:table-cell table:number-columns-repeated="4" office:value-type="string">
            <text:p>-</text:p>
          </table:table-cell>
          <table:table-cell office:value-type="float" office:value="266699955">
            <text:p>266,699,955</text:p>
          </table:table-cell>
          <table:table-cell office:value-type="float" office:value="152492569">
            <text:p>152,492,569</text:p>
          </table:table-cell>
          <table:table-cell table:number-columns-repeated="1011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入實現數與繳付公庫數分析表" table:style-name="ta7" table:print="false">
        <table:table-header-columns>
          <table:table-column table:style-name="co17" table:default-cell-style-name="ce25"/>
        </table:table-header-columns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3">
              <text:p>項　　 <text:s/>　目</text:p>
            </table:table-cell>
            <table:table-cell table:style-name="ce8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3" office:value-type="string" table:number-columns-spanned="6" table:number-rows-spanned="1">
              <text:p>加 <text:s text:c="30"/>項</text:p>
            </table:table-cell>
            <table:covered-table-cell table:number-columns-repeated="5" table:style-name="ce83"/>
            <table:table-cell table:style-name="ce8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78" table:number-columns-repeated="1014"/>
          </table:table-row>
          <table:table-row table:style-name="ro1">
            <table:covered-table-cell table:style-name="ce80"/>
            <table:covered-table-cell table:number-columns-repeated="2" table:style-name="ce82"/>
            <table:table-cell table:style-name="ce8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4" table:number-columns-spanned="3" table:number-rows-spanned="1"/>
            <table:covered-table-cell table:style-name="ce85"/>
            <table:covered-table-cell table:style-name="ce84"/>
            <table:table-cell table:style-name="ce82" office:value-type="string" table:number-columns-spanned="1" table:number-rows-spanned="2">
              <text:p>預收款</text:p>
              <text:p>(7)</text:p>
            </table:table-cell>
            <table:table-cell table:style-name="ce82" office:value-type="string" table:number-columns-spanned="1" table:number-rows-spanned="2">
              <text:p>剔除經費</text:p>
              <text:p>(8)</text:p>
            </table:table-cell>
            <table:covered-table-cell table:style-name="ce82"/>
            <table:table-cell table:style-name="ce78" table:number-columns-repeated="1014"/>
          </table:table-row>
          <table:table-row table:style-name="ro17">
            <table:covered-table-cell table:style-name="ce81"/>
            <table:covered-table-cell table:number-columns-repeated="3" table:style-name="ce82"/>
            <table:table-cell table:style-name="ce82" office:value-type="string">
              <text:p>材料</text:p>
              <text:p>(4)</text:p>
            </table:table-cell>
            <table:table-cell table:style-name="ce82" office:value-type="string">
              <text:p>存出保證金</text:p>
              <text:p>(5)</text:p>
            </table:table-cell>
            <table:table-cell table:style-name="ce82" office:value-type="string">
              <text:p>其他應收款</text:p>
              <text:p>(6)</text:p>
            </table:table-cell>
            <table:covered-table-cell table:number-columns-repeated="3" table:style-name="ce82"/>
            <table:table-cell table:style-name="ce78" table:number-columns-repeated="1014"/>
          </table:table-row>
        </table:table-header-rows>
        <table:table-row table:style-name="ro18">
          <table:table-cell table:style-name="ce5" office:value-type="string">
            <text:p>收入合計數</text:p>
            <text:p>　</text:p>
          </table:table-cell>
          <table:table-cell table:style-name="ce12" office:value-type="float" office:value="967680">
            <text:p>967,68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67680">
            <text:p>967,680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967680">
            <text:p>967,680</text:p>
          </table:table-cell>
          <table:table-cell table:number-columns-repeated="7" office:value-type="float" office:value="0">
            <text:p>0</text:p>
          </table:table-cell>
          <table:table-cell office:value-type="float" office:value="967680">
            <text:p>967,680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15600">
            <text:p>15,600</text:p>
          </table:table-cell>
          <table:table-cell table:number-columns-repeated="7" office:value-type="float" office:value="0">
            <text:p>0</text:p>
          </table:table-cell>
          <table:table-cell office:value-type="float" office:value="15600">
            <text:p>15,6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3400">
            <text:p>3,400</text:p>
          </table:table-cell>
          <table:table-cell table:number-columns-repeated="7" office:value-type="float" office:value="0">
            <text:p>0</text:p>
          </table:table-cell>
          <table:table-cell office:value-type="float" office:value="3400">
            <text:p>3,4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200">
            <text:p>200</text:p>
          </table:table-cell>
          <table:table-cell table:number-columns-repeated="7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924480">
            <text:p>924,480</text:p>
          </table:table-cell>
          <table:table-cell table:number-columns-repeated="7" office:value-type="float" office:value="0">
            <text:p>0</text:p>
          </table:table-cell>
          <table:table-cell office:value-type="float" office:value="924480">
            <text:p>924,480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24000">
            <text:p>24,000</text:p>
          </table:table-cell>
          <table:table-cell table:number-columns-repeated="7" office:value-type="float" office:value="0">
            <text:p>0</text:p>
          </table:table-cell>
          <table:table-cell office:value-type="float" office:value="24000">
            <text:p>24,000</text:p>
          </table:table-cell>
          <table:table-cell table:number-columns-repeated="101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支出實現數與公庫撥入數分析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2">
              <text:p>項　　 <text:s/>　目</text:p>
            </table:table-cell>
            <table:table-cell table:style-name="ce82" office:value-type="string" table:number-columns-spanned="1" table:number-rows-spanned="2">
              <text:p>支出實現數</text:p>
              <text:p>(1)</text:p>
            </table:table-cell>
            <table:table-cell table:style-name="ce86" office:value-type="string" table:number-columns-spanned="6" table:number-rows-spanned="1">
              <text:p>加項</text:p>
            </table:table-cell>
            <table:covered-table-cell table:number-columns-repeated="4" table:style-name="ce87"/>
            <table:covered-table-cell table:style-name="ce88"/>
            <table:table-cell table:style-name="ce8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78" table:number-columns-repeated="1013"/>
          </table:table-row>
          <table:table-row table:style-name="ro20">
            <table:covered-table-cell table:style-name="ce79"/>
            <table:covered-table-cell table:style-name="ce82"/>
            <table:table-cell table:style-name="ce82" office:value-type="string">
              <text:p>預付款</text:p>
              <text:p>(2)</text:p>
            </table:table-cell>
            <table:table-cell table:style-name="ce82" office:value-type="string">
              <text:p>材料</text:p>
              <text:p>(3)</text:p>
            </table:table-cell>
            <table:table-cell table:style-name="ce82" office:value-type="string">
              <text:p>存出保證金</text:p>
              <text:p>(4)</text:p>
            </table:table-cell>
            <table:table-cell table:style-name="ce82" office:value-type="string">
              <text:p>零用金</text:p>
              <text:p>(5)</text:p>
            </table:table-cell>
            <table:table-cell table:style-name="ce82" office:value-type="string">
              <text:p>退還收入(預收)款</text:p>
              <text:p>(6)</text:p>
            </table:table-cell>
            <table:table-cell table:style-name="ce82" office:value-type="string">
              <text:p>其他應收款</text:p>
              <text:p>(7)</text:p>
            </table:table-cell>
            <table:covered-table-cell table:number-columns-repeated="3" table:style-name="ce82"/>
            <table:table-cell table:style-name="ce78" table:number-columns-repeated="1013"/>
          </table:table-row>
        </table:table-header-rows>
        <table:table-row table:style-name="ro18">
          <table:table-cell table:style-name="ce5" office:value-type="string">
            <text:p>支出合計數</text:p>
            <text:p>　</text:p>
          </table:table-cell>
          <table:table-cell table:style-name="ce12" office:value-type="float" office:value="31750001">
            <text:p>31,750,00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0000">
            <text:p>300,00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050001">
            <text:p>32,050,001</text:p>
          </table:table-cell>
          <table:table-cell table:style-name="ce12" office:value-type="float" office:value="41210603">
            <text:p>41,210,603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31750001">
            <text:p>31,750,00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2050001">
            <text:p>32,050,001</text:p>
          </table:table-cell>
          <table:table-cell office:value-type="float" office:value="41210603">
            <text:p>41,210,603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28322397">
            <text:p>28,322,39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8622397">
            <text:p>28,622,397</text:p>
          </table:table-cell>
          <table:table-cell office:value-type="float" office:value="41210603">
            <text:p>41,210,603</text:p>
          </table:table-cell>
          <table:table-cell table:number-columns-repeated="1013"/>
        </table:table-row>
        <table:table-row table:style-name="ro19">
          <table:table-cell office:value-type="string">
            <text:p>　　0137010701</text:p>
            <text:p>　　人員維持費</text:p>
            <text:p>　</text:p>
          </table:table-cell>
          <table:table-cell office:value-type="float" office:value="20893552">
            <text:p>20,893,552</text:p>
          </table:table-cell>
          <table:table-cell table:number-columns-repeated="7" office:value-type="float" office:value="0">
            <text:p>0</text:p>
          </table:table-cell>
          <table:table-cell office:value-type="float" office:value="20893552">
            <text:p>20,893,552</text:p>
          </table:table-cell>
          <table:table-cell office:value-type="float" office:value="5301448">
            <text:p>5,301,448</text:p>
          </table:table-cell>
          <table:table-cell table:number-columns-repeated="1013"/>
        </table:table-row>
        <table:table-row table:style-name="ro19">
          <table:table-cell office:value-type="string">
            <text:p>　　0137010702</text:p>
            <text:p>　　一般業務</text:p>
            <text:p>　</text:p>
          </table:table-cell>
          <table:table-cell office:value-type="float" office:value="1861691">
            <text:p>1,861,69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161691">
            <text:p>2,161,691</text:p>
          </table:table-cell>
          <table:table-cell office:value-type="float" office:value="700309">
            <text:p>700,309</text:p>
          </table:table-cell>
          <table:table-cell table:number-columns-repeated="1013"/>
        </table:table-row>
        <table:table-row table:style-name="ro19">
          <table:table-cell office:value-type="string">
            <text:p>　　0137010702*</text:p>
            <text:p>　　一般業務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30985000">
            <text:p>30,985,000</text:p>
          </table:table-cell>
          <table:table-cell table:number-columns-repeated="1013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2105823">
            <text:p>2,105,823</text:p>
          </table:table-cell>
          <table:table-cell table:number-columns-repeated="7" office:value-type="float" office:value="0">
            <text:p>0</text:p>
          </table:table-cell>
          <table:table-cell office:value-type="float" office:value="2105823">
            <text:p>2,105,823</text:p>
          </table:table-cell>
          <table:table-cell office:value-type="float" office:value="2982177">
            <text:p>2,982,177</text:p>
          </table:table-cell>
          <table:table-cell table:number-columns-repeated="1013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29400">
            <text:p>29,400</text:p>
          </table:table-cell>
          <table:table-cell table:number-columns-repeated="7" office:value-type="float" office:value="0">
            <text:p>0</text:p>
          </table:table-cell>
          <table:table-cell office:value-type="float" office:value="29400">
            <text:p>29,400</text:p>
          </table:table-cell>
          <table:table-cell office:value-type="float" office:value="310600">
            <text:p>310,600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2700000">
            <text:p>2,700,000</text:p>
          </table:table-cell>
          <table:table-cell table:number-columns-repeated="7" office:value-type="float" office:value="0">
            <text:p>0</text:p>
          </table:table-cell>
          <table:table-cell office:value-type="float" office:value="2700000">
            <text:p>2,700,000</text:p>
          </table:table-cell>
          <table:table-cell office:value-type="float" office:value="106000">
            <text:p>106,000</text:p>
          </table:table-cell>
          <table:table-cell table:number-columns-repeated="1013"/>
        </table:table-row>
        <table:table-row table:style-name="ro19">
          <table:table-cell office:value-type="string">
            <text:p>　　0357040501</text:p>
            <text:p>　　農經業務</text:p>
            <text:p>　</text:p>
          </table:table-cell>
          <table:table-cell office:value-type="float" office:value="57858">
            <text:p>57,858</text:p>
          </table:table-cell>
          <table:table-cell table:number-columns-repeated="7" office:value-type="float" office:value="0">
            <text:p>0</text:p>
          </table:table-cell>
          <table:table-cell office:value-type="float" office:value="57858">
            <text:p>57,858</text:p>
          </table:table-cell>
          <table:table-cell office:value-type="float" office:value="26142">
            <text:p>26,142</text:p>
          </table:table-cell>
          <table:table-cell table:number-columns-repeated="1013"/>
        </table:table-row>
        <table:table-row table:style-name="ro19">
          <table:table-cell office:value-type="string">
            <text:p>　　0357040502</text:p>
            <text:p>　　工程業務</text:p>
            <text:p>　</text:p>
          </table:table-cell>
          <table:table-cell office:value-type="float" office:value="83802">
            <text:p>83,802</text:p>
          </table:table-cell>
          <table:table-cell table:number-columns-repeated="7" office:value-type="float" office:value="0">
            <text:p>0</text:p>
          </table:table-cell>
          <table:table-cell office:value-type="float" office:value="83802">
            <text:p>83,802</text:p>
          </table:table-cell>
          <table:table-cell office:value-type="float" office:value="56198">
            <text:p>56,198</text:p>
          </table:table-cell>
          <table:table-cell table:number-columns-repeated="1013"/>
        </table:table-row>
        <table:table-row table:style-name="ro19">
          <table:table-cell office:value-type="string">
            <text:p>　　0357040502*</text:p>
            <text:p>　　工程業務</text:p>
            <text:p>　</text:p>
          </table:table-cell>
          <table:table-cell office:value-type="float" office:value="240149">
            <text:p>240,149</text:p>
          </table:table-cell>
          <table:table-cell table:number-columns-repeated="7" office:value-type="float" office:value="0">
            <text:p>0</text:p>
          </table:table-cell>
          <table:table-cell office:value-type="float" office:value="240149">
            <text:p>240,149</text:p>
          </table:table-cell>
          <table:table-cell office:value-type="float" office:value="484851">
            <text:p>484,851</text:p>
          </table:table-cell>
          <table:table-cell table:number-columns-repeated="1013"/>
        </table:table-row>
        <table:table-row table:style-name="ro19">
          <table:table-cell office:value-type="string">
            <text:p>　　0357040503</text:p>
            <text:p>　　公園路燈管理</text:p>
            <text:p>　</text:p>
          </table:table-cell>
          <table:table-cell office:value-type="float" office:value="100166">
            <text:p>100,166</text:p>
          </table:table-cell>
          <table:table-cell table:number-columns-repeated="7" office:value-type="float" office:value="0">
            <text:p>0</text:p>
          </table:table-cell>
          <table:table-cell office:value-type="float" office:value="100166">
            <text:p>100,166</text:p>
          </table:table-cell>
          <table:table-cell office:value-type="float" office:value="139834">
            <text:p>139,834</text:p>
          </table:table-cell>
          <table:table-cell table:number-columns-repeated="1013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249956">
            <text:p>249,956</text:p>
          </table:table-cell>
          <table:table-cell table:number-columns-repeated="7" office:value-type="float" office:value="0">
            <text:p>0</text:p>
          </table:table-cell>
          <table:table-cell office:value-type="float" office:value="249956">
            <text:p>249,956</text:p>
          </table:table-cell>
          <table:table-cell office:value-type="float" office:value="118044">
            <text:p>118,044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3427604">
            <text:p>3,427,604</text:p>
          </table:table-cell>
          <table:table-cell table:number-columns-repeated="7" office:value-type="float" office:value="0">
            <text:p>0</text:p>
          </table:table-cell>
          <table:table-cell office:value-type="float" office:value="3427604">
            <text:p>3,427,60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1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3427604">
            <text:p>3,427,604</text:p>
          </table:table-cell>
          <table:table-cell table:number-columns-repeated="7" office:value-type="float" office:value="0">
            <text:p>0</text:p>
          </table:table-cell>
          <table:table-cell office:value-type="float" office:value="3427604">
            <text:p>3,427,60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90"/>
        <table:table-column table:style-name="co39" table:number-columns-repeated="2" table:default-cell-style-name="ce93"/>
        <table:table-column table:style-name="co9" table:number-columns-repeated="253" table:default-cell-style-name="ce96"/>
        <table:table-header-rows>
          <table:table-row table:style-name="ro22">
            <table:table-cell table:style-name="ce89" office:value-type="string" table:number-columns-spanned="1" table:number-rows-spanned="2">
              <text:p>科目名稱</text:p>
            </table:table-cell>
            <table:table-cell table:style-name="ce92" office:value-type="string" table:number-columns-spanned="2" table:number-rows-spanned="1">
              <text:p>金額</text:p>
            </table:table-cell>
            <table:covered-table-cell table:style-name="ce95"/>
            <table:table-cell table:number-columns-repeated="253"/>
          </table:table-row>
          <table:table-row table:style-name="ro22">
            <table:covered-table-cell table:style-name="ce89"/>
            <table:table-cell table:style-name="ce92" office:value-type="string">
              <text:p>本月數</text:p>
            </table:table-cell>
            <table:table-cell table:style-name="ce9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3">
          <table:table-cell office:value-type="string">
            <text:p>收入</text:p>
          </table:table-cell>
          <table:table-cell table:number-columns-repeated="2" office:value-type="string">
            <text:p>33,017,681</text:p>
          </table:table-cell>
          <table:table-cell table:number-columns-repeated="253"/>
        </table:table-row>
        <table:table-row table:style-name="ro23">
          <table:table-cell office:value-type="string">
            <text:p>　　公庫撥入數</text:p>
          </table:table-cell>
          <table:table-cell table:number-columns-repeated="2" office:value-type="string">
            <text:p>32,050,001</text:p>
          </table:table-cell>
          <table:table-cell table:number-columns-repeated="253"/>
        </table:table-row>
        <table:table-row table:style-name="ro23">
          <table:table-cell office:value-type="string">
            <text:p>　　規費收入</text:p>
          </table:table-cell>
          <table:table-cell table:number-columns-repeated="2" office:value-type="string">
            <text:p>943,680</text:p>
          </table:table-cell>
          <table:table-cell table:number-columns-repeated="253"/>
        </table:table-row>
        <table:table-row table:style-name="ro23">
          <table:table-cell office:value-type="string">
            <text:p>　　財產孳息收入</text:p>
          </table:table-cell>
          <table:table-cell table:number-columns-repeated="2" office:value-type="string">
            <text:p>24,000</text:p>
          </table:table-cell>
          <table:table-cell table:number-columns-repeated="253"/>
        </table:table-row>
        <table:table-row table:style-name="ro23">
          <table:table-cell office:value-type="string">
            <text:p>支出</text:p>
          </table:table-cell>
          <table:table-cell table:number-columns-repeated="2" office:value-type="string">
            <text:p>32,717,681</text:p>
          </table:table-cell>
          <table:table-cell table:number-columns-repeated="253"/>
        </table:table-row>
        <table:table-row table:style-name="ro23">
          <table:table-cell office:value-type="string">
            <text:p>　　繳付公庫數</text:p>
          </table:table-cell>
          <table:table-cell table:number-columns-repeated="2" office:value-type="string">
            <text:p>967,680</text:p>
          </table:table-cell>
          <table:table-cell table:number-columns-repeated="253"/>
        </table:table-row>
        <table:table-row table:style-name="ro23">
          <table:table-cell office:value-type="string">
            <text:p>　　人事支出</text:p>
          </table:table-cell>
          <table:table-cell table:number-columns-repeated="2" office:value-type="string">
            <text:p>24,737,694</text:p>
          </table:table-cell>
          <table:table-cell table:number-columns-repeated="253"/>
        </table:table-row>
        <table:table-row table:style-name="ro23">
          <table:table-cell office:value-type="string">
            <text:p>　　業務支出</text:p>
          </table:table-cell>
          <table:table-cell table:number-columns-repeated="2" office:value-type="string">
            <text:p>6,658,758</text:p>
          </table:table-cell>
          <table:table-cell table:number-columns-repeated="253"/>
        </table:table-row>
        <table:table-row table:style-name="ro23">
          <table:table-cell office:value-type="string">
            <text:p>　　增購財產支出</text:p>
          </table:table-cell>
          <table:table-cell table:number-columns-repeated="2" office:value-type="string">
            <text:p>269,549</text:p>
          </table:table-cell>
          <table:table-cell table:number-columns-repeated="253"/>
        </table:table-row>
        <table:table-row table:style-name="ro23">
          <table:table-cell office:value-type="string">
            <text:p>　　其他獎補捐助</text:p>
          </table:table-cell>
          <table:table-cell table:number-columns-repeated="2" office:value-type="string">
            <text:p>84,000</text:p>
          </table:table-cell>
          <table:table-cell table:number-columns-repeated="253"/>
        </table:table-row>
        <table:table-row table:style-name="ro23">
          <table:table-cell office:value-type="string">
            <text:p>收支餘絀</text:p>
          </table:table-cell>
          <table:table-cell table:number-columns-repeated="2" office:value-type="string">
            <text:p>300,000</text:p>
          </table:table-cell>
          <table:table-cell table:number-columns-repeated="253"/>
        </table:table-row>
        <table:table-row table:style-name="ro24" table:number-rows-repeated="11">
          <table:table-cell table:number-columns-repeated="256"/>
        </table:table-row>
        <table:table-row table:style-name="ro24">
          <table:table-cell table:style-name="ce91"/>
          <table:table-cell table:style-name="ce94" table:number-columns-repeated="2"/>
          <table:table-cell table:number-columns-repeated="253"/>
        </table:table-row>
        <table:table-row table:style-name="ro24" table:number-rows-repeated="1048549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expression table:name="Excel_BuiltIn_Print_Titles 7" table:base-cell-address="$平衡表.$A$1" table:expression="[$歲出用途別累計表.$A$1:.$A$1048576];[$歲出用途別累計表.$A$1:.$AMJ$2]"/>
        <table:named-range table:name="Excel_BuiltIn_Print_Titles 8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2020/02/19</text:date>, <text:time>09:2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19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2/19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2/19</text:span></text:p>
        </style:region-right>
      </style:footer-left>
    </style:master-page>
    <style:master-page style:name="PageStyle_5f_歲出用途別累計表" style:display-name="PageStyle_歲出用途別累計表" style:page-layout-name="Mpm6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09/2/19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09/2/1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7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2/1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2/19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2/19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2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2/19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20-02-19T09:14:39</dc:date>
    <meta:print-date>2018-02-07T17:58:44</meta:print-date>
    <meta:document-statistic meta:table-count="9" meta:cell-count="3548" meta:object-count="0"/>
    <meta:generator>OpenOffice.org/3.4.1$Win32 OpenOffice.org_project/341m1$Build-9593</meta:generator>
  </office:meta>
</office:document-meta>
</file>