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542cm"/>
    </style:style>
    <style:style style:name="co12" style:family="table-column">
      <style:table-column-properties fo:break-before="auto" style:column-width="5.879cm"/>
    </style:style>
    <style:style style:name="co13" style:family="table-column">
      <style:table-column-properties fo:break-before="auto" style:column-width="3.057cm"/>
    </style:style>
    <style:style style:name="co14" style:family="table-column">
      <style:table-column-properties fo:break-before="auto" style:column-width="3.198cm"/>
    </style:style>
    <style:style style:name="co15" style:family="table-column">
      <style:table-column-properties fo:break-before="auto" style:column-width="5.974cm"/>
    </style:style>
    <style:style style:name="co16" style:family="table-column">
      <style:table-column-properties fo:break-before="auto" style:column-width="2.94cm"/>
    </style:style>
    <style:style style:name="co17" style:family="table-column">
      <style:table-column-properties fo:break-before="auto" style:column-width="3.575cm"/>
    </style:style>
    <style:style style:name="co18" style:family="table-column">
      <style:table-column-properties fo:break-before="auto" style:column-width="2.822cm"/>
    </style:style>
    <style:style style:name="co19" style:family="table-column">
      <style:table-column-properties fo:break-before="auto" style:column-width="0.683cm"/>
    </style:style>
    <style:style style:name="co20" style:family="table-column">
      <style:table-column-properties fo:break-before="auto" style:column-width="5.339cm"/>
    </style:style>
    <style:style style:name="co21" style:family="table-column">
      <style:table-column-properties fo:break-before="auto" style:column-width="3.127cm"/>
    </style:style>
    <style:style style:name="co22" style:family="table-column">
      <style:table-column-properties fo:break-before="auto" style:column-width="3.268cm"/>
    </style:style>
    <style:style style:name="co23" style:family="table-column">
      <style:table-column-properties fo:break-before="auto" style:column-width="1.341cm"/>
    </style:style>
    <style:style style:name="co24" style:family="table-column">
      <style:table-column-properties fo:break-before="auto" style:column-width="5.057cm"/>
    </style:style>
    <style:style style:name="co25" style:family="table-column">
      <style:table-column-properties fo:break-before="auto" style:column-width="2.658cm"/>
    </style:style>
    <style:style style:name="co26" style:family="table-column">
      <style:table-column-properties fo:break-before="auto" style:column-width="2.376cm"/>
    </style:style>
    <style:style style:name="co27" style:family="table-column">
      <style:table-column-properties fo:break-before="auto" style:column-width="3.246cm"/>
    </style:style>
    <style:style style:name="co28" style:family="table-column">
      <style:table-column-properties fo:break-before="auto" style:column-width="1.623cm"/>
    </style:style>
    <style:style style:name="co29" style:family="table-column">
      <style:table-column-properties fo:break-before="auto" style:column-width="1.976cm"/>
    </style:style>
    <style:style style:name="co30" style:family="table-column">
      <style:table-column-properties fo:break-before="auto" style:column-width="2.633cm"/>
    </style:style>
    <style:style style:name="co31" style:family="table-column">
      <style:table-column-properties fo:break-before="auto" style:column-width="2.351cm"/>
    </style:style>
    <style:style style:name="co32" style:family="table-column">
      <style:table-column-properties fo:break-before="auto" style:column-width="3.928cm"/>
    </style:style>
    <style:style style:name="co33" style:family="table-column">
      <style:table-column-properties fo:break-before="auto" style:column-width="2.117cm"/>
    </style:style>
    <style:style style:name="co34" style:family="table-column">
      <style:table-column-properties fo:break-before="auto" style:column-width="2.258cm"/>
    </style:style>
    <style:style style:name="co35" style:family="table-column">
      <style:table-column-properties fo:break-before="auto" style:column-width="2.235cm"/>
    </style:style>
    <style:style style:name="co36" style:family="table-column">
      <style:table-column-properties fo:break-before="auto" style:column-width="8.585cm"/>
    </style:style>
    <style:style style:name="co37" style:family="table-column">
      <style:table-column-properties fo:break-before="auto" style:column-width="7.45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603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0.736cm" fo:break-before="auto" style:use-optimal-row-height="true"/>
    </style:style>
    <style:style style:name="ro16" style:family="table-row">
      <style:table-row-properties style:row-height="1.078cm" fo:break-before="auto" style:use-optimal-row-height="tru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1.42cm" fo:break-before="auto" style:use-optimal-row-height="true"/>
    </style:style>
    <style:style style:name="ro19" style:family="table-row">
      <style:table-row-properties style:row-height="0.921cm" fo:break-before="auto" style:use-optimal-row-height="false"/>
    </style:style>
    <style:style style:name="ro20" style:family="table-row">
      <style:table-row-properties style:row-height="0.552cm" fo:break-before="auto" style:use-optimal-row-height="true"/>
    </style:style>
    <style:style style:name="ro21" style:family="table-row">
      <style:table-row-properties style:row-height="0.538cm" fo:break-before="auto" style:use-optimal-row-height="true"/>
    </style:style>
    <style:style style:name="ta1" style:family="table" style:master-page-name="PageStyle_5f_平衡表">
      <style:table-properties table:display="true" style:writing-mode="lr-tb"/>
    </style:style>
    <style:style style:name="ta2" style:family="table" style:master-page-name="PageStyle_5f_歲入累計表">
      <style:table-properties table:display="true" style:writing-mode="lr-tb"/>
    </style:style>
    <style:style style:name="ta3" style:family="table" style:master-page-name="PageStyle_5f_經費累計表">
      <style:table-properties table:display="true" style:writing-mode="lr-tb"/>
    </style:style>
    <style:style style:name="ta4" style:family="table" style:master-page-name="PageStyle_5f_以前年度歲入轉入數累計表">
      <style:table-properties table:display="true" style:writing-mode="lr-tb"/>
    </style:style>
    <style:style style:name="ta5" style:family="table" style:master-page-name="PageStyle_5f_以前年度歲出轉入數累計表">
      <style:table-properties table:display="true" style:writing-mode="lr-tb"/>
    </style:style>
    <style:style style:name="ta6" style:family="table" style:master-page-name="PageStyle_5f_收入實現數與繳付公庫數分析表">
      <style:table-properties table:display="true" style:writing-mode="lr-tb"/>
    </style:style>
    <style:style style:name="ta7" style:family="table" style:master-page-name="PageStyle_5f_支出實現數與公庫撥入數分析表">
      <style:table-properties table:display="true" style:writing-mode="lr-tb"/>
    </style:style>
    <style:style style:name="ta8" style:family="table" style:master-page-name="PageStyle_5f_收入支出彙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2" style:data-style-name="N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2" style:data-style-name="N0">
      <style:table-cell-properties style:glyph-orientation-vertical="auto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2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20_2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2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6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3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3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3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3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平衡表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8"/>
        <table:table-column table:style-name="co1" table:default-cell-style-name="ce15"/>
        <table:table-column table:style-name="co2" table:number-columns-repeated="3" table:default-cell-style-name="ce8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3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12" office:value-type="string">
              <text:p>增減數</text:p>
            </table:table-cell>
            <table:covered-table-cell table:style-name="ce14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7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379536005">
            <text:p>379,536,005</text:p>
          </table:table-cell>
          <table:table-cell office:value-type="float" office:value="239686712">
            <text:p>239,686,712</text:p>
          </table:table-cell>
          <table:table-cell office:value-type="float" office:value="139849293">
            <text:p>139,849,293</text:p>
          </table:table-cell>
          <table:table-cell office:value-type="string">
            <text:p>負債</text:p>
          </table:table-cell>
          <table:table-cell office:value-type="float" office:value="186424360">
            <text:p>186,424,360</text:p>
          </table:table-cell>
          <table:table-cell office:value-type="float" office:value="145663627">
            <text:p>145,663,627</text:p>
          </table:table-cell>
          <table:table-cell office:value-type="float" office:value="40760733">
            <text:p>40,760,733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379536005">
            <text:p>379,536,005</text:p>
          </table:table-cell>
          <table:table-cell office:value-type="float" office:value="239686712">
            <text:p>239,686,712</text:p>
          </table:table-cell>
          <table:table-cell office:value-type="float" office:value="139849293">
            <text:p>139,849,293</text:p>
          </table:table-cell>
          <table:table-cell office:value-type="string">
            <text:p>　流動負債</text:p>
          </table:table-cell>
          <table:table-cell office:value-type="float" office:value="186424360">
            <text:p>186,424,360</text:p>
          </table:table-cell>
          <table:table-cell office:value-type="float" office:value="145663627">
            <text:p>145,663,627</text:p>
          </table:table-cell>
          <table:table-cell office:value-type="float" office:value="40760733">
            <text:p>40,760,733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88951853">
            <text:p>88,951,853</text:p>
          </table:table-cell>
          <table:table-cell office:value-type="float" office:value="92281990">
            <text:p>92,281,990</text:p>
          </table:table-cell>
          <table:table-cell office:value-type="float" office:value="-3330137">
            <text:p>-3,330,137</text:p>
          </table:table-cell>
          <table:table-cell office:value-type="string">
            <text:p>　　應付款項</text:p>
          </table:table-cell>
          <table:table-cell office:value-type="float" office:value="50171522">
            <text:p>50,171,522</text:p>
          </table:table-cell>
          <table:table-cell office:value-type="float" office:value="53681637">
            <text:p>53,681,637</text:p>
          </table:table-cell>
          <table:table-cell office:value-type="float" office:value="-3510115">
            <text:p>-3,510,115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88651853">
            <text:p>88,651,853</text:p>
          </table:table-cell>
          <table:table-cell office:value-type="float" office:value="91981990">
            <text:p>91,981,990</text:p>
          </table:table-cell>
          <table:table-cell office:value-type="float" office:value="-3330137">
            <text:p>-3,330,137</text:p>
          </table:table-cell>
          <table:table-cell office:value-type="string">
            <text:p>　　　其他應付款</text:p>
          </table:table-cell>
          <table:table-cell office:value-type="float" office:value="50171522">
            <text:p>50,171,522</text:p>
          </table:table-cell>
          <table:table-cell office:value-type="float" office:value="53681637">
            <text:p>53,681,637</text:p>
          </table:table-cell>
          <table:table-cell office:value-type="float" office:value="-3510115">
            <text:p>-3,510,115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　預收其他政府款</text:p>
          </table:table-cell>
          <table:table-cell office:value-type="float" office:value="47600985">
            <text:p>47,600,985</text:p>
          </table:table-cell>
          <table:table-cell office:value-type="float" office:value="0">
            <text:p>0</text:p>
          </table:table-cell>
          <table:table-cell office:value-type="float" office:value="47600985">
            <text:p>47,600,985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98284152">
            <text:p>98,284,152</text:p>
          </table:table-cell>
          <table:table-cell office:value-type="float" office:value="0">
            <text:p>0</text:p>
          </table:table-cell>
          <table:table-cell office:value-type="string">
            <text:p>　　　預收其他政府款</text:p>
          </table:table-cell>
          <table:table-cell office:value-type="float" office:value="47600985">
            <text:p>47,600,985</text:p>
          </table:table-cell>
          <table:table-cell office:value-type="float" office:value="0">
            <text:p>0</text:p>
          </table:table-cell>
          <table:table-cell office:value-type="float" office:value="47600985">
            <text:p>47,600,985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98284152">
            <text:p>98,284,152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31652999">
            <text:p>31,652,999</text:p>
          </table:table-cell>
          <table:table-cell office:value-type="float" office:value="33652188">
            <text:p>33,652,188</text:p>
          </table:table-cell>
          <table:table-cell office:value-type="float" office:value="-1999189">
            <text:p>-1,999,189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92300000">
            <text:p>192,300,000</text:p>
          </table:table-cell>
          <table:table-cell office:value-type="float" office:value="49120570">
            <text:p>49,120,570</text:p>
          </table:table-cell>
          <table:table-cell office:value-type="float" office:value="143179430">
            <text:p>143,179,430</text:p>
          </table:table-cell>
          <table:table-cell office:value-type="string">
            <text:p>　　　存入保證金</text:p>
          </table:table-cell>
          <table:table-cell office:value-type="float" office:value="31652999">
            <text:p>31,652,999</text:p>
          </table:table-cell>
          <table:table-cell office:value-type="float" office:value="33652188">
            <text:p>33,652,188</text:p>
          </table:table-cell>
          <table:table-cell office:value-type="float" office:value="-1999189">
            <text:p>-1,999,189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192300000">
            <text:p>192,300,000</text:p>
          </table:table-cell>
          <table:table-cell office:value-type="float" office:value="49120570">
            <text:p>49,120,570</text:p>
          </table:table-cell>
          <table:table-cell office:value-type="float" office:value="143179430">
            <text:p>143,179,430</text:p>
          </table:table-cell>
          <table:table-cell office:value-type="string">
            <text:p>　　應付代收款</text:p>
          </table:table-cell>
          <table:table-cell office:value-type="float" office:value="56272574">
            <text:p>56,272,574</text:p>
          </table:table-cell>
          <table:table-cell office:value-type="float" office:value="57608353">
            <text:p>57,608,353</text:p>
          </table:table-cell>
          <table:table-cell office:value-type="float" office:value="-1335779">
            <text:p>-1,335,779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264792679">
            <text:p>264,792,679</text:p>
          </table:table-cell>
          <table:table-cell office:value-type="float" office:value="178326480">
            <text:p>178,326,480</text:p>
          </table:table-cell>
          <table:table-cell office:value-type="float" office:value="86466199">
            <text:p>86,466,199</text:p>
          </table:table-cell>
          <table:table-cell office:value-type="string">
            <text:p>　　　應付代收款</text:p>
          </table:table-cell>
          <table:table-cell office:value-type="float" office:value="56272574">
            <text:p>56,272,574</text:p>
          </table:table-cell>
          <table:table-cell office:value-type="float" office:value="57608353">
            <text:p>57,608,353</text:p>
          </table:table-cell>
          <table:table-cell office:value-type="float" office:value="-1335779">
            <text:p>-1,335,779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264792679">
            <text:p>264,792,679</text:p>
          </table:table-cell>
          <table:table-cell office:value-type="float" office:value="178326480">
            <text:p>178,326,480</text:p>
          </table:table-cell>
          <table:table-cell office:value-type="float" office:value="86466199">
            <text:p>86,466,199</text:p>
          </table:table-cell>
          <table:table-cell office:value-type="string">
            <text:p>　　應付保管款</text:p>
          </table:table-cell>
          <table:table-cell office:value-type="float" office:value="726280">
            <text:p>726,280</text:p>
          </table:table-cell>
          <table:table-cell office:value-type="float" office:value="721449">
            <text:p>721,449</text:p>
          </table:table-cell>
          <table:table-cell office:value-type="float" office:value="4831">
            <text:p>4,831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56561280">
            <text:p>56,561,280</text:p>
          </table:table-cell>
          <table:table-cell office:value-type="float" office:value="7524731">
            <text:p>7,524,731</text:p>
          </table:table-cell>
          <table:table-cell office:value-type="float" office:value="49036549">
            <text:p>49,036,549</text:p>
          </table:table-cell>
          <table:table-cell office:value-type="string">
            <text:p>　　　應付保管款</text:p>
          </table:table-cell>
          <table:table-cell office:value-type="float" office:value="726280">
            <text:p>726,280</text:p>
          </table:table-cell>
          <table:table-cell office:value-type="float" office:value="721449">
            <text:p>721,449</text:p>
          </table:table-cell>
          <table:table-cell office:value-type="float" office:value="4831">
            <text:p>4,831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56561280">
            <text:p>56,561,280</text:p>
          </table:table-cell>
          <table:table-cell office:value-type="float" office:value="7524731">
            <text:p>7,524,731</text:p>
          </table:table-cell>
          <table:table-cell office:value-type="float" office:value="49036549">
            <text:p>49,036,549</text:p>
          </table:table-cell>
          <table:table-cell office:value-type="string">
            <text:p>淨資產</text:p>
          </table:table-cell>
          <table:table-cell office:value-type="float" office:value="86152620">
            <text:p>86,152,620</text:p>
          </table:table-cell>
          <table:table-cell office:value-type="float" office:value="86153491">
            <text:p>86,153,491</text:p>
          </table:table-cell>
          <table:table-cell office:value-type="float" office:value="-871">
            <text:p>-871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63634768">
            <text:p>63,634,768</text:p>
          </table:table-cell>
          <table:table-cell office:value-type="float" office:value="55224461">
            <text:p>55,224,461</text:p>
          </table:table-cell>
          <table:table-cell office:value-type="float" office:value="8410307">
            <text:p>8,410,307</text:p>
          </table:table-cell>
          <table:table-cell office:value-type="string">
            <text:p>　資產負債淨額</text:p>
          </table:table-cell>
          <table:table-cell office:value-type="float" office:value="86152620">
            <text:p>86,152,620</text:p>
          </table:table-cell>
          <table:table-cell office:value-type="float" office:value="86153491">
            <text:p>86,153,491</text:p>
          </table:table-cell>
          <table:table-cell office:value-type="float" office:value="-871">
            <text:p>-871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63634768">
            <text:p>63,634,768</text:p>
          </table:table-cell>
          <table:table-cell office:value-type="float" office:value="55224461">
            <text:p>55,224,461</text:p>
          </table:table-cell>
          <table:table-cell office:value-type="float" office:value="8410307">
            <text:p>8,410,307</text:p>
          </table:table-cell>
          <table:table-cell office:value-type="string">
            <text:p>　　資產負債淨額</text:p>
          </table:table-cell>
          <table:table-cell office:value-type="float" office:value="86152620">
            <text:p>86,152,620</text:p>
          </table:table-cell>
          <table:table-cell office:value-type="float" office:value="86153491">
            <text:p>86,153,491</text:p>
          </table:table-cell>
          <table:table-cell office:value-type="float" office:value="-871">
            <text:p>-871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58148136">
            <text:p>58,148,136</text:p>
          </table:table-cell>
          <table:table-cell office:value-type="float" office:value="44377268">
            <text:p>44,377,268</text:p>
          </table:table-cell>
          <table:table-cell office:value-type="float" office:value="13770868">
            <text:p>13,770,868</text:p>
          </table:table-cell>
          <table:table-cell office:value-type="string">
            <text:p>　　　資產負債淨額</text:p>
          </table:table-cell>
          <table:table-cell office:value-type="float" office:value="86152620">
            <text:p>86,152,620</text:p>
          </table:table-cell>
          <table:table-cell office:value-type="float" office:value="86153491">
            <text:p>86,153,491</text:p>
          </table:table-cell>
          <table:table-cell office:value-type="float" office:value="-871">
            <text:p>-871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58148136">
            <text:p>58,148,136</text:p>
          </table:table-cell>
          <table:table-cell office:value-type="float" office:value="44377268">
            <text:p>44,377,268</text:p>
          </table:table-cell>
          <table:table-cell office:value-type="float" office:value="13770868">
            <text:p>13,770,868</text:p>
          </table:table-cell>
          <table:table-cell office:value-type="string">
            <text:p>收入</text:p>
          </table:table-cell>
          <table:table-cell office:value-type="float" office:value="371751704">
            <text:p>371,751,704</text:p>
          </table:table-cell>
          <table:table-cell office:value-type="float" office:value="186196074">
            <text:p>186,196,074</text:p>
          </table:table-cell>
          <table:table-cell office:value-type="float" office:value="185555630">
            <text:p>185,555,630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85698895">
            <text:p>85,698,895</text:p>
          </table:table-cell>
          <table:table-cell office:value-type="float" office:value="70845020">
            <text:p>70,845,020</text:p>
          </table:table-cell>
          <table:table-cell office:value-type="float" office:value="14853875">
            <text:p>14,853,875</text:p>
          </table:table-cell>
          <table:table-cell office:value-type="string">
            <text:p>　收入</text:p>
          </table:table-cell>
          <table:table-cell office:value-type="float" office:value="371751704">
            <text:p>371,751,704</text:p>
          </table:table-cell>
          <table:table-cell office:value-type="float" office:value="186196074">
            <text:p>186,196,074</text:p>
          </table:table-cell>
          <table:table-cell office:value-type="float" office:value="185555630">
            <text:p>185,555,630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85698895">
            <text:p>85,698,895</text:p>
          </table:table-cell>
          <table:table-cell office:value-type="float" office:value="70845020">
            <text:p>70,845,020</text:p>
          </table:table-cell>
          <table:table-cell office:value-type="float" office:value="14853875">
            <text:p>14,853,875</text:p>
          </table:table-cell>
          <table:table-cell office:value-type="string">
            <text:p>　　公庫撥入數</text:p>
          </table:table-cell>
          <table:table-cell office:value-type="float" office:value="362791409">
            <text:p>362,791,409</text:p>
          </table:table-cell>
          <table:table-cell office:value-type="float" office:value="178671343">
            <text:p>178,671,343</text:p>
          </table:table-cell>
          <table:table-cell office:value-type="float" office:value="184120066">
            <text:p>184,120,066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749600">
            <text:p>749,600</text:p>
          </table:table-cell>
          <table:table-cell office:value-type="float" office:value="355000">
            <text:p>355,000</text:p>
          </table:table-cell>
          <table:table-cell office:value-type="float" office:value="394600">
            <text:p>394,600</text:p>
          </table:table-cell>
          <table:table-cell office:value-type="string">
            <text:p>　　　公庫撥入數</text:p>
          </table:table-cell>
          <table:table-cell office:value-type="float" office:value="362791409">
            <text:p>362,791,409</text:p>
          </table:table-cell>
          <table:table-cell office:value-type="float" office:value="178671343">
            <text:p>178,671,343</text:p>
          </table:table-cell>
          <table:table-cell office:value-type="float" office:value="184120066">
            <text:p>184,120,066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749600">
            <text:p>749,600</text:p>
          </table:table-cell>
          <table:table-cell office:value-type="float" office:value="355000">
            <text:p>355,000</text:p>
          </table:table-cell>
          <table:table-cell office:value-type="float" office:value="394600">
            <text:p>394,600</text:p>
          </table:table-cell>
          <table:table-cell office:value-type="string">
            <text:p>　　罰款及賠償收入</text:p>
          </table:table-cell>
          <table:table-cell office:value-type="float" office:value="124897">
            <text:p>124,897</text:p>
          </table:table-cell>
          <table:table-cell office:value-type="float" office:value="87474">
            <text:p>87,474</text:p>
          </table:table-cell>
          <table:table-cell office:value-type="float" office:value="37423">
            <text:p>37,423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881594484">
            <text:p>881,594,484</text:p>
          </table:table-cell>
          <table:table-cell office:value-type="float" office:value="878762319">
            <text:p>878,762,319</text:p>
          </table:table-cell>
          <table:table-cell office:value-type="float" office:value="2832165">
            <text:p>2,832,165</text:p>
          </table:table-cell>
          <table:table-cell office:value-type="string">
            <text:p>　　　罰款及賠償收入</text:p>
          </table:table-cell>
          <table:table-cell office:value-type="float" office:value="124897">
            <text:p>124,897</text:p>
          </table:table-cell>
          <table:table-cell office:value-type="float" office:value="87474">
            <text:p>87,474</text:p>
          </table:table-cell>
          <table:table-cell office:value-type="float" office:value="37423">
            <text:p>37,423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881594484">
            <text:p>881,594,484</text:p>
          </table:table-cell>
          <table:table-cell office:value-type="float" office:value="878762319">
            <text:p>878,762,319</text:p>
          </table:table-cell>
          <table:table-cell office:value-type="float" office:value="2832165">
            <text:p>2,832,165</text:p>
          </table:table-cell>
          <table:table-cell office:value-type="string">
            <text:p>　　規費收入</text:p>
          </table:table-cell>
          <table:table-cell office:value-type="float" office:value="5797766">
            <text:p>5,797,766</text:p>
          </table:table-cell>
          <table:table-cell office:value-type="float" office:value="4403216">
            <text:p>4,403,216</text:p>
          </table:table-cell>
          <table:table-cell office:value-type="float" office:value="1394550">
            <text:p>1,394,550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29365000">
            <text:p>29,365,000</text:p>
          </table:table-cell>
          <table:table-cell office:value-type="float" office:value="33564000">
            <text:p>33,564,000</text:p>
          </table:table-cell>
          <table:table-cell office:value-type="float" office:value="-4199000">
            <text:p>-4,199,000</text:p>
          </table:table-cell>
          <table:table-cell office:value-type="string">
            <text:p>　　　規費收入</text:p>
          </table:table-cell>
          <table:table-cell office:value-type="float" office:value="5797766">
            <text:p>5,797,766</text:p>
          </table:table-cell>
          <table:table-cell office:value-type="float" office:value="4403216">
            <text:p>4,403,216</text:p>
          </table:table-cell>
          <table:table-cell office:value-type="float" office:value="1394550">
            <text:p>1,394,550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29365000">
            <text:p>29,365,000</text:p>
          </table:table-cell>
          <table:table-cell office:value-type="float" office:value="33564000">
            <text:p>33,564,000</text:p>
          </table:table-cell>
          <table:table-cell office:value-type="float" office:value="-4199000">
            <text:p>-4,199,000</text:p>
          </table:table-cell>
          <table:table-cell office:value-type="string">
            <text:p>　　財產收入</text:p>
          </table:table-cell>
          <table:table-cell table:number-columns-repeated="2" office:value-type="float" office:value="1134112">
            <text:p>1,134,11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19687000">
            <text:p>19,687,000</text:p>
          </table:table-cell>
          <table:table-cell office:value-type="float" office:value="15488000">
            <text:p>15,488,000</text:p>
          </table:table-cell>
          <table:table-cell office:value-type="float" office:value="4199000">
            <text:p>4,199,000</text:p>
          </table:table-cell>
          <table:table-cell office:value-type="string">
            <text:p>　　　財產孳息收入</text:p>
          </table:table-cell>
          <table:table-cell table:number-columns-repeated="2" office:value-type="float" office:value="1072056">
            <text:p>1,072,05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19687000">
            <text:p>19,687,000</text:p>
          </table:table-cell>
          <table:table-cell office:value-type="float" office:value="15488000">
            <text:p>15,488,000</text:p>
          </table:table-cell>
          <table:table-cell office:value-type="float" office:value="4199000">
            <text:p>4,199,000</text:p>
          </table:table-cell>
          <table:table-cell office:value-type="string">
            <text:p>　　　廢舊物資售價收入</text:p>
          </table:table-cell>
          <table:table-cell table:number-columns-repeated="2" office:value-type="float" office:value="62056">
            <text:p>62,05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table:number-columns-repeated="2" office:value-type="float" office:value="247629435">
            <text:p>247,629,435</text:p>
          </table:table-cell>
          <table:table-cell office:value-type="float" office:value="0">
            <text:p>0</text:p>
          </table:table-cell>
          <table:table-cell office:value-type="string">
            <text:p>　　其他收入</text:p>
          </table:table-cell>
          <table:table-cell office:value-type="float" office:value="1903520">
            <text:p>1,903,520</text:p>
          </table:table-cell>
          <table:table-cell office:value-type="float" office:value="1899929">
            <text:p>1,899,929</text:p>
          </table:table-cell>
          <table:table-cell office:value-type="float" office:value="3591">
            <text:p>3,591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table:number-columns-repeated="2" office:value-type="float" office:value="247629435">
            <text:p>247,629,435</text:p>
          </table:table-cell>
          <table:table-cell office:value-type="float" office:value="0">
            <text:p>0</text:p>
          </table:table-cell>
          <table:table-cell office:value-type="string">
            <text:p>　　　其他收入</text:p>
          </table:table-cell>
          <table:table-cell office:value-type="float" office:value="1903520">
            <text:p>1,903,520</text:p>
          </table:table-cell>
          <table:table-cell office:value-type="float" office:value="1899929">
            <text:p>1,899,929</text:p>
          </table:table-cell>
          <table:table-cell office:value-type="float" office:value="3591">
            <text:p>3,591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584913049">
            <text:p>584,913,049</text:p>
          </table:table-cell>
          <table:table-cell office:value-type="float" office:value="582080884">
            <text:p>582,080,884</text:p>
          </table:table-cell>
          <table:table-cell office:value-type="float" office:value="2832165">
            <text:p>2,832,165</text:p>
          </table:table-cell>
          <table:table-cell office:value-type="string">
            <text:p>預算控制</text:p>
          </table:table-cell>
          <table:table-cell office:value-type="float" office:value="881594484">
            <text:p>881,594,484</text:p>
          </table:table-cell>
          <table:table-cell office:value-type="float" office:value="878762319">
            <text:p>878,762,319</text:p>
          </table:table-cell>
          <table:table-cell office:value-type="float" office:value="2832165">
            <text:p>2,832,165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584913049">
            <text:p>584,913,049</text:p>
          </table:table-cell>
          <table:table-cell office:value-type="float" office:value="582080884">
            <text:p>582,080,884</text:p>
          </table:table-cell>
          <table:table-cell office:value-type="float" office:value="2832165">
            <text:p>2,832,165</text:p>
          </table:table-cell>
          <table:table-cell office:value-type="string">
            <text:p>　預算控制</text:p>
          </table:table-cell>
          <table:table-cell office:value-type="float" office:value="881594484">
            <text:p>881,594,484</text:p>
          </table:table-cell>
          <table:table-cell office:value-type="float" office:value="878762319">
            <text:p>878,762,319</text:p>
          </table:table-cell>
          <table:table-cell office:value-type="float" office:value="2832165">
            <text:p>2,832,165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預算數</text:p>
          </table:table-cell>
          <table:table-cell office:value-type="float" office:value="326727000">
            <text:p>326,727,000</text:p>
          </table:table-cell>
          <table:table-cell office:value-type="float" office:value="391573000">
            <text:p>391,573,000</text:p>
          </table:table-cell>
          <table:table-cell office:value-type="float" office:value="-64846000">
            <text:p>-64,846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預算數</text:p>
          </table:table-cell>
          <table:table-cell office:value-type="float" office:value="326727000">
            <text:p>326,727,000</text:p>
          </table:table-cell>
          <table:table-cell office:value-type="float" office:value="391573000">
            <text:p>391,573,000</text:p>
          </table:table-cell>
          <table:table-cell office:value-type="float" office:value="-64846000">
            <text:p>-64,846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分配數</text:p>
          </table:table-cell>
          <table:table-cell office:value-type="float" office:value="258186049">
            <text:p>258,186,049</text:p>
          </table:table-cell>
          <table:table-cell office:value-type="float" office:value="190507884">
            <text:p>190,507,884</text:p>
          </table:table-cell>
          <table:table-cell office:value-type="float" office:value="67678165">
            <text:p>67,678,165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分配數</text:p>
          </table:table-cell>
          <table:table-cell office:value-type="float" office:value="258186049">
            <text:p>258,186,049</text:p>
          </table:table-cell>
          <table:table-cell office:value-type="float" office:value="190507884">
            <text:p>190,507,884</text:p>
          </table:table-cell>
          <table:table-cell office:value-type="float" office:value="67678165">
            <text:p>67,678,165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保留數準備</text:p>
          </table:table-cell>
          <table:table-cell table:number-columns-repeated="2" office:value-type="float" office:value="247629435">
            <text:p>247,629,43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保留數準備</text:p>
          </table:table-cell>
          <table:table-cell table:number-columns-repeated="2" office:value-type="float" office:value="247629435">
            <text:p>247,629,43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預計繳付數</text:p>
          </table:table-cell>
          <table:table-cell table:number-columns-repeated="2" office:value-type="float" office:value="49052000">
            <text:p>49,052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49052000">
            <text:p>49,052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9" table:number-columns-repeated="3"/>
          <table:table-cell table:style-name="ce16"/>
          <table:table-cell table:style-name="ce9" table:number-columns-repeated="3"/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5" office:value-type="string">
            <text:p>合　　　　計</text:p>
          </table:table-cell>
          <table:table-cell table:style-name="ce10" office:value-type="string">
            <text:p>1,525,923,168</text:p>
          </table:table-cell>
          <table:table-cell table:style-name="ce10" office:value-type="string">
            <text:p>1,296,775,511</text:p>
          </table:table-cell>
          <table:table-cell table:style-name="ce9" office:value-type="string">
            <text:p>229,147,657</text:p>
          </table:table-cell>
          <table:table-cell table:style-name="ce17" office:value-type="string">
            <text:p>合　　　　計</text:p>
          </table:table-cell>
          <table:table-cell table:style-name="ce10" office:value-type="string">
            <text:p>1,525,923,168</text:p>
          </table:table-cell>
          <table:table-cell table:style-name="ce10" office:value-type="string">
            <text:p>1,296,775,511</text:p>
          </table:table-cell>
          <table:table-cell table:style-name="ce9" office:value-type="string">
            <text:p>229,147,657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11" office:value-type="string">
            <text:p>11,478,014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11" office:value-type="string">
            <text:p>11,478,014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style-name="ce16" office:value-type="string">
            <text:p>待抵銷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歲入累計表" table:style-name="ta2" table:print="false">
        <table:table-column table:style-name="co11" table:number-columns-repeated="4" table:default-cell-style-name="ce24"/>
        <table:table-column table:style-name="co12" table:default-cell-style-name="ce25"/>
        <table:table-column table:style-name="co13" table:number-columns-repeated="5" table:default-cell-style-name="ce28"/>
        <table:table-column table:style-name="co14" table:default-cell-style-name="ce28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number-columns-repeated="242" table:default-cell-style-name="ce32"/>
        <table:table-column table:style-name="co10" table:number-columns-repeated="768" table:default-cell-style-name="Default"/>
        <table:table-header-rows>
          <table:table-row table:style-name="ro6">
            <table:table-cell table:style-name="ce21" office:value-type="string" table:number-columns-spanned="5" table:number-rows-spanned="1">
              <text:p>科目</text:p>
            </table:table-cell>
            <table:covered-table-cell table:number-columns-repeated="4" table:style-name="ce21"/>
            <table:table-cell table:style-name="ce26" office:value-type="string" table:number-columns-spanned="2" table:number-rows-spanned="1">
              <text:p>預算數</text:p>
            </table:table-cell>
            <table:covered-table-cell table:style-name="ce26"/>
            <table:table-cell table:style-name="ce29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30" office:value-type="string" table:number-columns-spanned="2" table:number-rows-spanned="1">
              <text:p>執　　 行　　 數</text:p>
            </table:table-cell>
            <table:covered-table-cell table:style-name="ce31"/>
            <table:table-cell table:style-name="ce30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6">
            <table:table-cell table:style-name="ce22" office:value-type="string" table:number-columns-spanned="1" table:number-rows-spanned="2">
              <text:p>款</text:p>
            </table:table-cell>
            <table:table-cell table:style-name="ce22" office:value-type="string" table:number-columns-spanned="1" table:number-rows-spanned="2">
              <text:p>項</text:p>
            </table:table-cell>
            <table:table-cell table:style-name="ce22" office:value-type="string" table:number-columns-spanned="1" table:number-rows-spanned="2">
              <text:p>目</text:p>
            </table:table-cell>
            <table:table-cell table:style-name="ce22" office:value-type="string" table:number-columns-spanned="1" table:number-rows-spanned="2">
              <text:p>節</text:p>
            </table:table-cell>
            <table:table-cell table:style-name="ce1" office:value-type="string" table:number-columns-spanned="1" table:number-rows-spanned="2">
              <text:p>代號及名稱</text:p>
            </table:table-cell>
            <table:table-cell table:style-name="ce27" office:value-type="string">
              <text:p>原預算數</text:p>
            </table:table-cell>
            <table:table-cell table:style-name="ce7" office:value-type="string" table:number-columns-spanned="1" table:number-rows-spanned="2">
              <text:p>合 <text:s text:c="2"/>計</text:p>
            </table:table-cell>
            <table:covered-table-cell table:style-name="ce29"/>
            <table:table-cell table:style-name="ce27" office:value-type="string">
              <text:p>本月實現數</text:p>
            </table:table-cell>
            <table:table-cell table:style-name="ce7" office:value-type="string" table:number-columns-spanned="1" table:number-rows-spanned="2">
              <text:p>應 <text:s/>收 <text:s/>數</text:p>
              <text:p>(3)</text:p>
            </table:table-cell>
            <table:covered-table-cell table:style-name="ce30"/>
            <table:table-cell table:style-name="ce33" table:number-columns-repeated="1013"/>
          </table:table-row>
          <table:table-row table:style-name="ro7">
            <table:covered-table-cell table:number-columns-repeated="4" table:style-name="ce22"/>
            <table:covered-table-cell table:style-name="ce1"/>
            <table:table-cell table:style-name="ce27" office:value-type="string">
              <text:p>追加(減)數</text:p>
            </table:table-cell>
            <table:covered-table-cell table:style-name="ce7"/>
            <table:covered-table-cell table:style-name="ce29"/>
            <table:table-cell table:style-name="ce27" office:value-type="string">
              <text:p>截至本月止</text:p>
              <text:p>累計實現數(2)</text:p>
            </table:table-cell>
            <table:covered-table-cell table:style-name="ce7"/>
            <table:covered-table-cell table:style-name="ce30"/>
            <table:table-cell table:style-name="ce33" table:number-columns-repeated="1013"/>
          </table:table-row>
        </table:table-header-rows>
        <table:table-row table:style-name="ro5">
          <table:table-cell table:style-name="ce23" office:value-type="string" table:number-columns-spanned="1" table:number-rows-spanned="2">
            <text:p>03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4" office:value-type="string" table:number-columns-spanned="1" table:number-rows-spanned="2">
            <text:p>ˉ罰款及賠償收入</text:p>
          </table:table-cell>
          <table:table-cell table:style-name="ce9" office:value-type="float" office:value="302000">
            <text:p>302,000</text:p>
          </table:table-cell>
          <table:table-cell table:style-name="ce9" office:value-type="float" office:value="302000" table:number-columns-spanned="1" table:number-rows-spanned="2">
            <text:p>302,000</text:p>
          </table:table-cell>
          <table:table-cell table:style-name="ce9" office:value-type="float" office:value="25000" table:number-columns-spanned="1" table:number-rows-spanned="2">
            <text:p>25,000</text:p>
          </table:table-cell>
          <table:table-cell table:style-name="ce9" office:value-type="float" office:value="37423">
            <text:p>37,423</text:p>
          </table:table-cell>
          <table:table-cell table:style-name="ce9" office:value-type="string" table:number-columns-spanned="1" table:number-rows-spanned="2">
            <text:p>-</text:p>
          </table:table-cell>
          <table:table-cell table:style-name="ce9" office:value-type="float" office:value="99897" table:number-columns-spanned="1" table:number-rows-spanned="2">
            <text:p>99,897</text:p>
          </table:table-cell>
          <table:table-cell table:style-name="ce34"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4897">
            <text:p>124,897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2000">
            <text:p>2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2000">
            <text:p>2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300000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float" office:value="25000" table:number-columns-spanned="1" table:number-rows-spanned="2">
            <text:p>25,000</text:p>
          </table:table-cell>
          <table:table-cell office:value-type="float" office:value="37423">
            <text:p>37,42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9897" table:number-columns-spanned="1" table:number-rows-spanned="2">
            <text:p>99,89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4897">
            <text:p>124,897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300000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float" office:value="25000" table:number-columns-spanned="1" table:number-rows-spanned="2">
            <text:p>25,000</text:p>
          </table:table-cell>
          <table:table-cell office:value-type="float" office:value="37423">
            <text:p>37,42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9897" table:number-columns-spanned="1" table:number-rows-spanned="2">
            <text:p>99,89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4897">
            <text:p>124,897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2940000">
            <text:p>12,940,000</text:p>
          </table:table-cell>
          <table:table-cell office:value-type="float" office:value="12940000" table:number-columns-spanned="1" table:number-rows-spanned="2">
            <text:p>12,940,000</text:p>
          </table:table-cell>
          <table:table-cell office:value-type="float" office:value="5938000" table:number-columns-spanned="1" table:number-rows-spanned="2">
            <text:p>5,938,000</text:p>
          </table:table-cell>
          <table:table-cell office:value-type="float" office:value="1394550">
            <text:p>1,394,5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40234" table:number-columns-spanned="1" table:number-rows-spanned="2">
            <text:p>-140,23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797766">
            <text:p>5,797,766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2800000">
            <text:p>2,800,000</text:p>
          </table:table-cell>
          <table:table-cell office:value-type="float" office:value="2800000" table:number-columns-spanned="1" table:number-rows-spanned="2">
            <text:p>2,800,000</text:p>
          </table:table-cell>
          <table:table-cell office:value-type="float" office:value="1340000" table:number-columns-spanned="1" table:number-rows-spanned="2">
            <text:p>1,340,000</text:p>
          </table:table-cell>
          <table:table-cell office:value-type="float" office:value="26400">
            <text:p>26,4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54500" table:number-columns-spanned="1" table:number-rows-spanned="2">
            <text:p>-1,054,5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85500">
            <text:p>285,5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650000">
            <text:p>650,000</text:p>
          </table:table-cell>
          <table:table-cell office:value-type="float" office:value="650000" table:number-columns-spanned="1" table:number-rows-spanned="2">
            <text:p>650,000</text:p>
          </table:table-cell>
          <table:table-cell office:value-type="float" office:value="270000" table:number-columns-spanned="1" table:number-rows-spanned="2">
            <text:p>270,000</text:p>
          </table:table-cell>
          <table:table-cell office:value-type="float" office:value="16000">
            <text:p>16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7300" table:number-columns-spanned="1" table:number-rows-spanned="2">
            <text:p>-17,3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2700">
            <text:p>252,7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10400">
            <text:p>10,4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800" table:number-columns-spanned="1" table:number-rows-spanned="2">
            <text:p>12,8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800">
            <text:p>32,8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許可費</text:p>
          </table:table-cell>
          <table:table-cell office:value-type="float" office:value="2100000">
            <text:p>2,100,000</text:p>
          </table:table-cell>
          <table:table-cell office:value-type="float" office:value="2100000" table:number-columns-spanned="1" table:number-rows-spanned="2">
            <text:p>2,100,000</text:p>
          </table:table-cell>
          <table:table-cell office:value-type="float" office:value="1050000" table:number-columns-spanned="1" table:number-rows-spanned="2">
            <text:p>1,0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50000" table:number-columns-spanned="1" table:number-rows-spanned="2">
            <text:p>-1,05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0140000">
            <text:p>10,140,000</text:p>
          </table:table-cell>
          <table:table-cell office:value-type="float" office:value="10140000" table:number-columns-spanned="1" table:number-rows-spanned="2">
            <text:p>10,140,000</text:p>
          </table:table-cell>
          <table:table-cell office:value-type="float" office:value="4598000" table:number-columns-spanned="1" table:number-rows-spanned="2">
            <text:p>4,598,000</text:p>
          </table:table-cell>
          <table:table-cell office:value-type="float" office:value="1368150">
            <text:p>1,368,1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14266" table:number-columns-spanned="1" table:number-rows-spanned="2">
            <text:p>914,26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512266">
            <text:p>5,512,266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90000">
            <text:p>90,000</text:p>
          </table:table-cell>
          <table:table-cell office:value-type="float" office:value="90000" table:number-columns-spanned="1" table:number-rows-spanned="2">
            <text:p>90,000</text:p>
          </table:table-cell>
          <table:table-cell office:value-type="float" office:value="44000" table:number-columns-spanned="1" table:number-rows-spanned="2">
            <text:p>44,000</text:p>
          </table:table-cell>
          <table:table-cell office:value-type="float" office:value="2550">
            <text:p>2,5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4050" table:number-columns-spanned="1" table:number-rows-spanned="2">
            <text:p>-14,05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9950">
            <text:p>29,95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9900000">
            <text:p>9,900,000</text:p>
          </table:table-cell>
          <table:table-cell office:value-type="float" office:value="9900000" table:number-columns-spanned="1" table:number-rows-spanned="2">
            <text:p>9,900,000</text:p>
          </table:table-cell>
          <table:table-cell office:value-type="float" office:value="4479000" table:number-columns-spanned="1" table:number-rows-spanned="2">
            <text:p>4,479,000</text:p>
          </table:table-cell>
          <table:table-cell office:value-type="float" office:value="1365600">
            <text:p>1,365,6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19016" table:number-columns-spanned="1" table:number-rows-spanned="2">
            <text:p>919,01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398016">
            <text:p>5,398,016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4</text:p>
          </table:table-cell>
          <table:table-cell table:number-columns-spanned="1" table:number-rows-spanned="2"/>
          <table:table-cell office:value-type="string" table:number-columns-spanned="1" table:number-rows-spanned="2">
            <text:p>ˉˉˉ服務費</text:p>
          </table:table-cell>
          <table:table-cell office:value-type="float" office:value="150000">
            <text:p>150,000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float" office:value="75000" table:number-columns-spanned="1" table:number-rows-spanned="2">
            <text:p>7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300" table:number-columns-spanned="1" table:number-rows-spanned="2">
            <text:p>9,3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4300">
            <text:p>84,3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800000">
            <text:p>800,000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float" office:value="220000" table:number-columns-spanned="1" table:number-rows-spanned="2">
            <text:p>2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14112" table:number-columns-spanned="1" table:number-rows-spanned="2">
            <text:p>914,11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34112">
            <text:p>1,134,112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720000">
            <text:p>720,000</text:p>
          </table:table-cell>
          <table:table-cell office:value-type="float" office:value="720000" table:number-columns-spanned="1" table:number-rows-spanned="2">
            <text:p>720,000</text:p>
          </table:table-cell>
          <table:table-cell office:value-type="float" office:value="180000" table:number-columns-spanned="1" table:number-rows-spanned="2">
            <text:p>18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92056" table:number-columns-spanned="1" table:number-rows-spanned="2">
            <text:p>892,05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72056">
            <text:p>1,072,056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700000">
            <text:p>700,000</text:p>
          </table:table-cell>
          <table:table-cell office:value-type="float" office:value="700000" table:number-columns-spanned="1" table:number-rows-spanned="2">
            <text:p>700,000</text:p>
          </table:table-cell>
          <table:table-cell office:value-type="float" office:value="180000" table:number-columns-spanned="1" table:number-rows-spanned="2">
            <text:p>18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92056" table:number-columns-spanned="1" table:number-rows-spanned="2">
            <text:p>892,05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72056">
            <text:p>1,072,056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80000">
            <text:p>80,000</text:p>
          </table:table-cell>
          <table:table-cell office:value-type="float" office:value="80000" table:number-columns-spanned="1" table:number-rows-spanned="2">
            <text:p>8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056" table:number-columns-spanned="1" table:number-rows-spanned="2">
            <text:p>22,05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2056">
            <text:p>62,056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80000">
            <text:p>80,000</text:p>
          </table:table-cell>
          <table:table-cell office:value-type="float" office:value="80000" table:number-columns-spanned="1" table:number-rows-spanned="2">
            <text:p>8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056" table:number-columns-spanned="1" table:number-rows-spanned="2">
            <text:p>22,05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2056">
            <text:p>62,056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35010000">
            <text:p>35,010,000</text:p>
          </table:table-cell>
          <table:table-cell office:value-type="float" office:value="35010000" table:number-columns-spanned="1" table:number-rows-spanned="2">
            <text:p>35,010,000</text:p>
          </table:table-cell>
          <table:table-cell office:value-type="float" office:value="13504000" table:number-columns-spanned="1" table:number-rows-spanned="2">
            <text:p>13,504,000</text:p>
          </table:table-cell>
          <table:table-cell office:value-type="float" office:value="3591">
            <text:p>3,59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600480" table:number-columns-spanned="1" table:number-rows-spanned="2">
            <text:p>-11,600,48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03520">
            <text:p>1,903,52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35010000">
            <text:p>35,010,000</text:p>
          </table:table-cell>
          <table:table-cell office:value-type="float" office:value="35010000" table:number-columns-spanned="1" table:number-rows-spanned="2">
            <text:p>35,010,000</text:p>
          </table:table-cell>
          <table:table-cell office:value-type="float" office:value="13504000" table:number-columns-spanned="1" table:number-rows-spanned="2">
            <text:p>13,504,000</text:p>
          </table:table-cell>
          <table:table-cell office:value-type="float" office:value="3591">
            <text:p>3,59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600480" table:number-columns-spanned="1" table:number-rows-spanned="2">
            <text:p>-11,600,48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03520">
            <text:p>1,903,52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4000" table:number-columns-spanned="1" table:number-rows-spanned="2">
            <text:p>4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6953" table:number-columns-spanned="1" table:number-rows-spanned="2">
            <text:p>26,95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953">
            <text:p>30,953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35000000">
            <text:p>35,000,000</text:p>
          </table:table-cell>
          <table:table-cell office:value-type="float" office:value="35000000" table:number-columns-spanned="1" table:number-rows-spanned="2">
            <text:p>35,000,000</text:p>
          </table:table-cell>
          <table:table-cell office:value-type="float" office:value="13500000" table:number-columns-spanned="1" table:number-rows-spanned="2">
            <text:p>13,500,000</text:p>
          </table:table-cell>
          <table:table-cell office:value-type="float" office:value="3591">
            <text:p>3,59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627433" table:number-columns-spanned="1" table:number-rows-spanned="2">
            <text:p>-11,627,43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872567">
            <text:p>1,872,567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49052000">
            <text:p>49,052,000</text:p>
          </table:table-cell>
          <table:table-cell office:value-type="float" office:value="49052000" table:number-columns-spanned="1" table:number-rows-spanned="2">
            <text:p>49,052,000</text:p>
          </table:table-cell>
          <table:table-cell office:value-type="float" office:value="19687000" table:number-columns-spanned="1" table:number-rows-spanned="2">
            <text:p>19,687,000</text:p>
          </table:table-cell>
          <table:table-cell office:value-type="float" office:value="1435564">
            <text:p>1,435,56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726705" table:number-columns-spanned="1" table:number-rows-spanned="2">
            <text:p>-10,726,70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960295">
            <text:p>8,960,295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49052000">
            <text:p>49,052,000</text:p>
          </table:table-cell>
          <table:table-cell office:value-type="float" office:value="49052000" table:number-columns-spanned="1" table:number-rows-spanned="2">
            <text:p>49,052,000</text:p>
          </table:table-cell>
          <table:table-cell office:value-type="float" office:value="19687000" table:number-columns-spanned="1" table:number-rows-spanned="2">
            <text:p>19,687,000</text:p>
          </table:table-cell>
          <table:table-cell office:value-type="float" office:value="1435564">
            <text:p>1,435,56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726705" table:number-columns-spanned="1" table:number-rows-spanned="2">
            <text:p>-10,726,70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960295">
            <text:p>8,960,295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經費累計表" table:style-name="ta3" table:print="false">
        <table:table-column table:style-name="co11" table:number-columns-repeated="4" table:default-cell-style-name="ce24"/>
        <table:table-column table:style-name="co15" table:default-cell-style-name="ce25"/>
        <table:table-column table:style-name="co16" table:number-columns-repeated="2" table:default-cell-style-name="ce28"/>
        <table:table-column table:style-name="co17" table:default-cell-style-name="ce28"/>
        <table:table-column table:style-name="co18" table:default-cell-style-name="ce28"/>
        <table:table-column table:style-name="co16" table:number-columns-repeated="2" table:default-cell-style-name="ce28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number-columns-repeated="242" table:default-cell-style-name="ce32"/>
        <table:table-column table:style-name="co10" table:number-columns-repeated="768" table:default-cell-style-name="Default"/>
        <table:table-header-rows>
          <table:table-row table:style-name="ro8">
            <table:table-cell table:style-name="ce21" office:value-type="string" table:number-columns-spanned="5" table:number-rows-spanned="1">
              <text:p>科目</text:p>
            </table:table-cell>
            <table:covered-table-cell table:number-columns-repeated="4" table:style-name="ce21"/>
            <table:table-cell table:style-name="ce36" office:value-type="string" table:number-columns-spanned="3" table:number-rows-spanned="1">
              <text:p>預算數</text:p>
            </table:table-cell>
            <table:covered-table-cell table:number-columns-repeated="2" table:style-name="ce36"/>
            <table:table-cell table:style-name="ce7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37" office:value-type="string">
              <text:p>執行數</text:p>
            </table:table-cell>
            <table:table-cell table:style-name="ce7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9">
            <table:table-cell table:style-name="ce22" office:value-type="string" table:number-columns-spanned="1" table:number-rows-spanned="4">
              <text:p>款</text:p>
            </table:table-cell>
            <table:table-cell table:style-name="ce22" office:value-type="string" table:number-columns-spanned="1" table:number-rows-spanned="4">
              <text:p>項</text:p>
            </table:table-cell>
            <table:table-cell table:style-name="ce22" office:value-type="string" table:number-columns-spanned="1" table:number-rows-spanned="4">
              <text:p>目</text:p>
            </table:table-cell>
            <table:table-cell table:style-name="ce22" office:value-type="string" table:number-columns-spanned="1" table:number-rows-spanned="4">
              <text:p>節</text:p>
            </table:table-cell>
            <table:table-cell table:style-name="ce35" office:value-type="string" table:number-columns-spanned="1" table:number-rows-spanned="4">
              <text:p>代號及名稱</text:p>
            </table:table-cell>
            <table:table-cell table:style-name="ce7" office:value-type="string">
              <text:p>原預算數</text:p>
            </table:table-cell>
            <table:table-cell table:style-name="ce7" office:value-type="string">
              <text:p>第二預備金</text:p>
            </table:table-cell>
            <table:table-cell table:style-name="ce29" office:value-type="string" table:number-columns-spanned="1" table:number-rows-spanned="4">
              <text:p>合計</text:p>
            </table:table-cell>
            <table:covered-table-cell table:style-name="ce7"/>
            <table:table-cell table:style-name="ce7" office:value-type="string">
              <text:p>本月實現數</text:p>
            </table:table-cell>
            <table:covered-table-cell table:style-name="ce39"/>
            <table:table-cell table:style-name="ce40" table:number-columns-repeated="1013"/>
          </table:table-row>
          <table:table-row table:style-name="ro9">
            <table:covered-table-cell table:number-columns-repeated="4" table:style-name="ce22"/>
            <table:covered-table-cell table:style-name="ce35"/>
            <table:table-cell table:style-name="ce7" office:value-type="string">
              <text:p>追加(減)數</text:p>
            </table:table-cell>
            <table:table-cell table:style-name="ce7" office:value-type="string">
              <text:p>經費流用數</text:p>
            </table:table-cell>
            <table:covered-table-cell table:style-name="ce29"/>
            <table:covered-table-cell table:style-name="ce7"/>
            <table:table-cell table:style-name="ce7" office:value-type="string">
              <text:p>截至本月止</text:p>
              <text:p>累計實現數(2)</text:p>
            </table:table-cell>
            <table:covered-table-cell table:style-name="ce38"/>
            <table:table-cell table:style-name="ce40" table:number-columns-repeated="1013"/>
          </table:table-row>
          <table:table-row table:style-name="ro10">
            <table:covered-table-cell table:number-columns-repeated="4" table:style-name="ce22"/>
            <table:covered-table-cell table:style-name="ce35"/>
            <table:table-cell table:style-name="ce7" office:value-type="string">
              <text:p>第一預備金</text:p>
            </table:table-cell>
            <table:table-cell table:style-name="ce7" office:value-type="string">
              <text:p>調整待遇準備</text:p>
            </table:table-cell>
            <table:covered-table-cell table:style-name="ce29"/>
            <table:covered-table-cell table:style-name="ce7"/>
            <table:table-cell table:style-name="ce7" office:value-type="string" table:number-columns-spanned="1" table:number-rows-spanned="2">
              <text:p>應付數(3)</text:p>
            </table:table-cell>
            <table:table-cell table:style-name="ce7" office:value-type="string" table:number-columns-spanned="1" table:number-rows-spanned="2">
              <text:p>備註(預付款)</text:p>
            </table:table-cell>
            <table:table-cell table:style-name="ce40" table:number-columns-repeated="1013"/>
          </table:table-row>
          <table:table-row table:style-name="ro7">
            <table:covered-table-cell table:number-columns-repeated="4" table:style-name="ce22"/>
            <table:covered-table-cell table:style-name="ce35"/>
            <table:table-cell table:style-name="ce7" office:value-type="string">
              <text:p>各類員工</text:p>
              <text:p>待遇準備</text:p>
            </table:table-cell>
            <table:table-cell table:style-name="ce7" office:value-type="string">
              <text:p>預算調整數</text:p>
            </table:table-cell>
            <table:covered-table-cell table:style-name="ce29"/>
            <table:covered-table-cell table:style-name="ce7"/>
            <table:covered-table-cell table:number-columns-repeated="2" table:style-name="ce38"/>
            <table:table-cell table:style-name="ce40" table:number-columns-repeated="1013"/>
          </table:table-row>
        </table:table-header-rows>
        <table:table-row table:style-name="ro5">
          <table:table-cell table:style-name="ce2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108176000">
            <text:p>108,176,000</text:p>
          </table:table-cell>
          <table:table-cell office:value-type="string">
            <text:p>-</text:p>
          </table:table-cell>
          <table:table-cell office:value-type="float" office:value="108176000" table:number-columns-spanned="1" table:number-rows-spanned="4">
            <text:p>108,176,000</text:p>
          </table:table-cell>
          <table:table-cell office:value-type="float" office:value="64118000" table:number-columns-spanned="1" table:number-rows-spanned="4">
            <text:p>64,118,000</text:p>
          </table:table-cell>
          <table:table-cell office:value-type="float" office:value="7038289">
            <text:p>7,038,289</text:p>
          </table:table-cell>
          <table:table-cell office:value-type="float" office:value="4964391" table:number-columns-spanned="1" table:number-rows-spanned="2">
            <text:p>4,964,39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153609">
            <text:p>59,153,60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108176000">
            <text:p>108,176,000</text:p>
          </table:table-cell>
          <table:table-cell office:value-type="string">
            <text:p>-</text:p>
          </table:table-cell>
          <table:table-cell office:value-type="float" office:value="108176000" table:number-columns-spanned="1" table:number-rows-spanned="4">
            <text:p>108,176,000</text:p>
          </table:table-cell>
          <table:table-cell office:value-type="float" office:value="64118000" table:number-columns-spanned="1" table:number-rows-spanned="4">
            <text:p>64,118,000</text:p>
          </table:table-cell>
          <table:table-cell office:value-type="float" office:value="7038289">
            <text:p>7,038,289</text:p>
          </table:table-cell>
          <table:table-cell office:value-type="float" office:value="4964391" table:number-columns-spanned="1" table:number-rows-spanned="2">
            <text:p>4,964,39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153609">
            <text:p>59,153,60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80148000">
            <text:p>80,148,000</text:p>
          </table:table-cell>
          <table:table-cell office:value-type="string">
            <text:p>-</text:p>
          </table:table-cell>
          <table:table-cell office:value-type="float" office:value="80148000" table:number-columns-spanned="1" table:number-rows-spanned="4">
            <text:p>80,148,000</text:p>
          </table:table-cell>
          <table:table-cell office:value-type="float" office:value="49599000" table:number-columns-spanned="1" table:number-rows-spanned="4">
            <text:p>49,599,000</text:p>
          </table:table-cell>
          <table:table-cell office:value-type="float" office:value="5305645">
            <text:p>5,305,645</text:p>
          </table:table-cell>
          <table:table-cell office:value-type="float" office:value="1546856" table:number-columns-spanned="1" table:number-rows-spanned="2">
            <text:p>1,546,85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052144">
            <text:p>48,052,14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80148000">
            <text:p>80,148,000</text:p>
          </table:table-cell>
          <table:table-cell office:value-type="string">
            <text:p>-</text:p>
          </table:table-cell>
          <table:table-cell office:value-type="float" office:value="80148000" table:number-columns-spanned="1" table:number-rows-spanned="4">
            <text:p>80,148,000</text:p>
          </table:table-cell>
          <table:table-cell office:value-type="float" office:value="49599000" table:number-columns-spanned="1" table:number-rows-spanned="4">
            <text:p>49,599,000</text:p>
          </table:table-cell>
          <table:table-cell office:value-type="float" office:value="5305645">
            <text:p>5,305,645</text:p>
          </table:table-cell>
          <table:table-cell office:value-type="float" office:value="1546856" table:number-columns-spanned="1" table:number-rows-spanned="2">
            <text:p>1,546,85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052144">
            <text:p>48,052,14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28028000">
            <text:p>28,028,000</text:p>
          </table:table-cell>
          <table:table-cell office:value-type="string">
            <text:p>-</text:p>
          </table:table-cell>
          <table:table-cell office:value-type="float" office:value="28028000" table:number-columns-spanned="1" table:number-rows-spanned="4">
            <text:p>28,028,000</text:p>
          </table:table-cell>
          <table:table-cell office:value-type="float" office:value="14519000" table:number-columns-spanned="1" table:number-rows-spanned="4">
            <text:p>14,519,000</text:p>
          </table:table-cell>
          <table:table-cell office:value-type="float" office:value="1732644">
            <text:p>1,732,644</text:p>
          </table:table-cell>
          <table:table-cell office:value-type="float" office:value="3417535" table:number-columns-spanned="1" table:number-rows-spanned="2">
            <text:p>3,417,53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101465">
            <text:p>11,101,46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7686000">
            <text:p>27,686,000</text:p>
          </table:table-cell>
          <table:table-cell office:value-type="string">
            <text:p>-</text:p>
          </table:table-cell>
          <table:table-cell office:value-type="float" office:value="27686000" table:number-columns-spanned="1" table:number-rows-spanned="4">
            <text:p>27,686,000</text:p>
          </table:table-cell>
          <table:table-cell office:value-type="float" office:value="14351000" table:number-columns-spanned="1" table:number-rows-spanned="4">
            <text:p>14,351,000</text:p>
          </table:table-cell>
          <table:table-cell office:value-type="float" office:value="1642644">
            <text:p>1,642,644</text:p>
          </table:table-cell>
          <table:table-cell office:value-type="float" office:value="3339535" table:number-columns-spanned="1" table:number-rows-spanned="2">
            <text:p>3,339,53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011465">
            <text:p>11,011,46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342000">
            <text:p>342,000</text:p>
          </table:table-cell>
          <table:table-cell office:value-type="string">
            <text:p>-</text:p>
          </table:table-cell>
          <table:table-cell office:value-type="float" office:value="342000" table:number-columns-spanned="1" table:number-rows-spanned="4">
            <text:p>342,000</text:p>
          </table:table-cell>
          <table:table-cell office:value-type="float" office:value="168000" table:number-columns-spanned="1" table:number-rows-spanned="4">
            <text:p>168,000</text:p>
          </table:table-cell>
          <table:table-cell office:value-type="float" office:value="90000">
            <text:p>90,000</text:p>
          </table:table-cell>
          <table:table-cell office:value-type="float" office:value="78000" table:number-columns-spanned="1" table:number-rows-spanned="2">
            <text:p>78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0000">
            <text:p>90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109480000">
            <text:p>109,480,000</text:p>
          </table:table-cell>
          <table:table-cell office:value-type="string">
            <text:p>-</text:p>
          </table:table-cell>
          <table:table-cell office:value-type="float" office:value="109480000" table:number-columns-spanned="1" table:number-rows-spanned="4">
            <text:p>109,480,000</text:p>
          </table:table-cell>
          <table:table-cell office:value-type="float" office:value="38538000" table:number-columns-spanned="1" table:number-rows-spanned="4">
            <text:p>38,538,000</text:p>
          </table:table-cell>
          <table:table-cell office:value-type="float" office:value="7950940">
            <text:p>7,950,940</text:p>
          </table:table-cell>
          <table:table-cell office:value-type="float" office:value="10107606" table:number-columns-spanned="1" table:number-rows-spanned="2">
            <text:p>10,107,60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430394">
            <text:p>28,430,39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109480000">
            <text:p>109,480,000</text:p>
          </table:table-cell>
          <table:table-cell office:value-type="string">
            <text:p>-</text:p>
          </table:table-cell>
          <table:table-cell office:value-type="float" office:value="109480000" table:number-columns-spanned="1" table:number-rows-spanned="4">
            <text:p>109,480,000</text:p>
          </table:table-cell>
          <table:table-cell office:value-type="float" office:value="38538000" table:number-columns-spanned="1" table:number-rows-spanned="4">
            <text:p>38,538,000</text:p>
          </table:table-cell>
          <table:table-cell office:value-type="float" office:value="7950940">
            <text:p>7,950,940</text:p>
          </table:table-cell>
          <table:table-cell office:value-type="float" office:value="10107606" table:number-columns-spanned="1" table:number-rows-spanned="2">
            <text:p>10,107,60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430394">
            <text:p>28,430,39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419000">
            <text:p>1,419,000</text:p>
          </table:table-cell>
          <table:table-cell office:value-type="string">
            <text:p>-</text:p>
          </table:table-cell>
          <table:table-cell office:value-type="float" office:value="1419000" table:number-columns-spanned="1" table:number-rows-spanned="4">
            <text:p>1,419,000</text:p>
          </table:table-cell>
          <table:table-cell office:value-type="float" office:value="603000" table:number-columns-spanned="1" table:number-rows-spanned="4">
            <text:p>603,000</text:p>
          </table:table-cell>
          <table:table-cell office:value-type="float" office:value="92292">
            <text:p>92,292</text:p>
          </table:table-cell>
          <table:table-cell office:value-type="float" office:value="127959" table:number-columns-spanned="1" table:number-rows-spanned="2">
            <text:p>127,95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5041">
            <text:p>475,04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04161000">
            <text:p>104,161,000</text:p>
          </table:table-cell>
          <table:table-cell office:value-type="string">
            <text:p>-</text:p>
          </table:table-cell>
          <table:table-cell office:value-type="float" office:value="104161000" table:number-columns-spanned="1" table:number-rows-spanned="4">
            <text:p>104,161,000</text:p>
          </table:table-cell>
          <table:table-cell office:value-type="float" office:value="36675000" table:number-columns-spanned="1" table:number-rows-spanned="4">
            <text:p>36,675,000</text:p>
          </table:table-cell>
          <table:table-cell office:value-type="float" office:value="7784048">
            <text:p>7,784,048</text:p>
          </table:table-cell>
          <table:table-cell office:value-type="float" office:value="8929247" table:number-columns-spanned="1" table:number-rows-spanned="2">
            <text:p>8,929,24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745753">
            <text:p>27,745,75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3900000">
            <text:p>3,900,000</text:p>
          </table:table-cell>
          <table:table-cell office:value-type="string">
            <text:p>-</text:p>
          </table:table-cell>
          <table:table-cell office:value-type="float" office:value="3900000" table:number-columns-spanned="1" table:number-rows-spanned="4">
            <text:p>3,900,000</text:p>
          </table:table-cell>
          <table:table-cell office:value-type="float" office:value="1260000" table:number-columns-spanned="1" table:number-rows-spanned="4">
            <text:p>1,260,000</text:p>
          </table:table-cell>
          <table:table-cell office:value-type="float" office:value="74600">
            <text:p>74,600</text:p>
          </table:table-cell>
          <table:table-cell office:value-type="float" office:value="1050400" table:number-columns-spanned="1" table:number-rows-spanned="2">
            <text:p>1,050,4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9600">
            <text:p>209,6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7753000">
            <text:p>7,753,000</text:p>
          </table:table-cell>
          <table:table-cell office:value-type="string">
            <text:p>-</text:p>
          </table:table-cell>
          <table:table-cell office:value-type="float" office:value="7753000" table:number-columns-spanned="1" table:number-rows-spanned="4">
            <text:p>7,753,000</text:p>
          </table:table-cell>
          <table:table-cell office:value-type="float" office:value="4787000" table:number-columns-spanned="1" table:number-rows-spanned="4">
            <text:p>4,787,000</text:p>
          </table:table-cell>
          <table:table-cell office:value-type="float" office:value="160820">
            <text:p>160,820</text:p>
          </table:table-cell>
          <table:table-cell office:value-type="float" office:value="2371578" table:number-columns-spanned="1" table:number-rows-spanned="2">
            <text:p>2,371,57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15422">
            <text:p>2,415,42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7753000">
            <text:p>7,753,000</text:p>
          </table:table-cell>
          <table:table-cell office:value-type="string">
            <text:p>-</text:p>
          </table:table-cell>
          <table:table-cell office:value-type="float" office:value="7753000" table:number-columns-spanned="1" table:number-rows-spanned="4">
            <text:p>7,753,000</text:p>
          </table:table-cell>
          <table:table-cell office:value-type="float" office:value="4787000" table:number-columns-spanned="1" table:number-rows-spanned="4">
            <text:p>4,787,000</text:p>
          </table:table-cell>
          <table:table-cell office:value-type="float" office:value="160820">
            <text:p>160,820</text:p>
          </table:table-cell>
          <table:table-cell office:value-type="float" office:value="2371578" table:number-columns-spanned="1" table:number-rows-spanned="2">
            <text:p>2,371,57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15422">
            <text:p>2,415,42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56000">
            <text:p>56,000</text:p>
          </table:table-cell>
          <table:table-cell office:value-type="string">
            <text:p>-</text:p>
          </table:table-cell>
          <table:table-cell office:value-type="float" office:value="56000" table:number-columns-spanned="1" table:number-rows-spanned="4">
            <text:p>56,000</text:p>
          </table:table-cell>
          <table:table-cell office:value-type="float" office:value="37000" table:number-columns-spanned="1" table:number-rows-spanned="4">
            <text:p>37,000</text:p>
          </table:table-cell>
          <table:table-cell office:value-type="string">
            <text:p>-</text:p>
          </table:table-cell>
          <table:table-cell office:value-type="float" office:value="23418" table:number-columns-spanned="1" table:number-rows-spanned="2">
            <text:p>23,41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582">
            <text:p>13,58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7397000">
            <text:p>7,397,000</text:p>
          </table:table-cell>
          <table:table-cell office:value-type="string">
            <text:p>-</text:p>
          </table:table-cell>
          <table:table-cell office:value-type="float" office:value="7397000" table:number-columns-spanned="1" table:number-rows-spanned="4">
            <text:p>7,397,000</text:p>
          </table:table-cell>
          <table:table-cell office:value-type="float" office:value="4590000" table:number-columns-spanned="1" table:number-rows-spanned="4">
            <text:p>4,590,000</text:p>
          </table:table-cell>
          <table:table-cell office:value-type="float" office:value="150820">
            <text:p>150,820</text:p>
          </table:table-cell>
          <table:table-cell office:value-type="float" office:value="2338160" table:number-columns-spanned="1" table:number-rows-spanned="2">
            <text:p>2,338,16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51840">
            <text:p>2,251,84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300000">
            <text:p>300,000</text:p>
          </table:table-cell>
          <table:table-cell office:value-type="string">
            <text:p>-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0000">
            <text:p>150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49323000">
            <text:p>49,323,000</text:p>
          </table:table-cell>
          <table:table-cell office:value-type="string">
            <text:p>-</text:p>
          </table:table-cell>
          <table:table-cell office:value-type="float" office:value="49323000" table:number-columns-spanned="1" table:number-rows-spanned="4">
            <text:p>49,323,000</text:p>
          </table:table-cell>
          <table:table-cell office:value-type="float" office:value="20881000" table:number-columns-spanned="1" table:number-rows-spanned="4">
            <text:p>20,881,000</text:p>
          </table:table-cell>
          <table:table-cell office:value-type="float" office:value="4011139">
            <text:p>4,011,139</text:p>
          </table:table-cell>
          <table:table-cell office:value-type="float" office:value="5929138" table:number-columns-spanned="1" table:number-rows-spanned="2">
            <text:p>5,929,13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951862">
            <text:p>14,951,86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49323000">
            <text:p>49,323,000</text:p>
          </table:table-cell>
          <table:table-cell office:value-type="string">
            <text:p>-</text:p>
          </table:table-cell>
          <table:table-cell office:value-type="float" office:value="49323000" table:number-columns-spanned="1" table:number-rows-spanned="4">
            <text:p>49,323,000</text:p>
          </table:table-cell>
          <table:table-cell office:value-type="float" office:value="20881000" table:number-columns-spanned="1" table:number-rows-spanned="4">
            <text:p>20,881,000</text:p>
          </table:table-cell>
          <table:table-cell office:value-type="float" office:value="4011139">
            <text:p>4,011,139</text:p>
          </table:table-cell>
          <table:table-cell office:value-type="float" office:value="5929138" table:number-columns-spanned="1" table:number-rows-spanned="2">
            <text:p>5,929,13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951862">
            <text:p>14,951,86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7487000">
            <text:p>7,487,000</text:p>
          </table:table-cell>
          <table:table-cell office:value-type="string">
            <text:p>-</text:p>
          </table:table-cell>
          <table:table-cell office:value-type="float" office:value="7487000" table:number-columns-spanned="1" table:number-rows-spanned="4">
            <text:p>7,487,000</text:p>
          </table:table-cell>
          <table:table-cell office:value-type="float" office:value="1517000" table:number-columns-spanned="1" table:number-rows-spanned="4">
            <text:p>1,517,000</text:p>
          </table:table-cell>
          <table:table-cell office:value-type="float" office:value="152513">
            <text:p>152,513</text:p>
          </table:table-cell>
          <table:table-cell office:value-type="float" office:value="455169" table:number-columns-spanned="1" table:number-rows-spanned="2">
            <text:p>455,16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61831">
            <text:p>1,061,83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54000">
            <text:p>154,000</text:p>
          </table:table-cell>
          <table:table-cell office:value-type="string">
            <text:p>-</text:p>
          </table:table-cell>
          <table:table-cell office:value-type="float" office:value="154000" table:number-columns-spanned="1" table:number-rows-spanned="4">
            <text:p>154,000</text:p>
          </table:table-cell>
          <table:table-cell office:value-type="float" office:value="28000" table:number-columns-spanned="1" table:number-rows-spanned="4">
            <text:p>28,000</text:p>
          </table:table-cell>
          <table:table-cell office:value-type="string">
            <text:p>-</text:p>
          </table:table-cell>
          <table:table-cell office:value-type="float" office:value="10731" table:number-columns-spanned="1" table:number-rows-spanned="2">
            <text:p>10,73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269">
            <text:p>17,26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7333000">
            <text:p>7,333,000</text:p>
          </table:table-cell>
          <table:table-cell office:value-type="string">
            <text:p>-</text:p>
          </table:table-cell>
          <table:table-cell office:value-type="float" office:value="7333000" table:number-columns-spanned="1" table:number-rows-spanned="4">
            <text:p>7,333,000</text:p>
          </table:table-cell>
          <table:table-cell office:value-type="float" office:value="1489000" table:number-columns-spanned="1" table:number-rows-spanned="4">
            <text:p>1,489,000</text:p>
          </table:table-cell>
          <table:table-cell office:value-type="float" office:value="152513">
            <text:p>152,513</text:p>
          </table:table-cell>
          <table:table-cell office:value-type="float" office:value="444438" table:number-columns-spanned="1" table:number-rows-spanned="2">
            <text:p>444,43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44562">
            <text:p>1,044,56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33436000">
            <text:p>33,436,000</text:p>
          </table:table-cell>
          <table:table-cell office:value-type="string">
            <text:p>-</text:p>
          </table:table-cell>
          <table:table-cell office:value-type="float" office:value="33436000" table:number-columns-spanned="1" table:number-rows-spanned="4">
            <text:p>33,436,000</text:p>
          </table:table-cell>
          <table:table-cell office:value-type="float" office:value="17404000" table:number-columns-spanned="1" table:number-rows-spanned="4">
            <text:p>17,404,000</text:p>
          </table:table-cell>
          <table:table-cell office:value-type="float" office:value="3791583">
            <text:p>3,791,583</text:p>
          </table:table-cell>
          <table:table-cell office:value-type="float" office:value="4693647" table:number-columns-spanned="1" table:number-rows-spanned="2">
            <text:p>4,693,64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710353">
            <text:p>12,710,35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07000">
            <text:p>707,000</text:p>
          </table:table-cell>
          <table:table-cell office:value-type="string">
            <text:p>-</text:p>
          </table:table-cell>
          <table:table-cell office:value-type="float" office:value="707000" table:number-columns-spanned="1" table:number-rows-spanned="4">
            <text:p>707,000</text:p>
          </table:table-cell>
          <table:table-cell office:value-type="float" office:value="375000" table:number-columns-spanned="1" table:number-rows-spanned="4">
            <text:p>375,000</text:p>
          </table:table-cell>
          <table:table-cell office:value-type="float" office:value="41592">
            <text:p>41,592</text:p>
          </table:table-cell>
          <table:table-cell office:value-type="float" office:value="89914" table:number-columns-spanned="1" table:number-rows-spanned="2">
            <text:p>89,91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5086">
            <text:p>285,08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32729000">
            <text:p>32,729,000</text:p>
          </table:table-cell>
          <table:table-cell office:value-type="string">
            <text:p>-</text:p>
          </table:table-cell>
          <table:table-cell office:value-type="float" office:value="32729000" table:number-columns-spanned="1" table:number-rows-spanned="4">
            <text:p>32,729,000</text:p>
          </table:table-cell>
          <table:table-cell office:value-type="float" office:value="17029000" table:number-columns-spanned="1" table:number-rows-spanned="4">
            <text:p>17,029,000</text:p>
          </table:table-cell>
          <table:table-cell office:value-type="float" office:value="3749991">
            <text:p>3,749,991</text:p>
          </table:table-cell>
          <table:table-cell office:value-type="float" office:value="4603733" table:number-columns-spanned="1" table:number-rows-spanned="2">
            <text:p>4,603,73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425267">
            <text:p>12,425,26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8400000">
            <text:p>8,400,000</text:p>
          </table:table-cell>
          <table:table-cell office:value-type="string">
            <text:p>-</text:p>
          </table:table-cell>
          <table:table-cell office:value-type="float" office:value="8400000" table:number-columns-spanned="1" table:number-rows-spanned="4">
            <text:p>8,400,000</text:p>
          </table:table-cell>
          <table:table-cell office:value-type="float" office:value="1960000" table:number-columns-spanned="1" table:number-rows-spanned="4">
            <text:p>1,960,000</text:p>
          </table:table-cell>
          <table:table-cell office:value-type="float" office:value="67043">
            <text:p>67,043</text:p>
          </table:table-cell>
          <table:table-cell office:value-type="float" office:value="780322" table:number-columns-spanned="1" table:number-rows-spanned="2">
            <text:p>780,32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79678">
            <text:p>1,179,67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8400000">
            <text:p>8,400,000</text:p>
          </table:table-cell>
          <table:table-cell office:value-type="string">
            <text:p>-</text:p>
          </table:table-cell>
          <table:table-cell office:value-type="float" office:value="8400000" table:number-columns-spanned="1" table:number-rows-spanned="4">
            <text:p>8,400,000</text:p>
          </table:table-cell>
          <table:table-cell office:value-type="float" office:value="1960000" table:number-columns-spanned="1" table:number-rows-spanned="4">
            <text:p>1,960,000</text:p>
          </table:table-cell>
          <table:table-cell office:value-type="float" office:value="67043">
            <text:p>67,043</text:p>
          </table:table-cell>
          <table:table-cell office:value-type="float" office:value="780322" table:number-columns-spanned="1" table:number-rows-spanned="2">
            <text:p>780,32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79678">
            <text:p>1,179,67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9269000">
            <text:p>9,269,000</text:p>
          </table:table-cell>
          <table:table-cell office:value-type="string">
            <text:p>-</text:p>
          </table:table-cell>
          <table:table-cell office:value-type="float" office:value="9269000" table:number-columns-spanned="1" table:number-rows-spanned="4">
            <text:p>9,269,000</text:p>
          </table:table-cell>
          <table:table-cell office:value-type="float" office:value="4708000" table:number-columns-spanned="1" table:number-rows-spanned="4">
            <text:p>4,708,000</text:p>
          </table:table-cell>
          <table:table-cell office:value-type="float" office:value="582422">
            <text:p>582,422</text:p>
          </table:table-cell>
          <table:table-cell office:value-type="float" office:value="2024087" table:number-columns-spanned="1" table:number-rows-spanned="2">
            <text:p>2,024,08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83913">
            <text:p>2,683,91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9269000">
            <text:p>9,269,000</text:p>
          </table:table-cell>
          <table:table-cell office:value-type="string">
            <text:p>-</text:p>
          </table:table-cell>
          <table:table-cell office:value-type="float" office:value="9269000" table:number-columns-spanned="1" table:number-rows-spanned="4">
            <text:p>9,269,000</text:p>
          </table:table-cell>
          <table:table-cell office:value-type="float" office:value="4708000" table:number-columns-spanned="1" table:number-rows-spanned="4">
            <text:p>4,708,000</text:p>
          </table:table-cell>
          <table:table-cell office:value-type="float" office:value="582422">
            <text:p>582,422</text:p>
          </table:table-cell>
          <table:table-cell office:value-type="float" office:value="2024087" table:number-columns-spanned="1" table:number-rows-spanned="2">
            <text:p>2,024,08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83913">
            <text:p>2,683,91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849000">
            <text:p>1,849,000</text:p>
          </table:table-cell>
          <table:table-cell office:value-type="string">
            <text:p>-</text:p>
          </table:table-cell>
          <table:table-cell office:value-type="float" office:value="1849000" table:number-columns-spanned="1" table:number-rows-spanned="4">
            <text:p>1,849,000</text:p>
          </table:table-cell>
          <table:table-cell office:value-type="float" office:value="977000" table:number-columns-spanned="1" table:number-rows-spanned="4">
            <text:p>977,000</text:p>
          </table:table-cell>
          <table:table-cell office:value-type="float" office:value="138613">
            <text:p>138,613</text:p>
          </table:table-cell>
          <table:table-cell office:value-type="float" office:value="113403" table:number-columns-spanned="1" table:number-rows-spanned="2">
            <text:p>113,40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63597">
            <text:p>863,59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7120000">
            <text:p>7,120,000</text:p>
          </table:table-cell>
          <table:table-cell office:value-type="string">
            <text:p>-</text:p>
          </table:table-cell>
          <table:table-cell office:value-type="float" office:value="7120000" table:number-columns-spanned="1" table:number-rows-spanned="4">
            <text:p>7,120,000</text:p>
          </table:table-cell>
          <table:table-cell office:value-type="float" office:value="3431000" table:number-columns-spanned="1" table:number-rows-spanned="4">
            <text:p>3,431,000</text:p>
          </table:table-cell>
          <table:table-cell office:value-type="float" office:value="223809">
            <text:p>223,809</text:p>
          </table:table-cell>
          <table:table-cell office:value-type="float" office:value="1910684" table:number-columns-spanned="1" table:number-rows-spanned="2">
            <text:p>1,910,68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20316">
            <text:p>1,520,31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300000">
            <text:p>300,000</text:p>
          </table:table-cell>
          <table:table-cell office:value-type="string">
            <text:p>-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float" office:value="220000">
            <text:p>22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0000">
            <text:p>300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284001000">
            <text:p>284,001,000</text:p>
          </table:table-cell>
          <table:table-cell office:value-type="string">
            <text:p>-</text:p>
          </table:table-cell>
          <table:table-cell office:value-type="float" office:value="284001000" table:number-columns-spanned="1" table:number-rows-spanned="4">
            <text:p>284,001,000</text:p>
          </table:table-cell>
          <table:table-cell office:value-type="float" office:value="133032000" table:number-columns-spanned="1" table:number-rows-spanned="4">
            <text:p>133,032,000</text:p>
          </table:table-cell>
          <table:table-cell office:value-type="float" office:value="19743610">
            <text:p>19,743,610</text:p>
          </table:table-cell>
          <table:table-cell office:value-type="float" office:value="25396800" table:number-columns-spanned="1" table:number-rows-spanned="2">
            <text:p>25,396,8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7635200">
            <text:p>107,635,2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21760000">
            <text:p>21,760,000</text:p>
          </table:table-cell>
          <table:table-cell office:value-type="string">
            <text:p>-</text:p>
          </table:table-cell>
          <table:table-cell office:value-type="float" office:value="21760000" table:number-columns-spanned="1" table:number-rows-spanned="4">
            <text:p>21,760,000</text:p>
          </table:table-cell>
          <table:table-cell office:value-type="float" office:value="372000" table:number-columns-spanned="1" table:number-rows-spanned="4">
            <text:p>372,000</text:p>
          </table:table-cell>
          <table:table-cell office:value-type="string">
            <text:p>-</text:p>
          </table:table-cell>
          <table:table-cell office:value-type="float" office:value="75807" table:number-columns-spanned="1" table:number-rows-spanned="2">
            <text:p>75,80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6193">
            <text:p>296,19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21760000">
            <text:p>21,760,000</text:p>
          </table:table-cell>
          <table:table-cell office:value-type="string">
            <text:p>-</text:p>
          </table:table-cell>
          <table:table-cell office:value-type="float" office:value="21760000" table:number-columns-spanned="1" table:number-rows-spanned="4">
            <text:p>21,760,000</text:p>
          </table:table-cell>
          <table:table-cell office:value-type="float" office:value="372000" table:number-columns-spanned="1" table:number-rows-spanned="4">
            <text:p>372,000</text:p>
          </table:table-cell>
          <table:table-cell office:value-type="string">
            <text:p>-</text:p>
          </table:table-cell>
          <table:table-cell office:value-type="float" office:value="75807" table:number-columns-spanned="1" table:number-rows-spanned="2">
            <text:p>75,80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6193">
            <text:p>296,19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21760000">
            <text:p>21,760,000</text:p>
          </table:table-cell>
          <table:table-cell office:value-type="string">
            <text:p>-</text:p>
          </table:table-cell>
          <table:table-cell office:value-type="float" office:value="21760000" table:number-columns-spanned="1" table:number-rows-spanned="4">
            <text:p>21,760,000</text:p>
          </table:table-cell>
          <table:table-cell office:value-type="float" office:value="372000" table:number-columns-spanned="1" table:number-rows-spanned="4">
            <text:p>372,000</text:p>
          </table:table-cell>
          <table:table-cell office:value-type="string">
            <text:p>-</text:p>
          </table:table-cell>
          <table:table-cell office:value-type="float" office:value="75807" table:number-columns-spanned="1" table:number-rows-spanned="2">
            <text:p>75,80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6193">
            <text:p>296,19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21760000">
            <text:p>21,760,000</text:p>
          </table:table-cell>
          <table:table-cell office:value-type="string">
            <text:p>-</text:p>
          </table:table-cell>
          <table:table-cell office:value-type="float" office:value="21760000" table:number-columns-spanned="1" table:number-rows-spanned="4">
            <text:p>21,760,000</text:p>
          </table:table-cell>
          <table:table-cell office:value-type="float" office:value="372000" table:number-columns-spanned="1" table:number-rows-spanned="4">
            <text:p>372,000</text:p>
          </table:table-cell>
          <table:table-cell office:value-type="string">
            <text:p>-</text:p>
          </table:table-cell>
          <table:table-cell office:value-type="float" office:value="75807" table:number-columns-spanned="1" table:number-rows-spanned="2">
            <text:p>75,80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6193">
            <text:p>296,19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37410000">
            <text:p>37,410,000</text:p>
          </table:table-cell>
          <table:table-cell office:value-type="string">
            <text:p>-</text:p>
          </table:table-cell>
          <table:table-cell office:value-type="float" office:value="37410000" table:number-columns-spanned="1" table:number-rows-spanned="4">
            <text:p>37,410,000</text:p>
          </table:table-cell>
          <table:table-cell office:value-type="float" office:value="16030000" table:number-columns-spanned="1" table:number-rows-spanned="4">
            <text:p>16,030,000</text:p>
          </table:table-cell>
          <table:table-cell office:value-type="float" office:value="-2772258">
            <text:p>-2,772,258</text:p>
          </table:table-cell>
          <table:table-cell office:value-type="float" office:value="11470810" table:number-columns-spanned="1" table:number-rows-spanned="2">
            <text:p>11,470,81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59190">
            <text:p>4,559,19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37410000">
            <text:p>37,410,000</text:p>
          </table:table-cell>
          <table:table-cell office:value-type="string">
            <text:p>-</text:p>
          </table:table-cell>
          <table:table-cell office:value-type="float" office:value="37410000" table:number-columns-spanned="1" table:number-rows-spanned="4">
            <text:p>37,410,000</text:p>
          </table:table-cell>
          <table:table-cell office:value-type="float" office:value="16030000" table:number-columns-spanned="1" table:number-rows-spanned="4">
            <text:p>16,030,000</text:p>
          </table:table-cell>
          <table:table-cell office:value-type="float" office:value="-2772258">
            <text:p>-2,772,258</text:p>
          </table:table-cell>
          <table:table-cell office:value-type="float" office:value="11470810" table:number-columns-spanned="1" table:number-rows-spanned="2">
            <text:p>11,470,81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59190">
            <text:p>4,559,19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37410000">
            <text:p>37,410,000</text:p>
          </table:table-cell>
          <table:table-cell office:value-type="string">
            <text:p>-</text:p>
          </table:table-cell>
          <table:table-cell office:value-type="float" office:value="37410000" table:number-columns-spanned="1" table:number-rows-spanned="4">
            <text:p>37,410,000</text:p>
          </table:table-cell>
          <table:table-cell office:value-type="float" office:value="16030000" table:number-columns-spanned="1" table:number-rows-spanned="4">
            <text:p>16,030,000</text:p>
          </table:table-cell>
          <table:table-cell office:value-type="float" office:value="-2772258">
            <text:p>-2,772,258</text:p>
          </table:table-cell>
          <table:table-cell office:value-type="float" office:value="11470810" table:number-columns-spanned="1" table:number-rows-spanned="2">
            <text:p>11,470,81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59190">
            <text:p>4,559,19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12800000">
            <text:p>12,800,000</text:p>
          </table:table-cell>
          <table:table-cell office:value-type="string">
            <text:p>-</text:p>
          </table:table-cell>
          <table:table-cell office:value-type="float" office:value="12800000" table:number-columns-spanned="1" table:number-rows-spanned="4">
            <text:p>12,800,000</text:p>
          </table:table-cell>
          <table:table-cell office:value-type="float" office:value="7000000" table:number-columns-spanned="1" table:number-rows-spanned="4">
            <text:p>7,000,000</text:p>
          </table:table-cell>
          <table:table-cell office:value-type="string">
            <text:p>-</text:p>
          </table:table-cell>
          <table:table-cell office:value-type="float" office:value="7000000" table:number-columns-spanned="1" table:number-rows-spanned="2">
            <text:p>7,0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*</text:p>
          </table:table-cell>
          <table:table-cell office:value-type="float" office:value="12800000">
            <text:p>12,800,000</text:p>
          </table:table-cell>
          <table:table-cell office:value-type="string">
            <text:p>-</text:p>
          </table:table-cell>
          <table:table-cell office:value-type="float" office:value="12800000" table:number-columns-spanned="1" table:number-rows-spanned="4">
            <text:p>12,800,000</text:p>
          </table:table-cell>
          <table:table-cell office:value-type="float" office:value="7000000" table:number-columns-spanned="1" table:number-rows-spanned="4">
            <text:p>7,000,000</text:p>
          </table:table-cell>
          <table:table-cell office:value-type="string">
            <text:p>-</text:p>
          </table:table-cell>
          <table:table-cell office:value-type="float" office:value="7000000" table:number-columns-spanned="1" table:number-rows-spanned="2">
            <text:p>7,0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2800000">
            <text:p>12,800,000</text:p>
          </table:table-cell>
          <table:table-cell office:value-type="string">
            <text:p>-</text:p>
          </table:table-cell>
          <table:table-cell office:value-type="float" office:value="12800000" table:number-columns-spanned="1" table:number-rows-spanned="4">
            <text:p>12,800,000</text:p>
          </table:table-cell>
          <table:table-cell office:value-type="float" office:value="7000000" table:number-columns-spanned="1" table:number-rows-spanned="4">
            <text:p>7,000,000</text:p>
          </table:table-cell>
          <table:table-cell office:value-type="string">
            <text:p>-</text:p>
          </table:table-cell>
          <table:table-cell office:value-type="float" office:value="7000000" table:number-columns-spanned="1" table:number-rows-spanned="2">
            <text:p>7,0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203714000">
            <text:p>203,714,000</text:p>
          </table:table-cell>
          <table:table-cell office:value-type="string">
            <text:p>-</text:p>
          </table:table-cell>
          <table:table-cell office:value-type="float" office:value="203714000" table:number-columns-spanned="1" table:number-rows-spanned="4">
            <text:p>203,714,000</text:p>
          </table:table-cell>
          <table:table-cell office:value-type="float" office:value="83114000" table:number-columns-spanned="1" table:number-rows-spanned="4">
            <text:p>83,114,000</text:p>
          </table:table-cell>
          <table:table-cell office:value-type="float" office:value="12421894">
            <text:p>12,421,894</text:p>
          </table:table-cell>
          <table:table-cell office:value-type="float" office:value="56944509" table:number-columns-spanned="1" table:number-rows-spanned="2">
            <text:p>56,944,50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169491">
            <text:p>26,169,49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203714000">
            <text:p>203,714,000</text:p>
          </table:table-cell>
          <table:table-cell office:value-type="string">
            <text:p>-</text:p>
          </table:table-cell>
          <table:table-cell office:value-type="float" office:value="203714000" table:number-columns-spanned="1" table:number-rows-spanned="4">
            <text:p>203,714,000</text:p>
          </table:table-cell>
          <table:table-cell office:value-type="float" office:value="83114000" table:number-columns-spanned="1" table:number-rows-spanned="4">
            <text:p>83,114,000</text:p>
          </table:table-cell>
          <table:table-cell office:value-type="float" office:value="12421894">
            <text:p>12,421,894</text:p>
          </table:table-cell>
          <table:table-cell office:value-type="float" office:value="56944509" table:number-columns-spanned="1" table:number-rows-spanned="2">
            <text:p>56,944,50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169491">
            <text:p>26,169,49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180214000">
            <text:p>180,214,000</text:p>
          </table:table-cell>
          <table:table-cell office:value-type="string">
            <text:p>-</text:p>
          </table:table-cell>
          <table:table-cell office:value-type="float" office:value="180214000" table:number-columns-spanned="1" table:number-rows-spanned="4">
            <text:p>180,214,000</text:p>
          </table:table-cell>
          <table:table-cell office:value-type="float" office:value="68464000" table:number-columns-spanned="1" table:number-rows-spanned="4">
            <text:p>68,464,000</text:p>
          </table:table-cell>
          <table:table-cell office:value-type="float" office:value="9116246">
            <text:p>9,116,246</text:p>
          </table:table-cell>
          <table:table-cell office:value-type="float" office:value="50665779" table:number-columns-spanned="1" table:number-rows-spanned="2">
            <text:p>50,665,77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798221">
            <text:p>17,798,22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80214000">
            <text:p>180,214,000</text:p>
          </table:table-cell>
          <table:table-cell office:value-type="string">
            <text:p>-</text:p>
          </table:table-cell>
          <table:table-cell office:value-type="float" office:value="180214000" table:number-columns-spanned="1" table:number-rows-spanned="4">
            <text:p>180,214,000</text:p>
          </table:table-cell>
          <table:table-cell office:value-type="float" office:value="68464000" table:number-columns-spanned="1" table:number-rows-spanned="4">
            <text:p>68,464,000</text:p>
          </table:table-cell>
          <table:table-cell office:value-type="float" office:value="9116246">
            <text:p>9,116,246</text:p>
          </table:table-cell>
          <table:table-cell office:value-type="float" office:value="50665779" table:number-columns-spanned="1" table:number-rows-spanned="2">
            <text:p>50,665,77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798221">
            <text:p>17,798,22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23500000">
            <text:p>23,500,000</text:p>
          </table:table-cell>
          <table:table-cell office:value-type="string">
            <text:p>-</text:p>
          </table:table-cell>
          <table:table-cell office:value-type="float" office:value="23500000" table:number-columns-spanned="1" table:number-rows-spanned="4">
            <text:p>23,500,000</text:p>
          </table:table-cell>
          <table:table-cell office:value-type="float" office:value="14650000" table:number-columns-spanned="1" table:number-rows-spanned="4">
            <text:p>14,650,000</text:p>
          </table:table-cell>
          <table:table-cell office:value-type="float" office:value="3305648">
            <text:p>3,305,648</text:p>
          </table:table-cell>
          <table:table-cell office:value-type="float" office:value="6278730" table:number-columns-spanned="1" table:number-rows-spanned="2">
            <text:p>6,278,73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371270">
            <text:p>8,371,27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23500000">
            <text:p>23,500,000</text:p>
          </table:table-cell>
          <table:table-cell office:value-type="string">
            <text:p>-</text:p>
          </table:table-cell>
          <table:table-cell office:value-type="float" office:value="23500000" table:number-columns-spanned="1" table:number-rows-spanned="4">
            <text:p>23,500,000</text:p>
          </table:table-cell>
          <table:table-cell office:value-type="float" office:value="14650000" table:number-columns-spanned="1" table:number-rows-spanned="4">
            <text:p>14,650,000</text:p>
          </table:table-cell>
          <table:table-cell office:value-type="float" office:value="3305648">
            <text:p>3,305,648</text:p>
          </table:table-cell>
          <table:table-cell office:value-type="float" office:value="6278730" table:number-columns-spanned="1" table:number-rows-spanned="2">
            <text:p>6,278,73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371270">
            <text:p>8,371,27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7100000">
            <text:p>7,100,000</text:p>
          </table:table-cell>
          <table:table-cell office:value-type="string">
            <text:p>-</text:p>
          </table:table-cell>
          <table:table-cell office:value-type="float" office:value="7100000" table:number-columns-spanned="1" table:number-rows-spanned="4">
            <text:p>7,100,000</text:p>
          </table:table-cell>
          <table:table-cell office:value-type="float" office:value="510000" table:number-columns-spanned="1" table:number-rows-spanned="4">
            <text:p>510,000</text:p>
          </table:table-cell>
          <table:table-cell office:value-type="float" office:value="84215">
            <text:p>84,215</text:p>
          </table:table-cell>
          <table:table-cell office:value-type="float" office:value="340385" table:number-columns-spanned="1" table:number-rows-spanned="2">
            <text:p>340,38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9615">
            <text:p>169,61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7100000">
            <text:p>7,100,000</text:p>
          </table:table-cell>
          <table:table-cell office:value-type="string">
            <text:p>-</text:p>
          </table:table-cell>
          <table:table-cell office:value-type="float" office:value="7100000" table:number-columns-spanned="1" table:number-rows-spanned="4">
            <text:p>7,100,000</text:p>
          </table:table-cell>
          <table:table-cell office:value-type="float" office:value="510000" table:number-columns-spanned="1" table:number-rows-spanned="4">
            <text:p>510,000</text:p>
          </table:table-cell>
          <table:table-cell office:value-type="float" office:value="84215">
            <text:p>84,215</text:p>
          </table:table-cell>
          <table:table-cell office:value-type="float" office:value="340385" table:number-columns-spanned="1" table:number-rows-spanned="2">
            <text:p>340,38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9615">
            <text:p>169,61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7100000">
            <text:p>7,100,000</text:p>
          </table:table-cell>
          <table:table-cell office:value-type="string">
            <text:p>-</text:p>
          </table:table-cell>
          <table:table-cell office:value-type="float" office:value="7100000" table:number-columns-spanned="1" table:number-rows-spanned="4">
            <text:p>7,100,000</text:p>
          </table:table-cell>
          <table:table-cell office:value-type="float" office:value="510000" table:number-columns-spanned="1" table:number-rows-spanned="4">
            <text:p>510,000</text:p>
          </table:table-cell>
          <table:table-cell office:value-type="float" office:value="84215">
            <text:p>84,215</text:p>
          </table:table-cell>
          <table:table-cell office:value-type="float" office:value="340385" table:number-columns-spanned="1" table:number-rows-spanned="2">
            <text:p>340,38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9615">
            <text:p>169,61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282784000">
            <text:p>282,784,000</text:p>
          </table:table-cell>
          <table:table-cell office:value-type="string">
            <text:p>-</text:p>
          </table:table-cell>
          <table:table-cell office:value-type="float" office:value="282784000" table:number-columns-spanned="1" table:number-rows-spanned="4">
            <text:p>282,784,000</text:p>
          </table:table-cell>
          <table:table-cell office:value-type="float" office:value="107026000" table:number-columns-spanned="1" table:number-rows-spanned="4">
            <text:p>107,026,000</text:p>
          </table:table-cell>
          <table:table-cell office:value-type="float" office:value="9733851">
            <text:p>9,733,851</text:p>
          </table:table-cell>
          <table:table-cell office:value-type="float" office:value="75831511" table:number-columns-spanned="1" table:number-rows-spanned="2">
            <text:p>75,831,51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194489">
            <text:p>31,194,48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566785000">
            <text:p>566,785,000</text:p>
          </table:table-cell>
          <table:table-cell office:value-type="string">
            <text:p>-</text:p>
          </table:table-cell>
          <table:table-cell office:value-type="float" office:value="566785000" table:number-columns-spanned="1" table:number-rows-spanned="4">
            <text:p>566,785,000</text:p>
          </table:table-cell>
          <table:table-cell office:value-type="float" office:value="240058000" table:number-columns-spanned="1" table:number-rows-spanned="4">
            <text:p>240,058,000</text:p>
          </table:table-cell>
          <table:table-cell office:value-type="float" office:value="29477461">
            <text:p>29,477,461</text:p>
          </table:table-cell>
          <table:table-cell office:value-type="float" office:value="101228311" table:number-columns-spanned="1" table:number-rows-spanned="2">
            <text:p>101,228,31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8829689">
            <text:p>138,829,68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給付</text:p>
          </table:table-cell>
          <table:table-cell office:value-type="float" office:value="12563221">
            <text:p>12,563,221</text:p>
          </table:table-cell>
          <table:table-cell office:value-type="string">
            <text:p>-</text:p>
          </table:table-cell>
          <table:table-cell office:value-type="float" office:value="12563221" table:number-columns-spanned="1" table:number-rows-spanned="4">
            <text:p>12,563,221</text:p>
          </table:table-cell>
          <table:table-cell office:value-type="float" office:value="12563221" table:number-columns-spanned="1" table:number-rows-spanned="4">
            <text:p>12,563,221</text:p>
          </table:table-cell>
          <table:table-cell office:value-type="float" office:value="2827432">
            <text:p>2,827,432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563221">
            <text:p>12,563,22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給付</text:p>
          </table:table-cell>
          <table:table-cell office:value-type="float" office:value="12563221">
            <text:p>12,563,221</text:p>
          </table:table-cell>
          <table:table-cell office:value-type="string">
            <text:p>-</text:p>
          </table:table-cell>
          <table:table-cell office:value-type="float" office:value="12563221" table:number-columns-spanned="1" table:number-rows-spanned="4">
            <text:p>12,563,221</text:p>
          </table:table-cell>
          <table:table-cell office:value-type="float" office:value="12563221" table:number-columns-spanned="1" table:number-rows-spanned="4">
            <text:p>12,563,221</text:p>
          </table:table-cell>
          <table:table-cell office:value-type="float" office:value="2827432">
            <text:p>2,827,432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563221">
            <text:p>12,563,22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2563221">
            <text:p>12,563,221</text:p>
          </table:table-cell>
          <table:table-cell office:value-type="string">
            <text:p>-</text:p>
          </table:table-cell>
          <table:table-cell office:value-type="float" office:value="12563221" table:number-columns-spanned="1" table:number-rows-spanned="4">
            <text:p>12,563,221</text:p>
          </table:table-cell>
          <table:table-cell office:value-type="float" office:value="12563221" table:number-columns-spanned="1" table:number-rows-spanned="4">
            <text:p>12,563,221</text:p>
          </table:table-cell>
          <table:table-cell office:value-type="float" office:value="2827432">
            <text:p>2,827,432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563221">
            <text:p>12,563,22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撫卹給付</text:p>
          </table:table-cell>
          <table:table-cell office:value-type="float" office:value="244123">
            <text:p>244,123</text:p>
          </table:table-cell>
          <table:table-cell office:value-type="string">
            <text:p>-</text:p>
          </table:table-cell>
          <table:table-cell office:value-type="float" office:value="244123" table:number-columns-spanned="1" table:number-rows-spanned="4">
            <text:p>244,123</text:p>
          </table:table-cell>
          <table:table-cell office:value-type="float" office:value="244123" table:number-columns-spanned="1" table:number-rows-spanned="4">
            <text:p>244,123</text:p>
          </table:table-cell>
          <table:table-cell office:value-type="float" office:value="4733">
            <text:p>4,733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4123">
            <text:p>244,12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撫卹給付</text:p>
          </table:table-cell>
          <table:table-cell office:value-type="float" office:value="244123">
            <text:p>244,123</text:p>
          </table:table-cell>
          <table:table-cell office:value-type="string">
            <text:p>-</text:p>
          </table:table-cell>
          <table:table-cell office:value-type="float" office:value="244123" table:number-columns-spanned="1" table:number-rows-spanned="4">
            <text:p>244,123</text:p>
          </table:table-cell>
          <table:table-cell office:value-type="float" office:value="244123" table:number-columns-spanned="1" table:number-rows-spanned="4">
            <text:p>244,123</text:p>
          </table:table-cell>
          <table:table-cell office:value-type="float" office:value="4733">
            <text:p>4,733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4123">
            <text:p>244,12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244123">
            <text:p>244,123</text:p>
          </table:table-cell>
          <table:table-cell office:value-type="string">
            <text:p>-</text:p>
          </table:table-cell>
          <table:table-cell office:value-type="float" office:value="244123" table:number-columns-spanned="1" table:number-rows-spanned="4">
            <text:p>244,123</text:p>
          </table:table-cell>
          <table:table-cell office:value-type="float" office:value="244123" table:number-columns-spanned="1" table:number-rows-spanned="4">
            <text:p>244,123</text:p>
          </table:table-cell>
          <table:table-cell office:value-type="float" office:value="4733">
            <text:p>4,733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4123">
            <text:p>244,12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</text:p>
          </table:table-cell>
          <table:table-cell office:value-type="float" office:value="1120705">
            <text:p>1,120,705</text:p>
          </table:table-cell>
          <table:table-cell office:value-type="string">
            <text:p>-</text:p>
          </table:table-cell>
          <table:table-cell office:value-type="float" office:value="1120705" table:number-columns-spanned="1" table:number-rows-spanned="4">
            <text:p>1,120,705</text:p>
          </table:table-cell>
          <table:table-cell office:value-type="float" office:value="1120705" table:number-columns-spanned="1" table:number-rows-spanned="4">
            <text:p>1,120,70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20705">
            <text:p>1,120,70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</text:p>
          </table:table-cell>
          <table:table-cell office:value-type="float" office:value="1120705">
            <text:p>1,120,705</text:p>
          </table:table-cell>
          <table:table-cell office:value-type="string">
            <text:p>-</text:p>
          </table:table-cell>
          <table:table-cell office:value-type="float" office:value="1120705" table:number-columns-spanned="1" table:number-rows-spanned="4">
            <text:p>1,120,705</text:p>
          </table:table-cell>
          <table:table-cell office:value-type="float" office:value="1120705" table:number-columns-spanned="1" table:number-rows-spanned="4">
            <text:p>1,120,70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20705">
            <text:p>1,120,70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120705">
            <text:p>1,120,705</text:p>
          </table:table-cell>
          <table:table-cell office:value-type="string">
            <text:p>-</text:p>
          </table:table-cell>
          <table:table-cell office:value-type="float" office:value="1120705" table:number-columns-spanned="1" table:number-rows-spanned="4">
            <text:p>1,120,705</text:p>
          </table:table-cell>
          <table:table-cell office:value-type="float" office:value="1120705" table:number-columns-spanned="1" table:number-rows-spanned="4">
            <text:p>1,120,70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20705">
            <text:p>1,120,70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4200000">
            <text:p>4,200,000</text:p>
          </table:table-cell>
          <table:table-cell office:value-type="string">
            <text:p>-</text:p>
          </table:table-cell>
          <table:table-cell office:value-type="float" office:value="4200000" table:number-columns-spanned="1" table:number-rows-spanned="4">
            <text:p>4,200,000</text:p>
          </table:table-cell>
          <table:table-cell office:value-type="float" office:value="4200000" table:number-columns-spanned="1" table:number-rows-spanned="4">
            <text:p>4,200,000</text:p>
          </table:table-cell>
          <table:table-cell office:value-type="float" office:value="9173">
            <text:p>9,173</text:p>
          </table:table-cell>
          <table:table-cell office:value-type="float" office:value="4190827" table:number-columns-spanned="1" table:number-rows-spanned="2">
            <text:p>4,190,82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173">
            <text:p>9,17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4200000">
            <text:p>4,200,000</text:p>
          </table:table-cell>
          <table:table-cell office:value-type="string">
            <text:p>-</text:p>
          </table:table-cell>
          <table:table-cell office:value-type="float" office:value="4200000" table:number-columns-spanned="1" table:number-rows-spanned="4">
            <text:p>4,200,000</text:p>
          </table:table-cell>
          <table:table-cell office:value-type="float" office:value="4200000" table:number-columns-spanned="1" table:number-rows-spanned="4">
            <text:p>4,200,000</text:p>
          </table:table-cell>
          <table:table-cell office:value-type="float" office:value="9173">
            <text:p>9,173</text:p>
          </table:table-cell>
          <table:table-cell office:value-type="float" office:value="4190827" table:number-columns-spanned="1" table:number-rows-spanned="2">
            <text:p>4,190,82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173">
            <text:p>9,17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00000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2">
            <text:p>2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4000000">
            <text:p>4,000,000</text:p>
          </table:table-cell>
          <table:table-cell office:value-type="string">
            <text:p>-</text:p>
          </table:table-cell>
          <table:table-cell office:value-type="float" office:value="4000000" table:number-columns-spanned="1" table:number-rows-spanned="4">
            <text:p>4,000,000</text:p>
          </table:table-cell>
          <table:table-cell office:value-type="float" office:value="4000000" table:number-columns-spanned="1" table:number-rows-spanned="4">
            <text:p>4,000,000</text:p>
          </table:table-cell>
          <table:table-cell office:value-type="float" office:value="9173">
            <text:p>9,173</text:p>
          </table:table-cell>
          <table:table-cell office:value-type="float" office:value="3990827" table:number-columns-spanned="1" table:number-rows-spanned="2">
            <text:p>3,990,82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173">
            <text:p>9,17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8128049">
            <text:p>18,128,049</text:p>
          </table:table-cell>
          <table:table-cell office:value-type="string">
            <text:p>-</text:p>
          </table:table-cell>
          <table:table-cell office:value-type="float" office:value="18128049" table:number-columns-spanned="1" table:number-rows-spanned="4">
            <text:p>18,128,049</text:p>
          </table:table-cell>
          <table:table-cell office:value-type="float" office:value="18128049" table:number-columns-spanned="1" table:number-rows-spanned="4">
            <text:p>18,128,049</text:p>
          </table:table-cell>
          <table:table-cell office:value-type="float" office:value="2841338">
            <text:p>2,841,338</text:p>
          </table:table-cell>
          <table:table-cell office:value-type="float" office:value="4190827" table:number-columns-spanned="1" table:number-rows-spanned="2">
            <text:p>4,190,82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937222">
            <text:p>13,937,22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584913049">
            <text:p>584,913,049</text:p>
          </table:table-cell>
          <table:table-cell office:value-type="string">
            <text:p>-</text:p>
          </table:table-cell>
          <table:table-cell office:value-type="float" office:value="584913049" table:number-columns-spanned="1" table:number-rows-spanned="4">
            <text:p>584,913,049</text:p>
          </table:table-cell>
          <table:table-cell office:value-type="float" office:value="258186049" table:number-columns-spanned="1" table:number-rows-spanned="4">
            <text:p>258,186,049</text:p>
          </table:table-cell>
          <table:table-cell office:value-type="float" office:value="32318799">
            <text:p>32,318,799</text:p>
          </table:table-cell>
          <table:table-cell office:value-type="float" office:value="105419138" table:number-columns-spanned="1" table:number-rows-spanned="2">
            <text:p>105,419,13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2766911">
            <text:p>152,766,91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29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以前年度歲入轉入數累計表" table:style-name="ta4" table:print="false">
        <table:table-header-columns>
          <table:table-column table:style-name="co19" table:default-cell-style-name="ce45"/>
        </table:table-header-columns>
        <table:table-column table:style-name="co11" table:number-columns-repeated="4" table:default-cell-style-name="ce49"/>
        <table:table-column table:style-name="co20" table:default-cell-style-name="ce53"/>
        <table:table-column table:style-name="co21" table:number-columns-repeated="5" table:default-cell-style-name="ce57"/>
        <table:table-column table:style-name="co22" table:default-cell-style-name="ce57"/>
        <table:table-column table:style-name="co23" table:number-columns-repeated="244" table:default-cell-style-name="ce60"/>
        <table:table-column table:style-name="co10" table:number-columns-repeated="768" table:default-cell-style-name="Default"/>
        <table:table-header-rows>
          <table:table-row table:style-name="ro11">
            <table:table-cell table:style-name="ce41" office:value-type="string" table:number-columns-spanned="1" table:number-rows-spanned="3">
              <text:p>年度別</text:p>
            </table:table-cell>
            <table:table-cell table:style-name="ce46" office:value-type="string" table:number-columns-spanned="5" table:number-rows-spanned="1">
              <text:p>科目</text:p>
            </table:table-cell>
            <table:covered-table-cell table:number-columns-repeated="4" table:style-name="ce46"/>
            <table:table-cell table:style-name="ce54" office:value-type="string">
              <text:p>以前年度轉入數</text:p>
              <text:p>(1)</text:p>
            </table:table-cell>
            <table:table-cell table:style-name="ce54" office:value-type="string">
              <text:p>減免(註銷)數</text:p>
              <text:p>(2)</text:p>
            </table:table-cell>
            <table:table-cell table:style-name="ce54" office:value-type="string">
              <text:p>本月實現數</text:p>
            </table:table-cell>
            <table:table-cell table:style-name="ce54" office:value-type="string">
              <text:p>截至本月止</text:p>
              <text:p>累計實現數(3)</text:p>
            </table:table-cell>
            <table:table-cell table:style-name="ce54" office:value-type="string">
              <text:p>調整數</text:p>
              <text:p>(4)</text:p>
            </table:table-cell>
            <table:table-cell table:style-name="ce54" office:value-type="string">
              <text:p>尚未執行數</text:p>
              <text:p>(5)=(1)-(2)-(3)+(4)</text:p>
            </table:table-cell>
            <table:table-cell table:style-name="ce58" table:number-columns-repeated="1012"/>
          </table:table-row>
          <table:table-row table:style-name="ro12">
            <table:covered-table-cell table:style-name="ce42"/>
            <table:table-cell table:style-name="ce47" office:value-type="string" table:number-columns-spanned="1" table:number-rows-spanned="2">
              <text:p>款</text:p>
            </table:table-cell>
            <table:table-cell table:style-name="ce47" office:value-type="string" table:number-columns-spanned="1" table:number-rows-spanned="2">
              <text:p>項</text:p>
            </table:table-cell>
            <table:table-cell table:style-name="ce47" office:value-type="string" table:number-columns-spanned="1" table:number-rows-spanned="2">
              <text:p>目</text:p>
            </table:table-cell>
            <table:table-cell table:style-name="ce50" office:value-type="string" table:number-columns-spanned="1" table:number-rows-spanned="2">
              <text:p>節</text:p>
            </table:table-cell>
            <table:table-cell table:style-name="ce46" office:value-type="string" table:number-columns-spanned="1" table:number-rows-spanned="2">
              <text:p>代號及名稱</text:p>
            </table:table-cell>
            <table:table-cell table:number-columns-repeated="6" table:style-name="ce55" office:value-type="string">
              <text:p>應收數</text:p>
            </table:table-cell>
            <table:table-cell table:style-name="ce58" table:number-columns-repeated="1012"/>
          </table:table-row>
          <table:table-row table:style-name="ro12">
            <table:covered-table-cell table:style-name="ce43"/>
            <table:covered-table-cell table:number-columns-repeated="3" table:style-name="ce47"/>
            <table:covered-table-cell table:style-name="ce51"/>
            <table:covered-table-cell table:style-name="ce46"/>
            <table:table-cell table:number-columns-repeated="6" table:style-name="ce55" office:value-type="string">
              <text:p>保留數</text:p>
            </table:table-cell>
            <table:table-cell table:style-name="ce58" table:number-columns-repeated="1012"/>
          </table:table-row>
        </table:table-header-rows>
        <table:table-row table:style-name="ro3">
          <table:table-cell table:style-name="ce44" office:value-type="string" table:number-columns-spanned="1" table:number-rows-spanned="2">
            <text:p>98</text:p>
          </table:table-cell>
          <table:table-cell table:style-name="ce48" office:value-type="string" table:number-columns-spanned="1" table:number-rows-spanned="2">
            <text:p>03</text:p>
          </table:table-cell>
          <table:table-cell table:style-name="ce48" table:number-columns-spanned="1" table:number-rows-spanned="2"/>
          <table:table-cell table:style-name="ce48" table:number-columns-spanned="1" table:number-rows-spanned="2"/>
          <table:table-cell table:style-name="ce48" table:number-columns-spanned="1" table:number-rows-spanned="2"/>
          <table:table-cell table:style-name="ce52" office:value-type="string" table:number-columns-spanned="1" table:number-rows-spanned="2">
            <text:p>罰款及賠償收入</text:p>
          </table:table-cell>
          <table:table-cell table:style-name="ce56" office:value-type="float" office:value="278203">
            <text:p>278,203</text:p>
          </table:table-cell>
          <table:table-cell table:number-columns-repeated="4" table:style-name="ce56" office:value-type="string">
            <text:p>-</text:p>
          </table:table-cell>
          <table:table-cell table:style-name="ce56" office:value-type="float" office:value="278203">
            <text:p>278,203</text:p>
          </table:table-cell>
          <table:table-cell table:style-name="ce59"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278203">
            <text:p>278,203</text:p>
          </table:table-cell>
          <table:table-cell table:number-columns-repeated="4" office:value-type="string">
            <text:p>-</text:p>
          </table:table-cell>
          <table:table-cell office:value-type="float" office:value="278203">
            <text:p>278,2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278203">
            <text:p>278,203</text:p>
          </table:table-cell>
          <table:table-cell table:number-columns-repeated="4" office:value-type="string">
            <text:p>-</text:p>
          </table:table-cell>
          <table:table-cell office:value-type="float" office:value="278203">
            <text:p>278,2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278203">
            <text:p>278,203</text:p>
          </table:table-cell>
          <table:table-cell table:number-columns-repeated="4" office:value-type="string">
            <text:p>-</text:p>
          </table:table-cell>
          <table:table-cell office:value-type="float" office:value="278203">
            <text:p>278,2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99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665448">
            <text:p>665,448</text:p>
          </table:table-cell>
          <table:table-cell table:number-columns-repeated="4" office:value-type="string">
            <text:p>-</text:p>
          </table:table-cell>
          <table:table-cell office:value-type="float" office:value="665448">
            <text:p>665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665448">
            <text:p>665,448</text:p>
          </table:table-cell>
          <table:table-cell table:number-columns-repeated="4" office:value-type="string">
            <text:p>-</text:p>
          </table:table-cell>
          <table:table-cell office:value-type="float" office:value="665448">
            <text:p>665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665448">
            <text:p>665,448</text:p>
          </table:table-cell>
          <table:table-cell table:number-columns-repeated="4" office:value-type="string">
            <text:p>-</text:p>
          </table:table-cell>
          <table:table-cell office:value-type="float" office:value="665448">
            <text:p>665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665448">
            <text:p>665,448</text:p>
          </table:table-cell>
          <table:table-cell table:number-columns-repeated="4" office:value-type="string">
            <text:p>-</text:p>
          </table:table-cell>
          <table:table-cell office:value-type="float" office:value="665448">
            <text:p>665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0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993524">
            <text:p>993,524</text:p>
          </table:table-cell>
          <table:table-cell table:number-columns-repeated="4" office:value-type="string">
            <text:p>-</text:p>
          </table:table-cell>
          <table:table-cell office:value-type="float" office:value="993524">
            <text:p>993,5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993524">
            <text:p>993,524</text:p>
          </table:table-cell>
          <table:table-cell table:number-columns-repeated="4" office:value-type="string">
            <text:p>-</text:p>
          </table:table-cell>
          <table:table-cell office:value-type="float" office:value="993524">
            <text:p>993,5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993524">
            <text:p>993,524</text:p>
          </table:table-cell>
          <table:table-cell table:number-columns-repeated="4" office:value-type="string">
            <text:p>-</text:p>
          </table:table-cell>
          <table:table-cell office:value-type="float" office:value="993524">
            <text:p>993,5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0</text:p>
          </table:table-cell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其他收入</text:p>
          </table:table-cell>
          <table:table-cell office:value-type="float" office:value="55560">
            <text:p>55,560</text:p>
          </table:table-cell>
          <table:table-cell table:number-columns-repeated="4" office:value-type="string">
            <text:p>-</text:p>
          </table:table-cell>
          <table:table-cell office:value-type="float" office:value="55560">
            <text:p>55,5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雜項收入</text:p>
          </table:table-cell>
          <table:table-cell office:value-type="float" office:value="55560">
            <text:p>55,560</text:p>
          </table:table-cell>
          <table:table-cell table:number-columns-repeated="4" office:value-type="string">
            <text:p>-</text:p>
          </table:table-cell>
          <table:table-cell office:value-type="float" office:value="55560">
            <text:p>55,5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收回以前年度歲出</text:p>
          </table:table-cell>
          <table:table-cell office:value-type="float" office:value="55560">
            <text:p>55,560</text:p>
          </table:table-cell>
          <table:table-cell table:number-columns-repeated="4" office:value-type="string">
            <text:p>-</text:p>
          </table:table-cell>
          <table:table-cell office:value-type="float" office:value="55560">
            <text:p>55,5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1049084">
            <text:p>1,049,084</text:p>
          </table:table-cell>
          <table:table-cell table:number-columns-repeated="4" office:value-type="string">
            <text:p>-</text:p>
          </table:table-cell>
          <table:table-cell office:value-type="float" office:value="1049084">
            <text:p>1,049,0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1157627">
            <text:p>1,157,627</text:p>
          </table:table-cell>
          <table:table-cell table:number-columns-repeated="4" office:value-type="string">
            <text:p>-</text:p>
          </table:table-cell>
          <table:table-cell office:value-type="float" office:value="1157627">
            <text:p>1,157,6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1157627">
            <text:p>1,157,627</text:p>
          </table:table-cell>
          <table:table-cell table:number-columns-repeated="4" office:value-type="string">
            <text:p>-</text:p>
          </table:table-cell>
          <table:table-cell office:value-type="float" office:value="1157627">
            <text:p>1,157,6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1157627">
            <text:p>1,157,627</text:p>
          </table:table-cell>
          <table:table-cell table:number-columns-repeated="4" office:value-type="string">
            <text:p>-</text:p>
          </table:table-cell>
          <table:table-cell office:value-type="float" office:value="1157627">
            <text:p>1,157,6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office:value-type="float" office:value="78142">
            <text:p>78,142</text:p>
          </table:table-cell>
          <table:table-cell table:number-columns-repeated="4" office:value-type="string">
            <text:p>-</text:p>
          </table:table-cell>
          <table:table-cell office:value-type="float" office:value="78142">
            <text:p>78,1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office:value-type="float" office:value="78142">
            <text:p>78,142</text:p>
          </table:table-cell>
          <table:table-cell table:number-columns-repeated="4" office:value-type="string">
            <text:p>-</text:p>
          </table:table-cell>
          <table:table-cell office:value-type="float" office:value="78142">
            <text:p>78,1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table:number-columns-spanned="1" table:number-rows-spanned="2">
            <text:p>ˉˉ廢棄物清理費</text:p>
          </table:table-cell>
          <table:table-cell office:value-type="float" office:value="78142">
            <text:p>78,142</text:p>
          </table:table-cell>
          <table:table-cell table:number-columns-repeated="4" office:value-type="string">
            <text:p>-</text:p>
          </table:table-cell>
          <table:table-cell office:value-type="float" office:value="78142">
            <text:p>78,1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1235769">
            <text:p>1,235,769</text:p>
          </table:table-cell>
          <table:table-cell table:number-columns-repeated="4" office:value-type="string">
            <text:p>-</text:p>
          </table:table-cell>
          <table:table-cell office:value-type="float" office:value="1235769">
            <text:p>1,235,76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3</text:p>
          </table:table-cell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稅課收入</text:p>
          </table:table-cell>
          <table:table-cell office:value-type="float" office:value="94971348">
            <text:p>94,971,348</text:p>
          </table:table-cell>
          <table:table-cell table:number-columns-repeated="4" office:value-type="string">
            <text:p>-</text:p>
          </table:table-cell>
          <table:table-cell office:value-type="float" office:value="94971348">
            <text:p>94,971,3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統籌分配稅</text:p>
          </table:table-cell>
          <table:table-cell office:value-type="float" office:value="94971348">
            <text:p>94,971,348</text:p>
          </table:table-cell>
          <table:table-cell table:number-columns-repeated="4" office:value-type="string">
            <text:p>-</text:p>
          </table:table-cell>
          <table:table-cell office:value-type="float" office:value="94971348">
            <text:p>94,971,3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縣統籌分配稅</text:p>
          </table:table-cell>
          <table:table-cell office:value-type="float" office:value="94971348">
            <text:p>94,971,348</text:p>
          </table:table-cell>
          <table:table-cell table:number-columns-repeated="4" office:value-type="string">
            <text:p>-</text:p>
          </table:table-cell>
          <table:table-cell office:value-type="float" office:value="94971348">
            <text:p>94,971,3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94971348">
            <text:p>94,971,348</text:p>
          </table:table-cell>
          <table:table-cell table:number-columns-repeated="4" office:value-type="string">
            <text:p>-</text:p>
          </table:table-cell>
          <table:table-cell office:value-type="float" office:value="94971348">
            <text:p>94,971,3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7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office:value-type="float" office:value="84300">
            <text:p>84,300</text:p>
          </table:table-cell>
          <table:table-cell table:number-columns-repeated="4" office:value-type="string">
            <text:p>-</text:p>
          </table:table-cell>
          <table:table-cell office:value-type="float" office:value="84300">
            <text:p>84,3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office:value-type="float" office:value="84300">
            <text:p>84,300</text:p>
          </table:table-cell>
          <table:table-cell table:number-columns-repeated="4" office:value-type="string">
            <text:p>-</text:p>
          </table:table-cell>
          <table:table-cell office:value-type="float" office:value="84300">
            <text:p>84,3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4</text:p>
          </table:table-cell>
          <table:table-cell table:number-columns-spanned="1" table:number-rows-spanned="2"/>
          <table:table-cell office:value-type="string" table:number-columns-spanned="1" table:number-rows-spanned="2">
            <text:p>ˉˉ服務費</text:p>
          </table:table-cell>
          <table:table-cell office:value-type="float" office:value="84300">
            <text:p>84,300</text:p>
          </table:table-cell>
          <table:table-cell table:number-columns-repeated="4" office:value-type="string">
            <text:p>-</text:p>
          </table:table-cell>
          <table:table-cell office:value-type="float" office:value="84300">
            <text:p>84,3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84300">
            <text:p>84,300</text:p>
          </table:table-cell>
          <table:table-cell table:number-columns-repeated="4" office:value-type="string">
            <text:p>-</text:p>
          </table:table-cell>
          <table:table-cell office:value-type="float" office:value="84300">
            <text:p>84,3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98284152">
            <text:p>98,284,152</text:p>
          </table:table-cell>
          <table:table-cell table:number-columns-repeated="4" office:value-type="string">
            <text:p>-</text:p>
          </table:table-cell>
          <table:table-cell office:value-type="float" office:value="98284152">
            <text:p>98,284,15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98284152">
            <text:p>98,284,152</text:p>
          </table:table-cell>
          <table:table-cell table:number-columns-repeated="4" office:value-type="string">
            <text:p>-</text:p>
          </table:table-cell>
          <table:table-cell office:value-type="float" office:value="98284152">
            <text:p>98,284,15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以前年度歲出轉入數累計表" table:style-name="ta5" table:print="false">
        <table:table-header-columns>
          <table:table-column table:style-name="co19" table:default-cell-style-name="ce62"/>
        </table:table-header-columns>
        <table:table-column table:style-name="co11" table:number-columns-repeated="4" table:default-cell-style-name="ce24"/>
        <table:table-column table:style-name="co24" table:default-cell-style-name="ce67"/>
        <table:table-column table:style-name="co16" table:default-cell-style-name="ce28"/>
        <table:table-column table:style-name="co25" table:number-columns-repeated="3" table:default-cell-style-name="ce28"/>
        <table:table-column table:style-name="co26" table:default-cell-style-name="ce28"/>
        <table:table-column table:style-name="co27" table:default-cell-style-name="ce28"/>
        <table:table-column table:style-name="co26" table:default-cell-style-name="ce28"/>
        <table:table-column table:style-name="co28" table:default-cell-style-name="ce32"/>
        <table:table-column table:style-name="co4" table:default-cell-style-name="ce32"/>
        <table:table-column table:style-name="co29" table:default-cell-style-name="ce32"/>
        <table:table-column table:style-name="co23" table:number-columns-repeated="240" table:default-cell-style-name="ce32"/>
        <table:table-column table:style-name="co10" table:number-columns-repeated="768" table:default-cell-style-name="Default"/>
        <table:table-header-rows>
          <table:table-row table:style-name="ro11">
            <table:table-cell table:style-name="ce61" office:value-type="string" table:number-columns-spanned="1" table:number-rows-spanned="3">
              <text:p>年度別</text:p>
            </table:table-cell>
            <table:table-cell table:style-name="ce1" office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1"/>
            <table:table-cell table:style-name="ce7" office:value-type="string">
              <text:p>以前年度轉入數(1)</text:p>
            </table:table-cell>
            <table:table-cell table:style-name="ce7" office:value-type="string">
              <text:p>減免(註銷)數(2)</text:p>
            </table:table-cell>
            <table:table-cell table:style-name="ce7" office:value-type="string">
              <text:p>本月實現數</text:p>
            </table:table-cell>
            <table:table-cell table:style-name="ce7" office:value-type="string">
              <text:p>截至本月止</text:p>
              <text:p>累計實現數(3)</text:p>
            </table:table-cell>
            <table:table-cell table:style-name="ce7" office:value-type="string">
              <text:p>調　整　數(4)</text:p>
            </table:table-cell>
            <table:table-cell table:style-name="ce7" office:value-type="string">
              <text:p>尚未執行數</text:p>
              <text:p>(5)=(1)-(2)-(3)+(4)</text:p>
            </table:table-cell>
            <table:table-cell table:style-name="ce7" office:value-type="string">
              <text:p>備註(預付款)</text:p>
            </table:table-cell>
            <table:table-cell table:style-name="ce68" table:number-columns-repeated="1011"/>
          </table:table-row>
          <table:table-row table:style-name="ro1">
            <table:covered-table-cell table:style-name="ce61"/>
            <table:table-cell table:style-name="ce22" office:value-type="string" table:number-columns-spanned="1" table:number-rows-spanned="2">
              <text:p>款</text:p>
            </table:table-cell>
            <table:table-cell table:style-name="ce22" office:value-type="string" table:number-columns-spanned="1" table:number-rows-spanned="2">
              <text:p>項</text:p>
            </table:table-cell>
            <table:table-cell table:style-name="ce22" office:value-type="string" table:number-columns-spanned="1" table:number-rows-spanned="2">
              <text:p>目</text:p>
            </table:table-cell>
            <table:table-cell table:style-name="ce22" office:value-type="string" table:number-columns-spanned="1" table:number-rows-spanned="2">
              <text:p>節</text:p>
            </table:table-cell>
            <table:table-cell table:style-name="ce64" office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7" office:value-type="string">
              <text:p>應付數</text:p>
            </table:table-cell>
            <table:table-cell table:style-name="ce68" table:number-columns-repeated="1011"/>
          </table:table-row>
          <table:table-row table:style-name="ro1">
            <table:covered-table-cell table:style-name="ce61"/>
            <table:covered-table-cell table:number-columns-repeated="4" table:style-name="ce63"/>
            <table:covered-table-cell table:style-name="ce65"/>
            <table:table-cell table:number-columns-repeated="7" table:style-name="ce7" office:value-type="string">
              <text:p>保留數</text:p>
            </table:table-cell>
            <table:table-cell table:style-name="ce68" table:number-columns-repeated="1011"/>
          </table:table-row>
        </table:table-header-rows>
        <table:table-row table:style-name="ro3">
          <table:table-cell table:style-name="ce5" office:value-type="string" table:number-columns-spanned="1" table:number-rows-spanned="2">
            <text:p>101</text:p>
          </table:table-cell>
          <table:table-cell table:style-name="ce23" office:value-type="string" table:number-columns-spanned="1" table:number-rows-spanned="2">
            <text:p>97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66" office:value-type="string" table:number-columns-spanned="1" table:number-rows-spanned="2">
            <text:p>建築及設備</text:p>
          </table:table-cell>
          <table:table-cell table:number-columns-repeated="7" table:style-name="ce9" office:value-type="string">
            <text:p>-</text:p>
          </table:table-cell>
          <table:table-cell table:style-name="ce34" table:number-columns-repeated="1011"/>
        </table:table-row>
        <table:table-row table:style-name="ro3">
          <table:covered-table-cell table:number-columns-repeated="6"/>
          <table:table-cell office:value-type="float" office:value="506119">
            <text:p>506,119</text:p>
          </table:table-cell>
          <table:table-cell table:number-columns-repeated="4" office:value-type="string">
            <text:p>-</text:p>
          </table:table-cell>
          <table:table-cell office:value-type="float" office:value="506119">
            <text:p>506,11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建築及設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6119">
            <text:p>506,119</text:p>
          </table:table-cell>
          <table:table-cell table:number-columns-repeated="4" office:value-type="string">
            <text:p>-</text:p>
          </table:table-cell>
          <table:table-cell office:value-type="float" office:value="506119">
            <text:p>506,11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6119">
            <text:p>506,119</text:p>
          </table:table-cell>
          <table:table-cell table:number-columns-repeated="4" office:value-type="string">
            <text:p>-</text:p>
          </table:table-cell>
          <table:table-cell office:value-type="float" office:value="506119">
            <text:p>506,11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6119">
            <text:p>506,119</text:p>
          </table:table-cell>
          <table:table-cell table:number-columns-repeated="4" office:value-type="string">
            <text:p>-</text:p>
          </table:table-cell>
          <table:table-cell office:value-type="float" office:value="506119">
            <text:p>506,11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建築及設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01474">
            <text:p>3,301,474</text:p>
          </table:table-cell>
          <table:table-cell table:number-columns-repeated="4" office:value-type="string">
            <text:p>-</text:p>
          </table:table-cell>
          <table:table-cell office:value-type="float" office:value="3301474">
            <text:p>3,301,47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建築及設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01474">
            <text:p>3,301,474</text:p>
          </table:table-cell>
          <table:table-cell table:number-columns-repeated="4" office:value-type="string">
            <text:p>-</text:p>
          </table:table-cell>
          <table:table-cell office:value-type="float" office:value="3301474">
            <text:p>3,301,47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01474">
            <text:p>3,301,474</text:p>
          </table:table-cell>
          <table:table-cell table:number-columns-repeated="4" office:value-type="string">
            <text:p>-</text:p>
          </table:table-cell>
          <table:table-cell office:value-type="float" office:value="3301474">
            <text:p>3,301,47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01474">
            <text:p>3,301,474</text:p>
          </table:table-cell>
          <table:table-cell table:number-columns-repeated="4" office:value-type="string">
            <text:p>-</text:p>
          </table:table-cell>
          <table:table-cell office:value-type="float" office:value="3301474">
            <text:p>3,301,47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3</text:p>
          </table:table-cell>
          <table:table-cell office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道路橋樑工程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1677">
            <text:p>501,677</text:p>
          </table:table-cell>
          <table:table-cell table:number-columns-repeated="4" office:value-type="string">
            <text:p>-</text:p>
          </table:table-cell>
          <table:table-cell office:value-type="float" office:value="501677">
            <text:p>501,67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道路橋樑工程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1677">
            <text:p>501,677</text:p>
          </table:table-cell>
          <table:table-cell table:number-columns-repeated="4" office:value-type="string">
            <text:p>-</text:p>
          </table:table-cell>
          <table:table-cell office:value-type="float" office:value="501677">
            <text:p>501,67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1677">
            <text:p>501,677</text:p>
          </table:table-cell>
          <table:table-cell table:number-columns-repeated="4" office:value-type="string">
            <text:p>-</text:p>
          </table:table-cell>
          <table:table-cell office:value-type="float" office:value="501677">
            <text:p>501,67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1677">
            <text:p>501,677</text:p>
          </table:table-cell>
          <table:table-cell table:number-columns-repeated="4" office:value-type="string">
            <text:p>-</text:p>
          </table:table-cell>
          <table:table-cell office:value-type="float" office:value="501677">
            <text:p>501,67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5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83158">
            <text:p>1,683,158</text:p>
          </table:table-cell>
          <table:table-cell table:number-columns-repeated="2" office:value-type="string">
            <text:p>-</text:p>
          </table:table-cell>
          <table:table-cell office:value-type="float" office:value="78298">
            <text:p>78,298</text:p>
          </table:table-cell>
          <table:table-cell office:value-type="string">
            <text:p>-</text:p>
          </table:table-cell>
          <table:table-cell office:value-type="float" office:value="1604860">
            <text:p>1,604,86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83158">
            <text:p>1,683,158</text:p>
          </table:table-cell>
          <table:table-cell table:number-columns-repeated="2" office:value-type="string">
            <text:p>-</text:p>
          </table:table-cell>
          <table:table-cell office:value-type="float" office:value="78298">
            <text:p>78,298</text:p>
          </table:table-cell>
          <table:table-cell office:value-type="string">
            <text:p>-</text:p>
          </table:table-cell>
          <table:table-cell office:value-type="float" office:value="1604860">
            <text:p>1,604,86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工程業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83158">
            <text:p>1,683,158</text:p>
          </table:table-cell>
          <table:table-cell table:number-columns-repeated="2" office:value-type="string">
            <text:p>-</text:p>
          </table:table-cell>
          <table:table-cell office:value-type="float" office:value="78298">
            <text:p>78,298</text:p>
          </table:table-cell>
          <table:table-cell office:value-type="string">
            <text:p>-</text:p>
          </table:table-cell>
          <table:table-cell office:value-type="float" office:value="1604860">
            <text:p>1,604,86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83158">
            <text:p>1,683,158</text:p>
          </table:table-cell>
          <table:table-cell table:number-columns-repeated="2" office:value-type="string">
            <text:p>-</text:p>
          </table:table-cell>
          <table:table-cell office:value-type="float" office:value="78298">
            <text:p>78,298</text:p>
          </table:table-cell>
          <table:table-cell office:value-type="string">
            <text:p>-</text:p>
          </table:table-cell>
          <table:table-cell office:value-type="float" office:value="1604860">
            <text:p>1,604,86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83158">
            <text:p>1,683,158</text:p>
          </table:table-cell>
          <table:table-cell table:number-columns-repeated="2" office:value-type="string">
            <text:p>-</text:p>
          </table:table-cell>
          <table:table-cell office:value-type="float" office:value="78298">
            <text:p>78,298</text:p>
          </table:table-cell>
          <table:table-cell office:value-type="string">
            <text:p>-</text:p>
          </table:table-cell>
          <table:table-cell office:value-type="float" office:value="1604860">
            <text:p>1,604,86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6</text:p>
          </table:table-cell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00000">
            <text:p>12,300,000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2300000">
            <text:p>12,3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行政管理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00000">
            <text:p>12,300,000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2300000">
            <text:p>12,3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一般業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00000">
            <text:p>12,300,000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2300000">
            <text:p>12,3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00000">
            <text:p>12,300,000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2300000">
            <text:p>12,300,000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6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883928">
            <text:p>21,883,928</text:p>
          </table:table-cell>
          <table:table-cell office:value-type="string">
            <text:p>-</text:p>
          </table:table-cell>
          <table:table-cell office:value-type="float" office:value="3124089">
            <text:p>3,124,089</text:p>
          </table:table-cell>
          <table:table-cell office:value-type="float" office:value="10284633">
            <text:p>10,284,633</text:p>
          </table:table-cell>
          <table:table-cell office:value-type="string">
            <text:p>-</text:p>
          </table:table-cell>
          <table:table-cell office:value-type="float" office:value="11599295">
            <text:p>11,599,29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965618">
            <text:p>6,965,618</text:p>
          </table:table-cell>
          <table:table-cell table:number-columns-repeated="4" office:value-type="string">
            <text:p>-</text:p>
          </table:table-cell>
          <table:table-cell office:value-type="float" office:value="6965618">
            <text:p>6,965,61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918310">
            <text:p>14,918,310</text:p>
          </table:table-cell>
          <table:table-cell office:value-type="string">
            <text:p>-</text:p>
          </table:table-cell>
          <table:table-cell office:value-type="float" office:value="3124089">
            <text:p>3,124,089</text:p>
          </table:table-cell>
          <table:table-cell office:value-type="float" office:value="10284633">
            <text:p>10,284,633</text:p>
          </table:table-cell>
          <table:table-cell office:value-type="string">
            <text:p>-</text:p>
          </table:table-cell>
          <table:table-cell office:value-type="float" office:value="4633677">
            <text:p>4,633,67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965618">
            <text:p>6,965,618</text:p>
          </table:table-cell>
          <table:table-cell table:number-columns-repeated="4" office:value-type="string">
            <text:p>-</text:p>
          </table:table-cell>
          <table:table-cell office:value-type="float" office:value="6965618">
            <text:p>6,965,61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918310">
            <text:p>14,918,310</text:p>
          </table:table-cell>
          <table:table-cell office:value-type="string">
            <text:p>-</text:p>
          </table:table-cell>
          <table:table-cell office:value-type="float" office:value="3124089">
            <text:p>3,124,089</text:p>
          </table:table-cell>
          <table:table-cell office:value-type="float" office:value="10284633">
            <text:p>10,284,633</text:p>
          </table:table-cell>
          <table:table-cell office:value-type="string">
            <text:p>-</text:p>
          </table:table-cell>
          <table:table-cell office:value-type="float" office:value="4633677">
            <text:p>4,633,67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6</text:p>
          </table:table-cell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31107">
            <text:p>10,031,107</text:p>
          </table:table-cell>
          <table:table-cell table:number-columns-repeated="2" office:value-type="string">
            <text:p>-</text:p>
          </table:table-cell>
          <table:table-cell office:value-type="float" office:value="54720">
            <text:p>54,720</text:p>
          </table:table-cell>
          <table:table-cell office:value-type="string">
            <text:p>-</text:p>
          </table:table-cell>
          <table:table-cell office:value-type="float" office:value="9976387">
            <text:p>9,976,38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人文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31107">
            <text:p>10,031,107</text:p>
          </table:table-cell>
          <table:table-cell table:number-columns-repeated="2" office:value-type="string">
            <text:p>-</text:p>
          </table:table-cell>
          <table:table-cell office:value-type="float" office:value="54720">
            <text:p>54,720</text:p>
          </table:table-cell>
          <table:table-cell office:value-type="string">
            <text:p>-</text:p>
          </table:table-cell>
          <table:table-cell office:value-type="float" office:value="9976387">
            <text:p>9,976,38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31107">
            <text:p>10,031,107</text:p>
          </table:table-cell>
          <table:table-cell table:number-columns-repeated="2" office:value-type="string">
            <text:p>-</text:p>
          </table:table-cell>
          <table:table-cell office:value-type="float" office:value="54720">
            <text:p>54,720</text:p>
          </table:table-cell>
          <table:table-cell office:value-type="string">
            <text:p>-</text:p>
          </table:table-cell>
          <table:table-cell office:value-type="float" office:value="9976387">
            <text:p>9,976,38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6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93768">
            <text:p>10,993,768</text:p>
          </table:table-cell>
          <table:table-cell office:value-type="string">
            <text:p>-</text:p>
          </table:table-cell>
          <table:table-cell office:value-type="float" office:value="386026">
            <text:p>386,026</text:p>
          </table:table-cell>
          <table:table-cell office:value-type="float" office:value="612058">
            <text:p>612,058</text:p>
          </table:table-cell>
          <table:table-cell office:value-type="string">
            <text:p>-</text:p>
          </table:table-cell>
          <table:table-cell office:value-type="float" office:value="10381710">
            <text:p>10,381,71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93768">
            <text:p>10,993,768</text:p>
          </table:table-cell>
          <table:table-cell office:value-type="string">
            <text:p>-</text:p>
          </table:table-cell>
          <table:table-cell office:value-type="float" office:value="386026">
            <text:p>386,026</text:p>
          </table:table-cell>
          <table:table-cell office:value-type="float" office:value="612058">
            <text:p>612,058</text:p>
          </table:table-cell>
          <table:table-cell office:value-type="string">
            <text:p>-</text:p>
          </table:table-cell>
          <table:table-cell office:value-type="float" office:value="10381710">
            <text:p>10,381,71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工程業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86431">
            <text:p>3,186,431</text:p>
          </table:table-cell>
          <table:table-cell office:value-type="string">
            <text:p>-</text:p>
          </table:table-cell>
          <table:table-cell office:value-type="float" office:value="386026">
            <text:p>386,026</text:p>
          </table:table-cell>
          <table:table-cell office:value-type="float" office:value="612058">
            <text:p>612,058</text:p>
          </table:table-cell>
          <table:table-cell office:value-type="string">
            <text:p>-</text:p>
          </table:table-cell>
          <table:table-cell office:value-type="float" office:value="2574373">
            <text:p>2,574,37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86431">
            <text:p>3,186,431</text:p>
          </table:table-cell>
          <table:table-cell office:value-type="string">
            <text:p>-</text:p>
          </table:table-cell>
          <table:table-cell office:value-type="float" office:value="386026">
            <text:p>386,026</text:p>
          </table:table-cell>
          <table:table-cell office:value-type="float" office:value="612058">
            <text:p>612,058</text:p>
          </table:table-cell>
          <table:table-cell office:value-type="string">
            <text:p>-</text:p>
          </table:table-cell>
          <table:table-cell office:value-type="float" office:value="2574373">
            <text:p>2,574,37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園路燈管理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807337">
            <text:p>7,807,337</text:p>
          </table:table-cell>
          <table:table-cell table:number-columns-repeated="4" office:value-type="string">
            <text:p>-</text:p>
          </table:table-cell>
          <table:table-cell office:value-type="float" office:value="7807337">
            <text:p>7,807,33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807337">
            <text:p>7,807,337</text:p>
          </table:table-cell>
          <table:table-cell table:number-columns-repeated="4" office:value-type="string">
            <text:p>-</text:p>
          </table:table-cell>
          <table:table-cell office:value-type="float" office:value="7807337">
            <text:p>7,807,33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5208803">
            <text:p>55,208,803</text:p>
          </table:table-cell>
          <table:table-cell office:value-type="string">
            <text:p>-</text:p>
          </table:table-cell>
          <table:table-cell office:value-type="float" office:value="3510115">
            <text:p>3,510,115</text:p>
          </table:table-cell>
          <table:table-cell office:value-type="float" office:value="10951411">
            <text:p>10,951,411</text:p>
          </table:table-cell>
          <table:table-cell office:value-type="string">
            <text:p>-</text:p>
          </table:table-cell>
          <table:table-cell office:value-type="float" office:value="44257392">
            <text:p>44,257,392</text:p>
          </table:table-cell>
          <table:table-cell office:value-type="float" office:value="12300000">
            <text:p>12,300,000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7</text:p>
          </table:table-cell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431222">
            <text:p>182,431,222</text:p>
          </table:table-cell>
          <table:table-cell table:number-columns-repeated="2" office:value-type="string">
            <text:p>-</text:p>
          </table:table-cell>
          <table:table-cell office:value-type="float" office:value="2274989">
            <text:p>2,274,989</text:p>
          </table:table-cell>
          <table:table-cell office:value-type="string">
            <text:p>-</text:p>
          </table:table-cell>
          <table:table-cell office:value-type="float" office:value="180156233">
            <text:p>180,156,233</text:p>
          </table:table-cell>
          <table:table-cell office:value-type="float" office:value="180000000">
            <text:p>180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行政管理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431222">
            <text:p>182,431,222</text:p>
          </table:table-cell>
          <table:table-cell table:number-columns-repeated="2" office:value-type="string">
            <text:p>-</text:p>
          </table:table-cell>
          <table:table-cell office:value-type="float" office:value="2274989">
            <text:p>2,274,989</text:p>
          </table:table-cell>
          <table:table-cell office:value-type="string">
            <text:p>-</text:p>
          </table:table-cell>
          <table:table-cell office:value-type="float" office:value="180156233">
            <text:p>180,156,233</text:p>
          </table:table-cell>
          <table:table-cell office:value-type="float" office:value="180000000">
            <text:p>180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一般業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431222">
            <text:p>182,431,222</text:p>
          </table:table-cell>
          <table:table-cell table:number-columns-repeated="2" office:value-type="string">
            <text:p>-</text:p>
          </table:table-cell>
          <table:table-cell office:value-type="float" office:value="2274989">
            <text:p>2,274,989</text:p>
          </table:table-cell>
          <table:table-cell office:value-type="string">
            <text:p>-</text:p>
          </table:table-cell>
          <table:table-cell office:value-type="float" office:value="180156233">
            <text:p>180,156,233</text:p>
          </table:table-cell>
          <table:table-cell office:value-type="float" office:value="180000000">
            <text:p>180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431222">
            <text:p>182,431,222</text:p>
          </table:table-cell>
          <table:table-cell table:number-columns-repeated="2" office:value-type="string">
            <text:p>-</text:p>
          </table:table-cell>
          <table:table-cell office:value-type="float" office:value="2274989">
            <text:p>2,274,989</text:p>
          </table:table-cell>
          <table:table-cell office:value-type="string">
            <text:p>-</text:p>
          </table:table-cell>
          <table:table-cell office:value-type="float" office:value="180156233">
            <text:p>180,156,233</text:p>
          </table:table-cell>
          <table:table-cell office:value-type="float" office:value="180000000">
            <text:p>180,000,000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7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19107">
            <text:p>3,419,107</text:p>
          </table:table-cell>
          <table:table-cell table:number-columns-repeated="2" office:value-type="string">
            <text:p>-</text:p>
          </table:table-cell>
          <table:table-cell office:value-type="float" office:value="2976558">
            <text:p>2,976,558</text:p>
          </table:table-cell>
          <table:table-cell office:value-type="string">
            <text:p>-</text:p>
          </table:table-cell>
          <table:table-cell office:value-type="float" office:value="442549">
            <text:p>442,54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5640">
            <text:p>995,640</text:p>
          </table:table-cell>
          <table:table-cell table:number-columns-repeated="2" office:value-type="string">
            <text:p>-</text:p>
          </table:table-cell>
          <table:table-cell office:value-type="float" office:value="562200">
            <text:p>562,200</text:p>
          </table:table-cell>
          <table:table-cell office:value-type="string">
            <text:p>-</text:p>
          </table:table-cell>
          <table:table-cell office:value-type="float" office:value="433440">
            <text:p>433,44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23467">
            <text:p>2,423,467</text:p>
          </table:table-cell>
          <table:table-cell table:number-columns-repeated="2" office:value-type="string">
            <text:p>-</text:p>
          </table:table-cell>
          <table:table-cell office:value-type="float" office:value="2414358">
            <text:p>2,414,358</text:p>
          </table:table-cell>
          <table:table-cell office:value-type="string">
            <text:p>-</text:p>
          </table:table-cell>
          <table:table-cell office:value-type="float" office:value="9109">
            <text:p>9,10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5640">
            <text:p>995,640</text:p>
          </table:table-cell>
          <table:table-cell table:number-columns-repeated="2" office:value-type="string">
            <text:p>-</text:p>
          </table:table-cell>
          <table:table-cell office:value-type="float" office:value="562200">
            <text:p>562,200</text:p>
          </table:table-cell>
          <table:table-cell office:value-type="string">
            <text:p>-</text:p>
          </table:table-cell>
          <table:table-cell office:value-type="float" office:value="433440">
            <text:p>433,44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23467">
            <text:p>2,423,467</text:p>
          </table:table-cell>
          <table:table-cell table:number-columns-repeated="2" office:value-type="string">
            <text:p>-</text:p>
          </table:table-cell>
          <table:table-cell office:value-type="float" office:value="2414358">
            <text:p>2,414,358</text:p>
          </table:table-cell>
          <table:table-cell office:value-type="string">
            <text:p>-</text:p>
          </table:table-cell>
          <table:table-cell office:value-type="float" office:value="9109">
            <text:p>9,10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7</text:p>
          </table:table-cell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000000">
            <text:p>14,000,000</text:p>
          </table:table-cell>
          <table:table-cell table:number-columns-repeated="4" office:value-type="string">
            <text:p>-</text:p>
          </table:table-cell>
          <table:table-cell office:value-type="float" office:value="14000000">
            <text:p>14,0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人文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000000">
            <text:p>14,000,000</text:p>
          </table:table-cell>
          <table:table-cell table:number-columns-repeated="4" office:value-type="string">
            <text:p>-</text:p>
          </table:table-cell>
          <table:table-cell office:value-type="float" office:value="14000000">
            <text:p>14,0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000000">
            <text:p>14,000,000</text:p>
          </table:table-cell>
          <table:table-cell table:number-columns-repeated="4" office:value-type="string">
            <text:p>-</text:p>
          </table:table-cell>
          <table:table-cell office:value-type="float" office:value="14000000">
            <text:p>14,0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7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31111">
            <text:p>64,731,111</text:p>
          </table:table-cell>
          <table:table-cell office:value-type="string">
            <text:p>-</text:p>
          </table:table-cell>
          <table:table-cell office:value-type="float" office:value="5110851">
            <text:p>5,110,851</text:p>
          </table:table-cell>
          <table:table-cell office:value-type="float" office:value="49076923">
            <text:p>49,076,923</text:p>
          </table:table-cell>
          <table:table-cell office:value-type="string">
            <text:p>-</text:p>
          </table:table-cell>
          <table:table-cell office:value-type="float" office:value="15654188">
            <text:p>15,654,18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7055">
            <text:p>407,055</text:p>
          </table:table-cell>
          <table:table-cell table:number-columns-repeated="2" office:value-type="string">
            <text:p>-</text:p>
          </table:table-cell>
          <table:table-cell office:value-type="float" office:value="407055">
            <text:p>407,055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324056">
            <text:p>64,324,056</text:p>
          </table:table-cell>
          <table:table-cell office:value-type="string">
            <text:p>-</text:p>
          </table:table-cell>
          <table:table-cell office:value-type="float" office:value="5110851">
            <text:p>5,110,851</text:p>
          </table:table-cell>
          <table:table-cell office:value-type="float" office:value="48669868">
            <text:p>48,669,868</text:p>
          </table:table-cell>
          <table:table-cell office:value-type="string">
            <text:p>-</text:p>
          </table:table-cell>
          <table:table-cell office:value-type="float" office:value="15654188">
            <text:p>15,654,18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工程業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704519">
            <text:p>59,704,519</text:p>
          </table:table-cell>
          <table:table-cell office:value-type="string">
            <text:p>-</text:p>
          </table:table-cell>
          <table:table-cell office:value-type="float" office:value="5110851">
            <text:p>5,110,851</text:p>
          </table:table-cell>
          <table:table-cell office:value-type="float" office:value="44604558">
            <text:p>44,604,558</text:p>
          </table:table-cell>
          <table:table-cell office:value-type="string">
            <text:p>-</text:p>
          </table:table-cell>
          <table:table-cell office:value-type="float" office:value="15099961">
            <text:p>15,099,96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704519">
            <text:p>59,704,519</text:p>
          </table:table-cell>
          <table:table-cell office:value-type="string">
            <text:p>-</text:p>
          </table:table-cell>
          <table:table-cell office:value-type="float" office:value="5110851">
            <text:p>5,110,851</text:p>
          </table:table-cell>
          <table:table-cell office:value-type="float" office:value="44604558">
            <text:p>44,604,558</text:p>
          </table:table-cell>
          <table:table-cell office:value-type="string">
            <text:p>-</text:p>
          </table:table-cell>
          <table:table-cell office:value-type="float" office:value="15099961">
            <text:p>15,099,96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園路燈管理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7055">
            <text:p>407,055</text:p>
          </table:table-cell>
          <table:table-cell table:number-columns-repeated="2" office:value-type="string">
            <text:p>-</text:p>
          </table:table-cell>
          <table:table-cell office:value-type="float" office:value="407055">
            <text:p>407,055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園路燈管理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19537">
            <text:p>4,619,537</text:p>
          </table:table-cell>
          <table:table-cell table:number-columns-repeated="2" office:value-type="string">
            <text:p>-</text:p>
          </table:table-cell>
          <table:table-cell office:value-type="float" office:value="4065310">
            <text:p>4,065,310</text:p>
          </table:table-cell>
          <table:table-cell office:value-type="string">
            <text:p>-</text:p>
          </table:table-cell>
          <table:table-cell office:value-type="float" office:value="554227">
            <text:p>554,22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7055">
            <text:p>407,055</text:p>
          </table:table-cell>
          <table:table-cell table:number-columns-repeated="2" office:value-type="string">
            <text:p>-</text:p>
          </table:table-cell>
          <table:table-cell office:value-type="float" office:value="407055">
            <text:p>407,055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19537">
            <text:p>4,619,537</text:p>
          </table:table-cell>
          <table:table-cell table:number-columns-repeated="2" office:value-type="string">
            <text:p>-</text:p>
          </table:table-cell>
          <table:table-cell office:value-type="float" office:value="4065310">
            <text:p>4,065,310</text:p>
          </table:table-cell>
          <table:table-cell office:value-type="string">
            <text:p>-</text:p>
          </table:table-cell>
          <table:table-cell office:value-type="float" office:value="554227">
            <text:p>554,22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7</text:p>
          </table:table-cell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4584">
            <text:p>3,814,584</text:p>
          </table:table-cell>
          <table:table-cell table:number-columns-repeated="4" office:value-type="string">
            <text:p>-</text:p>
          </table:table-cell>
          <table:table-cell office:value-type="float" office:value="3814584">
            <text:p>3,814,58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4584">
            <text:p>3,814,584</text:p>
          </table:table-cell>
          <table:table-cell table:number-columns-repeated="4" office:value-type="string">
            <text:p>-</text:p>
          </table:table-cell>
          <table:table-cell office:value-type="float" office:value="3814584">
            <text:p>3,814,58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4584">
            <text:p>3,814,584</text:p>
          </table:table-cell>
          <table:table-cell table:number-columns-repeated="4" office:value-type="string">
            <text:p>-</text:p>
          </table:table-cell>
          <table:table-cell office:value-type="float" office:value="3814584">
            <text:p>3,814,58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7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災害準備金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21379">
            <text:p>2,621,379</text:p>
          </table:table-cell>
          <table:table-cell table:number-columns-repeated="2" office:value-type="string">
            <text:p>-</text:p>
          </table:table-cell>
          <table:table-cell office:value-type="float" office:value="1136018">
            <text:p>1,136,018</text:p>
          </table:table-cell>
          <table:table-cell office:value-type="string">
            <text:p>-</text:p>
          </table:table-cell>
          <table:table-cell office:value-type="float" office:value="1485361">
            <text:p>1,485,36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災害準備金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21379">
            <text:p>2,621,379</text:p>
          </table:table-cell>
          <table:table-cell table:number-columns-repeated="2" office:value-type="string">
            <text:p>-</text:p>
          </table:table-cell>
          <table:table-cell office:value-type="float" office:value="1136018">
            <text:p>1,136,018</text:p>
          </table:table-cell>
          <table:table-cell office:value-type="string">
            <text:p>-</text:p>
          </table:table-cell>
          <table:table-cell office:value-type="float" office:value="1485361">
            <text:p>1,485,36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21379">
            <text:p>2,621,379</text:p>
          </table:table-cell>
          <table:table-cell table:number-columns-repeated="2" office:value-type="string">
            <text:p>-</text:p>
          </table:table-cell>
          <table:table-cell office:value-type="float" office:value="1136018">
            <text:p>1,136,018</text:p>
          </table:table-cell>
          <table:table-cell office:value-type="string">
            <text:p>-</text:p>
          </table:table-cell>
          <table:table-cell office:value-type="float" office:value="1485361">
            <text:p>1,485,36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1017403">
            <text:p>271,017,403</text:p>
          </table:table-cell>
          <table:table-cell office:value-type="string">
            <text:p>-</text:p>
          </table:table-cell>
          <table:table-cell office:value-type="float" office:value="5110851">
            <text:p>5,110,851</text:p>
          </table:table-cell>
          <table:table-cell office:value-type="float" office:value="55464488">
            <text:p>55,464,488</text:p>
          </table:table-cell>
          <table:table-cell office:value-type="string">
            <text:p>-</text:p>
          </table:table-cell>
          <table:table-cell office:value-type="float" office:value="215552915">
            <text:p>215,552,915</text:p>
          </table:table-cell>
          <table:table-cell office:value-type="float" office:value="180000000">
            <text:p>180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368313">
            <text:p>8,368,313</text:p>
          </table:table-cell>
          <table:table-cell table:number-columns-repeated="2" office:value-type="string">
            <text:p>-</text:p>
          </table:table-cell>
          <table:table-cell office:value-type="float" office:value="969255">
            <text:p>969,255</text:p>
          </table:table-cell>
          <table:table-cell office:value-type="string">
            <text:p>-</text:p>
          </table:table-cell>
          <table:table-cell office:value-type="float" office:value="7399058">
            <text:p>7,399,05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3850321">
            <text:p>323,850,321</text:p>
          </table:table-cell>
          <table:table-cell office:value-type="string">
            <text:p>-</text:p>
          </table:table-cell>
          <table:table-cell office:value-type="float" office:value="8620966">
            <text:p>8,620,966</text:p>
          </table:table-cell>
          <table:table-cell office:value-type="float" office:value="65524942">
            <text:p>65,524,942</text:p>
          </table:table-cell>
          <table:table-cell office:value-type="string">
            <text:p>-</text:p>
          </table:table-cell>
          <table:table-cell office:value-type="float" office:value="258325379">
            <text:p>258,325,379</text:p>
          </table:table-cell>
          <table:table-cell office:value-type="float" office:value="192300000">
            <text:p>192,3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2218634">
            <text:p>332,218,634</text:p>
          </table:table-cell>
          <table:table-cell office:value-type="string">
            <text:p>-</text:p>
          </table:table-cell>
          <table:table-cell office:value-type="float" office:value="8620966">
            <text:p>8,620,966</text:p>
          </table:table-cell>
          <table:table-cell office:value-type="float" office:value="66494197">
            <text:p>66,494,197</text:p>
          </table:table-cell>
          <table:table-cell office:value-type="string">
            <text:p>-</text:p>
          </table:table-cell>
          <table:table-cell office:value-type="float" office:value="265724437">
            <text:p>265,724,437</text:p>
          </table:table-cell>
          <table:table-cell office:value-type="float" office:value="192300000">
            <text:p>192,300,000</text:p>
          </table:table-cell>
          <table:table-cell table:number-columns-repeated="1011"/>
        </table:table-row>
        <table:table-row table:style-name="ro4" table:number-rows-repeated="10484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收入實現數與繳付公庫數分析表" table:style-name="ta6" table:print="false">
        <table:table-header-columns>
          <table:table-column table:style-name="co17" table:default-cell-style-name="ce25"/>
        </table:table-header-columns>
        <table:table-column table:style-name="co30" table:default-cell-style-name="ce28"/>
        <table:table-column table:style-name="co31" table:number-columns-repeated="7" table:default-cell-style-name="ce28"/>
        <table:table-column table:style-name="co30" table:default-cell-style-name="ce28"/>
        <table:table-column table:style-name="co28" table:default-cell-style-name="ce32"/>
        <table:table-column table:style-name="co4" table:default-cell-style-name="ce32"/>
        <table:table-column table:style-name="co29" table:default-cell-style-name="ce32"/>
        <table:table-column table:style-name="co23" table:number-columns-repeated="243" table:default-cell-style-name="ce32"/>
        <table:table-column table:style-name="co10" table:number-columns-repeated="768" table:default-cell-style-name="Default"/>
        <table:table-header-rows>
          <table:table-row table:style-name="ro13">
            <table:table-cell table:style-name="ce69" office:value-type="string" table:number-columns-spanned="1" table:number-rows-spanned="3">
              <text:p>項　　 <text:s/>　目</text:p>
            </table:table-cell>
            <table:table-cell table:style-name="ce72" office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72" office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73" office:value-type="string" table:number-columns-spanned="6" table:number-rows-spanned="1">
              <text:p>加 <text:s text:c="30"/>項</text:p>
            </table:table-cell>
            <table:covered-table-cell table:number-columns-repeated="5" table:style-name="ce73"/>
            <table:table-cell table:style-name="ce72" office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68" table:number-columns-repeated="1014"/>
          </table:table-row>
          <table:table-row table:style-name="ro1">
            <table:covered-table-cell table:style-name="ce70"/>
            <table:covered-table-cell table:number-columns-repeated="2" table:style-name="ce72"/>
            <table:table-cell table:style-name="ce72" office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74" table:number-columns-spanned="3" table:number-rows-spanned="1"/>
            <table:covered-table-cell table:style-name="ce75"/>
            <table:covered-table-cell table:style-name="ce74"/>
            <table:table-cell table:style-name="ce72" office:value-type="string" table:number-columns-spanned="1" table:number-rows-spanned="2">
              <text:p>預收款</text:p>
              <text:p>(7)</text:p>
            </table:table-cell>
            <table:table-cell table:style-name="ce72" office:value-type="string" table:number-columns-spanned="1" table:number-rows-spanned="2">
              <text:p>剔除經費</text:p>
              <text:p>(8)</text:p>
            </table:table-cell>
            <table:covered-table-cell table:style-name="ce72"/>
            <table:table-cell table:style-name="ce68" table:number-columns-repeated="1014"/>
          </table:table-row>
          <table:table-row table:style-name="ro14">
            <table:covered-table-cell table:style-name="ce71"/>
            <table:covered-table-cell table:number-columns-repeated="3" table:style-name="ce72"/>
            <table:table-cell table:style-name="ce72" office:value-type="string">
              <text:p>材料</text:p>
              <text:p>(4)</text:p>
            </table:table-cell>
            <table:table-cell table:style-name="ce72" office:value-type="string">
              <text:p>存出保證金</text:p>
              <text:p>(5)</text:p>
            </table:table-cell>
            <table:table-cell table:style-name="ce72" office:value-type="string">
              <text:p>其他應收款</text:p>
              <text:p>(6)</text:p>
            </table:table-cell>
            <table:covered-table-cell table:number-columns-repeated="3" table:style-name="ce72"/>
            <table:table-cell table:style-name="ce68" table:number-columns-repeated="1014"/>
          </table:table-row>
        </table:table-header-rows>
        <table:table-row table:style-name="ro15">
          <table:table-cell table:style-name="ce4" office:value-type="string">
            <text:p>收入合計數</text:p>
            <text:p>　</text:p>
          </table:table-cell>
          <table:table-cell table:style-name="ce9" office:value-type="float" office:value="8960295">
            <text:p>8,960,295</text:p>
          </table:table-cell>
          <table:table-cell table:number-columns-repeated="5" table:style-name="ce9" office:value-type="float" office:value="0">
            <text:p>0</text:p>
          </table:table-cell>
          <table:table-cell table:style-name="ce9" office:value-type="float" office:value="47600985">
            <text:p>47,600,98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6561280">
            <text:p>56,561,280</text:p>
          </table:table-cell>
          <table:table-cell table:style-name="ce34" table:number-columns-repeated="1014"/>
        </table:table-row>
        <table:table-row table:style-name="ro15">
          <table:table-cell office:value-type="string">
            <text:p>本年度收入</text:p>
            <text:p>　</text:p>
          </table:table-cell>
          <table:table-cell office:value-type="float" office:value="8960295">
            <text:p>8,960,295</text:p>
          </table:table-cell>
          <table:table-cell table:number-columns-repeated="5" office:value-type="float" office:value="0">
            <text:p>0</text:p>
          </table:table-cell>
          <table:table-cell office:value-type="float" office:value="47600985">
            <text:p>47,600,985</text:p>
          </table:table-cell>
          <table:table-cell office:value-type="float" office:value="0">
            <text:p>0</text:p>
          </table:table-cell>
          <table:table-cell office:value-type="float" office:value="56561280">
            <text:p>56,561,280</text:p>
          </table:table-cell>
          <table:table-cell table:number-columns-repeated="1014"/>
        </table:table-row>
        <table:table-row table:style-name="ro16">
          <table:table-cell office:value-type="string">
            <text:p>　03030100</text:p>
            <text:p>　一般賠償收入</text:p>
            <text:p>　</text:p>
          </table:table-cell>
          <table:table-cell office:value-type="float" office:value="124897">
            <text:p>124,897</text:p>
          </table:table-cell>
          <table:table-cell table:number-columns-repeated="7" office:value-type="float" office:value="0">
            <text:p>0</text:p>
          </table:table-cell>
          <table:table-cell office:value-type="float" office:value="124897">
            <text:p>124,897</text:p>
          </table:table-cell>
          <table:table-cell table:number-columns-repeated="1014"/>
        </table:table-row>
        <table:table-row table:style-name="ro16">
          <table:table-cell office:value-type="string">
            <text:p>　04010100</text:p>
            <text:p>　審查費</text:p>
            <text:p>　</text:p>
          </table:table-cell>
          <table:table-cell office:value-type="float" office:value="252700">
            <text:p>252,700</text:p>
          </table:table-cell>
          <table:table-cell table:number-columns-repeated="7" office:value-type="float" office:value="0">
            <text:p>0</text:p>
          </table:table-cell>
          <table:table-cell office:value-type="float" office:value="252700">
            <text:p>252,700</text:p>
          </table:table-cell>
          <table:table-cell table:number-columns-repeated="1014"/>
        </table:table-row>
        <table:table-row table:style-name="ro16">
          <table:table-cell office:value-type="string">
            <text:p>　04010200</text:p>
            <text:p>　證照費</text:p>
            <text:p>　</text:p>
          </table:table-cell>
          <table:table-cell office:value-type="float" office:value="32800">
            <text:p>32,800</text:p>
          </table:table-cell>
          <table:table-cell table:number-columns-repeated="7" office:value-type="float" office:value="0">
            <text:p>0</text:p>
          </table:table-cell>
          <table:table-cell office:value-type="float" office:value="32800">
            <text:p>32,800</text:p>
          </table:table-cell>
          <table:table-cell table:number-columns-repeated="1014"/>
        </table:table-row>
        <table:table-row table:style-name="ro16">
          <table:table-cell office:value-type="string">
            <text:p>　04020400</text:p>
            <text:p>　資料使用費</text:p>
            <text:p>　</text:p>
          </table:table-cell>
          <table:table-cell office:value-type="float" office:value="29950">
            <text:p>29,950</text:p>
          </table:table-cell>
          <table:table-cell table:number-columns-repeated="7" office:value-type="float" office:value="0">
            <text:p>0</text:p>
          </table:table-cell>
          <table:table-cell office:value-type="float" office:value="29950">
            <text:p>29,950</text:p>
          </table:table-cell>
          <table:table-cell table:number-columns-repeated="1014"/>
        </table:table-row>
        <table:table-row table:style-name="ro16">
          <table:table-cell office:value-type="string">
            <text:p>　04021300</text:p>
            <text:p>　場地設施使用費</text:p>
            <text:p>　</text:p>
          </table:table-cell>
          <table:table-cell office:value-type="float" office:value="5398016">
            <text:p>5,398,016</text:p>
          </table:table-cell>
          <table:table-cell table:number-columns-repeated="7" office:value-type="float" office:value="0">
            <text:p>0</text:p>
          </table:table-cell>
          <table:table-cell office:value-type="float" office:value="5398016">
            <text:p>5,398,016</text:p>
          </table:table-cell>
          <table:table-cell table:number-columns-repeated="1014"/>
        </table:table-row>
        <table:table-row table:style-name="ro16">
          <table:table-cell office:value-type="string">
            <text:p>　04021400</text:p>
            <text:p>　服務費</text:p>
            <text:p>　</text:p>
          </table:table-cell>
          <table:table-cell office:value-type="float" office:value="84300">
            <text:p>84,300</text:p>
          </table:table-cell>
          <table:table-cell table:number-columns-repeated="7" office:value-type="float" office:value="0">
            <text:p>0</text:p>
          </table:table-cell>
          <table:table-cell office:value-type="float" office:value="84300">
            <text:p>84,300</text:p>
          </table:table-cell>
          <table:table-cell table:number-columns-repeated="1014"/>
        </table:table-row>
        <table:table-row table:style-name="ro16">
          <table:table-cell office:value-type="string">
            <text:p>　06010200</text:p>
            <text:p>　租金收入</text:p>
            <text:p>　</text:p>
          </table:table-cell>
          <table:table-cell office:value-type="float" office:value="1072056">
            <text:p>1,072,056</text:p>
          </table:table-cell>
          <table:table-cell table:number-columns-repeated="7" office:value-type="float" office:value="0">
            <text:p>0</text:p>
          </table:table-cell>
          <table:table-cell office:value-type="float" office:value="1072056">
            <text:p>1,072,056</text:p>
          </table:table-cell>
          <table:table-cell table:number-columns-repeated="1014"/>
        </table:table-row>
        <table:table-row table:style-name="ro16">
          <table:table-cell office:value-type="string">
            <text:p>　06050100</text:p>
            <text:p>　廢舊物資售價</text:p>
            <text:p>　</text:p>
          </table:table-cell>
          <table:table-cell office:value-type="float" office:value="62056">
            <text:p>62,056</text:p>
          </table:table-cell>
          <table:table-cell table:number-columns-repeated="7" office:value-type="float" office:value="0">
            <text:p>0</text:p>
          </table:table-cell>
          <table:table-cell office:value-type="float" office:value="62056">
            <text:p>62,056</text:p>
          </table:table-cell>
          <table:table-cell table:number-columns-repeated="1014"/>
        </table:table-row>
        <table:table-row table:style-name="ro16">
          <table:table-cell office:value-type="string">
            <text:p>　08010200</text:p>
            <text:p>　計畫型補助收入</text:p>
            <text:p>　</text:p>
          </table:table-cell>
          <table:table-cell table:number-columns-repeated="6" office:value-type="float" office:value="0">
            <text:p>0</text:p>
          </table:table-cell>
          <table:table-cell office:value-type="float" office:value="47600985">
            <text:p>47,600,985</text:p>
          </table:table-cell>
          <table:table-cell office:value-type="float" office:value="0">
            <text:p>0</text:p>
          </table:table-cell>
          <table:table-cell office:value-type="float" office:value="47600985">
            <text:p>47,600,985</text:p>
          </table:table-cell>
          <table:table-cell table:number-columns-repeated="1014"/>
        </table:table-row>
        <table:table-row table:style-name="ro16">
          <table:table-cell office:value-type="string">
            <text:p>　11020100</text:p>
            <text:p>　收回以前年度歲出</text:p>
            <text:p>　</text:p>
          </table:table-cell>
          <table:table-cell office:value-type="float" office:value="30953">
            <text:p>30,953</text:p>
          </table:table-cell>
          <table:table-cell table:number-columns-repeated="7" office:value-type="float" office:value="0">
            <text:p>0</text:p>
          </table:table-cell>
          <table:table-cell office:value-type="float" office:value="30953">
            <text:p>30,953</text:p>
          </table:table-cell>
          <table:table-cell table:number-columns-repeated="1014"/>
        </table:table-row>
        <table:table-row table:style-name="ro16">
          <table:table-cell office:value-type="string">
            <text:p>　11021000</text:p>
            <text:p>　其他雜項收入</text:p>
            <text:p>　</text:p>
          </table:table-cell>
          <table:table-cell office:value-type="float" office:value="1872567">
            <text:p>1,872,567</text:p>
          </table:table-cell>
          <table:table-cell table:number-columns-repeated="7" office:value-type="float" office:value="0">
            <text:p>0</text:p>
          </table:table-cell>
          <table:table-cell office:value-type="float" office:value="1872567">
            <text:p>1,872,567</text:p>
          </table:table-cell>
          <table:table-cell table:number-columns-repeated="1014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支出實現數與公庫撥入數分析表" table:style-name="ta7" table:print="false">
        <table:table-column table:style-name="co32" table:default-cell-style-name="ce25"/>
        <table:table-column table:style-name="co31" table:number-columns-repeated="2" table:default-cell-style-name="ce28"/>
        <table:table-column table:style-name="co33" table:default-cell-style-name="ce28"/>
        <table:table-column table:style-name="co34" table:default-cell-style-name="ce28"/>
        <table:table-column table:style-name="co35" table:default-cell-style-name="ce28"/>
        <table:table-column table:style-name="co31" table:number-columns-repeated="5" table:default-cell-style-name="ce28"/>
        <table:table-column table:style-name="co28" table:default-cell-style-name="ce32"/>
        <table:table-column table:style-name="co4" table:default-cell-style-name="ce32"/>
        <table:table-column table:style-name="co29" table:default-cell-style-name="ce32"/>
        <table:table-column table:style-name="co23" table:number-columns-repeated="242" table:default-cell-style-name="ce32"/>
        <table:table-column table:style-name="co10" table:number-columns-repeated="768" table:default-cell-style-name="Default"/>
        <table:table-header-rows>
          <table:table-row table:style-name="ro13">
            <table:table-cell table:style-name="ce69" office:value-type="string" table:number-columns-spanned="1" table:number-rows-spanned="2">
              <text:p>項　　 <text:s/>　目</text:p>
            </table:table-cell>
            <table:table-cell table:style-name="ce72" office:value-type="string" table:number-columns-spanned="1" table:number-rows-spanned="2">
              <text:p>支出實現數</text:p>
              <text:p>(1)</text:p>
            </table:table-cell>
            <table:table-cell table:style-name="ce76" office:value-type="string" table:number-columns-spanned="6" table:number-rows-spanned="1">
              <text:p>加項</text:p>
            </table:table-cell>
            <table:covered-table-cell table:number-columns-repeated="4" table:style-name="ce77"/>
            <table:covered-table-cell table:style-name="ce78"/>
            <table:table-cell table:style-name="ce72" office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72" office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72" office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68" table:number-columns-repeated="1013"/>
          </table:table-row>
          <table:table-row table:style-name="ro17">
            <table:covered-table-cell table:style-name="ce69"/>
            <table:covered-table-cell table:style-name="ce72"/>
            <table:table-cell table:style-name="ce72" office:value-type="string">
              <text:p>預付款</text:p>
              <text:p>(2)</text:p>
            </table:table-cell>
            <table:table-cell table:style-name="ce72" office:value-type="string">
              <text:p>材料</text:p>
              <text:p>(3)</text:p>
            </table:table-cell>
            <table:table-cell table:style-name="ce72" office:value-type="string">
              <text:p>存出保證金</text:p>
              <text:p>(4)</text:p>
            </table:table-cell>
            <table:table-cell table:style-name="ce72" office:value-type="string">
              <text:p>零用金</text:p>
              <text:p>(5)</text:p>
            </table:table-cell>
            <table:table-cell table:style-name="ce72" office:value-type="string">
              <text:p>退還收入(預收)款</text:p>
              <text:p>(6)</text:p>
            </table:table-cell>
            <table:table-cell table:style-name="ce72" office:value-type="string">
              <text:p>其他應收款</text:p>
              <text:p>(7)</text:p>
            </table:table-cell>
            <table:covered-table-cell table:number-columns-repeated="3" table:style-name="ce72"/>
            <table:table-cell table:style-name="ce68" table:number-columns-repeated="1013"/>
          </table:table-row>
        </table:table-header-rows>
        <table:table-row table:style-name="ro15">
          <table:table-cell table:style-name="ce4" office:value-type="string">
            <text:p>支出合計數</text:p>
            <text:p>　</text:p>
          </table:table-cell>
          <table:table-cell table:style-name="ce9" office:value-type="float" office:value="219261108">
            <text:p>219,261,108</text:p>
          </table:table-cell>
          <table:table-cell table:style-name="ce9" office:value-type="float" office:value="143179430">
            <text:p>143,179,430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300000">
            <text:p>300,000</text:p>
          </table:table-cell>
          <table:table-cell table:style-name="ce9" office:value-type="float" office:value="50871">
            <text:p>50,87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362791409">
            <text:p>362,791,409</text:p>
          </table:table-cell>
          <table:table-cell table:style-name="ce9" office:value-type="float" office:value="156010726">
            <text:p>156,010,726</text:p>
          </table:table-cell>
          <table:table-cell table:style-name="ce34" table:number-columns-repeated="1013"/>
        </table:table-row>
        <table:table-row table:style-name="ro15">
          <table:table-cell office:value-type="string">
            <text:p>本年度</text:p>
            <text:p>　</text:p>
          </table:table-cell>
          <table:table-cell office:value-type="float" office:value="152766911">
            <text:p>152,766,911</text:p>
          </table:table-cell>
          <table:table-cell table:number-columns-repeated="3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153066911">
            <text:p>153,066,911</text:p>
          </table:table-cell>
          <table:table-cell office:value-type="float" office:value="105119138">
            <text:p>105,119,138</text:p>
          </table:table-cell>
          <table:table-cell table:number-columns-repeated="1013"/>
        </table:table-row>
        <table:table-row table:style-name="ro15">
          <table:table-cell office:value-type="string">
            <text:p>　一、本年度經費</text:p>
            <text:p>　</text:p>
          </table:table-cell>
          <table:table-cell office:value-type="float" office:value="138829689">
            <text:p>138,829,689</text:p>
          </table:table-cell>
          <table:table-cell table:number-columns-repeated="3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139129689">
            <text:p>139,129,689</text:p>
          </table:table-cell>
          <table:table-cell office:value-type="float" office:value="100928311">
            <text:p>100,928,311</text:p>
          </table:table-cell>
          <table:table-cell table:number-columns-repeated="1013"/>
        </table:table-row>
        <table:table-row table:style-name="ro16">
          <table:table-cell office:value-type="string">
            <text:p>　　0133010701</text:p>
            <text:p>　　人員維持費</text:p>
            <text:p>　</text:p>
          </table:table-cell>
          <table:table-cell office:value-type="float" office:value="48052144">
            <text:p>48,052,144</text:p>
          </table:table-cell>
          <table:table-cell table:number-columns-repeated="7" office:value-type="float" office:value="0">
            <text:p>0</text:p>
          </table:table-cell>
          <table:table-cell office:value-type="float" office:value="48052144">
            <text:p>48,052,144</text:p>
          </table:table-cell>
          <table:table-cell office:value-type="float" office:value="1546856">
            <text:p>1,546,856</text:p>
          </table:table-cell>
          <table:table-cell table:number-columns-repeated="1013"/>
        </table:table-row>
        <table:table-row table:style-name="ro16">
          <table:table-cell office:value-type="string">
            <text:p>　　0133010702</text:p>
            <text:p>　　一般業務</text:p>
            <text:p>　</text:p>
          </table:table-cell>
          <table:table-cell office:value-type="float" office:value="11101465">
            <text:p>11,101,465</text:p>
          </table:table-cell>
          <table:table-cell table:number-columns-repeated="3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11401465">
            <text:p>11,401,465</text:p>
          </table:table-cell>
          <table:table-cell office:value-type="float" office:value="3117535">
            <text:p>3,117,535</text:p>
          </table:table-cell>
          <table:table-cell table:number-columns-repeated="1013"/>
        </table:table-row>
        <table:table-row table:style-name="ro16">
          <table:table-cell office:value-type="string">
            <text:p>　　0133010702*</text:p>
            <text:p>　　一般業務</text:p>
            <text:p>　</text:p>
          </table:table-cell>
          <table:table-cell office:value-type="float" office:value="296193">
            <text:p>296,193</text:p>
          </table:table-cell>
          <table:table-cell table:number-columns-repeated="7" office:value-type="float" office:value="0">
            <text:p>0</text:p>
          </table:table-cell>
          <table:table-cell office:value-type="float" office:value="296193">
            <text:p>296,193</text:p>
          </table:table-cell>
          <table:table-cell office:value-type="float" office:value="75807">
            <text:p>75,807</text:p>
          </table:table-cell>
          <table:table-cell table:number-columns-repeated="1013"/>
        </table:table-row>
        <table:table-row table:style-name="ro16">
          <table:table-cell office:value-type="string">
            <text:p>　　0133060100</text:p>
            <text:p>　　區政工作</text:p>
            <text:p>　</text:p>
          </table:table-cell>
          <table:table-cell office:value-type="float" office:value="28430394">
            <text:p>28,430,394</text:p>
          </table:table-cell>
          <table:table-cell table:number-columns-repeated="7" office:value-type="float" office:value="0">
            <text:p>0</text:p>
          </table:table-cell>
          <table:table-cell office:value-type="float" office:value="28430394">
            <text:p>28,430,394</text:p>
          </table:table-cell>
          <table:table-cell office:value-type="float" office:value="10107606">
            <text:p>10,107,606</text:p>
          </table:table-cell>
          <table:table-cell table:number-columns-repeated="1013"/>
        </table:table-row>
        <table:table-row table:style-name="ro16">
          <table:table-cell office:value-type="string">
            <text:p>　　0133060100*</text:p>
            <text:p>　　區政工作</text:p>
            <text:p>　</text:p>
          </table:table-cell>
          <table:table-cell office:value-type="float" office:value="4559190">
            <text:p>4,559,190</text:p>
          </table:table-cell>
          <table:table-cell table:number-columns-repeated="7" office:value-type="float" office:value="0">
            <text:p>0</text:p>
          </table:table-cell>
          <table:table-cell office:value-type="float" office:value="4559190">
            <text:p>4,559,190</text:p>
          </table:table-cell>
          <table:table-cell office:value-type="float" office:value="11470810">
            <text:p>11,470,810</text:p>
          </table:table-cell>
          <table:table-cell table:number-columns-repeated="1013"/>
        </table:table-row>
        <table:table-row table:style-name="ro16">
          <table:table-cell office:value-type="string">
            <text:p>　　0253050900</text:p>
            <text:p>　　人文工作</text:p>
            <text:p>　</text:p>
          </table:table-cell>
          <table:table-cell office:value-type="float" office:value="2415422">
            <text:p>2,415,422</text:p>
          </table:table-cell>
          <table:table-cell table:number-columns-repeated="7" office:value-type="float" office:value="0">
            <text:p>0</text:p>
          </table:table-cell>
          <table:table-cell office:value-type="float" office:value="2415422">
            <text:p>2,415,422</text:p>
          </table:table-cell>
          <table:table-cell office:value-type="float" office:value="2371578">
            <text:p>2,371,578</text:p>
          </table:table-cell>
          <table:table-cell table:number-columns-repeated="1013"/>
        </table:table-row>
        <table:table-row table:style-name="ro16">
          <table:table-cell office:value-type="string">
            <text:p>　　0253050900*</text:p>
            <text:p>　　人文工作</text:p>
            <text:p>　</text:p>
          </table:table-cell>
          <table:table-cell table:number-columns-repeated="9" office:value-type="float" office:value="0">
            <text:p>0</text:p>
          </table:table-cell>
          <table:table-cell office:value-type="float" office:value="7000000">
            <text:p>7,000,000</text:p>
          </table:table-cell>
          <table:table-cell table:number-columns-repeated="1013"/>
        </table:table-row>
        <table:table-row table:style-name="ro16">
          <table:table-cell office:value-type="string">
            <text:p>　　0359040501</text:p>
            <text:p>　　農經業務</text:p>
            <text:p>　</text:p>
          </table:table-cell>
          <table:table-cell office:value-type="float" office:value="1061831">
            <text:p>1,061,831</text:p>
          </table:table-cell>
          <table:table-cell table:number-columns-repeated="7" office:value-type="float" office:value="0">
            <text:p>0</text:p>
          </table:table-cell>
          <table:table-cell office:value-type="float" office:value="1061831">
            <text:p>1,061,831</text:p>
          </table:table-cell>
          <table:table-cell office:value-type="float" office:value="455169">
            <text:p>455,169</text:p>
          </table:table-cell>
          <table:table-cell table:number-columns-repeated="1013"/>
        </table:table-row>
        <table:table-row table:style-name="ro16">
          <table:table-cell office:value-type="string">
            <text:p>　　0359040502</text:p>
            <text:p>　　工程業務</text:p>
            <text:p>　</text:p>
          </table:table-cell>
          <table:table-cell office:value-type="float" office:value="12710353">
            <text:p>12,710,353</text:p>
          </table:table-cell>
          <table:table-cell table:number-columns-repeated="7" office:value-type="float" office:value="0">
            <text:p>0</text:p>
          </table:table-cell>
          <table:table-cell office:value-type="float" office:value="12710353">
            <text:p>12,710,353</text:p>
          </table:table-cell>
          <table:table-cell office:value-type="float" office:value="4693647">
            <text:p>4,693,647</text:p>
          </table:table-cell>
          <table:table-cell table:number-columns-repeated="1013"/>
        </table:table-row>
        <table:table-row table:style-name="ro16">
          <table:table-cell office:value-type="string">
            <text:p>　　0359040502*</text:p>
            <text:p>　　工程業務</text:p>
            <text:p>　</text:p>
          </table:table-cell>
          <table:table-cell office:value-type="float" office:value="17798221">
            <text:p>17,798,221</text:p>
          </table:table-cell>
          <table:table-cell table:number-columns-repeated="7" office:value-type="float" office:value="0">
            <text:p>0</text:p>
          </table:table-cell>
          <table:table-cell office:value-type="float" office:value="17798221">
            <text:p>17,798,221</text:p>
          </table:table-cell>
          <table:table-cell office:value-type="float" office:value="50665779">
            <text:p>50,665,779</text:p>
          </table:table-cell>
          <table:table-cell table:number-columns-repeated="1013"/>
        </table:table-row>
        <table:table-row table:style-name="ro16">
          <table:table-cell office:value-type="string">
            <text:p>　　0359040503</text:p>
            <text:p>　　公園路燈管理</text:p>
            <text:p>　</text:p>
          </table:table-cell>
          <table:table-cell office:value-type="float" office:value="1179678">
            <text:p>1,179,678</text:p>
          </table:table-cell>
          <table:table-cell table:number-columns-repeated="7" office:value-type="float" office:value="0">
            <text:p>0</text:p>
          </table:table-cell>
          <table:table-cell office:value-type="float" office:value="1179678">
            <text:p>1,179,678</text:p>
          </table:table-cell>
          <table:table-cell office:value-type="float" office:value="780322">
            <text:p>780,322</text:p>
          </table:table-cell>
          <table:table-cell table:number-columns-repeated="1013"/>
        </table:table-row>
        <table:table-row table:style-name="ro16">
          <table:table-cell office:value-type="string">
            <text:p>　　0359040503*</text:p>
            <text:p>　　公園路燈管理</text:p>
            <text:p>　</text:p>
          </table:table-cell>
          <table:table-cell office:value-type="float" office:value="8371270">
            <text:p>8,371,270</text:p>
          </table:table-cell>
          <table:table-cell table:number-columns-repeated="7" office:value-type="float" office:value="0">
            <text:p>0</text:p>
          </table:table-cell>
          <table:table-cell office:value-type="float" office:value="8371270">
            <text:p>8,371,270</text:p>
          </table:table-cell>
          <table:table-cell office:value-type="float" office:value="6278730">
            <text:p>6,278,730</text:p>
          </table:table-cell>
          <table:table-cell table:number-columns-repeated="1013"/>
        </table:table-row>
        <table:table-row table:style-name="ro16">
          <table:table-cell office:value-type="string">
            <text:p>　　0468021100</text:p>
            <text:p>　　社政工作</text:p>
            <text:p>　</text:p>
          </table:table-cell>
          <table:table-cell office:value-type="float" office:value="2683913">
            <text:p>2,683,913</text:p>
          </table:table-cell>
          <table:table-cell table:number-columns-repeated="7" office:value-type="float" office:value="0">
            <text:p>0</text:p>
          </table:table-cell>
          <table:table-cell office:value-type="float" office:value="2683913">
            <text:p>2,683,913</text:p>
          </table:table-cell>
          <table:table-cell office:value-type="float" office:value="2024087">
            <text:p>2,024,087</text:p>
          </table:table-cell>
          <table:table-cell table:number-columns-repeated="1013"/>
        </table:table-row>
        <table:table-row table:style-name="ro16">
          <table:table-cell office:value-type="string">
            <text:p>　　0468021100*</text:p>
            <text:p>　　社政工作</text:p>
            <text:p>　</text:p>
          </table:table-cell>
          <table:table-cell office:value-type="float" office:value="169615">
            <text:p>169,615</text:p>
          </table:table-cell>
          <table:table-cell table:number-columns-repeated="7" office:value-type="float" office:value="0">
            <text:p>0</text:p>
          </table:table-cell>
          <table:table-cell office:value-type="float" office:value="169615">
            <text:p>169,615</text:p>
          </table:table-cell>
          <table:table-cell office:value-type="float" office:value="340385">
            <text:p>340,385</text:p>
          </table:table-cell>
          <table:table-cell table:number-columns-repeated="1013"/>
        </table:table-row>
        <table:table-row table:style-name="ro15">
          <table:table-cell office:value-type="string">
            <text:p>　二、統籌科目</text:p>
            <text:p>　</text:p>
          </table:table-cell>
          <table:table-cell office:value-type="float" office:value="13937222">
            <text:p>13,937,222</text:p>
          </table:table-cell>
          <table:table-cell table:number-columns-repeated="7" office:value-type="float" office:value="0">
            <text:p>0</text:p>
          </table:table-cell>
          <table:table-cell office:value-type="float" office:value="13937222">
            <text:p>13,937,222</text:p>
          </table:table-cell>
          <table:table-cell office:value-type="float" office:value="4190827">
            <text:p>4,190,827</text:p>
          </table:table-cell>
          <table:table-cell table:number-columns-repeated="1013"/>
        </table:table-row>
        <table:table-row table:style-name="ro16">
          <table:table-cell office:value-type="string">
            <text:p>　　0675010100</text:p>
            <text:p>　　公務人員退休給付</text:p>
            <text:p>　</text:p>
          </table:table-cell>
          <table:table-cell office:value-type="float" office:value="12563221">
            <text:p>12,563,221</text:p>
          </table:table-cell>
          <table:table-cell table:number-columns-repeated="7" office:value-type="float" office:value="0">
            <text:p>0</text:p>
          </table:table-cell>
          <table:table-cell office:value-type="float" office:value="12563221">
            <text:p>12,563,221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6">
          <table:table-cell office:value-type="string">
            <text:p>　　0675030100</text:p>
            <text:p>　　公務人員撫卹給付</text:p>
            <text:p>　</text:p>
          </table:table-cell>
          <table:table-cell office:value-type="float" office:value="244123">
            <text:p>244,123</text:p>
          </table:table-cell>
          <table:table-cell table:number-columns-repeated="7" office:value-type="float" office:value="0">
            <text:p>0</text:p>
          </table:table-cell>
          <table:table-cell office:value-type="float" office:value="244123">
            <text:p>244,12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6">
          <table:table-cell office:value-type="string">
            <text:p>　　0989010100</text:p>
            <text:p>　　公務人員各項補助</text:p>
            <text:p>　</text:p>
          </table:table-cell>
          <table:table-cell office:value-type="float" office:value="1120705">
            <text:p>1,120,705</text:p>
          </table:table-cell>
          <table:table-cell table:number-columns-repeated="7" office:value-type="float" office:value="0">
            <text:p>0</text:p>
          </table:table-cell>
          <table:table-cell office:value-type="float" office:value="1120705">
            <text:p>1,120,705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6">
          <table:table-cell office:value-type="string">
            <text:p>　　0989030100</text:p>
            <text:p>　　災害準備金</text:p>
            <text:p>　</text:p>
          </table:table-cell>
          <table:table-cell table:number-columns-repeated="9" office:value-type="float" office:value="0">
            <text:p>0</text:p>
          </table:table-cell>
          <table:table-cell office:value-type="float" office:value="200000">
            <text:p>200,000</text:p>
          </table:table-cell>
          <table:table-cell table:number-columns-repeated="1013"/>
        </table:table-row>
        <table:table-row table:style-name="ro16">
          <table:table-cell office:value-type="string">
            <text:p>　　0989030100*</text:p>
            <text:p>　　災害準備金</text:p>
            <text:p>　</text:p>
          </table:table-cell>
          <table:table-cell office:value-type="float" office:value="9173">
            <text:p>9,173</text:p>
          </table:table-cell>
          <table:table-cell table:number-columns-repeated="7" office:value-type="float" office:value="0">
            <text:p>0</text:p>
          </table:table-cell>
          <table:table-cell office:value-type="float" office:value="9173">
            <text:p>9,173</text:p>
          </table:table-cell>
          <table:table-cell office:value-type="float" office:value="3990827">
            <text:p>3,990,827</text:p>
          </table:table-cell>
          <table:table-cell table:number-columns-repeated="1013"/>
        </table:table-row>
        <table:table-row table:style-name="ro15">
          <table:table-cell office:value-type="string">
            <text:p>以前年度</text:p>
            <text:p>　</text:p>
          </table:table-cell>
          <table:table-cell office:value-type="float" office:value="66494197">
            <text:p>66,494,197</text:p>
          </table:table-cell>
          <table:table-cell office:value-type="float" office:value="143179430">
            <text:p>143,179,430</text:p>
          </table:table-cell>
          <table:table-cell table:number-columns-repeated="3" office:value-type="float" office:value="0">
            <text:p>0</text:p>
          </table:table-cell>
          <table:table-cell office:value-type="float" office:value="50871">
            <text:p>50,871</text:p>
          </table:table-cell>
          <table:table-cell table:number-columns-repeated="2" office:value-type="float" office:value="0">
            <text:p>0</text:p>
          </table:table-cell>
          <table:table-cell office:value-type="float" office:value="209724498">
            <text:p>209,724,498</text:p>
          </table:table-cell>
          <table:table-cell office:value-type="float" office:value="50891588">
            <text:p>50,891,588</text:p>
          </table:table-cell>
          <table:table-cell table:number-columns-repeated="1013"/>
        </table:table-row>
        <table:table-row table:style-name="ro16">
          <table:table-cell office:value-type="string">
            <text:p>　一、以前年度應付(保留)數</text:p>
            <text:p>　</text:p>
          </table:table-cell>
          <table:table-cell office:value-type="float" office:value="66494197">
            <text:p>66,494,197</text:p>
          </table:table-cell>
          <table:table-cell office:value-type="float" office:value="143179430">
            <text:p>143,179,430</text:p>
          </table:table-cell>
          <table:table-cell table:number-columns-repeated="6" office:value-type="float" office:value="0">
            <text:p>0</text:p>
          </table:table-cell>
          <table:table-cell office:value-type="float" office:value="209673627">
            <text:p>209,673,627</text:p>
          </table:table-cell>
          <table:table-cell office:value-type="float" office:value="50891588">
            <text:p>50,891,588</text:p>
          </table:table-cell>
          <table:table-cell table:number-columns-repeated="1013"/>
        </table:table-row>
        <table:table-row table:style-name="ro18">
          <table:table-cell office:value-type="string">
            <text:p>　　101年度 0253977500*</text:p>
            <text:p>　　建築及設備</text:p>
            <text:p>　</text:p>
          </table:table-cell>
          <table:table-cell table:number-columns-repeated="9"/>
          <table:table-cell office:value-type="float" office:value="506119">
            <text:p>506,119</text:p>
          </table:table-cell>
          <table:table-cell table:number-columns-repeated="1013"/>
        </table:table-row>
        <table:table-row table:style-name="ro18">
          <table:table-cell office:value-type="string">
            <text:p>　　102年度 0253977500*</text:p>
            <text:p>　　建築及設備</text:p>
            <text:p>　</text:p>
          </table:table-cell>
          <table:table-cell table:number-columns-repeated="9"/>
          <table:table-cell office:value-type="float" office:value="3301474">
            <text:p>3,301,474</text:p>
          </table:table-cell>
          <table:table-cell table:number-columns-repeated="1013"/>
        </table:table-row>
        <table:table-row table:style-name="ro18">
          <table:table-cell office:value-type="string">
            <text:p>　　103年度 0360987500*</text:p>
            <text:p>　　道路橋樑工程</text:p>
            <text:p>　</text:p>
          </table:table-cell>
          <table:table-cell table:number-columns-repeated="9"/>
          <table:table-cell office:value-type="float" office:value="501677">
            <text:p>501,677</text:p>
          </table:table-cell>
          <table:table-cell table:number-columns-repeated="1013"/>
        </table:table-row>
        <table:table-row table:style-name="ro18">
          <table:table-cell office:value-type="string">
            <text:p>　　105年度 0359040502*</text:p>
            <text:p>　　工程業務</text:p>
            <text:p>　</text:p>
          </table:table-cell>
          <table:table-cell office:value-type="float" office:value="78298">
            <text:p>78,298</text:p>
          </table:table-cell>
          <table:table-cell table:number-columns-repeated="7" office:value-type="float" office:value="0">
            <text:p>0</text:p>
          </table:table-cell>
          <table:table-cell office:value-type="float" office:value="78298">
            <text:p>78,298</text:p>
          </table:table-cell>
          <table:table-cell office:value-type="float" office:value="1304702">
            <text:p>1,304,702</text:p>
          </table:table-cell>
          <table:table-cell table:number-columns-repeated="1013"/>
        </table:table-row>
        <table:table-row table:style-name="ro16">
          <table:table-cell office:value-type="string">
            <text:p>　　106年度 0133060100</text:p>
            <text:p>　　區政工作</text:p>
            <text:p>　</text:p>
          </table:table-cell>
          <table:table-cell table:number-columns-repeated="9"/>
          <table:table-cell office:value-type="float" office:value="6965618">
            <text:p>6,965,618</text:p>
          </table:table-cell>
          <table:table-cell table:number-columns-repeated="1013"/>
        </table:table-row>
        <table:table-row table:style-name="ro18">
          <table:table-cell office:value-type="string">
            <text:p>　　106年度 0133060100*</text:p>
            <text:p>　　區政工作</text:p>
            <text:p>　</text:p>
          </table:table-cell>
          <table:table-cell office:value-type="float" office:value="10284633">
            <text:p>10,284,633</text:p>
          </table:table-cell>
          <table:table-cell table:number-columns-repeated="7" office:value-type="float" office:value="0">
            <text:p>0</text:p>
          </table:table-cell>
          <table:table-cell office:value-type="float" office:value="10284633">
            <text:p>10,284,633</text:p>
          </table:table-cell>
          <table:table-cell office:value-type="float" office:value="4633677">
            <text:p>4,633,677</text:p>
          </table:table-cell>
          <table:table-cell table:number-columns-repeated="1013"/>
        </table:table-row>
        <table:table-row table:style-name="ro18">
          <table:table-cell office:value-type="string">
            <text:p>　　106年度 0253050900*</text:p>
            <text:p>　　人文工作</text:p>
            <text:p>　</text:p>
          </table:table-cell>
          <table:table-cell office:value-type="float" office:value="54720">
            <text:p>54,720</text:p>
          </table:table-cell>
          <table:table-cell table:number-columns-repeated="7" office:value-type="float" office:value="0">
            <text:p>0</text:p>
          </table:table-cell>
          <table:table-cell office:value-type="float" office:value="54720">
            <text:p>54,720</text:p>
          </table:table-cell>
          <table:table-cell office:value-type="float" office:value="367280">
            <text:p>367,280</text:p>
          </table:table-cell>
          <table:table-cell table:number-columns-repeated="1013"/>
        </table:table-row>
        <table:table-row table:style-name="ro18">
          <table:table-cell office:value-type="string">
            <text:p>　　106年度 0359040502*</text:p>
            <text:p>　　工程業務</text:p>
            <text:p>　</text:p>
          </table:table-cell>
          <table:table-cell office:value-type="float" office:value="612058">
            <text:p>612,058</text:p>
          </table:table-cell>
          <table:table-cell table:number-columns-repeated="7" office:value-type="float" office:value="0">
            <text:p>0</text:p>
          </table:table-cell>
          <table:table-cell office:value-type="float" office:value="612058">
            <text:p>612,058</text:p>
          </table:table-cell>
          <table:table-cell office:value-type="float" office:value="2574373">
            <text:p>2,574,373</text:p>
          </table:table-cell>
          <table:table-cell table:number-columns-repeated="1013"/>
        </table:table-row>
        <table:table-row table:style-name="ro18">
          <table:table-cell office:value-type="string">
            <text:p>　　106年度 0359040503*</text:p>
            <text:p>　　公園路燈管理</text:p>
            <text:p>　</text:p>
          </table:table-cell>
          <table:table-cell table:number-columns-repeated="9"/>
          <table:table-cell office:value-type="float" office:value="7807337">
            <text:p>7,807,337</text:p>
          </table:table-cell>
          <table:table-cell table:number-columns-repeated="1013"/>
        </table:table-row>
        <table:table-row table:style-name="ro18">
          <table:table-cell office:value-type="string">
            <text:p>　　107年度 0133010702*</text:p>
            <text:p>　　一般業務</text:p>
            <text:p>　</text:p>
          </table:table-cell>
          <table:table-cell office:value-type="float" office:value="2274989">
            <text:p>2,274,989</text:p>
          </table:table-cell>
          <table:table-cell office:value-type="float" office:value="143179430">
            <text:p>143,179,430</text:p>
          </table:table-cell>
          <table:table-cell table:number-columns-repeated="6" office:value-type="float" office:value="0">
            <text:p>0</text:p>
          </table:table-cell>
          <table:table-cell office:value-type="float" office:value="145454419">
            <text:p>145,454,419</text:p>
          </table:table-cell>
          <table:table-cell office:value-type="float" office:value="156233">
            <text:p>156,233</text:p>
          </table:table-cell>
          <table:table-cell table:number-columns-repeated="1013"/>
        </table:table-row>
        <table:table-row table:style-name="ro16">
          <table:table-cell office:value-type="string">
            <text:p>　　107年度 0133060100</text:p>
            <text:p>　　區政工作</text:p>
            <text:p>　</text:p>
          </table:table-cell>
          <table:table-cell office:value-type="float" office:value="562200">
            <text:p>562,200</text:p>
          </table:table-cell>
          <table:table-cell table:number-columns-repeated="7" office:value-type="float" office:value="0">
            <text:p>0</text:p>
          </table:table-cell>
          <table:table-cell office:value-type="float" office:value="562200">
            <text:p>562,200</text:p>
          </table:table-cell>
          <table:table-cell office:value-type="float" office:value="433440">
            <text:p>433,440</text:p>
          </table:table-cell>
          <table:table-cell table:number-columns-repeated="1013"/>
        </table:table-row>
        <table:table-row table:style-name="ro18">
          <table:table-cell office:value-type="string">
            <text:p>　　107年度 0133060100*</text:p>
            <text:p>　　區政工作</text:p>
            <text:p>　</text:p>
          </table:table-cell>
          <table:table-cell office:value-type="float" office:value="2414358">
            <text:p>2,414,358</text:p>
          </table:table-cell>
          <table:table-cell table:number-columns-repeated="7" office:value-type="float" office:value="0">
            <text:p>0</text:p>
          </table:table-cell>
          <table:table-cell office:value-type="float" office:value="2414358">
            <text:p>2,414,358</text:p>
          </table:table-cell>
          <table:table-cell office:value-type="float" office:value="9109">
            <text:p>9,109</text:p>
          </table:table-cell>
          <table:table-cell table:number-columns-repeated="1013"/>
        </table:table-row>
        <table:table-row table:style-name="ro18">
          <table:table-cell office:value-type="string">
            <text:p>　　107年度 0253050900*</text:p>
            <text:p>　　人文工作</text:p>
            <text:p>　</text:p>
          </table:table-cell>
          <table:table-cell table:number-columns-repeated="9"/>
          <table:table-cell office:value-type="float" office:value="5000000">
            <text:p>5,000,000</text:p>
          </table:table-cell>
          <table:table-cell table:number-columns-repeated="1013"/>
        </table:table-row>
        <table:table-row table:style-name="ro18">
          <table:table-cell office:value-type="string">
            <text:p>　　107年度 0359040502*</text:p>
            <text:p>　　工程業務</text:p>
            <text:p>　</text:p>
          </table:table-cell>
          <table:table-cell office:value-type="float" office:value="44604558">
            <text:p>44,604,558</text:p>
          </table:table-cell>
          <table:table-cell table:number-columns-repeated="7" office:value-type="float" office:value="0">
            <text:p>0</text:p>
          </table:table-cell>
          <table:table-cell office:value-type="float" office:value="44604558">
            <text:p>44,604,558</text:p>
          </table:table-cell>
          <table:table-cell office:value-type="float" office:value="15099961">
            <text:p>15,099,961</text:p>
          </table:table-cell>
          <table:table-cell table:number-columns-repeated="1013"/>
        </table:table-row>
        <table:table-row table:style-name="ro16">
          <table:table-cell office:value-type="string">
            <text:p>　　107年度 0359040503</text:p>
            <text:p>　　公園路燈管理</text:p>
            <text:p>　</text:p>
          </table:table-cell>
          <table:table-cell office:value-type="float" office:value="407055">
            <text:p>407,055</text:p>
          </table:table-cell>
          <table:table-cell table:number-columns-repeated="7" office:value-type="float" office:value="0">
            <text:p>0</text:p>
          </table:table-cell>
          <table:table-cell office:value-type="float" office:value="407055">
            <text:p>407,055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8">
          <table:table-cell office:value-type="string">
            <text:p>　　107年度 0359040503*</text:p>
            <text:p>　　公園路燈管理</text:p>
            <text:p>　</text:p>
          </table:table-cell>
          <table:table-cell office:value-type="float" office:value="4065310">
            <text:p>4,065,310</text:p>
          </table:table-cell>
          <table:table-cell table:number-columns-repeated="7" office:value-type="float" office:value="0">
            <text:p>0</text:p>
          </table:table-cell>
          <table:table-cell office:value-type="float" office:value="4065310">
            <text:p>4,065,310</text:p>
          </table:table-cell>
          <table:table-cell office:value-type="float" office:value="554227">
            <text:p>554,227</text:p>
          </table:table-cell>
          <table:table-cell table:number-columns-repeated="1013"/>
        </table:table-row>
        <table:table-row table:style-name="ro18">
          <table:table-cell office:value-type="string">
            <text:p>　　107年度 0468021100*</text:p>
            <text:p>　　社政工作</text:p>
            <text:p>　</text:p>
          </table:table-cell>
          <table:table-cell table:number-columns-repeated="9"/>
          <table:table-cell office:value-type="float" office:value="191000">
            <text:p>191,000</text:p>
          </table:table-cell>
          <table:table-cell table:number-columns-repeated="1013"/>
        </table:table-row>
        <table:table-row table:style-name="ro18">
          <table:table-cell office:value-type="string">
            <text:p>　　107年度 0989030100*</text:p>
            <text:p>　　災害準備金</text:p>
            <text:p>　</text:p>
          </table:table-cell>
          <table:table-cell office:value-type="float" office:value="1136018">
            <text:p>1,136,018</text:p>
          </table:table-cell>
          <table:table-cell table:number-columns-repeated="7" office:value-type="float" office:value="0">
            <text:p>0</text:p>
          </table:table-cell>
          <table:table-cell office:value-type="float" office:value="1136018">
            <text:p>1,136,018</text:p>
          </table:table-cell>
          <table:table-cell office:value-type="float" office:value="1485361">
            <text:p>1,485,361</text:p>
          </table:table-cell>
          <table:table-cell table:number-columns-repeated="1013"/>
        </table:table-row>
        <table:table-row table:style-name="ro16">
          <table:table-cell office:value-type="string">
            <text:p>　二、退還以前年度收入數</text:p>
            <text:p>　</text:p>
          </table:table-cell>
          <table:table-cell table:number-columns-repeated="5" office:value-type="float" office:value="0">
            <text:p>0</text:p>
          </table:table-cell>
          <table:table-cell office:value-type="float" office:value="50871">
            <text:p>50,871</text:p>
          </table:table-cell>
          <table:table-cell table:number-columns-repeated="2" office:value-type="float" office:value="0">
            <text:p>0</text:p>
          </table:table-cell>
          <table:table-cell office:value-type="float" office:value="50871">
            <text:p>50,871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6">
          <table:table-cell office:value-type="string">
            <text:p>　　099年度 11021000</text:p>
            <text:p>　　其他雜項收入</text:p>
            <text:p>　</text:p>
          </table:table-cell>
          <table:table-cell table:number-columns-repeated="5" office:value-type="float" office:value="0">
            <text:p>0</text:p>
          </table:table-cell>
          <table:table-cell office:value-type="float" office:value="50000">
            <text:p>50,000</text:p>
          </table:table-cell>
          <table:table-cell table:number-columns-repeated="2" office:value-type="float" office:value="0">
            <text:p>0</text:p>
          </table:table-cell>
          <table:table-cell office:value-type="float" office:value="50000">
            <text:p>50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6">
          <table:table-cell office:value-type="string">
            <text:p>　　107年度 03030100</text:p>
            <text:p>　　一般賠償收入</text:p>
            <text:p>　</text:p>
          </table:table-cell>
          <table:table-cell table:number-columns-repeated="5" office:value-type="float" office:value="0">
            <text:p>0</text:p>
          </table:table-cell>
          <table:table-cell office:value-type="float" office:value="871">
            <text:p>871</text:p>
          </table:table-cell>
          <table:table-cell table:number-columns-repeated="2" office:value-type="float" office:value="0">
            <text:p>0</text:p>
          </table:table-cell>
          <table:table-cell office:value-type="float" office:value="871">
            <text:p>871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收入支出彙計表" table:style-name="ta8" table:print="false">
        <table:table-column table:style-name="co36" table:default-cell-style-name="ce80"/>
        <table:table-column table:style-name="co37" table:number-columns-repeated="2" table:default-cell-style-name="ce83"/>
        <table:table-column table:style-name="co9" table:number-columns-repeated="253" table:default-cell-style-name="ce86"/>
        <table:table-header-rows>
          <table:table-row table:style-name="ro19">
            <table:table-cell table:style-name="ce79" office:value-type="string" table:number-columns-spanned="1" table:number-rows-spanned="2">
              <text:p>科目名稱</text:p>
            </table:table-cell>
            <table:table-cell table:style-name="ce82" office:value-type="string" table:number-columns-spanned="2" table:number-rows-spanned="1">
              <text:p>金額</text:p>
            </table:table-cell>
            <table:covered-table-cell table:style-name="ce85"/>
            <table:table-cell table:number-columns-repeated="253"/>
          </table:table-row>
          <table:table-row table:style-name="ro19">
            <table:covered-table-cell table:style-name="ce79"/>
            <table:table-cell table:style-name="ce82" office:value-type="string">
              <text:p>本月數</text:p>
            </table:table-cell>
            <table:table-cell table:style-name="ce82" office:value-type="string">
              <text:p>累計數</text:p>
            </table:table-cell>
            <table:table-cell table:number-columns-repeated="253"/>
          </table:table-row>
          <table:table-row table:style-name="ro2">
            <table:table-cell table:number-columns-repeated="256"/>
          </table:table-row>
        </table:table-header-rows>
        <table:table-row table:style-name="ro20">
          <table:table-cell office:value-type="string">
            <text:p>收入</text:p>
          </table:table-cell>
          <table:table-cell office:value-type="string">
            <text:p>185,555,630</text:p>
          </table:table-cell>
          <table:table-cell office:value-type="string">
            <text:p>371,751,704</text:p>
          </table:table-cell>
          <table:table-cell table:number-columns-repeated="253"/>
        </table:table-row>
        <table:table-row table:style-name="ro20">
          <table:table-cell office:value-type="string">
            <text:p>　　公庫撥入數</text:p>
          </table:table-cell>
          <table:table-cell office:value-type="string">
            <text:p>184,120,066</text:p>
          </table:table-cell>
          <table:table-cell office:value-type="string">
            <text:p>362,791,409</text:p>
          </table:table-cell>
          <table:table-cell table:number-columns-repeated="253"/>
        </table:table-row>
        <table:table-row table:style-name="ro20">
          <table:table-cell office:value-type="string">
            <text:p>　　罰款及賠償收入</text:p>
          </table:table-cell>
          <table:table-cell office:value-type="string">
            <text:p>37,423</text:p>
          </table:table-cell>
          <table:table-cell office:value-type="string">
            <text:p>124,897</text:p>
          </table:table-cell>
          <table:table-cell table:number-columns-repeated="253"/>
        </table:table-row>
        <table:table-row table:style-name="ro20">
          <table:table-cell office:value-type="string">
            <text:p>　　規費收入</text:p>
          </table:table-cell>
          <table:table-cell office:value-type="string">
            <text:p>1,394,550</text:p>
          </table:table-cell>
          <table:table-cell office:value-type="string">
            <text:p>5,797,766</text:p>
          </table:table-cell>
          <table:table-cell table:number-columns-repeated="253"/>
        </table:table-row>
        <table:table-row table:style-name="ro20">
          <table:table-cell office:value-type="string">
            <text:p>　　財產孳息收入</text:p>
          </table:table-cell>
          <table:table-cell office:value-type="string">
            <text:p>0</text:p>
          </table:table-cell>
          <table:table-cell office:value-type="string">
            <text:p>1,072,056</text:p>
          </table:table-cell>
          <table:table-cell table:number-columns-repeated="253"/>
        </table:table-row>
        <table:table-row table:style-name="ro20">
          <table:table-cell office:value-type="string">
            <text:p>　　廢舊物資售價收入</text:p>
          </table:table-cell>
          <table:table-cell office:value-type="string">
            <text:p>0</text:p>
          </table:table-cell>
          <table:table-cell office:value-type="string">
            <text:p>62,056</text:p>
          </table:table-cell>
          <table:table-cell table:number-columns-repeated="253"/>
        </table:table-row>
        <table:table-row table:style-name="ro20">
          <table:table-cell office:value-type="string">
            <text:p>　　其他收入</text:p>
          </table:table-cell>
          <table:table-cell office:value-type="string">
            <text:p>3,591</text:p>
          </table:table-cell>
          <table:table-cell office:value-type="string">
            <text:p>1,903,520</text:p>
          </table:table-cell>
          <table:table-cell table:number-columns-repeated="253"/>
        </table:table-row>
        <table:table-row table:style-name="ro20">
          <table:table-cell office:value-type="string">
            <text:p>支出</text:p>
          </table:table-cell>
          <table:table-cell office:value-type="string">
            <text:p>86,466,199</text:p>
          </table:table-cell>
          <table:table-cell office:value-type="string">
            <text:p>264,792,679</text:p>
          </table:table-cell>
          <table:table-cell table:number-columns-repeated="253"/>
        </table:table-row>
        <table:table-row table:style-name="ro20">
          <table:table-cell office:value-type="string">
            <text:p>　　繳付公庫數</text:p>
          </table:table-cell>
          <table:table-cell office:value-type="string">
            <text:p>49,036,549</text:p>
          </table:table-cell>
          <table:table-cell office:value-type="string">
            <text:p>56,561,280</text:p>
          </table:table-cell>
          <table:table-cell table:number-columns-repeated="253"/>
        </table:table-row>
        <table:table-row table:style-name="ro20">
          <table:table-cell office:value-type="string">
            <text:p>　　人事支出</text:p>
          </table:table-cell>
          <table:table-cell office:value-type="string">
            <text:p>8,410,307</text:p>
          </table:table-cell>
          <table:table-cell office:value-type="string">
            <text:p>63,634,768</text:p>
          </table:table-cell>
          <table:table-cell table:number-columns-repeated="253"/>
        </table:table-row>
        <table:table-row table:style-name="ro20">
          <table:table-cell office:value-type="string">
            <text:p>　　業務支出</text:p>
          </table:table-cell>
          <table:table-cell office:value-type="string">
            <text:p>13,770,868</text:p>
          </table:table-cell>
          <table:table-cell office:value-type="string">
            <text:p>58,148,136</text:p>
          </table:table-cell>
          <table:table-cell table:number-columns-repeated="253"/>
        </table:table-row>
        <table:table-row table:style-name="ro20">
          <table:table-cell office:value-type="string">
            <text:p>　　增購財產支出</text:p>
          </table:table-cell>
          <table:table-cell office:value-type="string">
            <text:p>14,853,875</text:p>
          </table:table-cell>
          <table:table-cell office:value-type="string">
            <text:p>85,698,895</text:p>
          </table:table-cell>
          <table:table-cell table:number-columns-repeated="253"/>
        </table:table-row>
        <table:table-row table:style-name="ro20">
          <table:table-cell office:value-type="string">
            <text:p>　　其他獎補捐助</text:p>
          </table:table-cell>
          <table:table-cell office:value-type="string">
            <text:p>394,600</text:p>
          </table:table-cell>
          <table:table-cell office:value-type="string">
            <text:p>749,600</text:p>
          </table:table-cell>
          <table:table-cell table:number-columns-repeated="253"/>
        </table:table-row>
        <table:table-row table:style-name="ro20">
          <table:table-cell office:value-type="string">
            <text:p>收支餘絀</text:p>
          </table:table-cell>
          <table:table-cell office:value-type="string">
            <text:p>99,089,431</text:p>
          </table:table-cell>
          <table:table-cell office:value-type="string">
            <text:p>106,959,025</text:p>
          </table:table-cell>
          <table:table-cell table:number-columns-repeated="253"/>
        </table:table-row>
        <table:table-row table:style-name="ro21" table:number-rows-repeated="8">
          <table:table-cell table:number-columns-repeated="256"/>
        </table:table-row>
        <table:table-row table:style-name="ro21">
          <table:table-cell table:style-name="ce81"/>
          <table:table-cell table:style-name="ce84" table:number-columns-repeated="2"/>
          <table:table-cell table:number-columns-repeated="253"/>
        </table:table-row>
        <table:table-row table:style-name="ro21" table:number-rows-repeated="1048549">
          <table:table-cell table:number-columns-repeated="256"/>
        </table:table-row>
        <table:table-row table:style-name="ro21">
          <table:table-cell table:number-columns-repeated="256"/>
        </table:table-row>
      </table:table>
      <table:named-expressions>
        <table:named-expression table:name="LOCAL_DATE_SEPARATOR" table:base-cell-address="$平衡表.$A$1" table:expression="INDEX(#NAME!();17)"/>
        <table:named-expression table:name="LOCAL_DAY_FORMAT" table:base-cell-address="$平衡表.$A$1" table:expression="INDEX(#NAME!();21)"/>
        <table:named-expression table:name="LOCAL_HOUR_FORMAT" table:base-cell-address="$平衡表.$A$1" table:expression="INDEX(#NAME!();22)"/>
        <table:named-expression table:name="LOCAL_MINUTE_FORMAT" table:base-cell-address="$平衡表.$A$1" table:expression="INDEX(#NAME!();23)"/>
        <table:named-expression table:name="LOCAL_MONTH_FORMAT" table:base-cell-address="$平衡表.$A$1" table:expression="INDEX(#NAME!();20)"/>
        <table:named-expression table:name="LOCAL_MYSQL_DATE_FORMAT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2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3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4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5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平衡表.$A$1" table:expression="INDEX(#NAME!();24)"/>
        <table:named-expression table:name="LOCAL_TIME_SEPARATOR" table:base-cell-address="$平衡表.$A$1" table:expression="INDEX(#NAME!();18)"/>
        <table:named-expression table:name="LOCAL_YEAR_FORMAT" table:base-cell-address="$平衡表.$A$1" table:expression="INDEX(#NAME!();19)"/>
        <table:named-range table:name="Excel_BuiltIn_Print_Titles" table:base-cell-address="$平衡表.$A$1" table:cell-range-address="$支出實現數與公庫撥入數分析表.$A$1:.$AMJ$2" table:range-usable-as="repeat-column repeat-row"/>
        <table:named-expression table:name="Excel_BuiltIn_Print_Titles 1" table:base-cell-address="$平衡表.$A$1" table:expression="[$以前年度歲入轉入數累計表.$A$1:.$A$1048576];[$以前年度歲入轉入數累計表.$A$1:.$AMJ$3]"/>
        <table:named-expression table:name="Excel_BuiltIn_Print_Titles 2" table:base-cell-address="$平衡表.$A$1" table:expression="[$以前年度歲出轉入數累計表.$A$1:.$A$1048576];[$以前年度歲出轉入數累計表.$A$1:.$AMJ$3]"/>
        <table:named-range table:name="Excel_BuiltIn_Print_Titles 3" table:base-cell-address="$平衡表.$A$1" table:cell-range-address="$平衡表.$A$1:.$AMJ$3" table:range-usable-as="repeat-column repeat-row"/>
        <table:named-range table:name="Excel_BuiltIn_Print_Titles 4" table:base-cell-address="$平衡表.$A$1" table:cell-range-address="$收入支出彙計表.$A$1:.$AMJ$3" table:range-usable-as="repeat-column repeat-row"/>
        <table:named-expression table:name="Excel_BuiltIn_Print_Titles 5" table:base-cell-address="$平衡表.$A$1" table:expression="[$收入實現數與繳付公庫數分析表.$A$1:.$A$1048576];[$收入實現數與繳付公庫數分析表.$A$1:.$AMJ$3]"/>
        <table:named-range table:name="Excel_BuiltIn_Print_Titles 6" table:base-cell-address="$平衡表.$A$1" table:cell-range-address="$歲入累計表.$A$1:.$AMJ$3" table:range-usable-as="repeat-column repeat-row"/>
        <table:named-range table:name="Excel_BuiltIn_Print_Titles 7" table:base-cell-address="$平衡表.$A$1" table:cell-range-address="$經費累計表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2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一般_20_3" style:display-name="一般 3" style:family="table-cell" style:parent-style-name="Default"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718cm"/>
      </style:header-style>
      <style:footer-style>
        <style:header-footer-properties fo:min-height="0.751cm" fo:margin-left="0.9cm" fo:margin-right="0.9cm" fo:margin-top="0.818cm"/>
      </style:footer-style>
    </style:page-layout>
    <style:page-layout style:name="Mpm7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8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6">2019/07/16</text:date>, <text:time>16:55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>
        <style:region-center>
          <text:p><text:span text:style-name="MT1">桃園市楊梅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7/1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7/16</text:span></text:p>
        </style:region-right>
      </style:footer-left>
    </style:master-page>
    <style:master-page style:name="PageStyle_5f_歲入累計表" style:display-name="PageStyle_歲入累計表" style:page-layout-name="Mpm4">
      <style:header>
        <style:region-center>
          <text:p><text:span text:style-name="MT1">桃園市楊梅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8/7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8/7/16</text:span></text:p>
        </style:region-right>
      </style:footer-left>
    </style:master-page>
    <style:master-page style:name="PageStyle_5f_經費累計表" style:display-name="PageStyle_經費累計表" style:page-layout-name="Mpm5">
      <style:header>
        <style:region-center>
          <text:p><text:span text:style-name="MT1">桃園市楊梅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8/7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8/7/16</text:span></text:p>
        </style:region-right>
      </style:footer-left>
    </style:master-page>
    <style:master-page style:name="PageStyle_5f_以前年度歲入轉入數累計表" style:display-name="PageStyle_以前年度歲入轉入數累計表" style:page-layout-name="Mpm6">
      <style:header>
        <style:region-center>
          <text:p><text:span text:style-name="MT1">桃園市楊梅區公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7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7/16</text:span></text:p>
        </style:region-right>
      </style:footer-left>
    </style:master-page>
    <style:master-page style:name="PageStyle_5f_以前年度歲出轉入數累計表" style:display-name="PageStyle_以前年度歲出轉入數累計表" style:page-layout-name="Mpm7">
      <style:header>
        <style:region-center>
          <text:p><text:span text:style-name="MT1"><text:s/></text:span><text:span text:style-name="MT1">桃園市楊梅區公所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桃園市楊梅區公所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8/7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8/7/16</text:span></text:p>
        </style:region-right>
      </style:footer-left>
    </style:master-page>
    <style:master-page style:name="PageStyle_5f_收入實現數與繳付公庫數分析表" style:display-name="PageStyle_收入實現數與繳付公庫數分析表" style:page-layout-name="Mpm7">
      <style:header>
        <style:region-center>
          <text:p><text:span text:style-name="MT1"><text:s/></text:span><text:span text:style-name="MT1">桃園市楊梅區公所</text:span></text:p>
          <text:p><text:span text:style-name="MT2">收入實現數與繳付公庫數分析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桃園市楊梅區公所</text:span></text:p>
          <text:p><text:span text:style-name="MT2">收入實現數與繳付公庫數分析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8/7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8/7/16</text:span></text:p>
        </style:region-right>
      </style:footer-left>
    </style:master-page>
    <style:master-page style:name="PageStyle_5f_支出實現數與公庫撥入數分析表" style:display-name="PageStyle_支出實現數與公庫撥入數分析表" style:page-layout-name="Mpm7">
      <style:header>
        <style:region-center>
          <text:p><text:span text:style-name="MT1"><text:s/></text:span><text:span text:style-name="MT1">桃園市楊梅區公所</text:span></text:p>
          <text:p><text:span text:style-name="MT2">支出實現數與公庫撥入數分析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桃園市楊梅區公所</text:span></text:p>
          <text:p><text:span text:style-name="MT2">支出實現數與公庫撥入數分析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8/7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8/7/16</text:span></text:p>
        </style:region-right>
      </style:footer-left>
    </style:master-page>
    <style:master-page style:name="PageStyle_5f_收入支出彙計表" style:display-name="PageStyle_收入支出彙計表" style:page-layout-name="Mpm8">
      <style:header>
        <style:region-center>
          <text:p><text:span text:style-name="MT1">桃園市楊梅區公所</text:span></text:p>
          <text:p><text:span text:style-name="MT1">收入支出彙計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7"><text:s/></text:span></text:p>
          <text:p><text:span text:style-name="MT7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1">收入支出彙計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7"><text:s/></text:span></text:p>
          <text:p><text:span text:style-name="MT7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吳采葳</dc:creator>
    <dc:date>2019-07-16T16:53:46</dc:date>
    <meta:print-date>2018-02-07T17:58:44</meta:print-date>
    <meta:document-statistic meta:table-count="8" meta:cell-count="4017" meta:object-count="0"/>
    <meta:generator>OpenOffice.org/3.4.1$Win32 OpenOffice.org_project/341m1$Build-9593</meta:generator>
  </office:meta>
</office:document-meta>
</file>