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6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542cm"/>
    </style:style>
    <style:style style:name="co12" style:family="table-column">
      <style:table-column-properties fo:break-before="auto" style:column-width="5.879cm"/>
    </style:style>
    <style:style style:name="co13" style:family="table-column">
      <style:table-column-properties fo:break-before="auto" style:column-width="3.057cm"/>
    </style:style>
    <style:style style:name="co14" style:family="table-column">
      <style:table-column-properties fo:break-before="auto" style:column-width="3.198cm"/>
    </style:style>
    <style:style style:name="co15" style:family="table-column">
      <style:table-column-properties fo:break-before="auto" style:column-width="5.974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575cm"/>
    </style:style>
    <style:style style:name="co18" style:family="table-column">
      <style:table-column-properties fo:break-before="auto" style:column-width="2.822cm"/>
    </style:style>
    <style:style style:name="co19" style:family="table-column">
      <style:table-column-properties fo:break-before="auto" style:column-width="0.683cm"/>
    </style:style>
    <style:style style:name="co20" style:family="table-column">
      <style:table-column-properties fo:break-before="auto" style:column-width="5.339cm"/>
    </style:style>
    <style:style style:name="co21" style:family="table-column">
      <style:table-column-properties fo:break-before="auto" style:column-width="3.127cm"/>
    </style:style>
    <style:style style:name="co22" style:family="table-column">
      <style:table-column-properties fo:break-before="auto" style:column-width="3.268cm"/>
    </style:style>
    <style:style style:name="co23" style:family="table-column">
      <style:table-column-properties fo:break-before="auto" style:column-width="1.341cm"/>
    </style:style>
    <style:style style:name="co24" style:family="table-column">
      <style:table-column-properties fo:break-before="auto" style:column-width="5.057cm"/>
    </style:style>
    <style:style style:name="co25" style:family="table-column">
      <style:table-column-properties fo:break-before="auto" style:column-width="2.658cm"/>
    </style:style>
    <style:style style:name="co26" style:family="table-column">
      <style:table-column-properties fo:break-before="auto" style:column-width="2.376cm"/>
    </style:style>
    <style:style style:name="co27" style:family="table-column">
      <style:table-column-properties fo:break-before="auto" style:column-width="3.246cm"/>
    </style:style>
    <style:style style:name="co28" style:family="table-column">
      <style:table-column-properties fo:break-before="auto" style:column-width="1.623cm"/>
    </style:style>
    <style:style style:name="co29" style:family="table-column">
      <style:table-column-properties fo:break-before="auto" style:column-width="1.976cm"/>
    </style:style>
    <style:style style:name="co30" style:family="table-column">
      <style:table-column-properties fo:break-before="auto" style:column-width="2.633cm"/>
    </style:style>
    <style:style style:name="co31" style:family="table-column">
      <style:table-column-properties fo:break-before="auto" style:column-width="2.351cm"/>
    </style:style>
    <style:style style:name="co32" style:family="table-column">
      <style:table-column-properties fo:break-before="auto" style:column-width="3.928cm"/>
    </style:style>
    <style:style style:name="co33" style:family="table-column">
      <style:table-column-properties fo:break-before="auto" style:column-width="2.11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235cm"/>
    </style:style>
    <style:style style:name="co36" style:family="table-column">
      <style:table-column-properties fo:break-before="auto" style:column-width="8.585cm"/>
    </style:style>
    <style:style style:name="co37" style:family="table-column">
      <style:table-column-properties fo:break-before="auto" style:column-width="7.45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03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1.078cm" fo:break-before="auto" style:use-optimal-row-height="true"/>
    </style:style>
    <style:style style:name="ro18" style:family="table-row">
      <style:table-row-properties style:row-height="1.42cm" fo:break-before="auto" style:use-optimal-row-height="true"/>
    </style:style>
    <style:style style:name="ro19" style:family="table-row">
      <style:table-row-properties style:row-height="1.762cm" fo:break-before="auto" style:use-optimal-row-height="true"/>
    </style:style>
    <style:style style:name="ro20" style:family="table-row">
      <style:table-row-properties style:row-height="2.106cm" fo:break-before="auto" style:use-optimal-row-height="true"/>
    </style:style>
    <style:style style:name="ro21" style:family="table-row">
      <style:table-row-properties style:row-height="2.275cm" fo:break-before="auto" style:use-optimal-row-height="false"/>
    </style:style>
    <style:style style:name="ro22" style:family="table-row">
      <style:table-row-properties style:row-height="0.921cm" fo:break-before="auto" style:use-optimal-row-height="false"/>
    </style:style>
    <style:style style:name="ro23" style:family="table-row">
      <style:table-row-properties style:row-height="0.552cm" fo:break-before="auto" style:use-optimal-row-height="true"/>
    </style:style>
    <style:style style:name="ro24" style:family="table-row">
      <style:table-row-properties style:row-height="0.538cm" fo:break-before="auto" style:use-optimal-row-height="true"/>
    </style:style>
    <style:style style:name="ta1" style:family="table" style:master-page-name="PageStyle_5f_平衡表">
      <style:table-properties table:display="true" style:writing-mode="lr-tb"/>
    </style:style>
    <style:style style:name="ta2" style:family="table" style:master-page-name="PageStyle_5f_歲入累計表">
      <style:table-properties table:display="true" style:writing-mode="lr-tb"/>
    </style:style>
    <style:style style:name="ta3" style:family="table" style:master-page-name="PageStyle_5f_經費累計表">
      <style:table-properties table:display="true" style:writing-mode="lr-tb"/>
    </style:style>
    <style:style style:name="ta4" style:family="table" style:master-page-name="PageStyle_5f_以前年度歲入轉入數累計表">
      <style:table-properties table:display="true" style:writing-mode="lr-tb"/>
    </style:style>
    <style:style style:name="ta5" style:family="table" style:master-page-name="PageStyle_5f_以前年度歲出轉入數累計表">
      <style:table-properties table:display="true" style:writing-mode="lr-tb"/>
    </style:style>
    <style:style style:name="ta6" style:family="table" style:master-page-name="PageStyle_5f_收入實現數與繳付公庫數分析表">
      <style:table-properties table:display="true" style:writing-mode="lr-tb"/>
    </style:style>
    <style:style style:name="ta7" style:family="table" style:master-page-name="PageStyle_5f_支出實現數與公庫撥入數分析表">
      <style:table-properties table:display="true" style:writing-mode="lr-tb"/>
    </style:style>
    <style:style style:name="ta8" style:family="table" style:master-page-name="PageStyle_5f_收入支出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auto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auto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2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3.528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平衡表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8"/>
        <table:table-column table:style-name="co1" table:default-cell-style-name="ce15"/>
        <table:table-column table:style-name="co2" table:number-columns-repeated="3" table:default-cell-style-name="ce8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3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12" office:value-type="string">
              <text:p>增減數</text:p>
            </table:table-cell>
            <table:covered-table-cell table:style-name="ce14"/>
            <table:table-cell table:style-name="ce7" office:value-type="string">
              <text:p>本月</text:p>
            </table:table-cell>
            <table:table-cell table:style-name="ce7" office:value-type="string">
              <text:p>上月結存</text:p>
            </table:table-cell>
            <table:table-cell table:style-name="ce7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18719572">
            <text:p>318,719,572</text:p>
          </table:table-cell>
          <table:table-cell office:value-type="float" office:value="342080141">
            <text:p>342,080,141</text:p>
          </table:table-cell>
          <table:table-cell office:value-type="float" office:value="-23360569">
            <text:p>-23,360,569</text:p>
          </table:table-cell>
          <table:table-cell office:value-type="string">
            <text:p>負債</text:p>
          </table:table-cell>
          <table:table-cell office:value-type="float" office:value="167047962">
            <text:p>167,047,962</text:p>
          </table:table-cell>
          <table:table-cell office:value-type="float" office:value="164531405">
            <text:p>164,531,405</text:p>
          </table:table-cell>
          <table:table-cell office:value-type="float" office:value="2516557">
            <text:p>2,516,557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318719572">
            <text:p>318,719,572</text:p>
          </table:table-cell>
          <table:table-cell office:value-type="float" office:value="342080141">
            <text:p>342,080,141</text:p>
          </table:table-cell>
          <table:table-cell office:value-type="float" office:value="-23360569">
            <text:p>-23,360,569</text:p>
          </table:table-cell>
          <table:table-cell office:value-type="string">
            <text:p>　流動負債</text:p>
          </table:table-cell>
          <table:table-cell office:value-type="float" office:value="167047962">
            <text:p>167,047,962</text:p>
          </table:table-cell>
          <table:table-cell office:value-type="float" office:value="164531405">
            <text:p>164,531,405</text:p>
          </table:table-cell>
          <table:table-cell office:value-type="float" office:value="2516557">
            <text:p>2,516,557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90411941">
            <text:p>90,411,941</text:p>
          </table:table-cell>
          <table:table-cell office:value-type="float" office:value="86889184">
            <text:p>86,889,184</text:p>
          </table:table-cell>
          <table:table-cell office:value-type="float" office:value="3522757">
            <text:p>3,522,757</text:p>
          </table:table-cell>
          <table:table-cell office:value-type="string">
            <text:p>　　應付款項</text:p>
          </table:table-cell>
          <table:table-cell office:value-type="float" office:value="18303748">
            <text:p>18,303,748</text:p>
          </table:table-cell>
          <table:table-cell office:value-type="float" office:value="19309948">
            <text:p>19,309,948</text:p>
          </table:table-cell>
          <table:table-cell office:value-type="float" office:value="-1006200">
            <text:p>-1,006,20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90111941">
            <text:p>90,111,941</text:p>
          </table:table-cell>
          <table:table-cell office:value-type="float" office:value="86589184">
            <text:p>86,589,184</text:p>
          </table:table-cell>
          <table:table-cell office:value-type="float" office:value="3522757">
            <text:p>3,522,757</text:p>
          </table:table-cell>
          <table:table-cell office:value-type="string">
            <text:p>　　　其他應付款</text:p>
          </table:table-cell>
          <table:table-cell office:value-type="float" office:value="18303748">
            <text:p>18,303,748</text:p>
          </table:table-cell>
          <table:table-cell office:value-type="float" office:value="19309948">
            <text:p>19,309,948</text:p>
          </table:table-cell>
          <table:table-cell office:value-type="float" office:value="-1006200">
            <text:p>-1,006,20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預收其他政府款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71349553">
            <text:p>71,349,553</text:p>
          </table:table-cell>
          <table:table-cell office:value-type="float" office:value="98263479">
            <text:p>98,263,479</text:p>
          </table:table-cell>
          <table:table-cell office:value-type="float" office:value="-26913926">
            <text:p>-26,913,926</text:p>
          </table:table-cell>
          <table:table-cell office:value-type="string">
            <text:p>　　　預收其他政府款</text:p>
          </table:table-cell>
          <table:table-cell table:number-columns-repeated="2"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1349553">
            <text:p>71,349,553</text:p>
          </table:table-cell>
          <table:table-cell office:value-type="float" office:value="98263479">
            <text:p>98,263,479</text:p>
          </table:table-cell>
          <table:table-cell office:value-type="float" office:value="-26913926">
            <text:p>-26,913,926</text:p>
          </table:table-cell>
          <table:table-cell office:value-type="string">
            <text:p>　　存入保證金</text:p>
          </table:table-cell>
          <table:table-cell office:value-type="float" office:value="31581719">
            <text:p>31,581,719</text:p>
          </table:table-cell>
          <table:table-cell office:value-type="float" office:value="32398243">
            <text:p>32,398,243</text:p>
          </table:table-cell>
          <table:table-cell office:value-type="float" office:value="-816524">
            <text:p>-816,524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156958078">
            <text:p>156,958,078</text:p>
          </table:table-cell>
          <table:table-cell office:value-type="float" office:value="156927478">
            <text:p>156,927,478</text:p>
          </table:table-cell>
          <table:table-cell office:value-type="float" office:value="30600">
            <text:p>30,600</text:p>
          </table:table-cell>
          <table:table-cell office:value-type="string">
            <text:p>　　　存入保證金</text:p>
          </table:table-cell>
          <table:table-cell office:value-type="float" office:value="31581719">
            <text:p>31,581,719</text:p>
          </table:table-cell>
          <table:table-cell office:value-type="float" office:value="32398243">
            <text:p>32,398,243</text:p>
          </table:table-cell>
          <table:table-cell office:value-type="float" office:value="-816524">
            <text:p>-816,524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156958078">
            <text:p>156,958,078</text:p>
          </table:table-cell>
          <table:table-cell office:value-type="float" office:value="156927478">
            <text:p>156,927,478</text:p>
          </table:table-cell>
          <table:table-cell office:value-type="float" office:value="30600">
            <text:p>30,600</text:p>
          </table:table-cell>
          <table:table-cell office:value-type="string">
            <text:p>　　應付代收款</text:p>
          </table:table-cell>
          <table:table-cell office:value-type="float" office:value="57744935">
            <text:p>57,744,935</text:p>
          </table:table-cell>
          <table:table-cell office:value-type="float" office:value="53430436">
            <text:p>53,430,436</text:p>
          </table:table-cell>
          <table:table-cell office:value-type="float" office:value="4314499">
            <text:p>4,314,499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546166351">
            <text:p>546,166,351</text:p>
          </table:table-cell>
          <table:table-cell office:value-type="float" office:value="467717935">
            <text:p>467,717,935</text:p>
          </table:table-cell>
          <table:table-cell office:value-type="float" office:value="78448416">
            <text:p>78,448,416</text:p>
          </table:table-cell>
          <table:table-cell office:value-type="string">
            <text:p>　　　應付代收款</text:p>
          </table:table-cell>
          <table:table-cell office:value-type="float" office:value="57744935">
            <text:p>57,744,935</text:p>
          </table:table-cell>
          <table:table-cell office:value-type="float" office:value="53430436">
            <text:p>53,430,436</text:p>
          </table:table-cell>
          <table:table-cell office:value-type="float" office:value="4314499">
            <text:p>4,314,499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546166351">
            <text:p>546,166,351</text:p>
          </table:table-cell>
          <table:table-cell office:value-type="float" office:value="467717935">
            <text:p>467,717,935</text:p>
          </table:table-cell>
          <table:table-cell office:value-type="float" office:value="78448416">
            <text:p>78,448,416</text:p>
          </table:table-cell>
          <table:table-cell office:value-type="string">
            <text:p>　　應付保管款</text:p>
          </table:table-cell>
          <table:table-cell office:value-type="float" office:value="785287">
            <text:p>785,287</text:p>
          </table:table-cell>
          <table:table-cell office:value-type="float" office:value="760505">
            <text:p>760,505</text:p>
          </table:table-cell>
          <table:table-cell office:value-type="float" office:value="24782">
            <text:p>24,782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132195724">
            <text:p>132,195,724</text:p>
          </table:table-cell>
          <table:table-cell office:value-type="float" office:value="102070682">
            <text:p>102,070,682</text:p>
          </table:table-cell>
          <table:table-cell office:value-type="float" office:value="30125042">
            <text:p>30,125,042</text:p>
          </table:table-cell>
          <table:table-cell office:value-type="string">
            <text:p>　　　應付保管款</text:p>
          </table:table-cell>
          <table:table-cell office:value-type="float" office:value="785287">
            <text:p>785,287</text:p>
          </table:table-cell>
          <table:table-cell office:value-type="float" office:value="760505">
            <text:p>760,505</text:p>
          </table:table-cell>
          <table:table-cell office:value-type="float" office:value="24782">
            <text:p>24,782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132195724">
            <text:p>132,195,724</text:p>
          </table:table-cell>
          <table:table-cell office:value-type="float" office:value="102070682">
            <text:p>102,070,682</text:p>
          </table:table-cell>
          <table:table-cell office:value-type="float" office:value="30125042">
            <text:p>30,125,042</text:p>
          </table:table-cell>
          <table:table-cell office:value-type="string">
            <text:p>淨資產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94652171">
            <text:p>94,652,171</text:p>
          </table:table-cell>
          <table:table-cell office:value-type="float" office:value="86599404">
            <text:p>86,599,404</text:p>
          </table:table-cell>
          <table:table-cell office:value-type="float" office:value="8052767">
            <text:p>8,052,767</text:p>
          </table:table-cell>
          <table:table-cell office:value-type="string">
            <text:p>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94652171">
            <text:p>94,652,171</text:p>
          </table:table-cell>
          <table:table-cell office:value-type="float" office:value="86599404">
            <text:p>86,599,404</text:p>
          </table:table-cell>
          <table:table-cell office:value-type="float" office:value="8052767">
            <text:p>8,052,767</text:p>
          </table:table-cell>
          <table:table-cell office:value-type="string">
            <text:p>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121422483">
            <text:p>121,422,483</text:p>
          </table:table-cell>
          <table:table-cell office:value-type="float" office:value="105855362">
            <text:p>105,855,362</text:p>
          </table:table-cell>
          <table:table-cell office:value-type="float" office:value="15567121">
            <text:p>15,567,121</text:p>
          </table:table-cell>
          <table:table-cell office:value-type="string">
            <text:p>　　　資產負債淨額</text:p>
          </table:table-cell>
          <table:table-cell table:number-columns-repeated="2" office:value-type="float" office:value="86152620">
            <text:p>86,152,62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121422483">
            <text:p>121,422,483</text:p>
          </table:table-cell>
          <table:table-cell office:value-type="float" office:value="105855362">
            <text:p>105,855,362</text:p>
          </table:table-cell>
          <table:table-cell office:value-type="float" office:value="15567121">
            <text:p>15,567,121</text:p>
          </table:table-cell>
          <table:table-cell office:value-type="string">
            <text:p>收入</text:p>
          </table:table-cell>
          <table:table-cell office:value-type="float" office:value="611685341">
            <text:p>611,685,341</text:p>
          </table:table-cell>
          <table:table-cell office:value-type="float" office:value="559114051">
            <text:p>559,114,051</text:p>
          </table:table-cell>
          <table:table-cell office:value-type="float" office:value="52571290">
            <text:p>52,571,290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195735835">
            <text:p>195,735,835</text:p>
          </table:table-cell>
          <table:table-cell office:value-type="float" office:value="171278349">
            <text:p>171,278,349</text:p>
          </table:table-cell>
          <table:table-cell office:value-type="float" office:value="24457486">
            <text:p>24,457,486</text:p>
          </table:table-cell>
          <table:table-cell office:value-type="string">
            <text:p>　收入</text:p>
          </table:table-cell>
          <table:table-cell office:value-type="float" office:value="611685341">
            <text:p>611,685,341</text:p>
          </table:table-cell>
          <table:table-cell office:value-type="float" office:value="559114051">
            <text:p>559,114,051</text:p>
          </table:table-cell>
          <table:table-cell office:value-type="float" office:value="52571290">
            <text:p>52,571,290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195735835">
            <text:p>195,735,835</text:p>
          </table:table-cell>
          <table:table-cell office:value-type="float" office:value="171278349">
            <text:p>171,278,349</text:p>
          </table:table-cell>
          <table:table-cell office:value-type="float" office:value="24457486">
            <text:p>24,457,486</text:p>
          </table:table-cell>
          <table:table-cell office:value-type="string">
            <text:p>　　公庫撥入數</text:p>
          </table:table-cell>
          <table:table-cell office:value-type="float" office:value="565056489">
            <text:p>565,056,489</text:p>
          </table:table-cell>
          <table:table-cell office:value-type="float" office:value="515696315">
            <text:p>515,696,315</text:p>
          </table:table-cell>
          <table:table-cell office:value-type="float" office:value="49360174">
            <text:p>49,360,17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2160138">
            <text:p>2,160,138</text:p>
          </table:table-cell>
          <table:table-cell office:value-type="float" office:value="1914138">
            <text:p>1,914,138</text:p>
          </table:table-cell>
          <table:table-cell office:value-type="float" office:value="246000">
            <text:p>246,000</text:p>
          </table:table-cell>
          <table:table-cell office:value-type="string">
            <text:p>　　　公庫撥入數</text:p>
          </table:table-cell>
          <table:table-cell office:value-type="float" office:value="565056489">
            <text:p>565,056,489</text:p>
          </table:table-cell>
          <table:table-cell office:value-type="float" office:value="515696315">
            <text:p>515,696,315</text:p>
          </table:table-cell>
          <table:table-cell office:value-type="float" office:value="49360174">
            <text:p>49,360,174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2160138">
            <text:p>2,160,138</text:p>
          </table:table-cell>
          <table:table-cell office:value-type="float" office:value="1914138">
            <text:p>1,914,138</text:p>
          </table:table-cell>
          <table:table-cell office:value-type="float" office:value="246000">
            <text:p>246,000</text:p>
          </table:table-cell>
          <table:table-cell office:value-type="string">
            <text:p>　　罰款及賠償收入</text:p>
          </table:table-cell>
          <table:table-cell office:value-type="float" office:value="285547">
            <text:p>285,547</text:p>
          </table:table-cell>
          <table:table-cell office:value-type="float" office:value="263136">
            <text:p>263,136</text:p>
          </table:table-cell>
          <table:table-cell office:value-type="float" office:value="22411">
            <text:p>22,411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889206201">
            <text:p>889,206,201</text:p>
          </table:table-cell>
          <table:table-cell office:value-type="float" office:value="887206348">
            <text:p>887,206,348</text:p>
          </table:table-cell>
          <table:table-cell office:value-type="float" office:value="1999853">
            <text:p>1,999,853</text:p>
          </table:table-cell>
          <table:table-cell office:value-type="string">
            <text:p>　　　罰款及賠償收入</text:p>
          </table:table-cell>
          <table:table-cell office:value-type="float" office:value="285547">
            <text:p>285,547</text:p>
          </table:table-cell>
          <table:table-cell office:value-type="float" office:value="263136">
            <text:p>263,136</text:p>
          </table:table-cell>
          <table:table-cell office:value-type="float" office:value="22411">
            <text:p>22,411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889206201">
            <text:p>889,206,201</text:p>
          </table:table-cell>
          <table:table-cell office:value-type="float" office:value="887206348">
            <text:p>887,206,348</text:p>
          </table:table-cell>
          <table:table-cell office:value-type="float" office:value="1999853">
            <text:p>1,999,853</text:p>
          </table:table-cell>
          <table:table-cell office:value-type="string">
            <text:p>　　規費收入</text:p>
          </table:table-cell>
          <table:table-cell office:value-type="float" office:value="10046756">
            <text:p>10,046,756</text:p>
          </table:table-cell>
          <table:table-cell office:value-type="float" office:value="8249679">
            <text:p>8,249,679</text:p>
          </table:table-cell>
          <table:table-cell office:value-type="float" office:value="1797077">
            <text:p>1,797,077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9915000">
            <text:p>9,915,000</text:p>
          </table:table-cell>
          <table:table-cell office:value-type="float" office:value="15228000">
            <text:p>15,228,000</text:p>
          </table:table-cell>
          <table:table-cell office:value-type="float" office:value="-5313000">
            <text:p>-5,313,000</text:p>
          </table:table-cell>
          <table:table-cell office:value-type="string">
            <text:p>　　　規費收入</text:p>
          </table:table-cell>
          <table:table-cell office:value-type="float" office:value="10046756">
            <text:p>10,046,756</text:p>
          </table:table-cell>
          <table:table-cell office:value-type="float" office:value="8249679">
            <text:p>8,249,679</text:p>
          </table:table-cell>
          <table:table-cell office:value-type="float" office:value="1797077">
            <text:p>1,797,077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9915000">
            <text:p>9,915,000</text:p>
          </table:table-cell>
          <table:table-cell office:value-type="float" office:value="15228000">
            <text:p>15,228,000</text:p>
          </table:table-cell>
          <table:table-cell office:value-type="float" office:value="-5313000">
            <text:p>-5,313,000</text:p>
          </table:table-cell>
          <table:table-cell office:value-type="string">
            <text:p>　　財產收入</text:p>
          </table:table-cell>
          <table:table-cell table:number-columns-repeated="2" office:value-type="float" office:value="1158717">
            <text:p>1,158,717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39137000">
            <text:p>39,137,000</text:p>
          </table:table-cell>
          <table:table-cell office:value-type="float" office:value="33824000">
            <text:p>33,824,000</text:p>
          </table:table-cell>
          <table:table-cell office:value-type="float" office:value="5313000">
            <text:p>5,313,000</text:p>
          </table:table-cell>
          <table:table-cell office:value-type="string">
            <text:p>　　　財產孳息收入</text:p>
          </table:table-cell>
          <table:table-cell table:number-columns-repeated="2" office:value-type="float" office:value="1084451">
            <text:p>1,084,45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39137000">
            <text:p>39,137,000</text:p>
          </table:table-cell>
          <table:table-cell office:value-type="float" office:value="33824000">
            <text:p>33,824,000</text:p>
          </table:table-cell>
          <table:table-cell office:value-type="float" office:value="5313000">
            <text:p>5,313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74266">
            <text:p>74,266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其他收入</text:p>
          </table:table-cell>
          <table:table-cell office:value-type="float" office:value="35137832">
            <text:p>35,137,832</text:p>
          </table:table-cell>
          <table:table-cell office:value-type="float" office:value="33746204">
            <text:p>33,746,204</text:p>
          </table:table-cell>
          <table:table-cell office:value-type="float" office:value="1391628">
            <text:p>1,391,628</text:p>
          </table:table-cell>
          <table:table-cell table:number-columns-repeated="1016"/>
        </table:table-row>
        <table:table-row table:style-name="ro3">
          <table:table-cell office:value-type="string">
            <text:p>　　　支出保留數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office:value-type="string">
            <text:p>　　　其他收入</text:p>
          </table:table-cell>
          <table:table-cell office:value-type="float" office:value="35137832">
            <text:p>35,137,832</text:p>
          </table:table-cell>
          <table:table-cell office:value-type="float" office:value="33746204">
            <text:p>33,746,204</text:p>
          </table:table-cell>
          <table:table-cell office:value-type="float" office:value="1391628">
            <text:p>1,391,62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592524766">
            <text:p>592,524,766</text:p>
          </table:table-cell>
          <table:table-cell office:value-type="float" office:value="590524913">
            <text:p>590,524,913</text:p>
          </table:table-cell>
          <table:table-cell office:value-type="float" office:value="1999853">
            <text:p>1,999,853</text:p>
          </table:table-cell>
          <table:table-cell office:value-type="string">
            <text:p>預算控制</text:p>
          </table:table-cell>
          <table:table-cell office:value-type="float" office:value="889206201">
            <text:p>889,206,201</text:p>
          </table:table-cell>
          <table:table-cell office:value-type="float" office:value="887206348">
            <text:p>887,206,348</text:p>
          </table:table-cell>
          <table:table-cell office:value-type="float" office:value="1999853">
            <text:p>1,999,853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592524766">
            <text:p>592,524,766</text:p>
          </table:table-cell>
          <table:table-cell office:value-type="float" office:value="590524913">
            <text:p>590,524,913</text:p>
          </table:table-cell>
          <table:table-cell office:value-type="float" office:value="1999853">
            <text:p>1,999,853</text:p>
          </table:table-cell>
          <table:table-cell office:value-type="string">
            <text:p>　預算控制</text:p>
          </table:table-cell>
          <table:table-cell office:value-type="float" office:value="889206201">
            <text:p>889,206,201</text:p>
          </table:table-cell>
          <table:table-cell office:value-type="float" office:value="887206348">
            <text:p>887,206,348</text:p>
          </table:table-cell>
          <table:table-cell office:value-type="float" office:value="1999853">
            <text:p>1,999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163827000">
            <text:p>163,827,000</text:p>
          </table:table-cell>
          <table:table-cell office:value-type="float" office:value="193330000">
            <text:p>193,330,000</text:p>
          </table:table-cell>
          <table:table-cell office:value-type="float" office:value="-29503000">
            <text:p>-29,50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163827000">
            <text:p>163,827,000</text:p>
          </table:table-cell>
          <table:table-cell office:value-type="float" office:value="193330000">
            <text:p>193,330,000</text:p>
          </table:table-cell>
          <table:table-cell office:value-type="float" office:value="-29503000">
            <text:p>-29,503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428697766">
            <text:p>428,697,766</text:p>
          </table:table-cell>
          <table:table-cell office:value-type="float" office:value="397194913">
            <text:p>397,194,913</text:p>
          </table:table-cell>
          <table:table-cell office:value-type="float" office:value="31502853">
            <text:p>31,502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428697766">
            <text:p>428,697,766</text:p>
          </table:table-cell>
          <table:table-cell office:value-type="float" office:value="397194913">
            <text:p>397,194,913</text:p>
          </table:table-cell>
          <table:table-cell office:value-type="float" office:value="31502853">
            <text:p>31,502,853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保留數準備</text:p>
          </table:table-cell>
          <table:table-cell table:number-columns-repeated="2" office:value-type="float" office:value="247629435">
            <text:p>247,629,435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49052000">
            <text:p>49,052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9" table:number-columns-repeated="3"/>
          <table:table-cell table:style-name="ce16"/>
          <table:table-cell table:style-name="ce9" table:number-columns-repeated="3"/>
          <table:table-cell table:number-columns-repeated="1016"/>
        </table:table-row>
        <table:table-row table:style-name="ro4" table:number-rows-repeated="34">
          <table:table-cell table:number-columns-repeated="1024"/>
        </table:table-row>
        <table:table-row table:style-name="ro5">
          <table:table-cell table:style-name="ce5" office:value-type="string">
            <text:p>合　　　　計</text:p>
          </table:table-cell>
          <table:table-cell table:style-name="ce10" office:value-type="string">
            <text:p>1,754,092,124</text:p>
          </table:table-cell>
          <table:table-cell table:style-name="ce10" office:value-type="string">
            <text:p>1,697,004,424</text:p>
          </table:table-cell>
          <table:table-cell table:style-name="ce9" office:value-type="string">
            <text:p>57,087,700</text:p>
          </table:table-cell>
          <table:table-cell table:style-name="ce17" office:value-type="string">
            <text:p>合　　　　計</text:p>
          </table:table-cell>
          <table:table-cell table:style-name="ce10" office:value-type="string">
            <text:p>1,754,092,124</text:p>
          </table:table-cell>
          <table:table-cell table:style-name="ce10" office:value-type="string">
            <text:p>1,697,004,424</text:p>
          </table:table-cell>
          <table:table-cell table:style-name="ce9" office:value-type="string">
            <text:p>57,087,700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11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number-columns-repeated="2" table:style-name="ce11" office:value-type="string">
            <text:p>10,461,784</text:p>
          </table:table-cell>
          <table:table-cell office:value-type="string">
            <text:p>-</text:p>
          </table:table-cell>
          <table:table-cell office:value-type="string">
            <text:p>應付保證品</text:p>
          </table:table-cell>
          <table:table-cell table:number-columns-repeated="2" table:style-name="ce11" office:value-type="string">
            <text:p>10,461,784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4" office:value-type="string">
            <text:p>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style-name="ce16" office:value-type="string">
            <text:p>待抵銷債權憑證</text:p>
          </table:table-cell>
          <table:table-cell table:number-columns-repeated="2" table:style-name="ce10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歲入累計表" table:style-name="ta2" table:print="false">
        <table:table-column table:style-name="co11" table:number-columns-repeated="4" table:default-cell-style-name="ce24"/>
        <table:table-column table:style-name="co12" table:default-cell-style-name="ce25"/>
        <table:table-column table:style-name="co13" table:number-columns-repeated="5" table:default-cell-style-name="ce28"/>
        <table:table-column table:style-name="co14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6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26" office:value-type="string" table:number-columns-spanned="2" table:number-rows-spanned="1">
              <text:p>預算數</text:p>
            </table:table-cell>
            <table:covered-table-cell table:style-name="ce26"/>
            <table:table-cell table:style-name="ce29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30" office:value-type="string" table:number-columns-spanned="2" table:number-rows-spanned="1">
              <text:p>執　　 行　　 數</text:p>
            </table:table-cell>
            <table:covered-table-cell table:style-name="ce31"/>
            <table:table-cell table:style-name="ce30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6"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1" office:value-type="string" table:number-columns-spanned="1" table:number-rows-spanned="2">
              <text:p>代號及名稱</text:p>
            </table:table-cell>
            <table:table-cell table:style-name="ce27" office:value-type="string">
              <text:p>原預算數</text:p>
            </table:table-cell>
            <table:table-cell table:style-name="ce7" office:value-type="string" table:number-columns-spanned="1" table:number-rows-spanned="2">
              <text:p>合 <text:s text:c="2"/>計</text:p>
            </table:table-cell>
            <table:covered-table-cell table:style-name="ce29"/>
            <table:table-cell table:style-name="ce27" office:value-type="string">
              <text:p>本月實現數</text:p>
            </table:table-cell>
            <table:table-cell table:style-name="ce7" office:value-type="string" table:number-columns-spanned="1" table:number-rows-spanned="2">
              <text:p>應 <text:s/>收 <text:s/>數</text:p>
              <text:p>(3)</text:p>
            </table:table-cell>
            <table:covered-table-cell table:style-name="ce30"/>
            <table:table-cell table:style-name="ce33" table:number-columns-repeated="1013"/>
          </table:table-row>
          <table:table-row table:style-name="ro7">
            <table:covered-table-cell table:number-columns-repeated="4" table:style-name="ce22"/>
            <table:covered-table-cell table:style-name="ce1"/>
            <table:table-cell table:style-name="ce27" office:value-type="string">
              <text:p>追加(減)數</text:p>
            </table:table-cell>
            <table:covered-table-cell table:style-name="ce7"/>
            <table:covered-table-cell table:style-name="ce29"/>
            <table:table-cell table:style-name="ce27" office:value-type="string">
              <text:p>截至本月止</text:p>
              <text:p>累計實現數(2)</text:p>
            </table:table-cell>
            <table:covered-table-cell table:style-name="ce7"/>
            <table:covered-table-cell table:style-name="ce30"/>
            <table:table-cell table:style-name="ce33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2">
            <text:p>03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4" office:value-type="string" table:number-columns-spanned="1" table:number-rows-spanned="2">
            <text:p>ˉ罰款及賠償收入</text:p>
          </table:table-cell>
          <table:table-cell table:style-name="ce9" office:value-type="float" office:value="302000">
            <text:p>302,000</text:p>
          </table:table-cell>
          <table:table-cell table:style-name="ce9" office:value-type="float" office:value="302000" table:number-columns-spanned="1" table:number-rows-spanned="2">
            <text:p>302,000</text:p>
          </table:table-cell>
          <table:table-cell table:style-name="ce9" office:value-type="float" office:value="175000" table:number-columns-spanned="1" table:number-rows-spanned="2">
            <text:p>175,000</text:p>
          </table:table-cell>
          <table:table-cell table:style-name="ce9" office:value-type="float" office:value="22411">
            <text:p>22,411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float" office:value="110547" table:number-columns-spanned="1" table:number-rows-spanned="2">
            <text:p>110,547</text:p>
          </table:table-cell>
          <table:table-cell table:style-name="ce34"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5547">
            <text:p>285,5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罰金罰鍰及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怠金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75000" table:number-columns-spanned="1" table:number-rows-spanned="2">
            <text:p>175,000</text:p>
          </table:table-cell>
          <table:table-cell office:value-type="float" office:value="22411">
            <text:p>22,4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547" table:number-columns-spanned="1" table:number-rows-spanned="2">
            <text:p>110,5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5547">
            <text:p>285,5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300000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175000" table:number-columns-spanned="1" table:number-rows-spanned="2">
            <text:p>175,000</text:p>
          </table:table-cell>
          <table:table-cell office:value-type="float" office:value="22411">
            <text:p>22,41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547" table:number-columns-spanned="1" table:number-rows-spanned="2">
            <text:p>110,5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285547">
            <text:p>285,5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12940000">
            <text:p>12,940,000</text:p>
          </table:table-cell>
          <table:table-cell office:value-type="float" office:value="12940000" table:number-columns-spanned="1" table:number-rows-spanned="2">
            <text:p>12,940,000</text:p>
          </table:table-cell>
          <table:table-cell office:value-type="float" office:value="10554000" table:number-columns-spanned="1" table:number-rows-spanned="2">
            <text:p>10,554,000</text:p>
          </table:table-cell>
          <table:table-cell office:value-type="float" office:value="1797077">
            <text:p>1,797,0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07244" table:number-columns-spanned="1" table:number-rows-spanned="2">
            <text:p>-507,2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46756">
            <text:p>10,046,7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2800000">
            <text:p>2,800,000</text:p>
          </table:table-cell>
          <table:table-cell office:value-type="float" office:value="2800000" table:number-columns-spanned="1" table:number-rows-spanned="2">
            <text:p>2,800,000</text:p>
          </table:table-cell>
          <table:table-cell office:value-type="float" office:value="2320000" table:number-columns-spanned="1" table:number-rows-spanned="2">
            <text:p>2,320,000</text:p>
          </table:table-cell>
          <table:table-cell office:value-type="float" office:value="33700">
            <text:p>33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868000" table:number-columns-spanned="1" table:number-rows-spanned="2">
            <text:p>-1,868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2000">
            <text:p>452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float" office:value="650000">
            <text:p>650,000</text:p>
          </table:table-cell>
          <table:table-cell office:value-type="float" office:value="650000" table:number-columns-spanned="1" table:number-rows-spanned="2">
            <text:p>650,000</text:p>
          </table:table-cell>
          <table:table-cell office:value-type="float" office:value="530000" table:number-columns-spanned="1" table:number-rows-spanned="2">
            <text:p>530,000</text:p>
          </table:table-cell>
          <table:table-cell office:value-type="float" office:value="30700">
            <text:p>30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33200" table:number-columns-spanned="1" table:number-rows-spanned="2">
            <text:p>-133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96800">
            <text:p>396,8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50000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float" office:value="3000">
            <text:p>3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200" table:number-columns-spanned="1" table:number-rows-spanned="2">
            <text:p>15,2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5200">
            <text:p>55,2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許可費</text:p>
          </table:table-cell>
          <table:table-cell office:value-type="float" office:value="2100000">
            <text:p>2,100,000</text:p>
          </table:table-cell>
          <table:table-cell office:value-type="float" office:value="2100000" table:number-columns-spanned="1" table:number-rows-spanned="2">
            <text:p>2,100,000</text:p>
          </table:table-cell>
          <table:table-cell office:value-type="float" office:value="1750000" table:number-columns-spanned="1" table:number-rows-spanned="2">
            <text:p>1,75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750000" table:number-columns-spanned="1" table:number-rows-spanned="2">
            <text:p>-1,75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0140000">
            <text:p>10,140,000</text:p>
          </table:table-cell>
          <table:table-cell office:value-type="float" office:value="10140000" table:number-columns-spanned="1" table:number-rows-spanned="2">
            <text:p>10,140,000</text:p>
          </table:table-cell>
          <table:table-cell office:value-type="float" office:value="8234000" table:number-columns-spanned="1" table:number-rows-spanned="2">
            <text:p>8,234,000</text:p>
          </table:table-cell>
          <table:table-cell office:value-type="float" office:value="1763377">
            <text:p>1,763,3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60756" table:number-columns-spanned="1" table:number-rows-spanned="2">
            <text:p>1,360,7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94756">
            <text:p>9,594,7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90000">
            <text:p>90,000</text:p>
          </table:table-cell>
          <table:table-cell office:value-type="float" office:value="90000" table:number-columns-spanned="1" table:number-rows-spanned="2">
            <text:p>90,000</text:p>
          </table:table-cell>
          <table:table-cell office:value-type="float" office:value="74000" table:number-columns-spanned="1" table:number-rows-spanned="2">
            <text:p>74,000</text:p>
          </table:table-cell>
          <table:table-cell office:value-type="float" office:value="7400">
            <text:p>7,4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3000" table:number-columns-spanned="1" table:number-rows-spanned="2">
            <text:p>-2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000">
            <text:p>51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9900000">
            <text:p>9,900,000</text:p>
          </table:table-cell>
          <table:table-cell office:value-type="float" office:value="9900000" table:number-columns-spanned="1" table:number-rows-spanned="2">
            <text:p>9,900,000</text:p>
          </table:table-cell>
          <table:table-cell office:value-type="float" office:value="8085000" table:number-columns-spanned="1" table:number-rows-spanned="2">
            <text:p>8,085,000</text:p>
          </table:table-cell>
          <table:table-cell office:value-type="float" office:value="1840277">
            <text:p>1,840,27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58756" table:number-columns-spanned="1" table:number-rows-spanned="2">
            <text:p>1,458,7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543756">
            <text:p>9,543,7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ˉ服務費</text:p>
          </table:table-cell>
          <table:table-cell office:value-type="float" office:value="150000">
            <text:p>150,000</text:p>
          </table:table-cell>
          <table:table-cell office:value-type="float" office:value="150000" table:number-columns-spanned="1" table:number-rows-spanned="2">
            <text:p>150,000</text:p>
          </table:table-cell>
          <table:table-cell office:value-type="float" office:value="75000" table:number-columns-spanned="1" table:number-rows-spanned="2">
            <text:p>75,000</text:p>
          </table:table-cell>
          <table:table-cell office:value-type="float" office:value="-84300">
            <text:p>-84,3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75000" table:number-columns-spanned="1" table:number-rows-spanned="2">
            <text:p>-75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00000">
            <text:p>800,000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38717" table:number-columns-spanned="1" table:number-rows-spanned="2">
            <text:p>438,71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158717">
            <text:p>1,158,71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720000">
            <text:p>720,000</text:p>
          </table:table-cell>
          <table:table-cell office:value-type="float" office:value="720000" table:number-columns-spanned="1" table:number-rows-spanned="2">
            <text:p>720,000</text:p>
          </table:table-cell>
          <table:table-cell office:value-type="float" office:value="680000" table:number-columns-spanned="1" table:number-rows-spanned="2">
            <text:p>6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4451" table:number-columns-spanned="1" table:number-rows-spanned="2">
            <text:p>404,4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4451">
            <text:p>1,084,45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95" table:number-columns-spanned="1" table:number-rows-spanned="2">
            <text:p>2,39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2395">
            <text:p>12,39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700000">
            <text:p>700,000</text:p>
          </table:table-cell>
          <table:table-cell office:value-type="float" office:value="700000" table:number-columns-spanned="1" table:number-rows-spanned="2">
            <text:p>700,000</text:p>
          </table:table-cell>
          <table:table-cell office:value-type="float" office:value="670000" table:number-columns-spanned="1" table:number-rows-spanned="2">
            <text:p>67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2056" table:number-columns-spanned="1" table:number-rows-spanned="2">
            <text:p>402,0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72056">
            <text:p>1,072,05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66" table:number-columns-spanned="1" table:number-rows-spanned="2">
            <text:p>34,2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266">
            <text:p>74,26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80000">
            <text:p>80,000</text:p>
          </table:table-cell>
          <table:table-cell office:value-type="float" office:value="80000" table:number-columns-spanned="1" table:number-rows-spanned="2">
            <text:p>80,000</text:p>
          </table:table-cell>
          <table:table-cell office:value-type="float" office:value="40000" table:number-columns-spanned="1" table:number-rows-spanned="2">
            <text:p>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266" table:number-columns-spanned="1" table:number-rows-spanned="2">
            <text:p>34,2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74266">
            <text:p>74,26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27688000" table:number-columns-spanned="1" table:number-rows-spanned="2">
            <text:p>27,688,000</text:p>
          </table:table-cell>
          <table:table-cell office:value-type="float" office:value="1391628">
            <text:p>1,391,6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49832" table:number-columns-spanned="1" table:number-rows-spanned="2">
            <text:p>7,449,8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37832">
            <text:p>35,137,83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5010000">
            <text:p>35,010,000</text:p>
          </table:table-cell>
          <table:table-cell office:value-type="float" office:value="35010000" table:number-columns-spanned="1" table:number-rows-spanned="2">
            <text:p>35,010,000</text:p>
          </table:table-cell>
          <table:table-cell office:value-type="float" office:value="27688000" table:number-columns-spanned="1" table:number-rows-spanned="2">
            <text:p>27,688,000</text:p>
          </table:table-cell>
          <table:table-cell office:value-type="float" office:value="1391628">
            <text:p>1,391,6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49832" table:number-columns-spanned="1" table:number-rows-spanned="2">
            <text:p>7,449,83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5137832">
            <text:p>35,137,83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float" office:value="10000">
            <text:p>10,000</text:p>
          </table:table-cell>
          <table:table-cell office:value-type="float" office:value="10000" table:number-columns-spanned="1" table:number-rows-spanned="2">
            <text:p>10,000</text:p>
          </table:table-cell>
          <table:table-cell office:value-type="float" office:value="8000" table:number-columns-spanned="1" table:number-rows-spanned="2">
            <text:p>8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48363" table:number-columns-spanned="1" table:number-rows-spanned="2">
            <text:p>148,3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56363">
            <text:p>156,36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5000000">
            <text:p>35,000,000</text:p>
          </table:table-cell>
          <table:table-cell office:value-type="float" office:value="35000000" table:number-columns-spanned="1" table:number-rows-spanned="2">
            <text:p>35,000,000</text:p>
          </table:table-cell>
          <table:table-cell office:value-type="float" office:value="27680000" table:number-columns-spanned="1" table:number-rows-spanned="2">
            <text:p>27,680,000</text:p>
          </table:table-cell>
          <table:table-cell office:value-type="float" office:value="1391628">
            <text:p>1,391,62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01469" table:number-columns-spanned="1" table:number-rows-spanned="2">
            <text:p>7,301,46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34981469">
            <text:p>34,981,46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39137000" table:number-columns-spanned="1" table:number-rows-spanned="2">
            <text:p>39,137,000</text:p>
          </table:table-cell>
          <table:table-cell office:value-type="float" office:value="3211116">
            <text:p>3,211,1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1852" table:number-columns-spanned="1" table:number-rows-spanned="2">
            <text:p>7,491,8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28852">
            <text:p>46,628,85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49052000">
            <text:p>49,052,000</text:p>
          </table:table-cell>
          <table:table-cell office:value-type="float" office:value="49052000" table:number-columns-spanned="1" table:number-rows-spanned="2">
            <text:p>49,052,000</text:p>
          </table:table-cell>
          <table:table-cell office:value-type="float" office:value="39137000" table:number-columns-spanned="1" table:number-rows-spanned="2">
            <text:p>39,137,000</text:p>
          </table:table-cell>
          <table:table-cell office:value-type="float" office:value="3211116">
            <text:p>3,211,11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491852" table:number-columns-spanned="1" table:number-rows-spanned="2">
            <text:p>7,491,85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6628852">
            <text:p>46,628,85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經費累計表" table:style-name="ta3" table:print="false">
        <table:table-column table:style-name="co11" table:number-columns-repeated="4" table:default-cell-style-name="ce24"/>
        <table:table-column table:style-name="co15" table:default-cell-style-name="ce25"/>
        <table:table-column table:style-name="co16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6" table:number-columns-repeated="2" table:default-cell-style-name="ce28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8">
            <table:table-cell table:style-name="ce21" office:value-type="string" table:number-columns-spanned="5" table:number-rows-spanned="1">
              <text:p>科目</text:p>
            </table:table-cell>
            <table:covered-table-cell table:number-columns-repeated="4" table:style-name="ce21"/>
            <table:table-cell table:style-name="ce36" office:value-type="string" table:number-columns-spanned="3" table:number-rows-spanned="1">
              <text:p>預算數</text:p>
            </table:table-cell>
            <table:covered-table-cell table:number-columns-repeated="2" table:style-name="ce36"/>
            <table:table-cell table:style-name="ce7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37" office:value-type="string">
              <text:p>執行數</text:p>
            </table:table-cell>
            <table:table-cell table:style-name="ce7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9">
            <table:table-cell table:style-name="ce22" office:value-type="string" table:number-columns-spanned="1" table:number-rows-spanned="4">
              <text:p>款</text:p>
            </table:table-cell>
            <table:table-cell table:style-name="ce22" office:value-type="string" table:number-columns-spanned="1" table:number-rows-spanned="4">
              <text:p>項</text:p>
            </table:table-cell>
            <table:table-cell table:style-name="ce22" office:value-type="string" table:number-columns-spanned="1" table:number-rows-spanned="4">
              <text:p>目</text:p>
            </table:table-cell>
            <table:table-cell table:style-name="ce22" office:value-type="string" table:number-columns-spanned="1" table:number-rows-spanned="4">
              <text:p>節</text:p>
            </table:table-cell>
            <table:table-cell table:style-name="ce35" office:value-type="string" table:number-columns-spanned="1" table:number-rows-spanned="4">
              <text:p>代號及名稱</text:p>
            </table:table-cell>
            <table:table-cell table:style-name="ce7" office:value-type="string">
              <text:p>原預算數</text:p>
            </table:table-cell>
            <table:table-cell table:style-name="ce7" office:value-type="string">
              <text:p>第二預備金</text:p>
            </table:table-cell>
            <table:table-cell table:style-name="ce29" office:value-type="string" table:number-columns-spanned="1" table:number-rows-spanned="4">
              <text:p>合計</text:p>
            </table:table-cell>
            <table:covered-table-cell table:style-name="ce7"/>
            <table:table-cell table:style-name="ce7" office:value-type="string">
              <text:p>本月實現數</text:p>
            </table:table-cell>
            <table:covered-table-cell table:style-name="ce39"/>
            <table:table-cell table:style-name="ce40" table:number-columns-repeated="1013"/>
          </table:table-row>
          <table:table-row table:style-name="ro9">
            <table:covered-table-cell table:number-columns-repeated="4" table:style-name="ce22"/>
            <table:covered-table-cell table:style-name="ce35"/>
            <table:table-cell table:style-name="ce7" office:value-type="string">
              <text:p>追加(減)數</text:p>
            </table:table-cell>
            <table:table-cell table:style-name="ce7" office:value-type="string">
              <text:p>經費流用數</text:p>
            </table:table-cell>
            <table:covered-table-cell table:style-name="ce29"/>
            <table:covered-table-cell table:style-name="ce7"/>
            <table:table-cell table:style-name="ce7" office:value-type="string">
              <text:p>截至本月止</text:p>
              <text:p>累計實現數(2)</text:p>
            </table:table-cell>
            <table:covered-table-cell table:style-name="ce38"/>
            <table:table-cell table:style-name="ce40" table:number-columns-repeated="1013"/>
          </table:table-row>
          <table:table-row table:style-name="ro10">
            <table:covered-table-cell table:number-columns-repeated="4" table:style-name="ce22"/>
            <table:covered-table-cell table:style-name="ce35"/>
            <table:table-cell table:style-name="ce7" office:value-type="string">
              <text:p>第一預備金</text:p>
            </table:table-cell>
            <table:table-cell table:style-name="ce7" office:value-type="string">
              <text:p>調整待遇準備</text:p>
            </table:table-cell>
            <table:covered-table-cell table:style-name="ce29"/>
            <table:covered-table-cell table:style-name="ce7"/>
            <table:table-cell table:style-name="ce7" office:value-type="string" table:number-columns-spanned="1" table:number-rows-spanned="2">
              <text:p>應付數(3)</text:p>
            </table:table-cell>
            <table:table-cell table:style-name="ce7" office:value-type="string" table:number-columns-spanned="1" table:number-rows-spanned="2">
              <text:p>備註(預付款)</text:p>
            </table:table-cell>
            <table:table-cell table:style-name="ce40" table:number-columns-repeated="1013"/>
          </table:table-row>
          <table:table-row table:style-name="ro7">
            <table:covered-table-cell table:number-columns-repeated="4" table:style-name="ce22"/>
            <table:covered-table-cell table:style-name="ce35"/>
            <table:table-cell table:style-name="ce7" office:value-type="string">
              <text:p>各類員工</text:p>
              <text:p>待遇準備</text:p>
            </table:table-cell>
            <table:table-cell table:style-name="ce7" office:value-type="string">
              <text:p>預算調整數</text:p>
            </table:table-cell>
            <table:covered-table-cell table:style-name="ce29"/>
            <table:covered-table-cell table:style-name="ce7"/>
            <table:covered-table-cell table:number-columns-repeated="2" table:style-name="ce38"/>
            <table:table-cell table:style-name="ce40" table:number-columns-repeated="1013"/>
          </table:table-row>
        </table:table-header-rows>
        <table:table-row table:style-name="ro5">
          <table:table-cell table:style-name="ce2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95832000" table:number-columns-spanned="1" table:number-rows-spanned="4">
            <text:p>95,832,000</text:p>
          </table:table-cell>
          <table:table-cell office:value-type="float" office:value="7428873">
            <text:p>7,428,873</text:p>
          </table:table-cell>
          <table:table-cell office:value-type="float" office:value="6956928" table:number-columns-spanned="1" table:number-rows-spanned="2">
            <text:p>6,956,9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875072">
            <text:p>88,875,0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108176000">
            <text:p>108,176,000</text:p>
          </table:table-cell>
          <table:table-cell office:value-type="string">
            <text:p>-</text:p>
          </table:table-cell>
          <table:table-cell office:value-type="float" office:value="108176000" table:number-columns-spanned="1" table:number-rows-spanned="4">
            <text:p>108,176,000</text:p>
          </table:table-cell>
          <table:table-cell office:value-type="float" office:value="95832000" table:number-columns-spanned="1" table:number-rows-spanned="4">
            <text:p>95,832,000</text:p>
          </table:table-cell>
          <table:table-cell office:value-type="float" office:value="7428873">
            <text:p>7,428,873</text:p>
          </table:table-cell>
          <table:table-cell office:value-type="float" office:value="6956928" table:number-columns-spanned="1" table:number-rows-spanned="2">
            <text:p>6,956,92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8875072">
            <text:p>88,875,07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72125000" table:number-columns-spanned="1" table:number-rows-spanned="4">
            <text:p>72,125,000</text:p>
          </table:table-cell>
          <table:table-cell office:value-type="float" office:value="5773201">
            <text:p>5,773,201</text:p>
          </table:table-cell>
          <table:table-cell office:value-type="float" office:value="1816735" table:number-columns-spanned="1" table:number-rows-spanned="2">
            <text:p>1,816,7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308265">
            <text:p>70,308,2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80148000">
            <text:p>80,148,000</text:p>
          </table:table-cell>
          <table:table-cell office:value-type="string">
            <text:p>-</text:p>
          </table:table-cell>
          <table:table-cell office:value-type="float" office:value="80148000" table:number-columns-spanned="1" table:number-rows-spanned="4">
            <text:p>80,148,000</text:p>
          </table:table-cell>
          <table:table-cell office:value-type="float" office:value="72125000" table:number-columns-spanned="1" table:number-rows-spanned="4">
            <text:p>72,125,000</text:p>
          </table:table-cell>
          <table:table-cell office:value-type="float" office:value="5773201">
            <text:p>5,773,201</text:p>
          </table:table-cell>
          <table:table-cell office:value-type="float" office:value="1816735" table:number-columns-spanned="1" table:number-rows-spanned="2">
            <text:p>1,816,73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308265">
            <text:p>70,308,26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28028000">
            <text:p>28,028,000</text:p>
          </table:table-cell>
          <table:table-cell office:value-type="string">
            <text:p>-</text:p>
          </table:table-cell>
          <table:table-cell office:value-type="float" office:value="28028000" table:number-columns-spanned="1" table:number-rows-spanned="4">
            <text:p>28,028,000</text:p>
          </table:table-cell>
          <table:table-cell office:value-type="float" office:value="23707000" table:number-columns-spanned="1" table:number-rows-spanned="4">
            <text:p>23,707,000</text:p>
          </table:table-cell>
          <table:table-cell office:value-type="float" office:value="1655672">
            <text:p>1,655,672</text:p>
          </table:table-cell>
          <table:table-cell office:value-type="float" office:value="5140193" table:number-columns-spanned="1" table:number-rows-spanned="2">
            <text:p>5,140,1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566807">
            <text:p>18,566,8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7686000">
            <text:p>27,686,000</text:p>
          </table:table-cell>
          <table:table-cell office:value-type="string">
            <text:p>-</text:p>
          </table:table-cell>
          <table:table-cell office:value-type="float" office:value="27686000" table:number-columns-spanned="1" table:number-rows-spanned="4">
            <text:p>27,686,000</text:p>
          </table:table-cell>
          <table:table-cell office:value-type="float" office:value="23423000" table:number-columns-spanned="1" table:number-rows-spanned="4">
            <text:p>23,423,000</text:p>
          </table:table-cell>
          <table:table-cell office:value-type="float" office:value="1569672">
            <text:p>1,569,672</text:p>
          </table:table-cell>
          <table:table-cell office:value-type="float" office:value="5118193" table:number-columns-spanned="1" table:number-rows-spanned="2">
            <text:p>5,118,1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304807">
            <text:p>18,304,8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42000">
            <text:p>342,000</text:p>
          </table:table-cell>
          <table:table-cell office:value-type="string">
            <text:p>-</text:p>
          </table:table-cell>
          <table:table-cell office:value-type="float" office:value="342000" table:number-columns-spanned="1" table:number-rows-spanned="4">
            <text:p>342,000</text:p>
          </table:table-cell>
          <table:table-cell office:value-type="float" office:value="284000" table:number-columns-spanned="1" table:number-rows-spanned="4">
            <text:p>284,000</text:p>
          </table:table-cell>
          <table:table-cell office:value-type="float" office:value="86000">
            <text:p>86,000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000">
            <text:p>262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79774000" table:number-columns-spanned="1" table:number-rows-spanned="4">
            <text:p>79,774,000</text:p>
          </table:table-cell>
          <table:table-cell office:value-type="float" office:value="8275923">
            <text:p>8,275,923</text:p>
          </table:table-cell>
          <table:table-cell office:value-type="float" office:value="12093705" table:number-columns-spanned="1" table:number-rows-spanned="2">
            <text:p>12,093,7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680295">
            <text:p>67,680,2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09480000">
            <text:p>109,480,000</text:p>
          </table:table-cell>
          <table:table-cell office:value-type="string">
            <text:p>-</text:p>
          </table:table-cell>
          <table:table-cell office:value-type="float" office:value="109480000" table:number-columns-spanned="1" table:number-rows-spanned="4">
            <text:p>109,480,000</text:p>
          </table:table-cell>
          <table:table-cell office:value-type="float" office:value="79774000" table:number-columns-spanned="1" table:number-rows-spanned="4">
            <text:p>79,774,000</text:p>
          </table:table-cell>
          <table:table-cell office:value-type="float" office:value="8275923">
            <text:p>8,275,923</text:p>
          </table:table-cell>
          <table:table-cell office:value-type="float" office:value="12093705" table:number-columns-spanned="1" table:number-rows-spanned="2">
            <text:p>12,093,70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7680295">
            <text:p>67,680,29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19000">
            <text:p>1,419,000</text:p>
          </table:table-cell>
          <table:table-cell office:value-type="string">
            <text:p>-</text:p>
          </table:table-cell>
          <table:table-cell office:value-type="float" office:value="1419000" table:number-columns-spanned="1" table:number-rows-spanned="4">
            <text:p>1,419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77217">
            <text:p>77,217</text:p>
          </table:table-cell>
          <table:table-cell office:value-type="float" office:value="149121" table:number-columns-spanned="1" table:number-rows-spanned="2">
            <text:p>149,12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879">
            <text:p>900,87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04161000">
            <text:p>104,161,000</text:p>
          </table:table-cell>
          <table:table-cell office:value-type="string">
            <text:p>-</text:p>
          </table:table-cell>
          <table:table-cell office:value-type="float" office:value="104161000" table:number-columns-spanned="1" table:number-rows-spanned="4">
            <text:p>104,161,000</text:p>
          </table:table-cell>
          <table:table-cell office:value-type="float" office:value="76024000" table:number-columns-spanned="1" table:number-rows-spanned="4">
            <text:p>76,024,000</text:p>
          </table:table-cell>
          <table:table-cell office:value-type="float" office:value="8048706">
            <text:p>8,048,706</text:p>
          </table:table-cell>
          <table:table-cell office:value-type="float" office:value="10562722" table:number-columns-spanned="1" table:number-rows-spanned="2">
            <text:p>10,562,7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461278">
            <text:p>65,461,2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900000">
            <text:p>3,900,000</text:p>
          </table:table-cell>
          <table:table-cell office:value-type="string">
            <text:p>-</text:p>
          </table:table-cell>
          <table:table-cell office:value-type="float" office:value="3900000" table:number-columns-spanned="1" table:number-rows-spanned="4">
            <text:p>3,900,000</text:p>
          </table:table-cell>
          <table:table-cell office:value-type="float" office:value="2700000" table:number-columns-spanned="1" table:number-rows-spanned="4">
            <text:p>2,700,000</text:p>
          </table:table-cell>
          <table:table-cell office:value-type="float" office:value="150000">
            <text:p>150,000</text:p>
          </table:table-cell>
          <table:table-cell office:value-type="float" office:value="1381862" table:number-columns-spanned="1" table:number-rows-spanned="2">
            <text:p>1,381,86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18138">
            <text:p>1,318,13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6880000" table:number-columns-spanned="1" table:number-rows-spanned="4">
            <text:p>6,880,000</text:p>
          </table:table-cell>
          <table:table-cell office:value-type="float" office:value="402615">
            <text:p>402,615</text:p>
          </table:table-cell>
          <table:table-cell office:value-type="float" office:value="2257099" table:number-columns-spanned="1" table:number-rows-spanned="2">
            <text:p>2,257,0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2901">
            <text:p>4,622,9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6880000" table:number-columns-spanned="1" table:number-rows-spanned="4">
            <text:p>6,880,000</text:p>
          </table:table-cell>
          <table:table-cell office:value-type="float" office:value="402615">
            <text:p>402,615</text:p>
          </table:table-cell>
          <table:table-cell office:value-type="float" office:value="2257099" table:number-columns-spanned="1" table:number-rows-spanned="2">
            <text:p>2,257,0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622901">
            <text:p>4,622,9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15234">
            <text:p>15,234</text:p>
          </table:table-cell>
          <table:table-cell office:value-type="float" office:value="18533" table:number-columns-spanned="1" table:number-rows-spanned="2">
            <text:p>18,53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67">
            <text:p>31,46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97000">
            <text:p>7,397,000</text:p>
          </table:table-cell>
          <table:table-cell office:value-type="string">
            <text:p>-</text:p>
          </table:table-cell>
          <table:table-cell office:value-type="float" office:value="7397000" table:number-columns-spanned="1" table:number-rows-spanned="4">
            <text:p>7,397,000</text:p>
          </table:table-cell>
          <table:table-cell office:value-type="float" office:value="6530000" table:number-columns-spanned="1" table:number-rows-spanned="4">
            <text:p>6,530,000</text:p>
          </table:table-cell>
          <table:table-cell office:value-type="float" office:value="377381">
            <text:p>377,381</text:p>
          </table:table-cell>
          <table:table-cell office:value-type="float" office:value="2218566" table:number-columns-spanned="1" table:number-rows-spanned="2">
            <text:p>2,218,5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1434">
            <text:p>4,311,4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10000">
            <text:p>10,000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0">
            <text:p>28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37038000" table:number-columns-spanned="1" table:number-rows-spanned="4">
            <text:p>37,038,000</text:p>
          </table:table-cell>
          <table:table-cell office:value-type="float" office:value="5316619">
            <text:p>5,316,619</text:p>
          </table:table-cell>
          <table:table-cell office:value-type="float" office:value="8349510" table:number-columns-spanned="1" table:number-rows-spanned="2">
            <text:p>8,349,5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88490">
            <text:p>28,688,4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9323000">
            <text:p>49,323,000</text:p>
          </table:table-cell>
          <table:table-cell office:value-type="string">
            <text:p>-</text:p>
          </table:table-cell>
          <table:table-cell office:value-type="float" office:value="49323000" table:number-columns-spanned="1" table:number-rows-spanned="4">
            <text:p>49,323,000</text:p>
          </table:table-cell>
          <table:table-cell office:value-type="float" office:value="37038000" table:number-columns-spanned="1" table:number-rows-spanned="4">
            <text:p>37,038,000</text:p>
          </table:table-cell>
          <table:table-cell office:value-type="float" office:value="5316619">
            <text:p>5,316,619</text:p>
          </table:table-cell>
          <table:table-cell office:value-type="float" office:value="8349510" table:number-columns-spanned="1" table:number-rows-spanned="2">
            <text:p>8,349,51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688490">
            <text:p>28,688,49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7487000">
            <text:p>7,487,000</text:p>
          </table:table-cell>
          <table:table-cell office:value-type="string">
            <text:p>-</text:p>
          </table:table-cell>
          <table:table-cell office:value-type="float" office:value="7487000" table:number-columns-spanned="1" table:number-rows-spanned="4">
            <text:p>7,487,000</text:p>
          </table:table-cell>
          <table:table-cell office:value-type="float" office:value="3012000" table:number-columns-spanned="1" table:number-rows-spanned="4">
            <text:p>3,012,000</text:p>
          </table:table-cell>
          <table:table-cell office:value-type="float" office:value="1274545">
            <text:p>1,274,545</text:p>
          </table:table-cell>
          <table:table-cell office:value-type="float" office:value="69548" table:number-columns-spanned="1" table:number-rows-spanned="2">
            <text:p>69,548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42452">
            <text:p>2,942,452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54000">
            <text:p>154,000</text:p>
          </table:table-cell>
          <table:table-cell office:value-type="string">
            <text:p>-</text:p>
          </table:table-cell>
          <table:table-cell office:value-type="float" office:value="154000" table:number-columns-spanned="1" table:number-rows-spanned="4">
            <text:p>154,000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2850">
            <text:p>2,850</text:p>
          </table:table-cell>
          <table:table-cell office:value-type="float" office:value="68156" table:number-columns-spanned="1" table:number-rows-spanned="2">
            <text:p>68,1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844">
            <text:p>39,8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333000">
            <text:p>7,333,000</text:p>
          </table:table-cell>
          <table:table-cell office:value-type="string">
            <text:p>-</text:p>
          </table:table-cell>
          <table:table-cell office:value-type="float" office:value="7333000" table:number-columns-spanned="1" table:number-rows-spanned="4">
            <text:p>7,333,000</text:p>
          </table:table-cell>
          <table:table-cell office:value-type="float" office:value="2904000" table:number-columns-spanned="1" table:number-rows-spanned="4">
            <text:p>2,904,000</text:p>
          </table:table-cell>
          <table:table-cell office:value-type="float" office:value="1271695">
            <text:p>1,271,695</text:p>
          </table:table-cell>
          <table:table-cell office:value-type="float" office:value="1392" table:number-columns-spanned="1" table:number-rows-spanned="2">
            <text:p>1,39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2608">
            <text:p>2,902,60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33436000">
            <text:p>33,436,000</text:p>
          </table:table-cell>
          <table:table-cell office:value-type="string">
            <text:p>-</text:p>
          </table:table-cell>
          <table:table-cell office:value-type="float" office:value="33436000" table:number-columns-spanned="1" table:number-rows-spanned="4">
            <text:p>33,436,000</text:p>
          </table:table-cell>
          <table:table-cell office:value-type="float" office:value="29756000" table:number-columns-spanned="1" table:number-rows-spanned="4">
            <text:p>29,756,000</text:p>
          </table:table-cell>
          <table:table-cell office:value-type="float" office:value="4022626">
            <text:p>4,022,626</text:p>
          </table:table-cell>
          <table:table-cell office:value-type="float" office:value="6262515" table:number-columns-spanned="1" table:number-rows-spanned="2">
            <text:p>6,262,51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493485">
            <text:p>23,493,485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07000">
            <text:p>707,000</text:p>
          </table:table-cell>
          <table:table-cell office:value-type="string">
            <text:p>-</text:p>
          </table:table-cell>
          <table:table-cell office:value-type="float" office:value="707000" table:number-columns-spanned="1" table:number-rows-spanned="4">
            <text:p>707,000</text:p>
          </table:table-cell>
          <table:table-cell office:value-type="float" office:value="587000" table:number-columns-spanned="1" table:number-rows-spanned="4">
            <text:p>587,000</text:p>
          </table:table-cell>
          <table:table-cell office:value-type="float" office:value="45639">
            <text:p>45,639</text:p>
          </table:table-cell>
          <table:table-cell office:value-type="float" office:value="131499" table:number-columns-spanned="1" table:number-rows-spanned="2">
            <text:p>131,49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5501">
            <text:p>455,50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32729000">
            <text:p>32,729,000</text:p>
          </table:table-cell>
          <table:table-cell office:value-type="string">
            <text:p>-</text:p>
          </table:table-cell>
          <table:table-cell office:value-type="float" office:value="32729000" table:number-columns-spanned="1" table:number-rows-spanned="4">
            <text:p>32,729,000</text:p>
          </table:table-cell>
          <table:table-cell office:value-type="float" office:value="29169000" table:number-columns-spanned="1" table:number-rows-spanned="4">
            <text:p>29,169,000</text:p>
          </table:table-cell>
          <table:table-cell office:value-type="float" office:value="3976987">
            <text:p>3,976,987</text:p>
          </table:table-cell>
          <table:table-cell office:value-type="float" office:value="6131016" table:number-columns-spanned="1" table:number-rows-spanned="2">
            <text:p>6,131,01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037984">
            <text:p>23,037,98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4270000" table:number-columns-spanned="1" table:number-rows-spanned="4">
            <text:p>4,270,000</text:p>
          </table:table-cell>
          <table:table-cell office:value-type="float" office:value="19448">
            <text:p>19,448</text:p>
          </table:table-cell>
          <table:table-cell office:value-type="float" office:value="2017447" table:number-columns-spanned="1" table:number-rows-spanned="2">
            <text:p>2,017,4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2553">
            <text:p>2,252,5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8400000">
            <text:p>8,400,000</text:p>
          </table:table-cell>
          <table:table-cell office:value-type="string">
            <text:p>-</text:p>
          </table:table-cell>
          <table:table-cell office:value-type="float" office:value="8400000" table:number-columns-spanned="1" table:number-rows-spanned="4">
            <text:p>8,400,000</text:p>
          </table:table-cell>
          <table:table-cell office:value-type="float" office:value="4270000" table:number-columns-spanned="1" table:number-rows-spanned="4">
            <text:p>4,270,000</text:p>
          </table:table-cell>
          <table:table-cell office:value-type="float" office:value="19448">
            <text:p>19,448</text:p>
          </table:table-cell>
          <table:table-cell office:value-type="float" office:value="2017447" table:number-columns-spanned="1" table:number-rows-spanned="2">
            <text:p>2,017,44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52553">
            <text:p>2,252,55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7998000" table:number-columns-spanned="1" table:number-rows-spanned="4">
            <text:p>7,998,000</text:p>
          </table:table-cell>
          <table:table-cell office:value-type="float" office:value="357005">
            <text:p>357,005</text:p>
          </table:table-cell>
          <table:table-cell office:value-type="float" office:value="2223987" table:number-columns-spanned="1" table:number-rows-spanned="2">
            <text:p>2,223,9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4013">
            <text:p>5,774,0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9269000">
            <text:p>9,269,000</text:p>
          </table:table-cell>
          <table:table-cell office:value-type="string">
            <text:p>-</text:p>
          </table:table-cell>
          <table:table-cell office:value-type="float" office:value="9269000" table:number-columns-spanned="1" table:number-rows-spanned="4">
            <text:p>9,269,000</text:p>
          </table:table-cell>
          <table:table-cell office:value-type="float" office:value="7998000" table:number-columns-spanned="1" table:number-rows-spanned="4">
            <text:p>7,998,000</text:p>
          </table:table-cell>
          <table:table-cell office:value-type="float" office:value="357005">
            <text:p>357,005</text:p>
          </table:table-cell>
          <table:table-cell office:value-type="float" office:value="2223987" table:number-columns-spanned="1" table:number-rows-spanned="2">
            <text:p>2,223,9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774013">
            <text:p>5,774,0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849000">
            <text:p>1,849,000</text:p>
          </table:table-cell>
          <table:table-cell office:value-type="string">
            <text:p>-</text:p>
          </table:table-cell>
          <table:table-cell office:value-type="float" office:value="1849000" table:number-columns-spanned="1" table:number-rows-spanned="4">
            <text:p>1,849,000</text:p>
          </table:table-cell>
          <table:table-cell office:value-type="float" office:value="1477000" table:number-columns-spanned="1" table:number-rows-spanned="4">
            <text:p>1,477,000</text:p>
          </table:table-cell>
          <table:table-cell office:value-type="float" office:value="138773">
            <text:p>138,773</text:p>
          </table:table-cell>
          <table:table-cell office:value-type="float" office:value="100551" table:number-columns-spanned="1" table:number-rows-spanned="2">
            <text:p>100,55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76449">
            <text:p>1,376,44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7120000">
            <text:p>7,120,000</text:p>
          </table:table-cell>
          <table:table-cell office:value-type="string">
            <text:p>-</text:p>
          </table:table-cell>
          <table:table-cell office:value-type="float" office:value="7120000" table:number-columns-spanned="1" table:number-rows-spanned="4">
            <text:p>7,120,000</text:p>
          </table:table-cell>
          <table:table-cell office:value-type="float" office:value="6221000" table:number-columns-spanned="1" table:number-rows-spanned="4">
            <text:p>6,221,000</text:p>
          </table:table-cell>
          <table:table-cell office:value-type="float" office:value="218232">
            <text:p>218,232</text:p>
          </table:table-cell>
          <table:table-cell office:value-type="float" office:value="2123436" table:number-columns-spanned="1" table:number-rows-spanned="2">
            <text:p>2,123,4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097564">
            <text:p>4,097,56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4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0">
            <text:p>30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84001000">
            <text:p>284,001,000</text:p>
          </table:table-cell>
          <table:table-cell office:value-type="string">
            <text:p>-</text:p>
          </table:table-cell>
          <table:table-cell office:value-type="float" office:value="284001000" table:number-columns-spanned="1" table:number-rows-spanned="4">
            <text:p>284,001,000</text:p>
          </table:table-cell>
          <table:table-cell office:value-type="float" office:value="227522000" table:number-columns-spanned="1" table:number-rows-spanned="4">
            <text:p>227,522,000</text:p>
          </table:table-cell>
          <table:table-cell office:value-type="float" office:value="21781035">
            <text:p>21,781,035</text:p>
          </table:table-cell>
          <table:table-cell office:value-type="float" office:value="31881229" table:number-columns-spanned="1" table:number-rows-spanned="2">
            <text:p>31,881,2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5640771">
            <text:p>195,640,77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632000" table:number-columns-spanned="1" table:number-rows-spanned="4">
            <text:p>632,000</text:p>
          </table:table-cell>
          <table:table-cell office:value-type="float" office:value="95600">
            <text:p>95,600</text:p>
          </table:table-cell>
          <table:table-cell office:value-type="float" office:value="98657" table:number-columns-spanned="1" table:number-rows-spanned="2">
            <text:p>98,6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343">
            <text:p>533,3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632000" table:number-columns-spanned="1" table:number-rows-spanned="4">
            <text:p>632,000</text:p>
          </table:table-cell>
          <table:table-cell office:value-type="float" office:value="95600">
            <text:p>95,600</text:p>
          </table:table-cell>
          <table:table-cell office:value-type="float" office:value="98657" table:number-columns-spanned="1" table:number-rows-spanned="2">
            <text:p>98,6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343">
            <text:p>533,3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632000" table:number-columns-spanned="1" table:number-rows-spanned="4">
            <text:p>632,000</text:p>
          </table:table-cell>
          <table:table-cell office:value-type="float" office:value="95600">
            <text:p>95,600</text:p>
          </table:table-cell>
          <table:table-cell office:value-type="float" office:value="98657" table:number-columns-spanned="1" table:number-rows-spanned="2">
            <text:p>98,6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343">
            <text:p>533,3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1760000">
            <text:p>21,760,000</text:p>
          </table:table-cell>
          <table:table-cell office:value-type="string">
            <text:p>-</text:p>
          </table:table-cell>
          <table:table-cell office:value-type="float" office:value="21760000" table:number-columns-spanned="1" table:number-rows-spanned="4">
            <text:p>21,760,000</text:p>
          </table:table-cell>
          <table:table-cell office:value-type="float" office:value="632000" table:number-columns-spanned="1" table:number-rows-spanned="4">
            <text:p>632,000</text:p>
          </table:table-cell>
          <table:table-cell office:value-type="float" office:value="95600">
            <text:p>95,600</text:p>
          </table:table-cell>
          <table:table-cell office:value-type="float" office:value="98657" table:number-columns-spanned="1" table:number-rows-spanned="2">
            <text:p>98,6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33343">
            <text:p>533,34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5630000" table:number-columns-spanned="1" table:number-rows-spanned="4">
            <text:p>25,630,000</text:p>
          </table:table-cell>
          <table:table-cell office:value-type="float" office:value="1440351">
            <text:p>1,440,351</text:p>
          </table:table-cell>
          <table:table-cell office:value-type="float" office:value="16927687" table:number-columns-spanned="1" table:number-rows-spanned="2">
            <text:p>16,927,6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02313">
            <text:p>8,702,3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5630000" table:number-columns-spanned="1" table:number-rows-spanned="4">
            <text:p>25,630,000</text:p>
          </table:table-cell>
          <table:table-cell office:value-type="float" office:value="1440351">
            <text:p>1,440,351</text:p>
          </table:table-cell>
          <table:table-cell office:value-type="float" office:value="16927687" table:number-columns-spanned="1" table:number-rows-spanned="2">
            <text:p>16,927,6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02313">
            <text:p>8,702,3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37410000">
            <text:p>37,410,000</text:p>
          </table:table-cell>
          <table:table-cell office:value-type="string">
            <text:p>-</text:p>
          </table:table-cell>
          <table:table-cell office:value-type="float" office:value="37410000" table:number-columns-spanned="1" table:number-rows-spanned="4">
            <text:p>37,410,000</text:p>
          </table:table-cell>
          <table:table-cell office:value-type="float" office:value="25630000" table:number-columns-spanned="1" table:number-rows-spanned="4">
            <text:p>25,630,000</text:p>
          </table:table-cell>
          <table:table-cell office:value-type="float" office:value="1440351">
            <text:p>1,440,351</text:p>
          </table:table-cell>
          <table:table-cell office:value-type="float" office:value="16927687" table:number-columns-spanned="1" table:number-rows-spanned="2">
            <text:p>16,927,6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702313">
            <text:p>8,702,3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554082" table:number-columns-spanned="1" table:number-rows-spanned="2">
            <text:p>12,554,0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918">
            <text:p>245,9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554082" table:number-columns-spanned="1" table:number-rows-spanned="2">
            <text:p>12,554,0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918">
            <text:p>245,9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2800000">
            <text:p>12,800,000</text:p>
          </table:table-cell>
          <table:table-cell office:value-type="string">
            <text:p>-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float" office:value="12800000" table:number-columns-spanned="1" table:number-rows-spanned="4">
            <text:p>12,800,000</text:p>
          </table:table-cell>
          <table:table-cell office:value-type="string">
            <text:p>-</text:p>
          </table:table-cell>
          <table:table-cell office:value-type="float" office:value="12554082" table:number-columns-spanned="1" table:number-rows-spanned="2">
            <text:p>12,554,08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5918">
            <text:p>245,91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35364000" table:number-columns-spanned="1" table:number-rows-spanned="4">
            <text:p>135,364,000</text:p>
          </table:table-cell>
          <table:table-cell office:value-type="float" office:value="22773989">
            <text:p>22,773,989</text:p>
          </table:table-cell>
          <table:table-cell office:value-type="float" office:value="36580666" table:number-columns-spanned="1" table:number-rows-spanned="2">
            <text:p>36,580,6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83334">
            <text:p>98,783,3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203714000">
            <text:p>203,714,000</text:p>
          </table:table-cell>
          <table:table-cell office:value-type="string">
            <text:p>-</text:p>
          </table:table-cell>
          <table:table-cell office:value-type="float" office:value="203714000" table:number-columns-spanned="1" table:number-rows-spanned="4">
            <text:p>203,714,000</text:p>
          </table:table-cell>
          <table:table-cell office:value-type="float" office:value="135364000" table:number-columns-spanned="1" table:number-rows-spanned="4">
            <text:p>135,364,000</text:p>
          </table:table-cell>
          <table:table-cell office:value-type="float" office:value="22773989">
            <text:p>22,773,989</text:p>
          </table:table-cell>
          <table:table-cell office:value-type="float" office:value="36580666" table:number-columns-spanned="1" table:number-rows-spanned="2">
            <text:p>36,580,66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8783334">
            <text:p>98,783,33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115064000" table:number-columns-spanned="1" table:number-rows-spanned="4">
            <text:p>115,064,000</text:p>
          </table:table-cell>
          <table:table-cell office:value-type="float" office:value="22738356">
            <text:p>22,738,356</text:p>
          </table:table-cell>
          <table:table-cell office:value-type="float" office:value="30873254" table:number-columns-spanned="1" table:number-rows-spanned="2">
            <text:p>30,873,2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90746">
            <text:p>84,190,7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80214000">
            <text:p>180,214,000</text:p>
          </table:table-cell>
          <table:table-cell office:value-type="string">
            <text:p>-</text:p>
          </table:table-cell>
          <table:table-cell office:value-type="float" office:value="180214000" table:number-columns-spanned="1" table:number-rows-spanned="4">
            <text:p>180,214,000</text:p>
          </table:table-cell>
          <table:table-cell office:value-type="float" office:value="115064000" table:number-columns-spanned="1" table:number-rows-spanned="4">
            <text:p>115,064,000</text:p>
          </table:table-cell>
          <table:table-cell office:value-type="float" office:value="22738356">
            <text:p>22,738,356</text:p>
          </table:table-cell>
          <table:table-cell office:value-type="float" office:value="30873254" table:number-columns-spanned="1" table:number-rows-spanned="2">
            <text:p>30,873,25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4190746">
            <text:p>84,190,74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20300000" table:number-columns-spanned="1" table:number-rows-spanned="4">
            <text:p>20,300,000</text:p>
          </table:table-cell>
          <table:table-cell office:value-type="float" office:value="35633">
            <text:p>35,633</text:p>
          </table:table-cell>
          <table:table-cell office:value-type="float" office:value="5707412" table:number-columns-spanned="1" table:number-rows-spanned="2">
            <text:p>5,707,4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92588">
            <text:p>14,592,5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3500000">
            <text:p>23,500,000</text:p>
          </table:table-cell>
          <table:table-cell office:value-type="string">
            <text:p>-</text:p>
          </table:table-cell>
          <table:table-cell office:value-type="float" office:value="23500000" table:number-columns-spanned="1" table:number-rows-spanned="4">
            <text:p>23,500,000</text:p>
          </table:table-cell>
          <table:table-cell office:value-type="float" office:value="20300000" table:number-columns-spanned="1" table:number-rows-spanned="4">
            <text:p>20,300,000</text:p>
          </table:table-cell>
          <table:table-cell office:value-type="float" office:value="35633">
            <text:p>35,633</text:p>
          </table:table-cell>
          <table:table-cell office:value-type="float" office:value="5707412" table:number-columns-spanned="1" table:number-rows-spanned="2">
            <text:p>5,707,41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592588">
            <text:p>14,592,5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57750">
            <text:p>57,750</text:p>
          </table:table-cell>
          <table:table-cell office:value-type="float" office:value="396701" table:number-columns-spanned="1" table:number-rows-spanned="2">
            <text:p>396,7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299">
            <text:p>613,2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57750">
            <text:p>57,750</text:p>
          </table:table-cell>
          <table:table-cell office:value-type="float" office:value="396701" table:number-columns-spanned="1" table:number-rows-spanned="2">
            <text:p>396,7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299">
            <text:p>613,2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7100000">
            <text:p>7,100,000</text:p>
          </table:table-cell>
          <table:table-cell office:value-type="string">
            <text:p>-</text:p>
          </table:table-cell>
          <table:table-cell office:value-type="float" office:value="7100000" table:number-columns-spanned="1" table:number-rows-spanned="4">
            <text:p>7,100,000</text:p>
          </table:table-cell>
          <table:table-cell office:value-type="float" office:value="1010000" table:number-columns-spanned="1" table:number-rows-spanned="4">
            <text:p>1,010,000</text:p>
          </table:table-cell>
          <table:table-cell office:value-type="float" office:value="57750">
            <text:p>57,750</text:p>
          </table:table-cell>
          <table:table-cell office:value-type="float" office:value="396701" table:number-columns-spanned="1" table:number-rows-spanned="2">
            <text:p>396,70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13299">
            <text:p>613,29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2784000">
            <text:p>282,784,000</text:p>
          </table:table-cell>
          <table:table-cell office:value-type="string">
            <text:p>-</text:p>
          </table:table-cell>
          <table:table-cell office:value-type="float" office:value="282784000" table:number-columns-spanned="1" table:number-rows-spanned="4">
            <text:p>282,784,000</text:p>
          </table:table-cell>
          <table:table-cell office:value-type="float" office:value="175436000" table:number-columns-spanned="1" table:number-rows-spanned="4">
            <text:p>175,436,000</text:p>
          </table:table-cell>
          <table:table-cell office:value-type="float" office:value="24367690">
            <text:p>24,367,690</text:p>
          </table:table-cell>
          <table:table-cell office:value-type="float" office:value="66557793" table:number-columns-spanned="1" table:number-rows-spanned="2">
            <text:p>66,557,79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8878207">
            <text:p>108,878,20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66785000">
            <text:p>566,785,000</text:p>
          </table:table-cell>
          <table:table-cell office:value-type="string">
            <text:p>-</text:p>
          </table:table-cell>
          <table:table-cell office:value-type="float" office:value="566785000" table:number-columns-spanned="1" table:number-rows-spanned="4">
            <text:p>566,785,000</text:p>
          </table:table-cell>
          <table:table-cell office:value-type="float" office:value="402958000" table:number-columns-spanned="1" table:number-rows-spanned="4">
            <text:p>402,958,000</text:p>
          </table:table-cell>
          <table:table-cell office:value-type="float" office:value="46148725">
            <text:p>46,148,725</text:p>
          </table:table-cell>
          <table:table-cell office:value-type="float" office:value="98439022" table:number-columns-spanned="1" table:number-rows-spanned="2">
            <text:p>98,439,02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4518978">
            <text:p>304,518,97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給付</text:p>
          </table:table-cell>
          <table:table-cell office:value-type="float" office:value="19795647">
            <text:p>19,795,647</text:p>
          </table:table-cell>
          <table:table-cell office:value-type="string">
            <text:p>-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705953">
            <text:p>1,705,95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5647">
            <text:p>19,795,6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給付</text:p>
          </table:table-cell>
          <table:table-cell office:value-type="float" office:value="19795647">
            <text:p>19,795,647</text:p>
          </table:table-cell>
          <table:table-cell office:value-type="string">
            <text:p>-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705953">
            <text:p>1,705,95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5647">
            <text:p>19,795,6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9795647">
            <text:p>19,795,647</text:p>
          </table:table-cell>
          <table:table-cell office:value-type="string">
            <text:p>-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9795647" table:number-columns-spanned="1" table:number-rows-spanned="4">
            <text:p>19,795,647</text:p>
          </table:table-cell>
          <table:table-cell office:value-type="float" office:value="1705953">
            <text:p>1,705,953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795647">
            <text:p>19,795,64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撫卹給付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撫卹給付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253589">
            <text:p>253,589</text:p>
          </table:table-cell>
          <table:table-cell office:value-type="string">
            <text:p>-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float" office:value="253589" table:number-columns-spanned="1" table:number-rows-spanned="4">
            <text:p>253,589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3589">
            <text:p>253,5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</text:p>
          </table:table-cell>
          <table:table-cell office:value-type="float" office:value="1490530">
            <text:p>1,490,530</text:p>
          </table:table-cell>
          <table:table-cell office:value-type="string">
            <text:p>-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293900">
            <text:p>293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530">
            <text:p>1,490,5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</text:p>
          </table:table-cell>
          <table:table-cell office:value-type="float" office:value="1490530">
            <text:p>1,490,530</text:p>
          </table:table-cell>
          <table:table-cell office:value-type="string">
            <text:p>-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293900">
            <text:p>293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530">
            <text:p>1,490,5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490530">
            <text:p>1,490,530</text:p>
          </table:table-cell>
          <table:table-cell office:value-type="string">
            <text:p>-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1490530" table:number-columns-spanned="1" table:number-rows-spanned="4">
            <text:p>1,490,530</text:p>
          </table:table-cell>
          <table:table-cell office:value-type="float" office:value="293900">
            <text:p>293,9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0530">
            <text:p>1,490,5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4200000">
            <text:p>4,200,000</text:p>
          </table:table-cell>
          <table:table-cell office:value-type="string">
            <text:p>-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float" office:value="4200000" table:number-columns-spanned="1" table:number-rows-spanned="4">
            <text:p>4,200,000</text:p>
          </table:table-cell>
          <table:table-cell office:value-type="string">
            <text:p>-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4000000">
            <text:p>4,000,000</text:p>
          </table:table-cell>
          <table:table-cell office:value-type="string">
            <text:p>-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float" office:value="4000000" table:number-columns-spanned="1" table:number-rows-spanned="4">
            <text:p>4,000,000</text:p>
          </table:table-cell>
          <table:table-cell office:value-type="string">
            <text:p>-</text:p>
          </table:table-cell>
          <table:table-cell office:value-type="float" office:value="3990827" table:number-columns-spanned="1" table:number-rows-spanned="2">
            <text:p>3,9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73">
            <text:p>9,1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5739766">
            <text:p>25,739,766</text:p>
          </table:table-cell>
          <table:table-cell office:value-type="string">
            <text:p>-</text:p>
          </table:table-cell>
          <table:table-cell office:value-type="float" office:value="25739766" table:number-columns-spanned="1" table:number-rows-spanned="4">
            <text:p>25,739,766</text:p>
          </table:table-cell>
          <table:table-cell office:value-type="float" office:value="25739766" table:number-columns-spanned="1" table:number-rows-spanned="4">
            <text:p>25,739,766</text:p>
          </table:table-cell>
          <table:table-cell office:value-type="float" office:value="1999853">
            <text:p>1,999,853</text:p>
          </table:table-cell>
          <table:table-cell office:value-type="float" office:value="4190827" table:number-columns-spanned="1" table:number-rows-spanned="2">
            <text:p>4,190,8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548939">
            <text:p>21,548,93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92524766">
            <text:p>592,524,766</text:p>
          </table:table-cell>
          <table:table-cell office:value-type="string">
            <text:p>-</text:p>
          </table:table-cell>
          <table:table-cell office:value-type="float" office:value="592524766" table:number-columns-spanned="1" table:number-rows-spanned="4">
            <text:p>592,524,766</text:p>
          </table:table-cell>
          <table:table-cell office:value-type="float" office:value="428697766" table:number-columns-spanned="1" table:number-rows-spanned="4">
            <text:p>428,697,766</text:p>
          </table:table-cell>
          <table:table-cell office:value-type="float" office:value="48148578">
            <text:p>48,148,578</text:p>
          </table:table-cell>
          <table:table-cell office:value-type="float" office:value="102629849" table:number-columns-spanned="1" table:number-rows-spanned="2">
            <text:p>102,629,84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067917">
            <text:p>326,067,91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0600" table:number-columns-spanned="1" table:number-rows-spanned="2">
            <text:p>30,6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29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4" table:print="false">
        <table:table-header-columns>
          <table:table-column table:style-name="co19" table:default-cell-style-name="ce45"/>
        </table:table-header-columns>
        <table:table-column table:style-name="co11" table:number-columns-repeated="4" table:default-cell-style-name="ce49"/>
        <table:table-column table:style-name="co20" table:default-cell-style-name="ce53"/>
        <table:table-column table:style-name="co21" table:number-columns-repeated="5" table:default-cell-style-name="ce57"/>
        <table:table-column table:style-name="co22" table:default-cell-style-name="ce57"/>
        <table:table-column table:style-name="co23" table:number-columns-repeated="244" table:default-cell-style-name="ce60"/>
        <table:table-column table:style-name="co10" table:number-columns-repeated="768" table:default-cell-style-name="Default"/>
        <table:table-header-rows>
          <table:table-row table:style-name="ro11">
            <table:table-cell table:style-name="ce41" office:value-type="string" table:number-columns-spanned="1" table:number-rows-spanned="3">
              <text:p>年度別</text:p>
            </table:table-cell>
            <table:table-cell table:style-name="ce46" office:value-type="string" table:number-columns-spanned="5" table:number-rows-spanned="1">
              <text:p>科目</text:p>
            </table:table-cell>
            <table:covered-table-cell table:number-columns-repeated="4" table:style-name="ce46"/>
            <table:table-cell table:style-name="ce54" office:value-type="string">
              <text:p>以前年度轉入數</text:p>
              <text:p>(1)</text:p>
            </table:table-cell>
            <table:table-cell table:style-name="ce54" office:value-type="string">
              <text:p>減免(註銷)數</text:p>
              <text:p>(2)</text:p>
            </table:table-cell>
            <table:table-cell table:style-name="ce54" office:value-type="string">
              <text:p>本月實現數</text:p>
            </table:table-cell>
            <table:table-cell table:style-name="ce54" office:value-type="string">
              <text:p>截至本月止</text:p>
              <text:p>累計實現數(3)</text:p>
            </table:table-cell>
            <table:table-cell table:style-name="ce54" office:value-type="string">
              <text:p>調整數</text:p>
              <text:p>(4)</text:p>
            </table:table-cell>
            <table:table-cell table:style-name="ce54" office:value-type="string">
              <text:p>尚未執行數</text:p>
              <text:p>(5)=(1)-(2)-(3)+(4)</text:p>
            </table:table-cell>
            <table:table-cell table:style-name="ce58" table:number-columns-repeated="1012"/>
          </table:table-row>
          <table:table-row table:style-name="ro12">
            <table:covered-table-cell table:style-name="ce42"/>
            <table:table-cell table:style-name="ce47" office:value-type="string" table:number-columns-spanned="1" table:number-rows-spanned="2">
              <text:p>款</text:p>
            </table:table-cell>
            <table:table-cell table:style-name="ce47" office:value-type="string" table:number-columns-spanned="1" table:number-rows-spanned="2">
              <text:p>項</text:p>
            </table:table-cell>
            <table:table-cell table:style-name="ce47" office:value-type="string" table:number-columns-spanned="1" table:number-rows-spanned="2">
              <text:p>目</text:p>
            </table:table-cell>
            <table:table-cell table:style-name="ce50" office:value-type="string" table:number-columns-spanned="1" table:number-rows-spanned="2">
              <text:p>節</text:p>
            </table:table-cell>
            <table:table-cell table:style-name="ce46" office:value-type="string" table:number-columns-spanned="1" table:number-rows-spanned="2">
              <text:p>代號及名稱</text:p>
            </table:table-cell>
            <table:table-cell table:number-columns-repeated="6" table:style-name="ce55" office:value-type="string">
              <text:p>應收數</text:p>
            </table:table-cell>
            <table:table-cell table:style-name="ce58" table:number-columns-repeated="1012"/>
          </table:table-row>
          <table:table-row table:style-name="ro12">
            <table:covered-table-cell table:style-name="ce43"/>
            <table:covered-table-cell table:number-columns-repeated="3" table:style-name="ce47"/>
            <table:covered-table-cell table:style-name="ce51"/>
            <table:covered-table-cell table:style-name="ce46"/>
            <table:table-cell table:number-columns-repeated="6" table:style-name="ce55" office:value-type="string">
              <text:p>保留數</text:p>
            </table:table-cell>
            <table:table-cell table:style-name="ce58" table:number-columns-repeated="1012"/>
          </table:table-row>
        </table:table-header-rows>
        <table:table-row table:style-name="ro3">
          <table:table-cell table:style-name="ce44" office:value-type="string" table:number-columns-spanned="1" table:number-rows-spanned="2">
            <text:p>98</text:p>
          </table:table-cell>
          <table:table-cell table:style-name="ce48" office:value-type="string" table:number-columns-spanned="1" table:number-rows-spanned="2">
            <text:p>03</text:p>
          </table:table-cell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48" table:number-columns-spanned="1" table:number-rows-spanned="2"/>
          <table:table-cell table:style-name="ce52" office:value-type="string" table:number-columns-spanned="1" table:number-rows-spanned="2">
            <text:p>罰款及賠償收入</text:p>
          </table:table-cell>
          <table:table-cell table:style-name="ce56" office:value-type="float" office:value="278203">
            <text:p>278,203</text:p>
          </table:table-cell>
          <table:table-cell table:number-columns-repeated="4" table:style-name="ce56" office:value-type="string">
            <text:p>-</text:p>
          </table:table-cell>
          <table:table-cell table:style-name="ce56" office:value-type="float" office:value="278203">
            <text:p>278,203</text:p>
          </table:table-cell>
          <table:table-cell table:style-name="ce59"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278203">
            <text:p>278,203</text:p>
          </table:table-cell>
          <table:table-cell table:number-columns-repeated="4" office:value-type="string">
            <text:p>-</text:p>
          </table:table-cell>
          <table:table-cell office:value-type="float" office:value="278203">
            <text:p>278,20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99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665448">
            <text:p>665,448</text:p>
          </table:table-cell>
          <table:table-cell table:number-columns-repeated="4" office:value-type="string">
            <text:p>-</text:p>
          </table:table-cell>
          <table:table-cell office:value-type="float" office:value="665448">
            <text:p>665,4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993524">
            <text:p>993,524</text:p>
          </table:table-cell>
          <table:table-cell table:number-columns-repeated="4" office:value-type="string">
            <text:p>-</text:p>
          </table:table-cell>
          <table:table-cell office:value-type="float" office:value="993524">
            <text:p>993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0</text:p>
          </table:table-cell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收入</text:p>
          </table:table-cell>
          <table:table-cell office:value-type="float" office:value="55560">
            <text:p>55,560</text:p>
          </table:table-cell>
          <table:table-cell table:number-columns-repeated="2" office:value-type="string">
            <text:p>-</text:p>
          </table:table-cell>
          <table:table-cell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雜項收入</text:p>
          </table:table-cell>
          <table:table-cell office:value-type="float" office:value="55560">
            <text:p>55,560</text:p>
          </table:table-cell>
          <table:table-cell table:number-columns-repeated="2" office:value-type="string">
            <text:p>-</text:p>
          </table:table-cell>
          <table:table-cell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收回以前年度歲出</text:p>
          </table:table-cell>
          <table:table-cell office:value-type="float" office:value="55560">
            <text:p>55,560</text:p>
          </table:table-cell>
          <table:table-cell table:number-columns-repeated="2" office:value-type="string">
            <text:p>-</text:p>
          </table:table-cell>
          <table:table-cell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45060">
            <text:p>45,06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049084">
            <text:p>1,049,084</text:p>
          </table:table-cell>
          <table:table-cell table:number-columns-repeated="2" office:value-type="string">
            <text:p>-</text:p>
          </table:table-cell>
          <table:table-cell office:value-type="float" office:value="10500">
            <text:p>10,500</text:p>
          </table:table-cell>
          <table:table-cell office:value-type="string">
            <text:p>-</text:p>
          </table:table-cell>
          <table:table-cell office:value-type="float" office:value="1038584">
            <text:p>1,038,5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罰款及賠償收入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罰金罰鍰及怠金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罰金罰鍰</text:p>
          </table:table-cell>
          <table:table-cell office:value-type="float" office:value="1157627">
            <text:p>1,157,627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147454">
            <text:p>1,147,45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table:number-columns-spanned="1" table:number-rows-spanned="2">
            <text:p>ˉˉ廢棄物清理費</text:p>
          </table:table-cell>
          <table:table-cell office:value-type="float" office:value="78142">
            <text:p>78,142</text:p>
          </table:table-cell>
          <table:table-cell table:number-columns-repeated="4" office:value-type="string">
            <text:p>-</text:p>
          </table:table-cell>
          <table:table-cell office:value-type="float" office:value="78142">
            <text:p>78,14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1235769">
            <text:p>1,235,769</text:p>
          </table:table-cell>
          <table:table-cell table:number-columns-repeated="2" office:value-type="string">
            <text:p>-</text:p>
          </table:table-cell>
          <table:table-cell office:value-type="float" office:value="10173">
            <text:p>10,173</text:p>
          </table:table-cell>
          <table:table-cell office:value-type="string">
            <text:p>-</text:p>
          </table:table-cell>
          <table:table-cell office:value-type="float" office:value="1225596">
            <text:p>1,225,5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稅課收入</text:p>
          </table:table-cell>
          <table:table-cell office:value-type="float" office:value="94971348">
            <text:p>94,971,348</text:p>
          </table:table-cell>
          <table:table-cell office:value-type="string">
            <text:p>-</text:p>
          </table:table-cell>
          <table:table-cell table:number-columns-repeated="2" office:value-type="float" office:value="26829626">
            <text:p>26,829,626</text:p>
          </table:table-cell>
          <table:table-cell office:value-type="string">
            <text:p>-</text:p>
          </table:table-cell>
          <table:table-cell office:value-type="float" office:value="68141722">
            <text:p>68,141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統籌分配稅</text:p>
          </table:table-cell>
          <table:table-cell office:value-type="float" office:value="94971348">
            <text:p>94,971,348</text:p>
          </table:table-cell>
          <table:table-cell office:value-type="string">
            <text:p>-</text:p>
          </table:table-cell>
          <table:table-cell table:number-columns-repeated="2" office:value-type="float" office:value="26829626">
            <text:p>26,829,626</text:p>
          </table:table-cell>
          <table:table-cell office:value-type="string">
            <text:p>-</text:p>
          </table:table-cell>
          <table:table-cell office:value-type="float" office:value="68141722">
            <text:p>68,141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縣統籌分配稅</text:p>
          </table:table-cell>
          <table:table-cell office:value-type="float" office:value="94971348">
            <text:p>94,971,348</text:p>
          </table:table-cell>
          <table:table-cell office:value-type="string">
            <text:p>-</text:p>
          </table:table-cell>
          <table:table-cell table:number-columns-repeated="2" office:value-type="float" office:value="26829626">
            <text:p>26,829,626</text:p>
          </table:table-cell>
          <table:table-cell office:value-type="string">
            <text:p>-</text:p>
          </table:table-cell>
          <table:table-cell office:value-type="float" office:value="68141722">
            <text:p>68,141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94971348">
            <text:p>94,971,348</text:p>
          </table:table-cell>
          <table:table-cell office:value-type="string">
            <text:p>-</text:p>
          </table:table-cell>
          <table:table-cell table:number-columns-repeated="2" office:value-type="float" office:value="26829626">
            <text:p>26,829,626</text:p>
          </table:table-cell>
          <table:table-cell office:value-type="string">
            <text:p>-</text:p>
          </table:table-cell>
          <table:table-cell office:value-type="float" office:value="68141722">
            <text:p>68,141,7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規費收入</text:p>
          </table:table-cell>
          <table:table-cell office:value-type="float" office:value="84300">
            <text:p>84,300</text:p>
          </table:table-cell>
          <table:table-cell office:value-type="string">
            <text:p>-</text:p>
          </table:table-cell>
          <table:table-cell table:number-columns-repeated="2" office:value-type="float" office:value="84300">
            <text:p>84,3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使用規費收入</text:p>
          </table:table-cell>
          <table:table-cell office:value-type="float" office:value="84300">
            <text:p>84,300</text:p>
          </table:table-cell>
          <table:table-cell office:value-type="string">
            <text:p>-</text:p>
          </table:table-cell>
          <table:table-cell table:number-columns-repeated="2" office:value-type="float" office:value="84300">
            <text:p>84,3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4</text:p>
          </table:table-cell>
          <table:table-cell table:number-columns-spanned="1" table:number-rows-spanned="2"/>
          <table:table-cell office:value-type="string" table:number-columns-spanned="1" table:number-rows-spanned="2">
            <text:p>ˉˉ服務費</text:p>
          </table:table-cell>
          <table:table-cell office:value-type="float" office:value="84300">
            <text:p>84,300</text:p>
          </table:table-cell>
          <table:table-cell office:value-type="string">
            <text:p>-</text:p>
          </table:table-cell>
          <table:table-cell table:number-columns-repeated="2" office:value-type="float" office:value="84300">
            <text:p>84,3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office:value-type="float" office:value="84300">
            <text:p>84,300</text:p>
          </table:table-cell>
          <table:table-cell office:value-type="string">
            <text:p>-</text:p>
          </table:table-cell>
          <table:table-cell table:number-columns-repeated="2" office:value-type="float" office:value="84300">
            <text:p>84,300</text:p>
          </table:table-cell>
          <table:table-cell table:number-columns-repeated="2"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office:value-type="float" office:value="26913926">
            <text:p>26,913,926</text:p>
          </table:table-cell>
          <table:table-cell office:value-type="float" office:value="26934599">
            <text:p>26,934,599</text:p>
          </table:table-cell>
          <table:table-cell office:value-type="string">
            <text:p>-</text:p>
          </table:table-cell>
          <table:table-cell office:value-type="float" office:value="71349553">
            <text:p>71,349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8284152">
            <text:p>98,284,152</text:p>
          </table:table-cell>
          <table:table-cell office:value-type="string">
            <text:p>-</text:p>
          </table:table-cell>
          <table:table-cell office:value-type="float" office:value="26913926">
            <text:p>26,913,926</text:p>
          </table:table-cell>
          <table:table-cell office:value-type="float" office:value="26934599">
            <text:p>26,934,599</text:p>
          </table:table-cell>
          <table:table-cell office:value-type="string">
            <text:p>-</text:p>
          </table:table-cell>
          <table:table-cell office:value-type="float" office:value="71349553">
            <text:p>71,349,55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>
            <text:p>-</text:p>
          </table:table-cell>
          <table:table-cell table:number-columns-repeated="1012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出轉入數累計表" table:style-name="ta5" table:print="false">
        <table:table-header-columns>
          <table:table-column table:style-name="co19" table:default-cell-style-name="ce62"/>
        </table:table-header-columns>
        <table:table-column table:style-name="co11" table:number-columns-repeated="4" table:default-cell-style-name="ce24"/>
        <table:table-column table:style-name="co24" table:default-cell-style-name="ce67"/>
        <table:table-column table:style-name="co16" table:default-cell-style-name="ce28"/>
        <table:table-column table:style-name="co25" table:number-columns-repeated="3" table:default-cell-style-name="ce28"/>
        <table:table-column table:style-name="co26" table:default-cell-style-name="ce28"/>
        <table:table-column table:style-name="co27" table:default-cell-style-name="ce28"/>
        <table:table-column table:style-name="co26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0" table:default-cell-style-name="ce32"/>
        <table:table-column table:style-name="co10" table:number-columns-repeated="768" table:default-cell-style-name="Default"/>
        <table:table-header-rows>
          <table:table-row table:style-name="ro11">
            <table:table-cell table:style-name="ce61" office:value-type="string" table:number-columns-spanned="1" table:number-rows-spanned="3">
              <text:p>年度別</text:p>
            </table:table-cell>
            <table:table-cell table:style-name="ce1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1"/>
            <table:table-cell table:style-name="ce7" office:value-type="string">
              <text:p>以前年度轉入數(1)</text:p>
            </table:table-cell>
            <table:table-cell table:style-name="ce7" office:value-type="string">
              <text:p>減免(註銷)數(2)</text:p>
            </table:table-cell>
            <table:table-cell table:style-name="ce7" office:value-type="string">
              <text:p>本月實現數</text:p>
            </table:table-cell>
            <table:table-cell table:style-name="ce7" office:value-type="string">
              <text:p>截至本月止</text:p>
              <text:p>累計實現數(3)</text:p>
            </table:table-cell>
            <table:table-cell table:style-name="ce7" office:value-type="string">
              <text:p>調　整　數(4)</text:p>
            </table:table-cell>
            <table:table-cell table:style-name="ce7" office:value-type="string">
              <text:p>尚未執行數</text:p>
              <text:p>(5)=(1)-(2)-(3)+(4)</text:p>
            </table:table-cell>
            <table:table-cell table:style-name="ce7" office:value-type="string">
              <text:p>備註(預付款)</text:p>
            </table:table-cell>
            <table:table-cell table:style-name="ce68" table:number-columns-repeated="1011"/>
          </table:table-row>
          <table:table-row table:style-name="ro13">
            <table:covered-table-cell table:style-name="ce61"/>
            <table:table-cell table:style-name="ce22" office:value-type="string" table:number-columns-spanned="1" table:number-rows-spanned="2">
              <text:p>款</text:p>
            </table:table-cell>
            <table:table-cell table:style-name="ce22" office:value-type="string" table:number-columns-spanned="1" table:number-rows-spanned="2">
              <text:p>項</text:p>
            </table:table-cell>
            <table:table-cell table:style-name="ce22" office:value-type="string" table:number-columns-spanned="1" table:number-rows-spanned="2">
              <text:p>目</text:p>
            </table:table-cell>
            <table:table-cell table:style-name="ce22" office:value-type="string" table:number-columns-spanned="1" table:number-rows-spanned="2">
              <text:p>節</text:p>
            </table:table-cell>
            <table:table-cell table:style-name="ce64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7" office:value-type="string">
              <text:p>應付數</text:p>
            </table:table-cell>
            <table:table-cell table:style-name="ce68" table:number-columns-repeated="1011"/>
          </table:table-row>
          <table:table-row table:style-name="ro13">
            <table:covered-table-cell table:style-name="ce61"/>
            <table:covered-table-cell table:number-columns-repeated="4" table:style-name="ce63"/>
            <table:covered-table-cell table:style-name="ce65"/>
            <table:table-cell table:number-columns-repeated="7" table:style-name="ce7" office:value-type="string">
              <text:p>保留數</text:p>
            </table:table-cell>
            <table:table-cell table:style-name="ce68" table:number-columns-repeated="1011"/>
          </table:table-row>
        </table:table-header-rows>
        <table:table-row table:style-name="ro3">
          <table:table-cell table:style-name="ce5" office:value-type="string" table:number-columns-spanned="1" table:number-rows-spanned="2">
            <text:p>101</text:p>
          </table:table-cell>
          <table:table-cell table:style-name="ce23" office:value-type="string" table:number-columns-spanned="1" table:number-rows-spanned="2">
            <text:p>97</text:p>
          </table:table-cell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66" office:value-type="string" table:number-columns-spanned="1" table:number-rows-spanned="2">
            <text:p>建築及設備</text:p>
          </table:table-cell>
          <table:table-cell table:number-columns-repeated="7" table:style-name="ce9" office:value-type="string">
            <text:p>-</text:p>
          </table:table-cell>
          <table:table-cell table:style-name="ce34"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6119">
            <text:p>506,119</text:p>
          </table:table-cell>
          <table:table-cell table:number-columns-repeated="4" office:value-type="string">
            <text:p>-</text:p>
          </table:table-cell>
          <table:table-cell office:value-type="float" office:value="506119">
            <text:p>506,11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2</text:p>
          </table:table-cell>
          <table:table-cell office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建築及設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建築及設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01474">
            <text:p>3,301,474</text:p>
          </table:table-cell>
          <table:table-cell table:number-columns-repeated="4" office:value-type="string">
            <text:p>-</text:p>
          </table:table-cell>
          <table:table-cell office:value-type="float" office:value="3301474">
            <text:p>3,301,47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3</text:p>
          </table:table-cell>
          <table:table-cell office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道路橋樑工程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道路橋樑工程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1677">
            <text:p>501,677</text:p>
          </table:table-cell>
          <table:table-cell table:number-columns-repeated="2" office:value-type="string">
            <text:p>-</text:p>
          </table:table-cell>
          <table:table-cell office:value-type="float" office:value="91356">
            <text:p>91,356</text:p>
          </table:table-cell>
          <table:table-cell office:value-type="string">
            <text:p>-</text:p>
          </table:table-cell>
          <table:table-cell office:value-type="float" office:value="410321">
            <text:p>410,3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5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966200">
            <text:p>966,200</text:p>
          </table:table-cell>
          <table:table-cell office:value-type="float" office:value="1283936">
            <text:p>1,283,936</text:p>
          </table:table-cell>
          <table:table-cell office:value-type="string">
            <text:p>-</text:p>
          </table:table-cell>
          <table:table-cell office:value-type="float" office:value="399222">
            <text:p>399,2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966200">
            <text:p>966,200</text:p>
          </table:table-cell>
          <table:table-cell office:value-type="float" office:value="1283936">
            <text:p>1,283,936</text:p>
          </table:table-cell>
          <table:table-cell office:value-type="string">
            <text:p>-</text:p>
          </table:table-cell>
          <table:table-cell office:value-type="float" office:value="399222">
            <text:p>399,2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966200">
            <text:p>966,200</text:p>
          </table:table-cell>
          <table:table-cell office:value-type="float" office:value="1283936">
            <text:p>1,283,936</text:p>
          </table:table-cell>
          <table:table-cell office:value-type="string">
            <text:p>-</text:p>
          </table:table-cell>
          <table:table-cell office:value-type="float" office:value="399222">
            <text:p>399,2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966200">
            <text:p>966,200</text:p>
          </table:table-cell>
          <table:table-cell office:value-type="float" office:value="1283936">
            <text:p>1,283,936</text:p>
          </table:table-cell>
          <table:table-cell office:value-type="string">
            <text:p>-</text:p>
          </table:table-cell>
          <table:table-cell office:value-type="float" office:value="399222">
            <text:p>399,2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3158">
            <text:p>1,683,158</text:p>
          </table:table-cell>
          <table:table-cell office:value-type="string">
            <text:p>-</text:p>
          </table:table-cell>
          <table:table-cell office:value-type="float" office:value="966200">
            <text:p>966,200</text:p>
          </table:table-cell>
          <table:table-cell office:value-type="float" office:value="1283936">
            <text:p>1,283,936</text:p>
          </table:table-cell>
          <table:table-cell office:value-type="string">
            <text:p>-</text:p>
          </table:table-cell>
          <table:table-cell office:value-type="float" office:value="399222">
            <text:p>399,2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300000">
            <text:p>12,300,000</text:p>
          </table:table-cell>
          <table:table-cell table:number-columns-repeated="2" office:value-type="string">
            <text:p>-</text:p>
          </table:table-cell>
          <table:table-cell office:value-type="float" office:value="12300000">
            <text:p>12,300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883928">
            <text:p>21,883,928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20307367">
            <text:p>20,307,367</text:p>
          </table:table-cell>
          <table:table-cell office:value-type="string">
            <text:p>-</text:p>
          </table:table-cell>
          <table:table-cell office:value-type="float" office:value="1576561">
            <text:p>1,576,56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2" office:value-type="string">
            <text:p>-</text:p>
          </table:table-cell>
          <table:table-cell office:value-type="float" office:value="5663616">
            <text:p>5,663,616</text:p>
          </table:table-cell>
          <table:table-cell office:value-type="string">
            <text:p>-</text:p>
          </table:table-cell>
          <table:table-cell office:value-type="float" office:value="1302002">
            <text:p>1,302,00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14643751">
            <text:p>14,643,751</text:p>
          </table:table-cell>
          <table:table-cell office:value-type="string">
            <text:p>-</text:p>
          </table:table-cell>
          <table:table-cell office:value-type="float" office:value="274559">
            <text:p>27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65618">
            <text:p>6,965,618</text:p>
          </table:table-cell>
          <table:table-cell table:number-columns-repeated="2" office:value-type="string">
            <text:p>-</text:p>
          </table:table-cell>
          <table:table-cell office:value-type="float" office:value="5663616">
            <text:p>5,663,616</text:p>
          </table:table-cell>
          <table:table-cell office:value-type="string">
            <text:p>-</text:p>
          </table:table-cell>
          <table:table-cell office:value-type="float" office:value="1302002">
            <text:p>1,302,00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918310">
            <text:p>14,918,310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14643751">
            <text:p>14,643,751</text:p>
          </table:table-cell>
          <table:table-cell office:value-type="string">
            <text:p>-</text:p>
          </table:table-cell>
          <table:table-cell office:value-type="float" office:value="274559">
            <text:p>274,55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31107">
            <text:p>10,031,107</text:p>
          </table:table-cell>
          <table:table-cell table:number-columns-repeated="2" office:value-type="string">
            <text:p>-</text:p>
          </table:table-cell>
          <table:table-cell office:value-type="float" office:value="632922">
            <text:p>632,922</text:p>
          </table:table-cell>
          <table:table-cell office:value-type="string">
            <text:p>-</text:p>
          </table:table-cell>
          <table:table-cell office:value-type="float" office:value="9398185">
            <text:p>9,398,18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6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table:number-columns-repeated="2" office:value-type="string">
            <text:p>-</text:p>
          </table:table-cell>
          <table:table-cell office:value-type="float" office:value="8281902">
            <text:p>8,281,902</text:p>
          </table:table-cell>
          <table:table-cell office:value-type="string">
            <text:p>-</text:p>
          </table:table-cell>
          <table:table-cell office:value-type="float" office:value="2711866">
            <text:p>2,711,8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93768">
            <text:p>10,993,768</text:p>
          </table:table-cell>
          <table:table-cell table:number-columns-repeated="2" office:value-type="string">
            <text:p>-</text:p>
          </table:table-cell>
          <table:table-cell office:value-type="float" office:value="8281902">
            <text:p>8,281,902</text:p>
          </table:table-cell>
          <table:table-cell office:value-type="string">
            <text:p>-</text:p>
          </table:table-cell>
          <table:table-cell office:value-type="float" office:value="2711866">
            <text:p>2,711,866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table:number-columns-repeated="2" office:value-type="string">
            <text:p>-</text:p>
          </table:table-cell>
          <table:table-cell office:value-type="float" office:value="861610">
            <text:p>861,610</text:p>
          </table:table-cell>
          <table:table-cell office:value-type="string">
            <text:p>-</text:p>
          </table:table-cell>
          <table:table-cell office:value-type="float" office:value="2324821">
            <text:p>2,32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86431">
            <text:p>3,186,431</text:p>
          </table:table-cell>
          <table:table-cell table:number-columns-repeated="2" office:value-type="string">
            <text:p>-</text:p>
          </table:table-cell>
          <table:table-cell office:value-type="float" office:value="861610">
            <text:p>861,610</text:p>
          </table:table-cell>
          <table:table-cell office:value-type="string">
            <text:p>-</text:p>
          </table:table-cell>
          <table:table-cell office:value-type="float" office:value="2324821">
            <text:p>2,324,82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2" office:value-type="string">
            <text:p>-</text:p>
          </table:table-cell>
          <table:table-cell office:value-type="float" office:value="7420292">
            <text:p>7,420,292</text:p>
          </table:table-cell>
          <table:table-cell office:value-type="string">
            <text:p>-</text:p>
          </table:table-cell>
          <table:table-cell office:value-type="float" office:value="387045">
            <text:p>387,0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7337">
            <text:p>7,807,337</text:p>
          </table:table-cell>
          <table:table-cell table:number-columns-repeated="2" office:value-type="string">
            <text:p>-</text:p>
          </table:table-cell>
          <table:table-cell office:value-type="float" office:value="7420292">
            <text:p>7,420,292</text:p>
          </table:table-cell>
          <table:table-cell office:value-type="string">
            <text:p>-</text:p>
          </table:table-cell>
          <table:table-cell office:value-type="float" office:value="387045">
            <text:p>387,04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5208803">
            <text:p>55,208,803</text:p>
          </table:table-cell>
          <table:table-cell office:value-type="string">
            <text:p>-</text:p>
          </table:table-cell>
          <table:table-cell office:value-type="float" office:value="40000">
            <text:p>40,000</text:p>
          </table:table-cell>
          <table:table-cell office:value-type="float" office:value="41522191">
            <text:p>41,522,191</text:p>
          </table:table-cell>
          <table:table-cell office:value-type="string">
            <text:p>-</text:p>
          </table:table-cell>
          <table:table-cell office:value-type="float" office:value="13686612">
            <text:p>13,686,6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5347511">
            <text:p>25,347,511</text:p>
          </table:table-cell>
          <table:table-cell office:value-type="string">
            <text:p>-</text:p>
          </table:table-cell>
          <table:table-cell office:value-type="float" office:value="157083711">
            <text:p>157,083,711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5347511">
            <text:p>25,347,511</text:p>
          </table:table-cell>
          <table:table-cell office:value-type="string">
            <text:p>-</text:p>
          </table:table-cell>
          <table:table-cell office:value-type="float" office:value="157083711">
            <text:p>157,083,711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一般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5347511">
            <text:p>25,347,511</text:p>
          </table:table-cell>
          <table:table-cell office:value-type="string">
            <text:p>-</text:p>
          </table:table-cell>
          <table:table-cell office:value-type="float" office:value="157083711">
            <text:p>157,083,711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431222">
            <text:p>182,431,222</text:p>
          </table:table-cell>
          <table:table-cell table:number-columns-repeated="2" office:value-type="string">
            <text:p>-</text:p>
          </table:table-cell>
          <table:table-cell office:value-type="float" office:value="25347511">
            <text:p>25,347,511</text:p>
          </table:table-cell>
          <table:table-cell office:value-type="string">
            <text:p>-</text:p>
          </table:table-cell>
          <table:table-cell office:value-type="float" office:value="157083711">
            <text:p>157,083,711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419107">
            <text:p>3,419,107</text:p>
          </table:table-cell>
          <table:table-cell office:value-type="string">
            <text:p>-</text:p>
          </table:table-cell>
          <table:table-cell office:value-type="float" office:value="85000">
            <text:p>85,000</text:p>
          </table:table-cell>
          <table:table-cell office:value-type="float" office:value="3061558">
            <text:p>3,061,558</text:p>
          </table:table-cell>
          <table:table-cell office:value-type="string">
            <text:p>-</text:p>
          </table:table-cell>
          <table:table-cell office:value-type="float" office:value="357549">
            <text:p>357,5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office:value-type="string">
            <text:p>-</text:p>
          </table:table-cell>
          <table:table-cell office:value-type="float" office:value="85000">
            <text:p>85,000</text:p>
          </table:table-cell>
          <table:table-cell office:value-type="float" office:value="647200">
            <text:p>647,200</text:p>
          </table:table-cell>
          <table:table-cell office:value-type="string">
            <text:p>-</text:p>
          </table:table-cell>
          <table:table-cell office:value-type="float" office:value="348440">
            <text:p>348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95640">
            <text:p>995,640</text:p>
          </table:table-cell>
          <table:table-cell office:value-type="string">
            <text:p>-</text:p>
          </table:table-cell>
          <table:table-cell office:value-type="float" office:value="85000">
            <text:p>85,000</text:p>
          </table:table-cell>
          <table:table-cell office:value-type="float" office:value="647200">
            <text:p>647,200</text:p>
          </table:table-cell>
          <table:table-cell office:value-type="string">
            <text:p>-</text:p>
          </table:table-cell>
          <table:table-cell office:value-type="float" office:value="348440">
            <text:p>348,44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3467">
            <text:p>2,423,467</text:p>
          </table:table-cell>
          <table:table-cell table:number-columns-repeated="2" office:value-type="string">
            <text:p>-</text:p>
          </table:table-cell>
          <table:table-cell office:value-type="float" office:value="2414358">
            <text:p>2,414,358</text:p>
          </table:table-cell>
          <table:table-cell office:value-type="string">
            <text:p>-</text:p>
          </table:table-cell>
          <table:table-cell office:value-type="float" office:value="9109">
            <text:p>9,1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2" office:value-type="string">
            <text:p>-</text:p>
          </table:table-cell>
          <table:table-cell office:value-type="float" office:value="391158">
            <text:p>391,158</text:p>
          </table:table-cell>
          <table:table-cell office:value-type="string">
            <text:p>-</text:p>
          </table:table-cell>
          <table:table-cell office:value-type="float" office:value="13608842">
            <text:p>13,608,84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人文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2" office:value-type="string">
            <text:p>-</text:p>
          </table:table-cell>
          <table:table-cell office:value-type="float" office:value="391158">
            <text:p>391,158</text:p>
          </table:table-cell>
          <table:table-cell office:value-type="string">
            <text:p>-</text:p>
          </table:table-cell>
          <table:table-cell office:value-type="float" office:value="13608842">
            <text:p>13,608,84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000000">
            <text:p>14,000,000</text:p>
          </table:table-cell>
          <table:table-cell table:number-columns-repeated="2" office:value-type="string">
            <text:p>-</text:p>
          </table:table-cell>
          <table:table-cell office:value-type="float" office:value="391158">
            <text:p>391,158</text:p>
          </table:table-cell>
          <table:table-cell office:value-type="string">
            <text:p>-</text:p>
          </table:table-cell>
          <table:table-cell office:value-type="float" office:value="13608842">
            <text:p>13,608,84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731111">
            <text:p>64,731,111</text:p>
          </table:table-cell>
          <table:table-cell office:value-type="string">
            <text:p>-</text:p>
          </table:table-cell>
          <table:table-cell office:value-type="float" office:value="89796">
            <text:p>89,796</text:p>
          </table:table-cell>
          <table:table-cell office:value-type="float" office:value="56502930">
            <text:p>56,502,930</text:p>
          </table:table-cell>
          <table:table-cell office:value-type="string">
            <text:p>-</text:p>
          </table:table-cell>
          <table:table-cell office:value-type="float" office:value="8228181">
            <text:p>8,228,1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4324056">
            <text:p>64,324,056</text:p>
          </table:table-cell>
          <table:table-cell office:value-type="string">
            <text:p>-</text:p>
          </table:table-cell>
          <table:table-cell office:value-type="float" office:value="89796">
            <text:p>89,796</text:p>
          </table:table-cell>
          <table:table-cell office:value-type="float" office:value="56095875">
            <text:p>56,095,875</text:p>
          </table:table-cell>
          <table:table-cell office:value-type="string">
            <text:p>-</text:p>
          </table:table-cell>
          <table:table-cell office:value-type="float" office:value="8228181">
            <text:p>8,228,18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工程業務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89796">
            <text:p>89,796</text:p>
          </table:table-cell>
          <table:table-cell office:value-type="float" office:value="52030565">
            <text:p>52,030,565</text:p>
          </table:table-cell>
          <table:table-cell office:value-type="string">
            <text:p>-</text:p>
          </table:table-cell>
          <table:table-cell office:value-type="float" office:value="7673954">
            <text:p>7,673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704519">
            <text:p>59,704,519</text:p>
          </table:table-cell>
          <table:table-cell office:value-type="string">
            <text:p>-</text:p>
          </table:table-cell>
          <table:table-cell office:value-type="float" office:value="89796">
            <text:p>89,796</text:p>
          </table:table-cell>
          <table:table-cell office:value-type="float" office:value="52030565">
            <text:p>52,030,565</text:p>
          </table:table-cell>
          <table:table-cell office:value-type="string">
            <text:p>-</text:p>
          </table:table-cell>
          <table:table-cell office:value-type="float" office:value="7673954">
            <text:p>7,673,95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園路燈管理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7055">
            <text:p>407,055</text:p>
          </table:table-cell>
          <table:table-cell table:number-columns-repeated="2" office:value-type="string">
            <text:p>-</text:p>
          </table:table-cell>
          <table:table-cell office:value-type="float" office:value="407055">
            <text:p>407,055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19537">
            <text:p>4,619,537</text:p>
          </table:table-cell>
          <table:table-cell table:number-columns-repeated="2" office:value-type="string">
            <text:p>-</text:p>
          </table:table-cell>
          <table:table-cell office:value-type="float" office:value="4065310">
            <text:p>4,065,310</text:p>
          </table:table-cell>
          <table:table-cell office:value-type="string">
            <text:p>-</text:p>
          </table:table-cell>
          <table:table-cell office:value-type="float" office:value="554227">
            <text:p>554,22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89385">
            <text:p>189,385</text:p>
          </table:table-cell>
          <table:table-cell office:value-type="string">
            <text:p>-</text:p>
          </table:table-cell>
          <table:table-cell office:value-type="float" office:value="3625199">
            <text:p>3,625,1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89385">
            <text:p>189,385</text:p>
          </table:table-cell>
          <table:table-cell office:value-type="string">
            <text:p>-</text:p>
          </table:table-cell>
          <table:table-cell office:value-type="float" office:value="3625199">
            <text:p>3,625,1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14584">
            <text:p>3,814,584</text:p>
          </table:table-cell>
          <table:table-cell table:number-columns-repeated="2" office:value-type="string">
            <text:p>-</text:p>
          </table:table-cell>
          <table:table-cell office:value-type="float" office:value="189385">
            <text:p>189,385</text:p>
          </table:table-cell>
          <table:table-cell office:value-type="string">
            <text:p>-</text:p>
          </table:table-cell>
          <table:table-cell office:value-type="float" office:value="3625199">
            <text:p>3,625,19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7</text:p>
          </table:table-cell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災害準備金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1379">
            <text:p>2,621,379</text:p>
          </table:table-cell>
          <table:table-cell table:number-columns-repeated="2" office:value-type="string">
            <text:p>-</text:p>
          </table:table-cell>
          <table:table-cell office:value-type="float" office:value="2410168">
            <text:p>2,410,168</text:p>
          </table:table-cell>
          <table:table-cell office:value-type="string">
            <text:p>-</text:p>
          </table:table-cell>
          <table:table-cell office:value-type="float" office:value="211211">
            <text:p>211,21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1017403">
            <text:p>271,017,403</text:p>
          </table:table-cell>
          <table:table-cell office:value-type="string">
            <text:p>-</text:p>
          </table:table-cell>
          <table:table-cell office:value-type="float" office:value="174796">
            <text:p>174,796</text:p>
          </table:table-cell>
          <table:table-cell office:value-type="float" office:value="87902710">
            <text:p>87,902,710</text:p>
          </table:table-cell>
          <table:table-cell office:value-type="string">
            <text:p>-</text:p>
          </table:table-cell>
          <table:table-cell office:value-type="float" office:value="183114693">
            <text:p>183,114,693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368313">
            <text:p>8,368,313</text:p>
          </table:table-cell>
          <table:table-cell office:value-type="string">
            <text:p>-</text:p>
          </table:table-cell>
          <table:table-cell office:value-type="float" office:value="85000">
            <text:p>85,000</text:p>
          </table:table-cell>
          <table:table-cell office:value-type="float" office:value="6717871">
            <text:p>6,717,871</text:p>
          </table:table-cell>
          <table:table-cell office:value-type="string">
            <text:p>-</text:p>
          </table:table-cell>
          <table:table-cell office:value-type="float" office:value="1650442">
            <text:p>1,650,44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850321">
            <text:p>323,850,321</text:p>
          </table:table-cell>
          <table:table-cell office:value-type="string">
            <text:p>-</text:p>
          </table:table-cell>
          <table:table-cell office:value-type="float" office:value="1095996">
            <text:p>1,095,996</text:p>
          </table:table-cell>
          <table:table-cell office:value-type="float" office:value="124082322">
            <text:p>124,082,322</text:p>
          </table:table-cell>
          <table:table-cell office:value-type="string">
            <text:p>-</text:p>
          </table:table-cell>
          <table:table-cell office:value-type="float" office:value="199767999">
            <text:p>199,767,999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2218634">
            <text:p>332,218,634</text:p>
          </table:table-cell>
          <table:table-cell office:value-type="string">
            <text:p>-</text:p>
          </table:table-cell>
          <table:table-cell office:value-type="float" office:value="1180996">
            <text:p>1,180,996</text:p>
          </table:table-cell>
          <table:table-cell office:value-type="float" office:value="130800193">
            <text:p>130,800,193</text:p>
          </table:table-cell>
          <table:table-cell office:value-type="string">
            <text:p>-</text:p>
          </table:table-cell>
          <table:table-cell office:value-type="float" office:value="201418441">
            <text:p>201,418,441</text:p>
          </table:table-cell>
          <table:table-cell office:value-type="float" office:value="156927478">
            <text:p>156,927,478</text:p>
          </table:table-cell>
          <table:table-cell table:number-columns-repeated="1011"/>
        </table:table-row>
        <table:table-row table:style-name="ro4" table:number-rows-repeated="10484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實現數與繳付公庫數分析表" table:style-name="ta6" table:print="false">
        <table:table-header-columns>
          <table:table-column table:style-name="co17" table:default-cell-style-name="ce25"/>
        </table:table-header-columns>
        <table:table-column table:style-name="co30" table:default-cell-style-name="ce28"/>
        <table:table-column table:style-name="co31" table:number-columns-repeated="7" table:default-cell-style-name="ce28"/>
        <table:table-column table:style-name="co30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3" table:default-cell-style-name="ce32"/>
        <table:table-column table:style-name="co10" table:number-columns-repeated="768" table:default-cell-style-name="Default"/>
        <table:table-header-rows>
          <table:table-row table:style-name="ro14">
            <table:table-cell table:style-name="ce69" office:value-type="string" table:number-columns-spanned="1" table:number-rows-spanned="3">
              <text:p>項　　 <text:s/>　目</text:p>
            </table:table-cell>
            <table:table-cell table:style-name="ce72" office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72" office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73" office:value-type="string" table:number-columns-spanned="6" table:number-rows-spanned="1">
              <text:p>加 <text:s text:c="30"/>項</text:p>
            </table:table-cell>
            <table:covered-table-cell table:number-columns-repeated="5" table:style-name="ce73"/>
            <table:table-cell table:style-name="ce72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68" table:number-columns-repeated="1014"/>
          </table:table-row>
          <table:table-row table:style-name="ro1">
            <table:covered-table-cell table:style-name="ce70"/>
            <table:covered-table-cell table:number-columns-repeated="2" table:style-name="ce72"/>
            <table:table-cell table:style-name="ce72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4" table:number-columns-spanned="3" table:number-rows-spanned="1"/>
            <table:covered-table-cell table:style-name="ce75"/>
            <table:covered-table-cell table:style-name="ce74"/>
            <table:table-cell table:style-name="ce72" office:value-type="string" table:number-columns-spanned="1" table:number-rows-spanned="2">
              <text:p>預收款</text:p>
              <text:p>(7)</text:p>
            </table:table-cell>
            <table:table-cell table:style-name="ce72" office:value-type="string" table:number-columns-spanned="1" table:number-rows-spanned="2">
              <text:p>剔除經費</text:p>
              <text:p>(8)</text:p>
            </table:table-cell>
            <table:covered-table-cell table:style-name="ce72"/>
            <table:table-cell table:style-name="ce68" table:number-columns-repeated="1014"/>
          </table:table-row>
          <table:table-row table:style-name="ro15">
            <table:covered-table-cell table:style-name="ce71"/>
            <table:covered-table-cell table:number-columns-repeated="3" table:style-name="ce72"/>
            <table:table-cell table:style-name="ce72" office:value-type="string">
              <text:p>材料</text:p>
              <text:p>(4)</text:p>
            </table:table-cell>
            <table:table-cell table:style-name="ce72" office:value-type="string">
              <text:p>存出保證金</text:p>
              <text:p>(5)</text:p>
            </table:table-cell>
            <table:table-cell table:style-name="ce72" office:value-type="string">
              <text:p>其他應收款</text:p>
              <text:p>(6)</text:p>
            </table:table-cell>
            <table:covered-table-cell table:number-columns-repeated="3" table:style-name="ce72"/>
            <table:table-cell table:style-name="ce68" table:number-columns-repeated="1014"/>
          </table:table-row>
        </table:table-header-rows>
        <table:table-row table:style-name="ro16">
          <table:table-cell table:style-name="ce4" office:value-type="string">
            <text:p>收入合計數</text:p>
            <text:p>　</text:p>
          </table:table-cell>
          <table:table-cell table:style-name="ce9" office:value-type="float" office:value="73563451">
            <text:p>73,563,451</text:p>
          </table:table-cell>
          <table:table-cell table:number-columns-repeated="5" table:style-name="ce9" office:value-type="float" office:value="0">
            <text:p>0</text:p>
          </table:table-cell>
          <table:table-cell table:style-name="ce9" office:value-type="float" office:value="58632273">
            <text:p>58,632,27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32195724">
            <text:p>132,195,724</text:p>
          </table:table-cell>
          <table:table-cell table:style-name="ce34" table:number-columns-repeated="1014"/>
        </table:table-row>
        <table:table-row table:style-name="ro16">
          <table:table-cell office:value-type="string">
            <text:p>本年度收入</text:p>
            <text:p>　</text:p>
          </table:table-cell>
          <table:table-cell office:value-type="float" office:value="46628852">
            <text:p>46,628,852</text:p>
          </table:table-cell>
          <table:table-cell table:number-columns-repeated="5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105261125">
            <text:p>105,261,125</text:p>
          </table:table-cell>
          <table:table-cell table:number-columns-repeated="1014"/>
        </table:table-row>
        <table:table-row table:style-name="ro17">
          <table:table-cell office:value-type="string">
            <text:p>　03030100</text:p>
            <text:p>　一般賠償收入</text:p>
            <text:p>　</text:p>
          </table:table-cell>
          <table:table-cell office:value-type="float" office:value="285547">
            <text:p>285,547</text:p>
          </table:table-cell>
          <table:table-cell table:number-columns-repeated="7" office:value-type="float" office:value="0">
            <text:p>0</text:p>
          </table:table-cell>
          <table:table-cell office:value-type="float" office:value="285547">
            <text:p>285,547</text:p>
          </table:table-cell>
          <table:table-cell table:number-columns-repeated="1014"/>
        </table:table-row>
        <table:table-row table:style-name="ro17">
          <table:table-cell office:value-type="string">
            <text:p>　04010100</text:p>
            <text:p>　審查費</text:p>
            <text:p>　</text:p>
          </table:table-cell>
          <table:table-cell office:value-type="float" office:value="396800">
            <text:p>396,800</text:p>
          </table:table-cell>
          <table:table-cell table:number-columns-repeated="7" office:value-type="float" office:value="0">
            <text:p>0</text:p>
          </table:table-cell>
          <table:table-cell office:value-type="float" office:value="396800">
            <text:p>396,800</text:p>
          </table:table-cell>
          <table:table-cell table:number-columns-repeated="1014"/>
        </table:table-row>
        <table:table-row table:style-name="ro17">
          <table:table-cell office:value-type="string">
            <text:p>　04010200</text:p>
            <text:p>　證照費</text:p>
            <text:p>　</text:p>
          </table:table-cell>
          <table:table-cell office:value-type="float" office:value="55200">
            <text:p>55,200</text:p>
          </table:table-cell>
          <table:table-cell table:number-columns-repeated="7" office:value-type="float" office:value="0">
            <text:p>0</text:p>
          </table:table-cell>
          <table:table-cell office:value-type="float" office:value="55200">
            <text:p>55,200</text:p>
          </table:table-cell>
          <table:table-cell table:number-columns-repeated="1014"/>
        </table:table-row>
        <table:table-row table:style-name="ro17">
          <table:table-cell office:value-type="string">
            <text:p>　04020400</text:p>
            <text:p>　資料使用費</text:p>
            <text:p>　</text:p>
          </table:table-cell>
          <table:table-cell office:value-type="float" office:value="51000">
            <text:p>51,000</text:p>
          </table:table-cell>
          <table:table-cell table:number-columns-repeated="7" office:value-type="float" office:value="0">
            <text:p>0</text:p>
          </table:table-cell>
          <table:table-cell office:value-type="float" office:value="51000">
            <text:p>51,000</text:p>
          </table:table-cell>
          <table:table-cell table:number-columns-repeated="1014"/>
        </table:table-row>
        <table:table-row table:style-name="ro17">
          <table:table-cell office:value-type="string">
            <text:p>　04021300</text:p>
            <text:p>　場地設施使用費</text:p>
            <text:p>　</text:p>
          </table:table-cell>
          <table:table-cell office:value-type="float" office:value="9543756">
            <text:p>9,543,756</text:p>
          </table:table-cell>
          <table:table-cell table:number-columns-repeated="7" office:value-type="float" office:value="0">
            <text:p>0</text:p>
          </table:table-cell>
          <table:table-cell office:value-type="float" office:value="9543756">
            <text:p>9,543,756</text:p>
          </table:table-cell>
          <table:table-cell table:number-columns-repeated="1014"/>
        </table:table-row>
        <table:table-row table:style-name="ro17">
          <table:table-cell office:value-type="string">
            <text:p>　04021400</text:p>
            <text:p>　服務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7">
          <table:table-cell office:value-type="string">
            <text:p>　06010100</text:p>
            <text:p>　利息收入</text:p>
            <text:p>　</text:p>
          </table:table-cell>
          <table:table-cell office:value-type="float" office:value="12395">
            <text:p>12,395</text:p>
          </table:table-cell>
          <table:table-cell table:number-columns-repeated="7" office:value-type="float" office:value="0">
            <text:p>0</text:p>
          </table:table-cell>
          <table:table-cell office:value-type="float" office:value="12395">
            <text:p>12,395</text:p>
          </table:table-cell>
          <table:table-cell table:number-columns-repeated="1014"/>
        </table:table-row>
        <table:table-row table:style-name="ro17">
          <table:table-cell office:value-type="string">
            <text:p>　06010200</text:p>
            <text:p>　租金收入</text:p>
            <text:p>　</text:p>
          </table:table-cell>
          <table:table-cell office:value-type="float" office:value="1072056">
            <text:p>1,072,056</text:p>
          </table:table-cell>
          <table:table-cell table:number-columns-repeated="7" office:value-type="float" office:value="0">
            <text:p>0</text:p>
          </table:table-cell>
          <table:table-cell office:value-type="float" office:value="1072056">
            <text:p>1,072,056</text:p>
          </table:table-cell>
          <table:table-cell table:number-columns-repeated="1014"/>
        </table:table-row>
        <table:table-row table:style-name="ro17">
          <table:table-cell office:value-type="string">
            <text:p>　06050100</text:p>
            <text:p>　廢舊物資售價</text:p>
            <text:p>　</text:p>
          </table:table-cell>
          <table:table-cell office:value-type="float" office:value="74266">
            <text:p>74,266</text:p>
          </table:table-cell>
          <table:table-cell table:number-columns-repeated="7" office:value-type="float" office:value="0">
            <text:p>0</text:p>
          </table:table-cell>
          <table:table-cell office:value-type="float" office:value="74266">
            <text:p>74,266</text:p>
          </table:table-cell>
          <table:table-cell table:number-columns-repeated="1014"/>
        </table:table-row>
        <table:table-row table:style-name="ro17">
          <table:table-cell office:value-type="string">
            <text:p>　08010200</text:p>
            <text:p>　計畫型補助收入</text:p>
            <text:p>　</text:p>
          </table:table-cell>
          <table:table-cell table:number-columns-repeated="6"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office:value-type="float" office:value="0">
            <text:p>0</text:p>
          </table:table-cell>
          <table:table-cell office:value-type="float" office:value="58632273">
            <text:p>58,632,273</text:p>
          </table:table-cell>
          <table:table-cell table:number-columns-repeated="1014"/>
        </table:table-row>
        <table:table-row table:style-name="ro17">
          <table:table-cell office:value-type="string">
            <text:p>　11020100</text:p>
            <text:p>　收回以前年度歲出</text:p>
            <text:p>　</text:p>
          </table:table-cell>
          <table:table-cell office:value-type="float" office:value="156363">
            <text:p>156,363</text:p>
          </table:table-cell>
          <table:table-cell table:number-columns-repeated="7" office:value-type="float" office:value="0">
            <text:p>0</text:p>
          </table:table-cell>
          <table:table-cell office:value-type="float" office:value="156363">
            <text:p>156,363</text:p>
          </table:table-cell>
          <table:table-cell table:number-columns-repeated="1014"/>
        </table:table-row>
        <table:table-row table:style-name="ro17">
          <table:table-cell office:value-type="string">
            <text:p>　11021000</text:p>
            <text:p>　其他雜項收入</text:p>
            <text:p>　</text:p>
          </table:table-cell>
          <table:table-cell office:value-type="float" office:value="34981469">
            <text:p>34,981,469</text:p>
          </table:table-cell>
          <table:table-cell table:number-columns-repeated="7" office:value-type="float" office:value="0">
            <text:p>0</text:p>
          </table:table-cell>
          <table:table-cell office:value-type="float" office:value="34981469">
            <text:p>34,981,469</text:p>
          </table:table-cell>
          <table:table-cell table:number-columns-repeated="1014"/>
        </table:table-row>
        <table:table-row table:style-name="ro16">
          <table:table-cell office:value-type="string">
            <text:p>以前年度收入</text:p>
            <text:p>　</text:p>
          </table:table-cell>
          <table:table-cell office:value-type="float" office:value="26934599">
            <text:p>26,934,599</text:p>
          </table:table-cell>
          <table:table-cell table:number-columns-repeated="7" office:value-type="float" office:value="0">
            <text:p>0</text:p>
          </table:table-cell>
          <table:table-cell office:value-type="float" office:value="26934599">
            <text:p>26,934,599</text:p>
          </table:table-cell>
          <table:table-cell table:number-columns-repeated="1014"/>
        </table:table-row>
        <table:table-row table:style-name="ro18">
          <table:table-cell office:value-type="string">
            <text:p>　一、以前年度應收(保留)</text:p>
            <text:p>　　　數</text:p>
            <text:p>　</text:p>
          </table:table-cell>
          <table:table-cell office:value-type="float" office:value="26934599">
            <text:p>26,934,599</text:p>
          </table:table-cell>
          <table:table-cell table:number-columns-repeated="7" office:value-type="float" office:value="0">
            <text:p>0</text:p>
          </table:table-cell>
          <table:table-cell office:value-type="float" office:value="26934599">
            <text:p>26,934,599</text:p>
          </table:table-cell>
          <table:table-cell table:number-columns-repeated="1014"/>
        </table:table-row>
        <table:table-row table:style-name="ro17">
          <table:table-cell office:value-type="string">
            <text:p>　　100年度 11020100</text:p>
            <text:p>　　收回以前年度歲出</text:p>
            <text:p>　</text:p>
          </table:table-cell>
          <table:table-cell office:value-type="float" office:value="10500">
            <text:p>10,500</text:p>
          </table:table-cell>
          <table:table-cell table:number-columns-repeated="7" office:value-type="float" office:value="0">
            <text:p>0</text:p>
          </table:table-cell>
          <table:table-cell office:value-type="float" office:value="10500">
            <text:p>10,500</text:p>
          </table:table-cell>
          <table:table-cell table:number-columns-repeated="1014"/>
        </table:table-row>
        <table:table-row table:style-name="ro17">
          <table:table-cell office:value-type="string">
            <text:p>　　102年度 03010100</text:p>
            <text:p>　　罰金罰鍰</text:p>
            <text:p>　</text:p>
          </table:table-cell>
          <table:table-cell office:value-type="float" office:value="10173">
            <text:p>10,173</text:p>
          </table:table-cell>
          <table:table-cell table:number-columns-repeated="7" office:value-type="float" office:value="0">
            <text:p>0</text:p>
          </table:table-cell>
          <table:table-cell office:value-type="float" office:value="10173">
            <text:p>10,173</text:p>
          </table:table-cell>
          <table:table-cell table:number-columns-repeated="1014"/>
        </table:table-row>
        <table:table-row table:style-name="ro17">
          <table:table-cell office:value-type="string">
            <text:p>　　103年度 01090300</text:p>
            <text:p>　　縣統籌分配稅</text:p>
            <text:p>　</text:p>
          </table:table-cell>
          <table:table-cell office:value-type="float" office:value="26829626">
            <text:p>26,829,626</text:p>
          </table:table-cell>
          <table:table-cell table:number-columns-repeated="7" office:value-type="float" office:value="0">
            <text:p>0</text:p>
          </table:table-cell>
          <table:table-cell office:value-type="float" office:value="26829626">
            <text:p>26,829,626</text:p>
          </table:table-cell>
          <table:table-cell table:number-columns-repeated="1014"/>
        </table:table-row>
        <table:table-row table:style-name="ro17">
          <table:table-cell office:value-type="string">
            <text:p>　　107年度 04021400</text:p>
            <text:p>　　服務費</text:p>
            <text:p>　</text:p>
          </table:table-cell>
          <table:table-cell office:value-type="float" office:value="84300">
            <text:p>84,300</text:p>
          </table:table-cell>
          <table:table-cell table:number-columns-repeated="7" office:value-type="float" office:value="0">
            <text:p>0</text:p>
          </table:table-cell>
          <table:table-cell office:value-type="float" office:value="84300">
            <text:p>84,300</text:p>
          </table:table-cell>
          <table:table-cell table:number-columns-repeated="1014"/>
        </table:table-row>
        <table:table-row table:style-name="ro17">
          <table:table-cell office:value-type="string">
            <text:p>　二、以前年度收入納庫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9">
          <table:table-cell office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20">
          <table:table-cell office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8">
          <table:table-cell office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16">
          <table:table-cell office:value-type="string">
            <text:p>　四、收回剔除經費</text:p>
            <text:p>　</text:p>
          </table:table-cell>
          <table:table-cell table:number-columns-repeated="9" office:value-type="float" office:value="0">
            <text:p>0</text:p>
          </table:table-cell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實現數與公庫撥入數分析表" table:style-name="ta7" table:print="false">
        <table:table-column table:style-name="co32" table:default-cell-style-name="ce25"/>
        <table:table-column table:style-name="co31" table:number-columns-repeated="2" table:default-cell-style-name="ce28"/>
        <table:table-column table:style-name="co33" table:default-cell-style-name="ce28"/>
        <table:table-column table:style-name="co34" table:default-cell-style-name="ce28"/>
        <table:table-column table:style-name="co35" table:default-cell-style-name="ce28"/>
        <table:table-column table:style-name="co31" table:number-columns-repeated="5" table:default-cell-style-name="ce28"/>
        <table:table-column table:style-name="co28" table:default-cell-style-name="ce32"/>
        <table:table-column table:style-name="co4" table:default-cell-style-name="ce32"/>
        <table:table-column table:style-name="co29" table:default-cell-style-name="ce32"/>
        <table:table-column table:style-name="co23" table:number-columns-repeated="242" table:default-cell-style-name="ce32"/>
        <table:table-column table:style-name="co10" table:number-columns-repeated="768" table:default-cell-style-name="Default"/>
        <table:table-header-rows>
          <table:table-row table:style-name="ro14">
            <table:table-cell table:style-name="ce69" office:value-type="string" table:number-columns-spanned="1" table:number-rows-spanned="2">
              <text:p>項　　 <text:s/>　目</text:p>
            </table:table-cell>
            <table:table-cell table:style-name="ce72" office:value-type="string" table:number-columns-spanned="1" table:number-rows-spanned="2">
              <text:p>支出實現數</text:p>
              <text:p>(1)</text:p>
            </table:table-cell>
            <table:table-cell table:style-name="ce76" office:value-type="string" table:number-columns-spanned="6" table:number-rows-spanned="1">
              <text:p>加項</text:p>
            </table:table-cell>
            <table:covered-table-cell table:number-columns-repeated="4" table:style-name="ce77"/>
            <table:covered-table-cell table:style-name="ce78"/>
            <table:table-cell table:style-name="ce72" office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72" office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72" office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68" table:number-columns-repeated="1013"/>
          </table:table-row>
          <table:table-row table:style-name="ro21">
            <table:covered-table-cell table:style-name="ce69"/>
            <table:covered-table-cell table:style-name="ce72"/>
            <table:table-cell table:style-name="ce72" office:value-type="string">
              <text:p>預付款</text:p>
              <text:p>(2)</text:p>
            </table:table-cell>
            <table:table-cell table:style-name="ce72" office:value-type="string">
              <text:p>材料</text:p>
              <text:p>(3)</text:p>
            </table:table-cell>
            <table:table-cell table:style-name="ce72" office:value-type="string">
              <text:p>存出保證金</text:p>
              <text:p>(4)</text:p>
            </table:table-cell>
            <table:table-cell table:style-name="ce72" office:value-type="string">
              <text:p>零用金</text:p>
              <text:p>(5)</text:p>
            </table:table-cell>
            <table:table-cell table:style-name="ce72" office:value-type="string">
              <text:p>退還收入(預收)款</text:p>
              <text:p>(6)</text:p>
            </table:table-cell>
            <table:table-cell table:style-name="ce72" office:value-type="string">
              <text:p>其他應收款</text:p>
              <text:p>(7)</text:p>
            </table:table-cell>
            <table:covered-table-cell table:number-columns-repeated="3" table:style-name="ce72"/>
            <table:table-cell table:style-name="ce68" table:number-columns-repeated="1013"/>
          </table:table-row>
        </table:table-header-rows>
        <table:table-row table:style-name="ro16">
          <table:table-cell table:style-name="ce4" office:value-type="string">
            <text:p>支出合計數</text:p>
            <text:p>　</text:p>
          </table:table-cell>
          <table:table-cell table:style-name="ce9" office:value-type="float" office:value="456868110">
            <text:p>456,868,110</text:p>
          </table:table-cell>
          <table:table-cell table:style-name="ce9" office:value-type="float" office:value="143210030">
            <text:p>143,210,030</text:p>
          </table:table-cell>
          <table:table-cell table:number-columns-repeated="2" table:style-name="ce9" office:value-type="float" office:value="0">
            <text:p>0</text:p>
          </table:table-cell>
          <table:table-cell table:style-name="ce9" office:value-type="float" office:value="300000">
            <text:p>300,000</text:p>
          </table:table-cell>
          <table:table-cell table:style-name="ce9" office:value-type="float" office:value="50871">
            <text:p>50,87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5372522">
            <text:p>35,372,522</text:p>
          </table:table-cell>
          <table:table-cell table:style-name="ce9" office:value-type="float" office:value="565056489">
            <text:p>565,056,489</text:p>
          </table:table-cell>
          <table:table-cell table:style-name="ce9" office:value-type="float" office:value="133613105">
            <text:p>133,613,105</text:p>
          </table:table-cell>
          <table:table-cell table:style-name="ce34" table:number-columns-repeated="1013"/>
        </table:table-row>
        <table:table-row table:style-name="ro16">
          <table:table-cell office:value-type="string">
            <text:p>本年度</text:p>
            <text:p>　</text:p>
          </table:table-cell>
          <table:table-cell office:value-type="float" office:value="326067917">
            <text:p>326,067,917</text:p>
          </table:table-cell>
          <table:table-cell office:value-type="float" office:value="30600">
            <text:p>30,6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26398517">
            <text:p>326,398,517</text:p>
          </table:table-cell>
          <table:table-cell office:value-type="float" office:value="102299249">
            <text:p>102,299,249</text:p>
          </table:table-cell>
          <table:table-cell table:number-columns-repeated="1013"/>
        </table:table-row>
        <table:table-row table:style-name="ro16">
          <table:table-cell office:value-type="string">
            <text:p>　一、本年度經費</text:p>
            <text:p>　</text:p>
          </table:table-cell>
          <table:table-cell office:value-type="float" office:value="304518978">
            <text:p>304,518,978</text:p>
          </table:table-cell>
          <table:table-cell office:value-type="float" office:value="30600">
            <text:p>30,600</text:p>
          </table:table-cell>
          <table:table-cell table:number-columns-repeated="2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304849578">
            <text:p>304,849,578</text:p>
          </table:table-cell>
          <table:table-cell office:value-type="float" office:value="98108422">
            <text:p>98,108,422</text:p>
          </table:table-cell>
          <table:table-cell table:number-columns-repeated="1013"/>
        </table:table-row>
        <table:table-row table:style-name="ro17">
          <table:table-cell office:value-type="string">
            <text:p>　　0133010701</text:p>
            <text:p>　　人員維持費</text:p>
            <text:p>　</text:p>
          </table:table-cell>
          <table:table-cell office:value-type="float" office:value="70308265">
            <text:p>70,308,265</text:p>
          </table:table-cell>
          <table:table-cell table:number-columns-repeated="7" office:value-type="float" office:value="0">
            <text:p>0</text:p>
          </table:table-cell>
          <table:table-cell office:value-type="float" office:value="70308265">
            <text:p>70,308,265</text:p>
          </table:table-cell>
          <table:table-cell office:value-type="float" office:value="1816735">
            <text:p>1,816,735</text:p>
          </table:table-cell>
          <table:table-cell table:number-columns-repeated="1013"/>
        </table:table-row>
        <table:table-row table:style-name="ro17">
          <table:table-cell office:value-type="string">
            <text:p>　　0133010702</text:p>
            <text:p>　　一般業務</text:p>
            <text:p>　</text:p>
          </table:table-cell>
          <table:table-cell office:value-type="float" office:value="18566807">
            <text:p>18,566,807</text:p>
          </table:table-cell>
          <table:table-cell table:number-columns-repeated="3" office:value-type="float" office:value="0">
            <text:p>0</text:p>
          </table:table-cell>
          <table:table-cell office:value-type="float" office:value="300000">
            <text:p>300,000</text:p>
          </table:table-cell>
          <table:table-cell table:number-columns-repeated="3" office:value-type="float" office:value="0">
            <text:p>0</text:p>
          </table:table-cell>
          <table:table-cell office:value-type="float" office:value="18866807">
            <text:p>18,866,807</text:p>
          </table:table-cell>
          <table:table-cell office:value-type="float" office:value="4840193">
            <text:p>4,840,193</text:p>
          </table:table-cell>
          <table:table-cell table:number-columns-repeated="1013"/>
        </table:table-row>
        <table:table-row table:style-name="ro17">
          <table:table-cell office:value-type="string">
            <text:p>　　0133010702*</text:p>
            <text:p>　　一般業務</text:p>
            <text:p>　</text:p>
          </table:table-cell>
          <table:table-cell office:value-type="float" office:value="533343">
            <text:p>533,343</text:p>
          </table:table-cell>
          <table:table-cell table:number-columns-repeated="7" office:value-type="float" office:value="0">
            <text:p>0</text:p>
          </table:table-cell>
          <table:table-cell office:value-type="float" office:value="533343">
            <text:p>533,343</text:p>
          </table:table-cell>
          <table:table-cell office:value-type="float" office:value="98657">
            <text:p>98,657</text:p>
          </table:table-cell>
          <table:table-cell table:number-columns-repeated="1013"/>
        </table:table-row>
        <table:table-row table:style-name="ro17">
          <table:table-cell office:value-type="string">
            <text:p>　　0133060100</text:p>
            <text:p>　　區政工作</text:p>
            <text:p>　</text:p>
          </table:table-cell>
          <table:table-cell office:value-type="float" office:value="67680295">
            <text:p>67,680,295</text:p>
          </table:table-cell>
          <table:table-cell office:value-type="float" office:value="30600">
            <text:p>30,600</text:p>
          </table:table-cell>
          <table:table-cell table:number-columns-repeated="6" office:value-type="float" office:value="0">
            <text:p>0</text:p>
          </table:table-cell>
          <table:table-cell office:value-type="float" office:value="67710895">
            <text:p>67,710,895</text:p>
          </table:table-cell>
          <table:table-cell office:value-type="float" office:value="12063105">
            <text:p>12,063,105</text:p>
          </table:table-cell>
          <table:table-cell table:number-columns-repeated="1013"/>
        </table:table-row>
        <table:table-row table:style-name="ro17">
          <table:table-cell office:value-type="string">
            <text:p>　　0133060100*</text:p>
            <text:p>　　區政工作</text:p>
            <text:p>　</text:p>
          </table:table-cell>
          <table:table-cell office:value-type="float" office:value="8702313">
            <text:p>8,702,313</text:p>
          </table:table-cell>
          <table:table-cell table:number-columns-repeated="7" office:value-type="float" office:value="0">
            <text:p>0</text:p>
          </table:table-cell>
          <table:table-cell office:value-type="float" office:value="8702313">
            <text:p>8,702,313</text:p>
          </table:table-cell>
          <table:table-cell office:value-type="float" office:value="16927687">
            <text:p>16,927,687</text:p>
          </table:table-cell>
          <table:table-cell table:number-columns-repeated="1013"/>
        </table:table-row>
        <table:table-row table:style-name="ro17">
          <table:table-cell office:value-type="string">
            <text:p>　　0253050900</text:p>
            <text:p>　　人文工作</text:p>
            <text:p>　</text:p>
          </table:table-cell>
          <table:table-cell office:value-type="float" office:value="4622901">
            <text:p>4,622,901</text:p>
          </table:table-cell>
          <table:table-cell table:number-columns-repeated="7" office:value-type="float" office:value="0">
            <text:p>0</text:p>
          </table:table-cell>
          <table:table-cell office:value-type="float" office:value="4622901">
            <text:p>4,622,901</text:p>
          </table:table-cell>
          <table:table-cell office:value-type="float" office:value="2257099">
            <text:p>2,257,099</text:p>
          </table:table-cell>
          <table:table-cell table:number-columns-repeated="1013"/>
        </table:table-row>
        <table:table-row table:style-name="ro17">
          <table:table-cell office:value-type="string">
            <text:p>　　0253050900*</text:p>
            <text:p>　　人文工作</text:p>
            <text:p>　</text:p>
          </table:table-cell>
          <table:table-cell office:value-type="float" office:value="245918">
            <text:p>245,918</text:p>
          </table:table-cell>
          <table:table-cell table:number-columns-repeated="7" office:value-type="float" office:value="0">
            <text:p>0</text:p>
          </table:table-cell>
          <table:table-cell office:value-type="float" office:value="245918">
            <text:p>245,918</text:p>
          </table:table-cell>
          <table:table-cell office:value-type="float" office:value="12554082">
            <text:p>12,554,082</text:p>
          </table:table-cell>
          <table:table-cell table:number-columns-repeated="1013"/>
        </table:table-row>
        <table:table-row table:style-name="ro17">
          <table:table-cell office:value-type="string">
            <text:p>　　0359040501</text:p>
            <text:p>　　農經業務</text:p>
            <text:p>　</text:p>
          </table:table-cell>
          <table:table-cell office:value-type="float" office:value="2942452">
            <text:p>2,942,452</text:p>
          </table:table-cell>
          <table:table-cell table:number-columns-repeated="7" office:value-type="float" office:value="0">
            <text:p>0</text:p>
          </table:table-cell>
          <table:table-cell office:value-type="float" office:value="2942452">
            <text:p>2,942,452</text:p>
          </table:table-cell>
          <table:table-cell office:value-type="float" office:value="69548">
            <text:p>69,548</text:p>
          </table:table-cell>
          <table:table-cell table:number-columns-repeated="1013"/>
        </table:table-row>
        <table:table-row table:style-name="ro17">
          <table:table-cell office:value-type="string">
            <text:p>　　0359040502</text:p>
            <text:p>　　工程業務</text:p>
            <text:p>　</text:p>
          </table:table-cell>
          <table:table-cell office:value-type="float" office:value="23493485">
            <text:p>23,493,485</text:p>
          </table:table-cell>
          <table:table-cell table:number-columns-repeated="7" office:value-type="float" office:value="0">
            <text:p>0</text:p>
          </table:table-cell>
          <table:table-cell office:value-type="float" office:value="23493485">
            <text:p>23,493,485</text:p>
          </table:table-cell>
          <table:table-cell office:value-type="float" office:value="6262515">
            <text:p>6,262,515</text:p>
          </table:table-cell>
          <table:table-cell table:number-columns-repeated="1013"/>
        </table:table-row>
        <table:table-row table:style-name="ro17">
          <table:table-cell office:value-type="string">
            <text:p>　　0359040502*</text:p>
            <text:p>　　工程業務</text:p>
            <text:p>　</text:p>
          </table:table-cell>
          <table:table-cell office:value-type="float" office:value="84190746">
            <text:p>84,190,746</text:p>
          </table:table-cell>
          <table:table-cell table:number-columns-repeated="7" office:value-type="float" office:value="0">
            <text:p>0</text:p>
          </table:table-cell>
          <table:table-cell office:value-type="float" office:value="84190746">
            <text:p>84,190,746</text:p>
          </table:table-cell>
          <table:table-cell office:value-type="float" office:value="30873254">
            <text:p>30,873,254</text:p>
          </table:table-cell>
          <table:table-cell table:number-columns-repeated="1013"/>
        </table:table-row>
        <table:table-row table:style-name="ro17">
          <table:table-cell office:value-type="string">
            <text:p>　　0359040503</text:p>
            <text:p>　　公園路燈管理</text:p>
            <text:p>　</text:p>
          </table:table-cell>
          <table:table-cell office:value-type="float" office:value="2252553">
            <text:p>2,252,553</text:p>
          </table:table-cell>
          <table:table-cell table:number-columns-repeated="7" office:value-type="float" office:value="0">
            <text:p>0</text:p>
          </table:table-cell>
          <table:table-cell office:value-type="float" office:value="2252553">
            <text:p>2,252,553</text:p>
          </table:table-cell>
          <table:table-cell office:value-type="float" office:value="2017447">
            <text:p>2,017,447</text:p>
          </table:table-cell>
          <table:table-cell table:number-columns-repeated="1013"/>
        </table:table-row>
        <table:table-row table:style-name="ro17">
          <table:table-cell office:value-type="string">
            <text:p>　　0359040503*</text:p>
            <text:p>　　公園路燈管理</text:p>
            <text:p>　</text:p>
          </table:table-cell>
          <table:table-cell office:value-type="float" office:value="14592588">
            <text:p>14,592,588</text:p>
          </table:table-cell>
          <table:table-cell table:number-columns-repeated="7" office:value-type="float" office:value="0">
            <text:p>0</text:p>
          </table:table-cell>
          <table:table-cell office:value-type="float" office:value="14592588">
            <text:p>14,592,588</text:p>
          </table:table-cell>
          <table:table-cell office:value-type="float" office:value="5707412">
            <text:p>5,707,412</text:p>
          </table:table-cell>
          <table:table-cell table:number-columns-repeated="1013"/>
        </table:table-row>
        <table:table-row table:style-name="ro17">
          <table:table-cell office:value-type="string">
            <text:p>　　0468021100</text:p>
            <text:p>　　社政工作</text:p>
            <text:p>　</text:p>
          </table:table-cell>
          <table:table-cell office:value-type="float" office:value="5774013">
            <text:p>5,774,013</text:p>
          </table:table-cell>
          <table:table-cell table:number-columns-repeated="7" office:value-type="float" office:value="0">
            <text:p>0</text:p>
          </table:table-cell>
          <table:table-cell office:value-type="float" office:value="5774013">
            <text:p>5,774,013</text:p>
          </table:table-cell>
          <table:table-cell office:value-type="float" office:value="2223987">
            <text:p>2,223,987</text:p>
          </table:table-cell>
          <table:table-cell table:number-columns-repeated="1013"/>
        </table:table-row>
        <table:table-row table:style-name="ro17">
          <table:table-cell office:value-type="string">
            <text:p>　　0468021100*</text:p>
            <text:p>　　社政工作</text:p>
            <text:p>　</text:p>
          </table:table-cell>
          <table:table-cell office:value-type="float" office:value="613299">
            <text:p>613,299</text:p>
          </table:table-cell>
          <table:table-cell table:number-columns-repeated="7" office:value-type="float" office:value="0">
            <text:p>0</text:p>
          </table:table-cell>
          <table:table-cell office:value-type="float" office:value="613299">
            <text:p>613,299</text:p>
          </table:table-cell>
          <table:table-cell office:value-type="float" office:value="396701">
            <text:p>396,701</text:p>
          </table:table-cell>
          <table:table-cell table:number-columns-repeated="1013"/>
        </table:table-row>
        <table:table-row table:style-name="ro16">
          <table:table-cell office:value-type="string">
            <text:p>　二、統籌科目</text:p>
            <text:p>　</text:p>
          </table:table-cell>
          <table:table-cell office:value-type="float" office:value="21548939">
            <text:p>21,548,939</text:p>
          </table:table-cell>
          <table:table-cell table:number-columns-repeated="7" office:value-type="float" office:value="0">
            <text:p>0</text:p>
          </table:table-cell>
          <table:table-cell office:value-type="float" office:value="21548939">
            <text:p>21,548,939</text:p>
          </table:table-cell>
          <table:table-cell office:value-type="float" office:value="4190827">
            <text:p>4,190,827</text:p>
          </table:table-cell>
          <table:table-cell table:number-columns-repeated="1013"/>
        </table:table-row>
        <table:table-row table:style-name="ro17">
          <table:table-cell office:value-type="string">
            <text:p>　　0675010100</text:p>
            <text:p>　　公務人員退休給付</text:p>
            <text:p>　</text:p>
          </table:table-cell>
          <table:table-cell office:value-type="float" office:value="19795647">
            <text:p>19,795,647</text:p>
          </table:table-cell>
          <table:table-cell table:number-columns-repeated="7" office:value-type="float" office:value="0">
            <text:p>0</text:p>
          </table:table-cell>
          <table:table-cell office:value-type="float" office:value="19795647">
            <text:p>19,795,647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0675030100</text:p>
            <text:p>　　公務人員撫卹給付</text:p>
            <text:p>　</text:p>
          </table:table-cell>
          <table:table-cell office:value-type="float" office:value="253589">
            <text:p>253,589</text:p>
          </table:table-cell>
          <table:table-cell table:number-columns-repeated="7" office:value-type="float" office:value="0">
            <text:p>0</text:p>
          </table:table-cell>
          <table:table-cell office:value-type="float" office:value="253589">
            <text:p>253,58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0989010100</text:p>
            <text:p>　　公務人員各項補助</text:p>
            <text:p>　</text:p>
          </table:table-cell>
          <table:table-cell office:value-type="float" office:value="1490530">
            <text:p>1,490,530</text:p>
          </table:table-cell>
          <table:table-cell table:number-columns-repeated="7" office:value-type="float" office:value="0">
            <text:p>0</text:p>
          </table:table-cell>
          <table:table-cell office:value-type="float" office:value="1490530">
            <text:p>1,490,53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0989030100</text:p>
            <text:p>　　災害準備金</text:p>
            <text:p>　</text:p>
          </table:table-cell>
          <table:table-cell table:number-columns-repeated="9" office:value-type="float" office:value="0">
            <text:p>0</text:p>
          </table:table-cell>
          <table:table-cell office:value-type="float" office:value="200000">
            <text:p>200,000</text:p>
          </table:table-cell>
          <table:table-cell table:number-columns-repeated="1013"/>
        </table:table-row>
        <table:table-row table:style-name="ro17">
          <table:table-cell office:value-type="string">
            <text:p>　　0989030100*</text:p>
            <text:p>　　災害準備金</text:p>
            <text:p>　</text:p>
          </table:table-cell>
          <table:table-cell office:value-type="float" office:value="9173">
            <text:p>9,173</text:p>
          </table:table-cell>
          <table:table-cell table:number-columns-repeated="7" office:value-type="float" office:value="0">
            <text:p>0</text:p>
          </table:table-cell>
          <table:table-cell office:value-type="float" office:value="9173">
            <text:p>9,173</text:p>
          </table:table-cell>
          <table:table-cell office:value-type="float" office:value="3990827">
            <text:p>3,990,827</text:p>
          </table:table-cell>
          <table:table-cell table:number-columns-repeated="1013"/>
        </table:table-row>
        <table:table-row table:style-name="ro16">
          <table:table-cell office:value-type="string">
            <text:p>以前年度</text:p>
            <text:p>　</text:p>
          </table:table-cell>
          <table:table-cell office:value-type="float" office:value="130800193">
            <text:p>130,800,193</text:p>
          </table:table-cell>
          <table:table-cell office:value-type="float" office:value="143179430">
            <text:p>143,179,430</text:p>
          </table:table-cell>
          <table:table-cell table:number-columns-repeated="3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office:value-type="float" office:value="35372522">
            <text:p>35,372,522</text:p>
          </table:table-cell>
          <table:table-cell office:value-type="float" office:value="238657972">
            <text:p>238,657,972</text:p>
          </table:table-cell>
          <table:table-cell office:value-type="float" office:value="31313856">
            <text:p>31,313,856</text:p>
          </table:table-cell>
          <table:table-cell table:number-columns-repeated="1013"/>
        </table:table-row>
        <table:table-row table:style-name="ro17">
          <table:table-cell office:value-type="string">
            <text:p>　一、以前年度應付(保留)數</text:p>
            <text:p>　</text:p>
          </table:table-cell>
          <table:table-cell office:value-type="float" office:value="130800193">
            <text:p>130,800,193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35372522">
            <text:p>35,372,522</text:p>
          </table:table-cell>
          <table:table-cell office:value-type="float" office:value="238607101">
            <text:p>238,607,101</text:p>
          </table:table-cell>
          <table:table-cell office:value-type="float" office:value="31313856">
            <text:p>31,313,856</text:p>
          </table:table-cell>
          <table:table-cell table:number-columns-repeated="1013"/>
        </table:table-row>
        <table:table-row table:style-name="ro18">
          <table:table-cell office:value-type="string">
            <text:p>　　101年度 0253977500*</text:p>
            <text:p>　　建築及設備</text:p>
            <text:p>　</text:p>
          </table:table-cell>
          <table:table-cell table:number-columns-repeated="9"/>
          <table:table-cell office:value-type="float" office:value="506119">
            <text:p>506,119</text:p>
          </table:table-cell>
          <table:table-cell table:number-columns-repeated="1013"/>
        </table:table-row>
        <table:table-row table:style-name="ro18">
          <table:table-cell office:value-type="string">
            <text:p>　　102年度 0253977500*</text:p>
            <text:p>　　建築及設備</text:p>
            <text:p>　</text:p>
          </table:table-cell>
          <table:table-cell table:number-columns-repeated="9"/>
          <table:table-cell office:value-type="float" office:value="3301474">
            <text:p>3,301,474</text:p>
          </table:table-cell>
          <table:table-cell table:number-columns-repeated="1013"/>
        </table:table-row>
        <table:table-row table:style-name="ro18">
          <table:table-cell office:value-type="string">
            <text:p>　　103年度 0360987500*</text:p>
            <text:p>　　道路橋樑工程</text:p>
            <text:p>　</text:p>
          </table:table-cell>
          <table:table-cell office:value-type="float" office:value="91356">
            <text:p>91,356</text:p>
          </table:table-cell>
          <table:table-cell table:number-columns-repeated="7" office:value-type="float" office:value="0">
            <text:p>0</text:p>
          </table:table-cell>
          <table:table-cell office:value-type="float" office:value="91356">
            <text:p>91,356</text:p>
          </table:table-cell>
          <table:table-cell office:value-type="float" office:value="410321">
            <text:p>410,321</text:p>
          </table:table-cell>
          <table:table-cell table:number-columns-repeated="1013"/>
        </table:table-row>
        <table:table-row table:style-name="ro18">
          <table:table-cell office:value-type="string">
            <text:p>　　105年度 0359040502*</text:p>
            <text:p>　　工程業務</text:p>
            <text:p>　</text:p>
          </table:table-cell>
          <table:table-cell office:value-type="float" office:value="1283936">
            <text:p>1,283,936</text:p>
          </table:table-cell>
          <table:table-cell table:number-columns-repeated="7" office:value-type="float" office:value="0">
            <text:p>0</text:p>
          </table:table-cell>
          <table:table-cell office:value-type="float" office:value="1283936">
            <text:p>1,283,936</text:p>
          </table:table-cell>
          <table:table-cell office:value-type="float" office:value="399222">
            <text:p>399,222</text:p>
          </table:table-cell>
          <table:table-cell table:number-columns-repeated="1013"/>
        </table:table-row>
        <table:table-row table:style-name="ro18">
          <table:table-cell office:value-type="string">
            <text:p>　　106年度 0133010702*</text:p>
            <text:p>　　一般業務</text:p>
            <text:p>　</text:p>
          </table:table-cell>
          <table:table-cell office:value-type="float" office:value="12300000">
            <text:p>12,300,000</text:p>
          </table:table-cell>
          <table:table-cell table:number-columns-repeated="6" office:value-type="float" office:value="0">
            <text:p>0</text:p>
          </table:table-cell>
          <table:table-cell office:value-type="float" office:value="12300000">
            <text:p>12,300,000</text:p>
          </table:table-cell>
          <table:table-cell table:number-columns-repeated="2"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106年度 0133060100</text:p>
            <text:p>　　區政工作</text:p>
            <text:p>　</text:p>
          </table:table-cell>
          <table:table-cell office:value-type="float" office:value="5663616">
            <text:p>5,663,616</text:p>
          </table:table-cell>
          <table:table-cell table:number-columns-repeated="7" office:value-type="float" office:value="0">
            <text:p>0</text:p>
          </table:table-cell>
          <table:table-cell office:value-type="float" office:value="5663616">
            <text:p>5,663,616</text:p>
          </table:table-cell>
          <table:table-cell office:value-type="float" office:value="1302002">
            <text:p>1,302,002</text:p>
          </table:table-cell>
          <table:table-cell table:number-columns-repeated="1013"/>
        </table:table-row>
        <table:table-row table:style-name="ro18">
          <table:table-cell office:value-type="string">
            <text:p>　　106年度 0133060100*</text:p>
            <text:p>　　區政工作</text:p>
            <text:p>　</text:p>
          </table:table-cell>
          <table:table-cell office:value-type="float" office:value="14643751">
            <text:p>14,643,751</text:p>
          </table:table-cell>
          <table:table-cell table:number-columns-repeated="7" office:value-type="float" office:value="0">
            <text:p>0</text:p>
          </table:table-cell>
          <table:table-cell office:value-type="float" office:value="14643751">
            <text:p>14,643,751</text:p>
          </table:table-cell>
          <table:table-cell office:value-type="float" office:value="274559">
            <text:p>274,559</text:p>
          </table:table-cell>
          <table:table-cell table:number-columns-repeated="1013"/>
        </table:table-row>
        <table:table-row table:style-name="ro18">
          <table:table-cell office:value-type="string">
            <text:p>　　106年度 0253050900*</text:p>
            <text:p>　　人文工作</text:p>
            <text:p>　</text:p>
          </table:table-cell>
          <table:table-cell office:value-type="float" office:value="632922">
            <text:p>632,922</text:p>
          </table:table-cell>
          <table:table-cell table:number-columns-repeated="7" office:value-type="float" office:value="0">
            <text:p>0</text:p>
          </table:table-cell>
          <table:table-cell office:value-type="float" office:value="632922">
            <text:p>632,922</text:p>
          </table:table-cell>
          <table:table-cell office:value-type="float" office:value="221078">
            <text:p>221,078</text:p>
          </table:table-cell>
          <table:table-cell table:number-columns-repeated="1013"/>
        </table:table-row>
        <table:table-row table:style-name="ro18">
          <table:table-cell office:value-type="string">
            <text:p>　　106年度 0359040502*</text:p>
            <text:p>　　工程業務</text:p>
            <text:p>　</text:p>
          </table:table-cell>
          <table:table-cell office:value-type="float" office:value="861610">
            <text:p>861,610</text:p>
          </table:table-cell>
          <table:table-cell table:number-columns-repeated="7" office:value-type="float" office:value="0">
            <text:p>0</text:p>
          </table:table-cell>
          <table:table-cell office:value-type="float" office:value="861610">
            <text:p>861,610</text:p>
          </table:table-cell>
          <table:table-cell office:value-type="float" office:value="2324821">
            <text:p>2,324,821</text:p>
          </table:table-cell>
          <table:table-cell table:number-columns-repeated="1013"/>
        </table:table-row>
        <table:table-row table:style-name="ro18">
          <table:table-cell office:value-type="string">
            <text:p>　　106年度 0359040503*</text:p>
            <text:p>　　公園路燈管理</text:p>
            <text:p>　</text:p>
          </table:table-cell>
          <table:table-cell office:value-type="float" office:value="7420292">
            <text:p>7,420,292</text:p>
          </table:table-cell>
          <table:table-cell table:number-columns-repeated="7" office:value-type="float" office:value="0">
            <text:p>0</text:p>
          </table:table-cell>
          <table:table-cell office:value-type="float" office:value="7420292">
            <text:p>7,420,292</text:p>
          </table:table-cell>
          <table:table-cell office:value-type="float" office:value="387045">
            <text:p>387,045</text:p>
          </table:table-cell>
          <table:table-cell table:number-columns-repeated="1013"/>
        </table:table-row>
        <table:table-row table:style-name="ro18">
          <table:table-cell office:value-type="string">
            <text:p>　　107年度 0133010702*</text:p>
            <text:p>　　一般業務</text:p>
            <text:p>　</text:p>
          </table:table-cell>
          <table:table-cell office:value-type="float" office:value="25347511">
            <text:p>25,347,511</text:p>
          </table:table-cell>
          <table:table-cell office:value-type="float" office:value="143179430">
            <text:p>143,179,430</text:p>
          </table:table-cell>
          <table:table-cell table:number-columns-repeated="5" office:value-type="float" office:value="0">
            <text:p>0</text:p>
          </table:table-cell>
          <table:table-cell office:value-type="float" office:value="23072522">
            <text:p>23,072,522</text:p>
          </table:table-cell>
          <table:table-cell office:value-type="float" office:value="145454419">
            <text:p>145,454,419</text:p>
          </table:table-cell>
          <table:table-cell office:value-type="float" office:value="156233">
            <text:p>156,233</text:p>
          </table:table-cell>
          <table:table-cell table:number-columns-repeated="1013"/>
        </table:table-row>
        <table:table-row table:style-name="ro17">
          <table:table-cell office:value-type="string">
            <text:p>　　107年度 0133060100</text:p>
            <text:p>　　區政工作</text:p>
            <text:p>　</text:p>
          </table:table-cell>
          <table:table-cell office:value-type="float" office:value="647200">
            <text:p>647,200</text:p>
          </table:table-cell>
          <table:table-cell table:number-columns-repeated="7" office:value-type="float" office:value="0">
            <text:p>0</text:p>
          </table:table-cell>
          <table:table-cell office:value-type="float" office:value="647200">
            <text:p>647,200</text:p>
          </table:table-cell>
          <table:table-cell office:value-type="float" office:value="348440">
            <text:p>348,440</text:p>
          </table:table-cell>
          <table:table-cell table:number-columns-repeated="1013"/>
        </table:table-row>
        <table:table-row table:style-name="ro18">
          <table:table-cell office:value-type="string">
            <text:p>　　107年度 0133060100*</text:p>
            <text:p>　　區政工作</text:p>
            <text:p>　</text:p>
          </table:table-cell>
          <table:table-cell office:value-type="float" office:value="2414358">
            <text:p>2,414,358</text:p>
          </table:table-cell>
          <table:table-cell table:number-columns-repeated="7" office:value-type="float" office:value="0">
            <text:p>0</text:p>
          </table:table-cell>
          <table:table-cell office:value-type="float" office:value="2414358">
            <text:p>2,414,358</text:p>
          </table:table-cell>
          <table:table-cell office:value-type="float" office:value="9109">
            <text:p>9,109</text:p>
          </table:table-cell>
          <table:table-cell table:number-columns-repeated="1013"/>
        </table:table-row>
        <table:table-row table:style-name="ro18">
          <table:table-cell office:value-type="string">
            <text:p>　　107年度 0253050900*</text:p>
            <text:p>　　人文工作</text:p>
            <text:p>　</text:p>
          </table:table-cell>
          <table:table-cell office:value-type="float" office:value="391158">
            <text:p>391,158</text:p>
          </table:table-cell>
          <table:table-cell table:number-columns-repeated="7" office:value-type="float" office:value="0">
            <text:p>0</text:p>
          </table:table-cell>
          <table:table-cell office:value-type="float" office:value="391158">
            <text:p>391,158</text:p>
          </table:table-cell>
          <table:table-cell office:value-type="float" office:value="9608842">
            <text:p>9,608,842</text:p>
          </table:table-cell>
          <table:table-cell table:number-columns-repeated="1013"/>
        </table:table-row>
        <table:table-row table:style-name="ro18">
          <table:table-cell office:value-type="string">
            <text:p>　　107年度 0359040502*</text:p>
            <text:p>　　工程業務</text:p>
            <text:p>　</text:p>
          </table:table-cell>
          <table:table-cell office:value-type="float" office:value="52030565">
            <text:p>52,030,565</text:p>
          </table:table-cell>
          <table:table-cell table:number-columns-repeated="7" office:value-type="float" office:value="0">
            <text:p>0</text:p>
          </table:table-cell>
          <table:table-cell office:value-type="float" office:value="52030565">
            <text:p>52,030,565</text:p>
          </table:table-cell>
          <table:table-cell office:value-type="float" office:value="7673954">
            <text:p>7,673,954</text:p>
          </table:table-cell>
          <table:table-cell table:number-columns-repeated="1013"/>
        </table:table-row>
        <table:table-row table:style-name="ro17">
          <table:table-cell office:value-type="string">
            <text:p>　　107年度 0359040503</text:p>
            <text:p>　　公園路燈管理</text:p>
            <text:p>　</text:p>
          </table:table-cell>
          <table:table-cell office:value-type="float" office:value="407055">
            <text:p>407,055</text:p>
          </table:table-cell>
          <table:table-cell table:number-columns-repeated="7" office:value-type="float" office:value="0">
            <text:p>0</text:p>
          </table:table-cell>
          <table:table-cell office:value-type="float" office:value="407055">
            <text:p>407,05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8">
          <table:table-cell office:value-type="string">
            <text:p>　　107年度 0359040503*</text:p>
            <text:p>　　公園路燈管理</text:p>
            <text:p>　</text:p>
          </table:table-cell>
          <table:table-cell office:value-type="float" office:value="4065310">
            <text:p>4,065,310</text:p>
          </table:table-cell>
          <table:table-cell table:number-columns-repeated="7" office:value-type="float" office:value="0">
            <text:p>0</text:p>
          </table:table-cell>
          <table:table-cell office:value-type="float" office:value="4065310">
            <text:p>4,065,310</text:p>
          </table:table-cell>
          <table:table-cell office:value-type="float" office:value="554227">
            <text:p>554,227</text:p>
          </table:table-cell>
          <table:table-cell table:number-columns-repeated="1013"/>
        </table:table-row>
        <table:table-row table:style-name="ro18">
          <table:table-cell office:value-type="string">
            <text:p>　　107年度 0468021100*</text:p>
            <text:p>　　社政工作</text:p>
            <text:p>　</text:p>
          </table:table-cell>
          <table:table-cell office:value-type="float" office:value="189385">
            <text:p>189,385</text:p>
          </table:table-cell>
          <table:table-cell table:number-columns-repeated="7" office:value-type="float" office:value="0">
            <text:p>0</text:p>
          </table:table-cell>
          <table:table-cell office:value-type="float" office:value="189385">
            <text:p>189,385</text:p>
          </table:table-cell>
          <table:table-cell office:value-type="float" office:value="3625199">
            <text:p>3,625,199</text:p>
          </table:table-cell>
          <table:table-cell table:number-columns-repeated="1013"/>
        </table:table-row>
        <table:table-row table:style-name="ro18">
          <table:table-cell office:value-type="string">
            <text:p>　　107年度 0989030100*</text:p>
            <text:p>　　災害準備金</text:p>
            <text:p>　</text:p>
          </table:table-cell>
          <table:table-cell office:value-type="float" office:value="2410168">
            <text:p>2,410,168</text:p>
          </table:table-cell>
          <table:table-cell table:number-columns-repeated="7" office:value-type="float" office:value="0">
            <text:p>0</text:p>
          </table:table-cell>
          <table:table-cell office:value-type="float" office:value="2410168">
            <text:p>2,410,168</text:p>
          </table:table-cell>
          <table:table-cell office:value-type="float" office:value="211211">
            <text:p>211,211</text:p>
          </table:table-cell>
          <table:table-cell table:number-columns-repeated="1013"/>
        </table:table-row>
        <table:table-row table:style-name="ro17">
          <table:table-cell office:value-type="string">
            <text:p>　二、退還以前年度收入數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871">
            <text:p>50,871</text:p>
          </table:table-cell>
          <table:table-cell table:number-columns-repeated="2" office:value-type="float" office:value="0">
            <text:p>0</text:p>
          </table:table-cell>
          <table:table-cell office:value-type="float" office:value="50871">
            <text:p>50,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099年度 11021000</text:p>
            <text:p>　　其他雜項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50000">
            <text:p>50,000</text:p>
          </table:table-cell>
          <table:table-cell table:number-columns-repeated="2" office:value-type="float" office:value="0">
            <text:p>0</text:p>
          </table:table-cell>
          <table:table-cell office:value-type="float" office:value="50000">
            <text:p>50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17">
          <table:table-cell office:value-type="string">
            <text:p>　　107年度 03030100</text:p>
            <text:p>　　一般賠償收入</text:p>
            <text:p>　</text:p>
          </table:table-cell>
          <table:table-cell table:number-columns-repeated="5" office:value-type="float" office:value="0">
            <text:p>0</text:p>
          </table:table-cell>
          <table:table-cell office:value-type="float" office:value="871">
            <text:p>871</text:p>
          </table:table-cell>
          <table:table-cell table:number-columns-repeated="2" office:value-type="float" office:value="0">
            <text:p>0</text:p>
          </table:table-cell>
          <table:table-cell office:value-type="float" office:value="871">
            <text:p>871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收入支出彙計表" table:style-name="ta8" table:print="false">
        <table:table-column table:style-name="co36" table:default-cell-style-name="ce80"/>
        <table:table-column table:style-name="co37" table:number-columns-repeated="2" table:default-cell-style-name="ce83"/>
        <table:table-column table:style-name="co9" table:number-columns-repeated="253" table:default-cell-style-name="ce86"/>
        <table:table-header-rows>
          <table:table-row table:style-name="ro22">
            <table:table-cell table:style-name="ce79" office:value-type="string" table:number-columns-spanned="1" table:number-rows-spanned="2">
              <text:p>科目名稱</text:p>
            </table:table-cell>
            <table:table-cell table:style-name="ce82" office:value-type="string" table:number-columns-spanned="2" table:number-rows-spanned="1">
              <text:p>金額</text:p>
            </table:table-cell>
            <table:covered-table-cell table:style-name="ce85"/>
            <table:table-cell table:number-columns-repeated="253"/>
          </table:table-row>
          <table:table-row table:style-name="ro22">
            <table:covered-table-cell table:style-name="ce79"/>
            <table:table-cell table:style-name="ce82" office:value-type="string">
              <text:p>本月數</text:p>
            </table:table-cell>
            <table:table-cell table:style-name="ce82" office:value-type="string">
              <text:p>累計數</text:p>
            </table:table-cell>
            <table:table-cell table:number-columns-repeated="253"/>
          </table:table-row>
          <table:table-row table:style-name="ro2">
            <table:table-cell table:number-columns-repeated="256"/>
          </table:table-row>
        </table:table-header-rows>
        <table:table-row table:style-name="ro23">
          <table:table-cell office:value-type="string">
            <text:p>收入</text:p>
          </table:table-cell>
          <table:table-cell office:value-type="string">
            <text:p>52,571,290</text:p>
          </table:table-cell>
          <table:table-cell office:value-type="string">
            <text:p>611,685,341</text:p>
          </table:table-cell>
          <table:table-cell table:number-columns-repeated="253"/>
        </table:table-row>
        <table:table-row table:style-name="ro23">
          <table:table-cell office:value-type="string">
            <text:p>　　公庫撥入數</text:p>
          </table:table-cell>
          <table:table-cell office:value-type="string">
            <text:p>49,360,174</text:p>
          </table:table-cell>
          <table:table-cell office:value-type="string">
            <text:p>565,056,489</text:p>
          </table:table-cell>
          <table:table-cell table:number-columns-repeated="253"/>
        </table:table-row>
        <table:table-row table:style-name="ro23">
          <table:table-cell office:value-type="string">
            <text:p>　　罰款及賠償收入</text:p>
          </table:table-cell>
          <table:table-cell office:value-type="string">
            <text:p>22,411</text:p>
          </table:table-cell>
          <table:table-cell office:value-type="string">
            <text:p>285,547</text:p>
          </table:table-cell>
          <table:table-cell table:number-columns-repeated="253"/>
        </table:table-row>
        <table:table-row table:style-name="ro23">
          <table:table-cell office:value-type="string">
            <text:p>　　規費收入</text:p>
          </table:table-cell>
          <table:table-cell office:value-type="string">
            <text:p>1,797,077</text:p>
          </table:table-cell>
          <table:table-cell office:value-type="string">
            <text:p>10,046,756</text:p>
          </table:table-cell>
          <table:table-cell table:number-columns-repeated="253"/>
        </table:table-row>
        <table:table-row table:style-name="ro23">
          <table:table-cell office:value-type="string">
            <text:p>　　財產孳息收入</text:p>
          </table:table-cell>
          <table:table-cell office:value-type="string">
            <text:p>0</text:p>
          </table:table-cell>
          <table:table-cell office:value-type="string">
            <text:p>1,084,451</text:p>
          </table:table-cell>
          <table:table-cell table:number-columns-repeated="253"/>
        </table:table-row>
        <table:table-row table:style-name="ro23">
          <table:table-cell office:value-type="string">
            <text:p>　　廢舊物資售價收入</text:p>
          </table:table-cell>
          <table:table-cell office:value-type="string">
            <text:p>0</text:p>
          </table:table-cell>
          <table:table-cell office:value-type="string">
            <text:p>74,266</text:p>
          </table:table-cell>
          <table:table-cell table:number-columns-repeated="253"/>
        </table:table-row>
        <table:table-row table:style-name="ro23">
          <table:table-cell office:value-type="string">
            <text:p>　　其他收入</text:p>
          </table:table-cell>
          <table:table-cell office:value-type="string">
            <text:p>1,391,628</text:p>
          </table:table-cell>
          <table:table-cell office:value-type="string">
            <text:p>35,137,832</text:p>
          </table:table-cell>
          <table:table-cell table:number-columns-repeated="253"/>
        </table:table-row>
        <table:table-row table:style-name="ro23">
          <table:table-cell office:value-type="string">
            <text:p>支出</text:p>
          </table:table-cell>
          <table:table-cell office:value-type="string">
            <text:p>78,448,416</text:p>
          </table:table-cell>
          <table:table-cell office:value-type="string">
            <text:p>546,166,351</text:p>
          </table:table-cell>
          <table:table-cell table:number-columns-repeated="253"/>
        </table:table-row>
        <table:table-row table:style-name="ro23">
          <table:table-cell office:value-type="string">
            <text:p>　　繳付公庫數</text:p>
          </table:table-cell>
          <table:table-cell office:value-type="string">
            <text:p>30,125,042</text:p>
          </table:table-cell>
          <table:table-cell office:value-type="string">
            <text:p>132,195,724</text:p>
          </table:table-cell>
          <table:table-cell table:number-columns-repeated="253"/>
        </table:table-row>
        <table:table-row table:style-name="ro23">
          <table:table-cell office:value-type="string">
            <text:p>　　人事支出</text:p>
          </table:table-cell>
          <table:table-cell office:value-type="string">
            <text:p>8,052,767</text:p>
          </table:table-cell>
          <table:table-cell office:value-type="string">
            <text:p>94,652,171</text:p>
          </table:table-cell>
          <table:table-cell table:number-columns-repeated="253"/>
        </table:table-row>
        <table:table-row table:style-name="ro23">
          <table:table-cell office:value-type="string">
            <text:p>　　業務支出</text:p>
          </table:table-cell>
          <table:table-cell office:value-type="string">
            <text:p>15,567,121</text:p>
          </table:table-cell>
          <table:table-cell office:value-type="string">
            <text:p>121,422,483</text:p>
          </table:table-cell>
          <table:table-cell table:number-columns-repeated="253"/>
        </table:table-row>
        <table:table-row table:style-name="ro23">
          <table:table-cell office:value-type="string">
            <text:p>　　增購財產支出</text:p>
          </table:table-cell>
          <table:table-cell office:value-type="string">
            <text:p>24,457,486</text:p>
          </table:table-cell>
          <table:table-cell office:value-type="string">
            <text:p>195,735,835</text:p>
          </table:table-cell>
          <table:table-cell table:number-columns-repeated="253"/>
        </table:table-row>
        <table:table-row table:style-name="ro23">
          <table:table-cell office:value-type="string">
            <text:p>　　其他獎補捐助</text:p>
          </table:table-cell>
          <table:table-cell office:value-type="string">
            <text:p>246,000</text:p>
          </table:table-cell>
          <table:table-cell office:value-type="string">
            <text:p>2,160,138</text:p>
          </table:table-cell>
          <table:table-cell table:number-columns-repeated="253"/>
        </table:table-row>
        <table:table-row table:style-name="ro23">
          <table:table-cell office:value-type="string">
            <text:p>收支餘絀</text:p>
          </table:table-cell>
          <table:table-cell office:value-type="string">
            <text:p>-25,877,126</text:p>
          </table:table-cell>
          <table:table-cell office:value-type="string">
            <text:p>65,518,990</text:p>
          </table:table-cell>
          <table:table-cell table:number-columns-repeated="253"/>
        </table:table-row>
        <table:table-row table:style-name="ro24" table:number-rows-repeated="8">
          <table:table-cell table:number-columns-repeated="256"/>
        </table:table-row>
        <table:table-row table:style-name="ro24">
          <table:table-cell table:style-name="ce81"/>
          <table:table-cell table:style-name="ce84" table:number-columns-repeated="2"/>
          <table:table-cell table:number-columns-repeated="253"/>
        </table:table-row>
        <table:table-row table:style-name="ro24" table:number-rows-repeated="1048549">
          <table:table-cell table:number-columns-repeated="256"/>
        </table:table-row>
        <table:table-row table:style-name="ro24">
          <table:table-cell table:number-columns-repeated="256"/>
        </table:table-row>
      </table:table>
      <table:named-expressions>
        <table:named-expression table:name="LOCAL_DATE_SEPARATOR" table:base-cell-address="$平衡表.$A$1" table:expression="INDEX(#NAME!();17)"/>
        <table:named-expression table:name="LOCAL_DAY_FORMAT" table:base-cell-address="$平衡表.$A$1" table:expression="INDEX(#NAME!();21)"/>
        <table:named-expression table:name="LOCAL_HOUR_FORMAT" table:base-cell-address="$平衡表.$A$1" table:expression="INDEX(#NAME!();22)"/>
        <table:named-expression table:name="LOCAL_MINUTE_FORMAT" table:base-cell-address="$平衡表.$A$1" table:expression="INDEX(#NAME!();23)"/>
        <table:named-expression table:name="LOCAL_MONTH_FORMAT" table:base-cell-address="$平衡表.$A$1" table:expression="INDEX(#NAME!();20)"/>
        <table:named-expression table:name="LOCAL_MYSQL_DATE_FORMAT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2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3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4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5" table:base-cell-address="$平衡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平衡表.$A$1" table:expression="INDEX(#NAME!();24)"/>
        <table:named-expression table:name="LOCAL_TIME_SEPARATOR" table:base-cell-address="$平衡表.$A$1" table:expression="INDEX(#NAME!();18)"/>
        <table:named-expression table:name="LOCAL_YEAR_FORMAT" table:base-cell-address="$平衡表.$A$1" table:expression="INDEX(#NAME!();19)"/>
        <table:named-range table:name="Excel_BuiltIn_Print_Titles" table:base-cell-address="$平衡表.$A$1" table:cell-range-address="$支出實現數與公庫撥入數分析表.$A$1:.$AMJ$2" table:range-usable-as="repeat-column repeat-row"/>
        <table:named-expression table:name="Excel_BuiltIn_Print_Titles 1" table:base-cell-address="$平衡表.$A$1" table:expression="[$以前年度歲入轉入數累計表.$A$1:.$A$1048576];[$以前年度歲入轉入數累計表.$A$1:.$AMJ$3]"/>
        <table:named-expression table:name="Excel_BuiltIn_Print_Titles 2" table:base-cell-address="$平衡表.$A$1" table:expression="[$以前年度歲出轉入數累計表.$A$1:.$A$1048576];[$以前年度歲出轉入數累計表.$A$1:.$AMJ$3]"/>
        <table:named-range table:name="Excel_BuiltIn_Print_Titles 3" table:base-cell-address="$平衡表.$A$1" table:cell-range-address="$平衡表.$A$1:.$AMJ$3" table:range-usable-as="repeat-column repeat-row"/>
        <table:named-range table:name="Excel_BuiltIn_Print_Titles 4" table:base-cell-address="$平衡表.$A$1" table:cell-range-address="$收入支出彙計表.$A$1:.$AMJ$3" table:range-usable-as="repeat-column repeat-row"/>
        <table:named-expression table:name="Excel_BuiltIn_Print_Titles 5" table:base-cell-address="$平衡表.$A$1" table:expression="[$收入實現數與繳付公庫數分析表.$A$1:.$A$1048576];[$收入實現數與繳付公庫數分析表.$A$1:.$AMJ$3]"/>
        <table:named-range table:name="Excel_BuiltIn_Print_Titles 6" table:base-cell-address="$平衡表.$A$1" table:cell-range-address="$歲入累計表.$A$1:.$AMJ$3" table:range-usable-as="repeat-column repeat-row"/>
        <table:named-range table:name="Excel_BuiltIn_Print_Titles 7" table:base-cell-address="$平衡表.$A$1" table:cell-range-address="$經費累計表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page-layout style:name="Mpm7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8">
      <style:page-layout-properties fo:page-width="29.7cm" fo:page-height="21.001cm" style:num-format="1" style:print-orientation="landscape" fo:margin-top="1.199cm" fo:margin-bottom="1.4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89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2019/11/11</text:date>, <text:time>13:26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1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1/11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1/11</text:span></text:p>
        </style:region-right>
      </style:footer-left>
    </style:master-page>
    <style:master-page style:name="PageStyle_5f_經費累計表" style:display-name="PageStyle_經費累計表" style:page-layout-name="Mpm5">
      <style:header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1/11</text:span></text:p>
        </style:region-right>
      </style:footer-left>
    </style:master-page>
    <style:master-page style:name="PageStyle_5f_以前年度歲入轉入數累計表" style:display-name="PageStyle_以前年度歲入轉入數累計表" style:page-layout-name="Mpm6">
      <style:header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1/11</text:span></text:p>
        </style:region-right>
      </style:footer-left>
    </style:master-page>
    <style:master-page style:name="PageStyle_5f_以前年度歲出轉入數累計表" style:display-name="PageStyle_以前年度歲出轉入數累計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1/11</text:span></text:p>
        </style:region-right>
      </style:footer-left>
    </style:master-page>
    <style:master-page style:name="PageStyle_5f_收入實現數與繳付公庫數分析表" style:display-name="PageStyle_收入實現數與繳付公庫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收入實現數與繳付公庫數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8/11/11</text:span></text:p>
        </style:region-right>
      </style:footer-left>
    </style:master-page>
    <style:master-page style:name="PageStyle_5f_支出實現數與公庫撥入數分析表" style:display-name="PageStyle_支出實現數與公庫撥入數分析表" style:page-layout-name="Mpm7">
      <style:header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桃園市楊梅區公所</text:span></text:p>
          <text:p><text:span text:style-name="MT2">支出實現數與公庫撥入數分析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1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8/11/11</text:span></text:p>
        </style:region-right>
      </style:footer-left>
    </style:master-page>
    <style:master-page style:name="PageStyle_5f_收入支出彙計表" style:display-name="PageStyle_收入支出彙計表" style:page-layout-name="Mpm8">
      <style:header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桃園市楊梅區公所</text:span></text:p>
          <text:p><text:span text:style-name="MT1">收入支出彙計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7"><text:s/></text:span></text:p>
          <text:p><text:span text:style-name="MT7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吳采葳</dc:creator>
    <dc:date>2019-11-11T13:20:10</dc:date>
    <meta:print-date>2018-02-07T17:58:44</meta:print-date>
    <meta:document-statistic meta:table-count="8" meta:cell-count="4253" meta:object-count="0"/>
    <meta:generator>OpenOffice.org/3.4.1$Win32 OpenOffice.org_project/341m1$Build-9593</meta:generator>
  </office:meta>
</office:document-meta>
</file>