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5.339cm"/>
    </style:style>
    <style:style style:name="co21" style:family="table-column">
      <style:table-column-properties fo:break-before="auto" style:column-width="3.12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5.057cm"/>
    </style:style>
    <style:style style:name="co25" style:family="table-column">
      <style:table-column-properties fo:break-before="auto" style:column-width="2.658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2.63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3.928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235cm"/>
    </style:style>
    <style:style style:name="co36" style:family="table-column">
      <style:table-column-properties fo:break-before="auto" style:column-width="8.585cm"/>
    </style:style>
    <style:style style:name="co37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1.42cm" fo:break-before="auto" style:use-optimal-row-height="true"/>
    </style:style>
    <style:style style:name="ro18" style:family="table-row">
      <style:table-row-properties style:row-height="1.762cm" fo:break-before="auto" style:use-optimal-row-height="true"/>
    </style:style>
    <style:style style:name="ro19" style:family="table-row">
      <style:table-row-properties style:row-height="2.106cm" fo:break-before="auto" style:use-optimal-row-height="tru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收入實現數與繳付公庫數分析表">
      <style:table-properties table:display="true" style:writing-mode="lr-tb"/>
    </style:style>
    <style:style style:name="ta7" style:family="table" style:master-page-name="PageStyle_5f_支出實現數與公庫撥入數累計表">
      <style:table-properties table:display="true" style:writing-mode="lr-tb"/>
    </style:style>
    <style:style style:name="ta8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52599500">
            <text:p>352,599,500</text:p>
          </table:table-cell>
          <table:table-cell office:value-type="float" office:value="379536005">
            <text:p>379,536,005</text:p>
          </table:table-cell>
          <table:table-cell office:value-type="float" office:value="-26936505">
            <text:p>-26,936,505</text:p>
          </table:table-cell>
          <table:table-cell office:value-type="string">
            <text:p>負債</text:p>
          </table:table-cell>
          <table:table-cell office:value-type="float" office:value="183096473">
            <text:p>183,096,473</text:p>
          </table:table-cell>
          <table:table-cell office:value-type="float" office:value="186424360">
            <text:p>186,424,360</text:p>
          </table:table-cell>
          <table:table-cell office:value-type="float" office:value="-3327887">
            <text:p>-3,327,88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52599500">
            <text:p>352,599,500</text:p>
          </table:table-cell>
          <table:table-cell office:value-type="float" office:value="379536005">
            <text:p>379,536,005</text:p>
          </table:table-cell>
          <table:table-cell office:value-type="float" office:value="-26936505">
            <text:p>-26,936,505</text:p>
          </table:table-cell>
          <table:table-cell office:value-type="string">
            <text:p>　流動負債</text:p>
          </table:table-cell>
          <table:table-cell office:value-type="float" office:value="183096473">
            <text:p>183,096,473</text:p>
          </table:table-cell>
          <table:table-cell office:value-type="float" office:value="186424360">
            <text:p>186,424,360</text:p>
          </table:table-cell>
          <table:table-cell office:value-type="float" office:value="-3327887">
            <text:p>-3,327,88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1622590">
            <text:p>91,622,590</text:p>
          </table:table-cell>
          <table:table-cell office:value-type="float" office:value="88951853">
            <text:p>88,951,853</text:p>
          </table:table-cell>
          <table:table-cell office:value-type="float" office:value="2670737">
            <text:p>2,670,737</text:p>
          </table:table-cell>
          <table:table-cell office:value-type="string">
            <text:p>　　應付款項</text:p>
          </table:table-cell>
          <table:table-cell office:value-type="float" office:value="33141610">
            <text:p>33,141,610</text:p>
          </table:table-cell>
          <table:table-cell office:value-type="float" office:value="50171522">
            <text:p>50,171,522</text:p>
          </table:table-cell>
          <table:table-cell office:value-type="float" office:value="-17029912">
            <text:p>-17,029,91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1322590">
            <text:p>91,322,590</text:p>
          </table:table-cell>
          <table:table-cell office:value-type="float" office:value="88651853">
            <text:p>88,651,853</text:p>
          </table:table-cell>
          <table:table-cell office:value-type="float" office:value="2670737">
            <text:p>2,670,737</text:p>
          </table:table-cell>
          <table:table-cell office:value-type="string">
            <text:p>　　　其他應付款</text:p>
          </table:table-cell>
          <table:table-cell office:value-type="float" office:value="33141610">
            <text:p>33,141,610</text:p>
          </table:table-cell>
          <table:table-cell office:value-type="float" office:value="50171522">
            <text:p>50,171,522</text:p>
          </table:table-cell>
          <table:table-cell office:value-type="float" office:value="-17029912">
            <text:p>-17,029,91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58632273">
            <text:p>58,632,273</text:p>
          </table:table-cell>
          <table:table-cell office:value-type="float" office:value="47600985">
            <text:p>47,600,985</text:p>
          </table:table-cell>
          <table:table-cell office:value-type="float" office:value="11031288">
            <text:p>11,031,28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98270979">
            <text:p>98,270,979</text:p>
          </table:table-cell>
          <table:table-cell office:value-type="float" office:value="98284152">
            <text:p>98,284,152</text:p>
          </table:table-cell>
          <table:table-cell office:value-type="float" office:value="-13173">
            <text:p>-13,173</text:p>
          </table:table-cell>
          <table:table-cell office:value-type="string">
            <text:p>　　　預收其他政府款</text:p>
          </table:table-cell>
          <table:table-cell office:value-type="float" office:value="58632273">
            <text:p>58,632,273</text:p>
          </table:table-cell>
          <table:table-cell office:value-type="float" office:value="47600985">
            <text:p>47,600,985</text:p>
          </table:table-cell>
          <table:table-cell office:value-type="float" office:value="11031288">
            <text:p>11,031,28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98270979">
            <text:p>98,270,979</text:p>
          </table:table-cell>
          <table:table-cell office:value-type="float" office:value="98284152">
            <text:p>98,284,152</text:p>
          </table:table-cell>
          <table:table-cell office:value-type="float" office:value="-13173">
            <text:p>-13,173</text:p>
          </table:table-cell>
          <table:table-cell office:value-type="string">
            <text:p>　　存入保證金</text:p>
          </table:table-cell>
          <table:table-cell office:value-type="float" office:value="33927525">
            <text:p>33,927,525</text:p>
          </table:table-cell>
          <table:table-cell office:value-type="float" office:value="31652999">
            <text:p>31,652,999</text:p>
          </table:table-cell>
          <table:table-cell office:value-type="float" office:value="2274526">
            <text:p>2,274,52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2705931">
            <text:p>162,705,931</text:p>
          </table:table-cell>
          <table:table-cell office:value-type="float" office:value="192300000">
            <text:p>192,300,000</text:p>
          </table:table-cell>
          <table:table-cell office:value-type="float" office:value="-29594069">
            <text:p>-29,594,069</text:p>
          </table:table-cell>
          <table:table-cell office:value-type="string">
            <text:p>　　　存入保證金</text:p>
          </table:table-cell>
          <table:table-cell office:value-type="float" office:value="33927525">
            <text:p>33,927,525</text:p>
          </table:table-cell>
          <table:table-cell office:value-type="float" office:value="31652999">
            <text:p>31,652,999</text:p>
          </table:table-cell>
          <table:table-cell office:value-type="float" office:value="2274526">
            <text:p>2,274,52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2705931">
            <text:p>162,705,931</text:p>
          </table:table-cell>
          <table:table-cell office:value-type="float" office:value="192300000">
            <text:p>192,300,000</text:p>
          </table:table-cell>
          <table:table-cell office:value-type="float" office:value="-29594069">
            <text:p>-29,594,069</text:p>
          </table:table-cell>
          <table:table-cell office:value-type="string">
            <text:p>　　應付代收款</text:p>
          </table:table-cell>
          <table:table-cell office:value-type="float" office:value="56664017">
            <text:p>56,664,017</text:p>
          </table:table-cell>
          <table:table-cell office:value-type="float" office:value="56272574">
            <text:p>56,272,574</text:p>
          </table:table-cell>
          <table:table-cell office:value-type="float" office:value="391443">
            <text:p>391,44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81847495">
            <text:p>381,847,495</text:p>
          </table:table-cell>
          <table:table-cell office:value-type="float" office:value="264792679">
            <text:p>264,792,679</text:p>
          </table:table-cell>
          <table:table-cell office:value-type="float" office:value="117054816">
            <text:p>117,054,816</text:p>
          </table:table-cell>
          <table:table-cell office:value-type="string">
            <text:p>　　　應付代收款</text:p>
          </table:table-cell>
          <table:table-cell office:value-type="float" office:value="56664017">
            <text:p>56,664,017</text:p>
          </table:table-cell>
          <table:table-cell office:value-type="float" office:value="56272574">
            <text:p>56,272,574</text:p>
          </table:table-cell>
          <table:table-cell office:value-type="float" office:value="391443">
            <text:p>391,44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81847495">
            <text:p>381,847,495</text:p>
          </table:table-cell>
          <table:table-cell office:value-type="float" office:value="264792679">
            <text:p>264,792,679</text:p>
          </table:table-cell>
          <table:table-cell office:value-type="float" office:value="117054816">
            <text:p>117,054,816</text:p>
          </table:table-cell>
          <table:table-cell office:value-type="string">
            <text:p>　　應付保管款</text:p>
          </table:table-cell>
          <table:table-cell office:value-type="float" office:value="731048">
            <text:p>731,048</text:p>
          </table:table-cell>
          <table:table-cell office:value-type="float" office:value="726280">
            <text:p>726,280</text:p>
          </table:table-cell>
          <table:table-cell office:value-type="float" office:value="4768">
            <text:p>4,768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2639667">
            <text:p>92,639,667</text:p>
          </table:table-cell>
          <table:table-cell office:value-type="float" office:value="56561280">
            <text:p>56,561,280</text:p>
          </table:table-cell>
          <table:table-cell office:value-type="float" office:value="36078387">
            <text:p>36,078,387</text:p>
          </table:table-cell>
          <table:table-cell office:value-type="string">
            <text:p>　　　應付保管款</text:p>
          </table:table-cell>
          <table:table-cell office:value-type="float" office:value="731048">
            <text:p>731,048</text:p>
          </table:table-cell>
          <table:table-cell office:value-type="float" office:value="726280">
            <text:p>726,280</text:p>
          </table:table-cell>
          <table:table-cell office:value-type="float" office:value="4768">
            <text:p>4,76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2639667">
            <text:p>92,639,667</text:p>
          </table:table-cell>
          <table:table-cell office:value-type="float" office:value="56561280">
            <text:p>56,561,280</text:p>
          </table:table-cell>
          <table:table-cell office:value-type="float" office:value="36078387">
            <text:p>36,078,387</text:p>
          </table:table-cell>
          <table:table-cell office:value-type="string">
            <text:p>淨資產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2037006">
            <text:p>72,037,006</text:p>
          </table:table-cell>
          <table:table-cell office:value-type="float" office:value="63634768">
            <text:p>63,634,768</text:p>
          </table:table-cell>
          <table:table-cell office:value-type="float" office:value="8402238">
            <text:p>8,402,238</text:p>
          </table:table-cell>
          <table:table-cell office:value-type="string">
            <text:p>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2037006">
            <text:p>72,037,006</text:p>
          </table:table-cell>
          <table:table-cell office:value-type="float" office:value="63634768">
            <text:p>63,634,768</text:p>
          </table:table-cell>
          <table:table-cell office:value-type="float" office:value="8402238">
            <text:p>8,402,238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84743291">
            <text:p>84,743,291</text:p>
          </table:table-cell>
          <table:table-cell office:value-type="float" office:value="58148136">
            <text:p>58,148,136</text:p>
          </table:table-cell>
          <table:table-cell office:value-type="float" office:value="26595155">
            <text:p>26,595,155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84743291">
            <text:p>84,743,291</text:p>
          </table:table-cell>
          <table:table-cell office:value-type="float" office:value="58148136">
            <text:p>58,148,136</text:p>
          </table:table-cell>
          <table:table-cell office:value-type="float" office:value="26595155">
            <text:p>26,595,155</text:p>
          </table:table-cell>
          <table:table-cell office:value-type="string">
            <text:p>收入</text:p>
          </table:table-cell>
          <table:table-cell office:value-type="float" office:value="465197902">
            <text:p>465,197,902</text:p>
          </table:table-cell>
          <table:table-cell office:value-type="float" office:value="371751704">
            <text:p>371,751,704</text:p>
          </table:table-cell>
          <table:table-cell office:value-type="float" office:value="93446198">
            <text:p>93,446,19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30988238">
            <text:p>130,988,238</text:p>
          </table:table-cell>
          <table:table-cell office:value-type="float" office:value="85698895">
            <text:p>85,698,895</text:p>
          </table:table-cell>
          <table:table-cell office:value-type="float" office:value="45289343">
            <text:p>45,289,343</text:p>
          </table:table-cell>
          <table:table-cell office:value-type="string">
            <text:p>　收入</text:p>
          </table:table-cell>
          <table:table-cell office:value-type="float" office:value="465197902">
            <text:p>465,197,902</text:p>
          </table:table-cell>
          <table:table-cell office:value-type="float" office:value="371751704">
            <text:p>371,751,704</text:p>
          </table:table-cell>
          <table:table-cell office:value-type="float" office:value="93446198">
            <text:p>93,446,19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30988238">
            <text:p>130,988,238</text:p>
          </table:table-cell>
          <table:table-cell office:value-type="float" office:value="85698895">
            <text:p>85,698,895</text:p>
          </table:table-cell>
          <table:table-cell office:value-type="float" office:value="45289343">
            <text:p>45,289,343</text:p>
          </table:table-cell>
          <table:table-cell office:value-type="string">
            <text:p>　　公庫撥入數</text:p>
          </table:table-cell>
          <table:table-cell office:value-type="float" office:value="431203681">
            <text:p>431,203,681</text:p>
          </table:table-cell>
          <table:table-cell office:value-type="float" office:value="362791409">
            <text:p>362,791,409</text:p>
          </table:table-cell>
          <table:table-cell office:value-type="float" office:value="68412272">
            <text:p>68,412,272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439293">
            <text:p>1,439,293</text:p>
          </table:table-cell>
          <table:table-cell office:value-type="float" office:value="749600">
            <text:p>749,600</text:p>
          </table:table-cell>
          <table:table-cell office:value-type="float" office:value="689693">
            <text:p>689,693</text:p>
          </table:table-cell>
          <table:table-cell office:value-type="string">
            <text:p>　　　公庫撥入數</text:p>
          </table:table-cell>
          <table:table-cell office:value-type="float" office:value="431203681">
            <text:p>431,203,681</text:p>
          </table:table-cell>
          <table:table-cell office:value-type="float" office:value="362791409">
            <text:p>362,791,409</text:p>
          </table:table-cell>
          <table:table-cell office:value-type="float" office:value="68412272">
            <text:p>68,412,272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439293">
            <text:p>1,439,293</text:p>
          </table:table-cell>
          <table:table-cell office:value-type="float" office:value="749600">
            <text:p>749,600</text:p>
          </table:table-cell>
          <table:table-cell office:value-type="float" office:value="689693">
            <text:p>689,693</text:p>
          </table:table-cell>
          <table:table-cell office:value-type="string">
            <text:p>　　罰款及賠償收入</text:p>
          </table:table-cell>
          <table:table-cell office:value-type="float" office:value="152772">
            <text:p>152,772</text:p>
          </table:table-cell>
          <table:table-cell office:value-type="float" office:value="124897">
            <text:p>124,897</text:p>
          </table:table-cell>
          <table:table-cell office:value-type="float" office:value="27875">
            <text:p>27,875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83993403">
            <text:p>883,993,403</text:p>
          </table:table-cell>
          <table:table-cell office:value-type="float" office:value="881594484">
            <text:p>881,594,484</text:p>
          </table:table-cell>
          <table:table-cell office:value-type="float" office:value="2398919">
            <text:p>2,398,919</text:p>
          </table:table-cell>
          <table:table-cell office:value-type="string">
            <text:p>　　　罰款及賠償收入</text:p>
          </table:table-cell>
          <table:table-cell office:value-type="float" office:value="152772">
            <text:p>152,772</text:p>
          </table:table-cell>
          <table:table-cell office:value-type="float" office:value="124897">
            <text:p>124,897</text:p>
          </table:table-cell>
          <table:table-cell office:value-type="float" office:value="27875">
            <text:p>27,875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83993403">
            <text:p>883,993,403</text:p>
          </table:table-cell>
          <table:table-cell office:value-type="float" office:value="881594484">
            <text:p>881,594,484</text:p>
          </table:table-cell>
          <table:table-cell office:value-type="float" office:value="2398919">
            <text:p>2,398,919</text:p>
          </table:table-cell>
          <table:table-cell office:value-type="string">
            <text:p>　　規費收入</text:p>
          </table:table-cell>
          <table:table-cell office:value-type="float" office:value="6600022">
            <text:p>6,600,022</text:p>
          </table:table-cell>
          <table:table-cell office:value-type="float" office:value="5797766">
            <text:p>5,797,766</text:p>
          </table:table-cell>
          <table:table-cell office:value-type="float" office:value="802256">
            <text:p>802,256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4673000">
            <text:p>24,673,000</text:p>
          </table:table-cell>
          <table:table-cell office:value-type="float" office:value="29365000">
            <text:p>29,365,000</text:p>
          </table:table-cell>
          <table:table-cell office:value-type="float" office:value="-4692000">
            <text:p>-4,692,000</text:p>
          </table:table-cell>
          <table:table-cell office:value-type="string">
            <text:p>　　　規費收入</text:p>
          </table:table-cell>
          <table:table-cell office:value-type="float" office:value="6600022">
            <text:p>6,600,022</text:p>
          </table:table-cell>
          <table:table-cell office:value-type="float" office:value="5797766">
            <text:p>5,797,766</text:p>
          </table:table-cell>
          <table:table-cell office:value-type="float" office:value="802256">
            <text:p>802,25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4673000">
            <text:p>24,673,000</text:p>
          </table:table-cell>
          <table:table-cell office:value-type="float" office:value="29365000">
            <text:p>29,365,000</text:p>
          </table:table-cell>
          <table:table-cell office:value-type="float" office:value="-4692000">
            <text:p>-4,692,000</text:p>
          </table:table-cell>
          <table:table-cell office:value-type="string">
            <text:p>　　財產收入</text:p>
          </table:table-cell>
          <table:table-cell office:value-type="float" office:value="1158567">
            <text:p>1,158,567</text:p>
          </table:table-cell>
          <table:table-cell office:value-type="float" office:value="1134112">
            <text:p>1,134,112</text:p>
          </table:table-cell>
          <table:table-cell office:value-type="float" office:value="24455">
            <text:p>24,455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4379000">
            <text:p>24,379,000</text:p>
          </table:table-cell>
          <table:table-cell office:value-type="float" office:value="19687000">
            <text:p>19,687,000</text:p>
          </table:table-cell>
          <table:table-cell office:value-type="float" office:value="4692000">
            <text:p>4,692,000</text:p>
          </table:table-cell>
          <table:table-cell office:value-type="string">
            <text:p>　　　財產孳息收入</text:p>
          </table:table-cell>
          <table:table-cell office:value-type="float" office:value="1084451">
            <text:p>1,084,451</text:p>
          </table:table-cell>
          <table:table-cell office:value-type="float" office:value="1072056">
            <text:p>1,072,056</text:p>
          </table:table-cell>
          <table:table-cell office:value-type="float" office:value="12395">
            <text:p>12,395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4379000">
            <text:p>24,379,000</text:p>
          </table:table-cell>
          <table:table-cell office:value-type="float" office:value="19687000">
            <text:p>19,687,000</text:p>
          </table:table-cell>
          <table:table-cell office:value-type="float" office:value="4692000">
            <text:p>4,692,000</text:p>
          </table:table-cell>
          <table:table-cell office:value-type="string">
            <text:p>　　　廢舊物資售價收入</text:p>
          </table:table-cell>
          <table:table-cell office:value-type="float" office:value="74116">
            <text:p>74,116</text:p>
          </table:table-cell>
          <table:table-cell office:value-type="float" office:value="62056">
            <text:p>62,056</text:p>
          </table:table-cell>
          <table:table-cell office:value-type="float" office:value="12060">
            <text:p>12,06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6082860">
            <text:p>26,082,860</text:p>
          </table:table-cell>
          <table:table-cell office:value-type="float" office:value="1903520">
            <text:p>1,903,520</text:p>
          </table:table-cell>
          <table:table-cell office:value-type="float" office:value="24179340">
            <text:p>24,179,34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26082860">
            <text:p>26,082,860</text:p>
          </table:table-cell>
          <table:table-cell office:value-type="float" office:value="1903520">
            <text:p>1,903,520</text:p>
          </table:table-cell>
          <table:table-cell office:value-type="float" office:value="24179340">
            <text:p>24,179,34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87311968">
            <text:p>587,311,968</text:p>
          </table:table-cell>
          <table:table-cell office:value-type="float" office:value="584913049">
            <text:p>584,913,049</text:p>
          </table:table-cell>
          <table:table-cell office:value-type="float" office:value="2398919">
            <text:p>2,398,919</text:p>
          </table:table-cell>
          <table:table-cell office:value-type="string">
            <text:p>預算控制</text:p>
          </table:table-cell>
          <table:table-cell office:value-type="float" office:value="883993403">
            <text:p>883,993,403</text:p>
          </table:table-cell>
          <table:table-cell office:value-type="float" office:value="881594484">
            <text:p>881,594,484</text:p>
          </table:table-cell>
          <table:table-cell office:value-type="float" office:value="2398919">
            <text:p>2,398,9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87311968">
            <text:p>587,311,968</text:p>
          </table:table-cell>
          <table:table-cell office:value-type="float" office:value="584913049">
            <text:p>584,913,049</text:p>
          </table:table-cell>
          <table:table-cell office:value-type="float" office:value="2398919">
            <text:p>2,398,919</text:p>
          </table:table-cell>
          <table:table-cell office:value-type="string">
            <text:p>　預算控制</text:p>
          </table:table-cell>
          <table:table-cell office:value-type="float" office:value="883993403">
            <text:p>883,993,403</text:p>
          </table:table-cell>
          <table:table-cell office:value-type="float" office:value="881594484">
            <text:p>881,594,484</text:p>
          </table:table-cell>
          <table:table-cell office:value-type="float" office:value="2398919">
            <text:p>2,398,9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263072000">
            <text:p>263,072,000</text:p>
          </table:table-cell>
          <table:table-cell office:value-type="float" office:value="326727000">
            <text:p>326,727,000</text:p>
          </table:table-cell>
          <table:table-cell office:value-type="float" office:value="-63655000">
            <text:p>-63,655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263072000">
            <text:p>263,072,000</text:p>
          </table:table-cell>
          <table:table-cell office:value-type="float" office:value="326727000">
            <text:p>326,727,000</text:p>
          </table:table-cell>
          <table:table-cell office:value-type="float" office:value="-63655000">
            <text:p>-63,655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24239968">
            <text:p>324,239,968</text:p>
          </table:table-cell>
          <table:table-cell office:value-type="float" office:value="258186049">
            <text:p>258,186,049</text:p>
          </table:table-cell>
          <table:table-cell office:value-type="float" office:value="66053919">
            <text:p>66,053,9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24239968">
            <text:p>324,239,968</text:p>
          </table:table-cell>
          <table:table-cell office:value-type="float" office:value="258186049">
            <text:p>258,186,049</text:p>
          </table:table-cell>
          <table:table-cell office:value-type="float" office:value="66053919">
            <text:p>66,053,9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618,440,398</text:p>
          </table:table-cell>
          <table:table-cell table:style-name="ce10" office:value-type="string">
            <text:p>1,525,923,168</text:p>
          </table:table-cell>
          <table:table-cell table:style-name="ce9" office:value-type="string">
            <text:p>92,517,230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618,440,398</text:p>
          </table:table-cell>
          <table:table-cell table:style-name="ce10" office:value-type="string">
            <text:p>1,525,923,168</text:p>
          </table:table-cell>
          <table:table-cell table:style-name="ce9" office:value-type="string">
            <text:p>92,517,23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9,621,014</text:p>
          </table:table-cell>
          <table:table-cell table:style-name="ce11" office:value-type="string">
            <text:p>11,478,014</text:p>
          </table:table-cell>
          <table:table-cell office:value-type="string">
            <text:p>-1,857,000</text:p>
          </table:table-cell>
          <table:table-cell office:value-type="string">
            <text:p>應付保證品</text:p>
          </table:table-cell>
          <table:table-cell table:style-name="ce11" office:value-type="string">
            <text:p>9,621,014</text:p>
          </table:table-cell>
          <table:table-cell table:style-name="ce11" office:value-type="string">
            <text:p>11,478,014</text:p>
          </table:table-cell>
          <table:table-cell office:value-type="string">
            <text:p>-1,857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float" office:value="75000" table:number-columns-spanned="1" table:number-rows-spanned="2">
            <text:p>75,000</text:p>
          </table:table-cell>
          <table:table-cell table:style-name="ce9" office:value-type="float" office:value="27875">
            <text:p>27,875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77772" table:number-columns-spanned="1" table:number-rows-spanned="2">
            <text:p>77,772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772">
            <text:p>152,7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7875">
            <text:p>27,8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772" table:number-columns-spanned="1" table:number-rows-spanned="2">
            <text:p>77,7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772">
            <text:p>152,7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7875">
            <text:p>27,8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772" table:number-columns-spanned="1" table:number-rows-spanned="2">
            <text:p>77,7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772">
            <text:p>152,77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2940000">
            <text:p>12,940,000</text:p>
          </table:table-cell>
          <table:table-cell office:value-type="float" office:value="12940000" table:number-columns-spanned="1" table:number-rows-spanned="2">
            <text:p>12,940,000</text:p>
          </table:table-cell>
          <table:table-cell office:value-type="float" office:value="7309000" table:number-columns-spanned="1" table:number-rows-spanned="2">
            <text:p>7,309,000</text:p>
          </table:table-cell>
          <table:table-cell office:value-type="float" office:value="802256">
            <text:p>802,2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8978" table:number-columns-spanned="1" table:number-rows-spanned="2">
            <text:p>-708,9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00022">
            <text:p>6,600,02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800000">
            <text:p>2,800,000</text:p>
          </table:table-cell>
          <table:table-cell office:value-type="float" office:value="2800000" table:number-columns-spanned="1" table:number-rows-spanned="2">
            <text:p>2,800,000</text:p>
          </table:table-cell>
          <table:table-cell office:value-type="float" office:value="1570000" table:number-columns-spanned="1" table:number-rows-spanned="2">
            <text:p>1,570,000</text:p>
          </table:table-cell>
          <table:table-cell office:value-type="float" office:value="78400">
            <text:p>78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06100" table:number-columns-spanned="1" table:number-rows-spanned="2">
            <text:p>-1,206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3900">
            <text:p>363,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float" office:value="69200">
            <text:p>69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00" table:number-columns-spanned="1" table:number-rows-spanned="2">
            <text:p>1,9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1900">
            <text:p>321,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9200">
            <text:p>9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000" table:number-columns-spanned="1" table:number-rows-spanned="2">
            <text:p>1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00">
            <text:p>42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100000">
            <text:p>2,100,000</text:p>
          </table:table-cell>
          <table:table-cell office:value-type="float" office:value="2100000" table:number-columns-spanned="1" table:number-rows-spanned="2">
            <text:p>2,100,000</text:p>
          </table:table-cell>
          <table:table-cell office:value-type="float" office:value="1225000" table:number-columns-spanned="1" table:number-rows-spanned="2">
            <text:p>1,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5000" table:number-columns-spanned="1" table:number-rows-spanned="2">
            <text:p>-1,22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140000">
            <text:p>10,140,000</text:p>
          </table:table-cell>
          <table:table-cell office:value-type="float" office:value="10140000" table:number-columns-spanned="1" table:number-rows-spanned="2">
            <text:p>10,140,000</text:p>
          </table:table-cell>
          <table:table-cell office:value-type="float" office:value="5739000" table:number-columns-spanned="1" table:number-rows-spanned="2">
            <text:p>5,739,000</text:p>
          </table:table-cell>
          <table:table-cell office:value-type="float" office:value="723856">
            <text:p>723,8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7122" table:number-columns-spanned="1" table:number-rows-spanned="2">
            <text:p>497,1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36122">
            <text:p>6,236,12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51000" table:number-columns-spanned="1" table:number-rows-spanned="2">
            <text:p>51,000</text:p>
          </table:table-cell>
          <table:table-cell office:value-type="float" office:value="2050">
            <text:p>2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0" table:number-columns-spanned="1" table:number-rows-spanned="2">
            <text:p>-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00">
            <text:p>32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900000">
            <text:p>9,900,000</text:p>
          </table:table-cell>
          <table:table-cell office:value-type="float" office:value="9900000" table:number-columns-spanned="1" table:number-rows-spanned="2">
            <text:p>9,900,000</text:p>
          </table:table-cell>
          <table:table-cell office:value-type="float" office:value="5613000" table:number-columns-spanned="1" table:number-rows-spanned="2">
            <text:p>5,613,000</text:p>
          </table:table-cell>
          <table:table-cell office:value-type="float" office:value="721806">
            <text:p>721,8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6822" table:number-columns-spanned="1" table:number-rows-spanned="2">
            <text:p>506,8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9822">
            <text:p>6,119,82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00" table:number-columns-spanned="1" table:number-rows-spanned="2">
            <text:p>9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00">
            <text:p>84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float" office:value="24455">
            <text:p>24,4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8567" table:number-columns-spanned="1" table:number-rows-spanned="2">
            <text:p>838,5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8567">
            <text:p>1,158,56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office:value-type="float" office:value="12395">
            <text:p>12,3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4451" table:number-columns-spanned="1" table:number-rows-spanned="2">
            <text:p>804,4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4451">
            <text:p>1,084,45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2395">
            <text:p>12,3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95" table:number-columns-spanned="1" table:number-rows-spanned="2">
            <text:p>2,3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95">
            <text:p>12,39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2056" table:number-columns-spanned="1" table:number-rows-spanned="2">
            <text:p>80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2056">
            <text:p>1,07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2060">
            <text:p>12,0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16" table:number-columns-spanned="1" table:number-rows-spanned="2">
            <text:p>34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116">
            <text:p>74,1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2060">
            <text:p>12,0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16" table:number-columns-spanned="1" table:number-rows-spanned="2">
            <text:p>34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116">
            <text:p>74,1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16675000" table:number-columns-spanned="1" table:number-rows-spanned="2">
            <text:p>16,675,000</text:p>
          </table:table-cell>
          <table:table-cell office:value-type="float" office:value="24179340">
            <text:p>24,179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07860" table:number-columns-spanned="1" table:number-rows-spanned="2">
            <text:p>9,407,8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82860">
            <text:p>26,082,86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16675000" table:number-columns-spanned="1" table:number-rows-spanned="2">
            <text:p>16,675,000</text:p>
          </table:table-cell>
          <table:table-cell office:value-type="float" office:value="24179340">
            <text:p>24,179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07860" table:number-columns-spanned="1" table:number-rows-spanned="2">
            <text:p>9,407,8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82860">
            <text:p>26,082,86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953" table:number-columns-spanned="1" table:number-rows-spanned="2">
            <text:p>25,9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53">
            <text:p>30,95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5000000">
            <text:p>35,000,000</text:p>
          </table:table-cell>
          <table:table-cell office:value-type="float" office:value="35000000" table:number-columns-spanned="1" table:number-rows-spanned="2">
            <text:p>35,000,000</text:p>
          </table:table-cell>
          <table:table-cell office:value-type="float" office:value="16670000" table:number-columns-spanned="1" table:number-rows-spanned="2">
            <text:p>16,670,000</text:p>
          </table:table-cell>
          <table:table-cell office:value-type="float" office:value="24179340">
            <text:p>24,179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81907" table:number-columns-spanned="1" table:number-rows-spanned="2">
            <text:p>9,381,9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51907">
            <text:p>26,051,90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24379000" table:number-columns-spanned="1" table:number-rows-spanned="2">
            <text:p>24,379,000</text:p>
          </table:table-cell>
          <table:table-cell office:value-type="float" office:value="25033926">
            <text:p>25,033,9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15221" table:number-columns-spanned="1" table:number-rows-spanned="2">
            <text:p>9,615,2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994221">
            <text:p>33,994,22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24379000" table:number-columns-spanned="1" table:number-rows-spanned="2">
            <text:p>24,379,000</text:p>
          </table:table-cell>
          <table:table-cell office:value-type="float" office:value="25033926">
            <text:p>25,033,9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15221" table:number-columns-spanned="1" table:number-rows-spanned="2">
            <text:p>9,615,2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994221">
            <text:p>33,994,2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72185000" table:number-columns-spanned="1" table:number-rows-spanned="4">
            <text:p>72,185,000</text:p>
          </table:table-cell>
          <table:table-cell office:value-type="float" office:value="8069773">
            <text:p>8,069,773</text:p>
          </table:table-cell>
          <table:table-cell office:value-type="float" office:value="4961618" table:number-columns-spanned="1" table:number-rows-spanned="2">
            <text:p>4,961,6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223382">
            <text:p>67,223,3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72185000" table:number-columns-spanned="1" table:number-rows-spanned="4">
            <text:p>72,185,000</text:p>
          </table:table-cell>
          <table:table-cell office:value-type="float" office:value="8069773">
            <text:p>8,069,773</text:p>
          </table:table-cell>
          <table:table-cell office:value-type="float" office:value="4961618" table:number-columns-spanned="1" table:number-rows-spanned="2">
            <text:p>4,961,6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223382">
            <text:p>67,223,3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55299000" table:number-columns-spanned="1" table:number-rows-spanned="4">
            <text:p>55,299,000</text:p>
          </table:table-cell>
          <table:table-cell office:value-type="float" office:value="5741847">
            <text:p>5,741,847</text:p>
          </table:table-cell>
          <table:table-cell office:value-type="float" office:value="1505009" table:number-columns-spanned="1" table:number-rows-spanned="2">
            <text:p>1,505,0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93991">
            <text:p>53,793,9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55299000" table:number-columns-spanned="1" table:number-rows-spanned="4">
            <text:p>55,299,000</text:p>
          </table:table-cell>
          <table:table-cell office:value-type="float" office:value="5741847">
            <text:p>5,741,847</text:p>
          </table:table-cell>
          <table:table-cell office:value-type="float" office:value="1505009" table:number-columns-spanned="1" table:number-rows-spanned="2">
            <text:p>1,505,0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93991">
            <text:p>53,793,9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8028000">
            <text:p>28,028,000</text:p>
          </table:table-cell>
          <table:table-cell office:value-type="string">
            <text:p>-</text:p>
          </table:table-cell>
          <table:table-cell office:value-type="float" office:value="28028000" table:number-columns-spanned="1" table:number-rows-spanned="4">
            <text:p>28,028,000</text:p>
          </table:table-cell>
          <table:table-cell office:value-type="float" office:value="16886000" table:number-columns-spanned="1" table:number-rows-spanned="4">
            <text:p>16,886,000</text:p>
          </table:table-cell>
          <table:table-cell office:value-type="float" office:value="2327926">
            <text:p>2,327,926</text:p>
          </table:table-cell>
          <table:table-cell office:value-type="float" office:value="3456609" table:number-columns-spanned="1" table:number-rows-spanned="2">
            <text:p>3,456,6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29391">
            <text:p>13,429,3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7686000">
            <text:p>27,686,000</text:p>
          </table:table-cell>
          <table:table-cell office:value-type="string">
            <text:p>-</text:p>
          </table:table-cell>
          <table:table-cell office:value-type="float" office:value="27686000" table:number-columns-spanned="1" table:number-rows-spanned="4">
            <text:p>27,686,000</text:p>
          </table:table-cell>
          <table:table-cell office:value-type="float" office:value="16689000" table:number-columns-spanned="1" table:number-rows-spanned="4">
            <text:p>16,689,000</text:p>
          </table:table-cell>
          <table:table-cell office:value-type="float" office:value="2241926">
            <text:p>2,241,926</text:p>
          </table:table-cell>
          <table:table-cell office:value-type="float" office:value="3435609" table:number-columns-spanned="1" table:number-rows-spanned="2">
            <text:p>3,435,6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53391">
            <text:p>13,253,3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197000" table:number-columns-spanned="1" table:number-rows-spanned="4">
            <text:p>197,000</text:p>
          </table:table-cell>
          <table:table-cell office:value-type="float" office:value="86000">
            <text:p>86,000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000">
            <text:p>17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60352000" table:number-columns-spanned="1" table:number-rows-spanned="4">
            <text:p>60,352,000</text:p>
          </table:table-cell>
          <table:table-cell office:value-type="float" office:value="20433814">
            <text:p>20,433,814</text:p>
          </table:table-cell>
          <table:table-cell office:value-type="float" office:value="11487792" table:number-columns-spanned="1" table:number-rows-spanned="2">
            <text:p>11,487,7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64208">
            <text:p>48,864,2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60352000" table:number-columns-spanned="1" table:number-rows-spanned="4">
            <text:p>60,352,000</text:p>
          </table:table-cell>
          <table:table-cell office:value-type="float" office:value="20433814">
            <text:p>20,433,814</text:p>
          </table:table-cell>
          <table:table-cell office:value-type="float" office:value="11487792" table:number-columns-spanned="1" table:number-rows-spanned="2">
            <text:p>11,487,7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64208">
            <text:p>48,864,2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19000">
            <text:p>1,419,000</text:p>
          </table:table-cell>
          <table:table-cell office:value-type="string">
            <text:p>-</text:p>
          </table:table-cell>
          <table:table-cell office:value-type="float" office:value="1419000" table:number-columns-spanned="1" table:number-rows-spanned="4">
            <text:p>1,419,000</text:p>
          </table:table-cell>
          <table:table-cell office:value-type="float" office:value="692000" table:number-columns-spanned="1" table:number-rows-spanned="4">
            <text:p>692,000</text:p>
          </table:table-cell>
          <table:table-cell office:value-type="float" office:value="174831">
            <text:p>174,831</text:p>
          </table:table-cell>
          <table:table-cell office:value-type="float" office:value="42128" table:number-columns-spanned="1" table:number-rows-spanned="2">
            <text:p>42,1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872">
            <text:p>649,8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4161000">
            <text:p>104,161,000</text:p>
          </table:table-cell>
          <table:table-cell office:value-type="string">
            <text:p>-</text:p>
          </table:table-cell>
          <table:table-cell office:value-type="float" office:value="104161000" table:number-columns-spanned="1" table:number-rows-spanned="4">
            <text:p>104,161,000</text:p>
          </table:table-cell>
          <table:table-cell office:value-type="float" office:value="58100000" table:number-columns-spanned="1" table:number-rows-spanned="4">
            <text:p>58,100,000</text:p>
          </table:table-cell>
          <table:table-cell office:value-type="float" office:value="19735290">
            <text:p>19,735,290</text:p>
          </table:table-cell>
          <table:table-cell office:value-type="float" office:value="10618957" table:number-columns-spanned="1" table:number-rows-spanned="2">
            <text:p>10,618,9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481043">
            <text:p>47,481,0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1560000" table:number-columns-spanned="1" table:number-rows-spanned="4">
            <text:p>1,560,000</text:p>
          </table:table-cell>
          <table:table-cell office:value-type="float" office:value="523693">
            <text:p>523,693</text:p>
          </table:table-cell>
          <table:table-cell office:value-type="float" office:value="826707" table:number-columns-spanned="1" table:number-rows-spanned="2">
            <text:p>826,7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3293">
            <text:p>733,2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5477000" table:number-columns-spanned="1" table:number-rows-spanned="4">
            <text:p>5,477,000</text:p>
          </table:table-cell>
          <table:table-cell office:value-type="float" office:value="167200">
            <text:p>167,200</text:p>
          </table:table-cell>
          <table:table-cell office:value-type="float" office:value="2894378" table:number-columns-spanned="1" table:number-rows-spanned="2">
            <text:p>2,894,3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2622">
            <text:p>2,582,6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5477000" table:number-columns-spanned="1" table:number-rows-spanned="4">
            <text:p>5,477,000</text:p>
          </table:table-cell>
          <table:table-cell office:value-type="float" office:value="167200">
            <text:p>167,200</text:p>
          </table:table-cell>
          <table:table-cell office:value-type="float" office:value="2894378" table:number-columns-spanned="1" table:number-rows-spanned="2">
            <text:p>2,894,3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2622">
            <text:p>2,582,6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2651">
            <text:p>2,651</text:p>
          </table:table-cell>
          <table:table-cell office:value-type="float" office:value="23767" table:number-columns-spanned="1" table:number-rows-spanned="2">
            <text:p>23,7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33">
            <text:p>16,23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97000">
            <text:p>7,397,000</text:p>
          </table:table-cell>
          <table:table-cell office:value-type="string">
            <text:p>-</text:p>
          </table:table-cell>
          <table:table-cell office:value-type="float" office:value="7397000" table:number-columns-spanned="1" table:number-rows-spanned="4">
            <text:p>7,397,000</text:p>
          </table:table-cell>
          <table:table-cell office:value-type="float" office:value="5197000" table:number-columns-spanned="1" table:number-rows-spanned="4">
            <text:p>5,197,000</text:p>
          </table:table-cell>
          <table:table-cell office:value-type="float" office:value="84549">
            <text:p>84,549</text:p>
          </table:table-cell>
          <table:table-cell office:value-type="float" office:value="2860611" table:number-columns-spanned="1" table:number-rows-spanned="2">
            <text:p>2,860,6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6389">
            <text:p>2,336,3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40000" table:number-columns-spanned="1" table:number-rows-spanned="4">
            <text:p>240,000</text:p>
          </table:table-cell>
          <table:table-cell office:value-type="float" office:value="80000">
            <text:p>8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000">
            <text:p>23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26652000" table:number-columns-spanned="1" table:number-rows-spanned="4">
            <text:p>26,652,000</text:p>
          </table:table-cell>
          <table:table-cell office:value-type="float" office:value="3203456">
            <text:p>3,203,456</text:p>
          </table:table-cell>
          <table:table-cell office:value-type="float" office:value="8496682" table:number-columns-spanned="1" table:number-rows-spanned="2">
            <text:p>8,496,6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5318">
            <text:p>18,155,3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26652000" table:number-columns-spanned="1" table:number-rows-spanned="4">
            <text:p>26,652,000</text:p>
          </table:table-cell>
          <table:table-cell office:value-type="float" office:value="3203456">
            <text:p>3,203,456</text:p>
          </table:table-cell>
          <table:table-cell office:value-type="float" office:value="8496682" table:number-columns-spanned="1" table:number-rows-spanned="2">
            <text:p>8,496,6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5318">
            <text:p>18,155,3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7487000">
            <text:p>7,487,000</text:p>
          </table:table-cell>
          <table:table-cell office:value-type="string">
            <text:p>-</text:p>
          </table:table-cell>
          <table:table-cell office:value-type="float" office:value="7487000" table:number-columns-spanned="1" table:number-rows-spanned="4">
            <text:p>7,487,000</text:p>
          </table:table-cell>
          <table:table-cell office:value-type="float" office:value="1846000" table:number-columns-spanned="1" table:number-rows-spanned="4">
            <text:p>1,846,000</text:p>
          </table:table-cell>
          <table:table-cell office:value-type="float" office:value="245714">
            <text:p>245,714</text:p>
          </table:table-cell>
          <table:table-cell office:value-type="float" office:value="538455" table:number-columns-spanned="1" table:number-rows-spanned="2">
            <text:p>538,4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7545">
            <text:p>1,307,5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43000" table:number-columns-spanned="1" table:number-rows-spanned="4">
            <text:p>43,000</text:p>
          </table:table-cell>
          <table:table-cell office:value-type="float" office:value="3705">
            <text:p>3,705</text:p>
          </table:table-cell>
          <table:table-cell office:value-type="float" office:value="22026" table:number-columns-spanned="1" table:number-rows-spanned="2">
            <text:p>22,0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74">
            <text:p>20,9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33000">
            <text:p>7,333,000</text:p>
          </table:table-cell>
          <table:table-cell office:value-type="string">
            <text:p>-</text:p>
          </table:table-cell>
          <table:table-cell office:value-type="float" office:value="7333000" table:number-columns-spanned="1" table:number-rows-spanned="4">
            <text:p>7,333,000</text:p>
          </table:table-cell>
          <table:table-cell office:value-type="float" office:value="1803000" table:number-columns-spanned="1" table:number-rows-spanned="4">
            <text:p>1,803,000</text:p>
          </table:table-cell>
          <table:table-cell office:value-type="float" office:value="242009">
            <text:p>242,009</text:p>
          </table:table-cell>
          <table:table-cell office:value-type="float" office:value="516429" table:number-columns-spanned="1" table:number-rows-spanned="2">
            <text:p>516,4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6571">
            <text:p>1,286,5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3436000">
            <text:p>33,436,000</text:p>
          </table:table-cell>
          <table:table-cell office:value-type="string">
            <text:p>-</text:p>
          </table:table-cell>
          <table:table-cell office:value-type="float" office:value="33436000" table:number-columns-spanned="1" table:number-rows-spanned="4">
            <text:p>33,436,000</text:p>
          </table:table-cell>
          <table:table-cell office:value-type="float" office:value="21996000" table:number-columns-spanned="1" table:number-rows-spanned="4">
            <text:p>21,996,000</text:p>
          </table:table-cell>
          <table:table-cell office:value-type="float" office:value="2749923">
            <text:p>2,749,923</text:p>
          </table:table-cell>
          <table:table-cell office:value-type="float" office:value="6535724" table:number-columns-spanned="1" table:number-rows-spanned="2">
            <text:p>6,535,7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60276">
            <text:p>15,460,2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28000" table:number-columns-spanned="1" table:number-rows-spanned="4">
            <text:p>428,000</text:p>
          </table:table-cell>
          <table:table-cell office:value-type="float" office:value="41592">
            <text:p>41,592</text:p>
          </table:table-cell>
          <table:table-cell office:value-type="float" office:value="101322" table:number-columns-spanned="1" table:number-rows-spanned="2">
            <text:p>101,3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678">
            <text:p>326,6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2729000">
            <text:p>32,729,000</text:p>
          </table:table-cell>
          <table:table-cell office:value-type="string">
            <text:p>-</text:p>
          </table:table-cell>
          <table:table-cell office:value-type="float" office:value="32729000" table:number-columns-spanned="1" table:number-rows-spanned="4">
            <text:p>32,729,000</text:p>
          </table:table-cell>
          <table:table-cell office:value-type="float" office:value="21568000" table:number-columns-spanned="1" table:number-rows-spanned="4">
            <text:p>21,568,000</text:p>
          </table:table-cell>
          <table:table-cell office:value-type="float" office:value="2708331">
            <text:p>2,708,331</text:p>
          </table:table-cell>
          <table:table-cell office:value-type="float" office:value="6434402" table:number-columns-spanned="1" table:number-rows-spanned="2">
            <text:p>6,434,4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33598">
            <text:p>15,133,5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2810000" table:number-columns-spanned="1" table:number-rows-spanned="4">
            <text:p>2,810,000</text:p>
          </table:table-cell>
          <table:table-cell office:value-type="float" office:value="207819">
            <text:p>207,819</text:p>
          </table:table-cell>
          <table:table-cell office:value-type="float" office:value="1422503" table:number-columns-spanned="1" table:number-rows-spanned="2">
            <text:p>1,422,5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7497">
            <text:p>1,387,4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2810000" table:number-columns-spanned="1" table:number-rows-spanned="4">
            <text:p>2,810,000</text:p>
          </table:table-cell>
          <table:table-cell office:value-type="float" office:value="207819">
            <text:p>207,819</text:p>
          </table:table-cell>
          <table:table-cell office:value-type="float" office:value="1422503" table:number-columns-spanned="1" table:number-rows-spanned="2">
            <text:p>1,422,5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7497">
            <text:p>1,387,4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5526000" table:number-columns-spanned="1" table:number-rows-spanned="4">
            <text:p>5,526,000</text:p>
          </table:table-cell>
          <table:table-cell office:value-type="float" office:value="1499924">
            <text:p>1,499,924</text:p>
          </table:table-cell>
          <table:table-cell office:value-type="float" office:value="1342163" table:number-columns-spanned="1" table:number-rows-spanned="2">
            <text:p>1,342,1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3837">
            <text:p>4,183,8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5526000" table:number-columns-spanned="1" table:number-rows-spanned="4">
            <text:p>5,526,000</text:p>
          </table:table-cell>
          <table:table-cell office:value-type="float" office:value="1499924">
            <text:p>1,499,924</text:p>
          </table:table-cell>
          <table:table-cell office:value-type="float" office:value="1342163" table:number-columns-spanned="1" table:number-rows-spanned="2">
            <text:p>1,342,1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3837">
            <text:p>4,183,8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49000">
            <text:p>1,849,000</text:p>
          </table:table-cell>
          <table:table-cell office:value-type="string">
            <text:p>-</text:p>
          </table:table-cell>
          <table:table-cell office:value-type="float" office:value="1849000" table:number-columns-spanned="1" table:number-rows-spanned="4">
            <text:p>1,849,000</text:p>
          </table:table-cell>
          <table:table-cell office:value-type="float" office:value="1102000" table:number-columns-spanned="1" table:number-rows-spanned="4">
            <text:p>1,102,000</text:p>
          </table:table-cell>
          <table:table-cell office:value-type="float" office:value="124693">
            <text:p>124,693</text:p>
          </table:table-cell>
          <table:table-cell office:value-type="float" office:value="113710" table:number-columns-spanned="1" table:number-rows-spanned="2">
            <text:p>113,7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8290">
            <text:p>988,2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120000">
            <text:p>7,120,000</text:p>
          </table:table-cell>
          <table:table-cell office:value-type="string">
            <text:p>-</text:p>
          </table:table-cell>
          <table:table-cell office:value-type="float" office:value="7120000" table:number-columns-spanned="1" table:number-rows-spanned="4">
            <text:p>7,120,000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1375231">
            <text:p>1,375,231</text:p>
          </table:table-cell>
          <table:table-cell office:value-type="float" office:value="1228453" table:number-columns-spanned="1" table:number-rows-spanned="2">
            <text:p>1,228,4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5547">
            <text:p>2,895,54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4001000">
            <text:p>284,001,000</text:p>
          </table:table-cell>
          <table:table-cell office:value-type="string">
            <text:p>-</text:p>
          </table:table-cell>
          <table:table-cell office:value-type="float" office:value="284001000" table:number-columns-spanned="1" table:number-rows-spanned="4">
            <text:p>284,001,000</text:p>
          </table:table-cell>
          <table:table-cell office:value-type="float" office:value="170192000" table:number-columns-spanned="1" table:number-rows-spanned="4">
            <text:p>170,192,000</text:p>
          </table:table-cell>
          <table:table-cell office:value-type="float" office:value="33374167">
            <text:p>33,374,167</text:p>
          </table:table-cell>
          <table:table-cell office:value-type="float" office:value="29182633" table:number-columns-spanned="1" table:number-rows-spanned="2">
            <text:p>29,182,6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009367">
            <text:p>141,009,3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437000" table:number-columns-spanned="1" table:number-rows-spanned="4">
            <text:p>437,000</text:p>
          </table:table-cell>
          <table:table-cell office:value-type="float" office:value="125800">
            <text:p>125,800</text:p>
          </table:table-cell>
          <table:table-cell office:value-type="float" office:value="15007" table:number-columns-spanned="1" table:number-rows-spanned="2">
            <text:p>15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437000" table:number-columns-spanned="1" table:number-rows-spanned="4">
            <text:p>437,000</text:p>
          </table:table-cell>
          <table:table-cell office:value-type="float" office:value="125800">
            <text:p>125,800</text:p>
          </table:table-cell>
          <table:table-cell office:value-type="float" office:value="15007" table:number-columns-spanned="1" table:number-rows-spanned="2">
            <text:p>15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437000" table:number-columns-spanned="1" table:number-rows-spanned="4">
            <text:p>437,000</text:p>
          </table:table-cell>
          <table:table-cell office:value-type="float" office:value="125800">
            <text:p>125,800</text:p>
          </table:table-cell>
          <table:table-cell office:value-type="float" office:value="15007" table:number-columns-spanned="1" table:number-rows-spanned="2">
            <text:p>15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437000" table:number-columns-spanned="1" table:number-rows-spanned="4">
            <text:p>437,000</text:p>
          </table:table-cell>
          <table:table-cell office:value-type="float" office:value="125800">
            <text:p>125,800</text:p>
          </table:table-cell>
          <table:table-cell office:value-type="float" office:value="15007" table:number-columns-spanned="1" table:number-rows-spanned="2">
            <text:p>15,0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993">
            <text:p>421,9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0330000" table:number-columns-spanned="1" table:number-rows-spanned="4">
            <text:p>20,330,000</text:p>
          </table:table-cell>
          <table:table-cell office:value-type="float" office:value="1351210">
            <text:p>1,351,210</text:p>
          </table:table-cell>
          <table:table-cell office:value-type="float" office:value="14419600" table:number-columns-spanned="1" table:number-rows-spanned="2">
            <text:p>14,41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0400">
            <text:p>5,910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0330000" table:number-columns-spanned="1" table:number-rows-spanned="4">
            <text:p>20,330,000</text:p>
          </table:table-cell>
          <table:table-cell office:value-type="float" office:value="1351210">
            <text:p>1,351,210</text:p>
          </table:table-cell>
          <table:table-cell office:value-type="float" office:value="14419600" table:number-columns-spanned="1" table:number-rows-spanned="2">
            <text:p>14,41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0400">
            <text:p>5,910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0330000" table:number-columns-spanned="1" table:number-rows-spanned="4">
            <text:p>20,330,000</text:p>
          </table:table-cell>
          <table:table-cell office:value-type="float" office:value="1351210">
            <text:p>1,351,210</text:p>
          </table:table-cell>
          <table:table-cell office:value-type="float" office:value="14419600" table:number-columns-spanned="1" table:number-rows-spanned="2">
            <text:p>14,41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0400">
            <text:p>5,910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9000000" table:number-columns-spanned="1" table:number-rows-spanned="4">
            <text:p>9,000,000</text:p>
          </table:table-cell>
          <table:table-cell office:value-type="string">
            <text:p>-</text:p>
          </table:table-cell>
          <table:table-cell office:value-type="float" office:value="9000000" table:number-columns-spanned="1" table:number-rows-spanned="2">
            <text:p>9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9000000" table:number-columns-spanned="1" table:number-rows-spanned="4">
            <text:p>9,000,000</text:p>
          </table:table-cell>
          <table:table-cell office:value-type="string">
            <text:p>-</text:p>
          </table:table-cell>
          <table:table-cell office:value-type="float" office:value="9000000" table:number-columns-spanned="1" table:number-rows-spanned="2">
            <text:p>9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9000000" table:number-columns-spanned="1" table:number-rows-spanned="4">
            <text:p>9,000,000</text:p>
          </table:table-cell>
          <table:table-cell office:value-type="string">
            <text:p>-</text:p>
          </table:table-cell>
          <table:table-cell office:value-type="float" office:value="9000000" table:number-columns-spanned="1" table:number-rows-spanned="2">
            <text:p>9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103164000" table:number-columns-spanned="1" table:number-rows-spanned="4">
            <text:p>103,164,000</text:p>
          </table:table-cell>
          <table:table-cell office:value-type="float" office:value="19545007">
            <text:p>19,545,007</text:p>
          </table:table-cell>
          <table:table-cell office:value-type="float" office:value="57449502" table:number-columns-spanned="1" table:number-rows-spanned="2">
            <text:p>57,449,5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14498">
            <text:p>45,714,4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103164000" table:number-columns-spanned="1" table:number-rows-spanned="4">
            <text:p>103,164,000</text:p>
          </table:table-cell>
          <table:table-cell office:value-type="float" office:value="19545007">
            <text:p>19,545,007</text:p>
          </table:table-cell>
          <table:table-cell office:value-type="float" office:value="57449502" table:number-columns-spanned="1" table:number-rows-spanned="2">
            <text:p>57,449,5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14498">
            <text:p>45,714,4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88264000" table:number-columns-spanned="1" table:number-rows-spanned="4">
            <text:p>88,264,000</text:p>
          </table:table-cell>
          <table:table-cell office:value-type="float" office:value="19514160">
            <text:p>19,514,160</text:p>
          </table:table-cell>
          <table:table-cell office:value-type="float" office:value="50951619" table:number-columns-spanned="1" table:number-rows-spanned="2">
            <text:p>50,951,6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12381">
            <text:p>37,312,3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88264000" table:number-columns-spanned="1" table:number-rows-spanned="4">
            <text:p>88,264,000</text:p>
          </table:table-cell>
          <table:table-cell office:value-type="float" office:value="19514160">
            <text:p>19,514,160</text:p>
          </table:table-cell>
          <table:table-cell office:value-type="float" office:value="50951619" table:number-columns-spanned="1" table:number-rows-spanned="2">
            <text:p>50,951,6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12381">
            <text:p>37,312,3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4900000" table:number-columns-spanned="1" table:number-rows-spanned="4">
            <text:p>14,900,000</text:p>
          </table:table-cell>
          <table:table-cell office:value-type="float" office:value="30847">
            <text:p>30,847</text:p>
          </table:table-cell>
          <table:table-cell office:value-type="float" office:value="6497883" table:number-columns-spanned="1" table:number-rows-spanned="2">
            <text:p>6,497,8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2117">
            <text:p>8,402,1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4900000" table:number-columns-spanned="1" table:number-rows-spanned="4">
            <text:p>14,900,000</text:p>
          </table:table-cell>
          <table:table-cell office:value-type="float" office:value="30847">
            <text:p>30,847</text:p>
          </table:table-cell>
          <table:table-cell office:value-type="float" office:value="6497883" table:number-columns-spanned="1" table:number-rows-spanned="2">
            <text:p>6,497,8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2117">
            <text:p>8,402,1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33583">
            <text:p>133,583</text:p>
          </table:table-cell>
          <table:table-cell office:value-type="float" office:value="286802" table:number-columns-spanned="1" table:number-rows-spanned="2">
            <text:p>286,8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198">
            <text:p>303,1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33583">
            <text:p>133,583</text:p>
          </table:table-cell>
          <table:table-cell office:value-type="float" office:value="286802" table:number-columns-spanned="1" table:number-rows-spanned="2">
            <text:p>286,8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198">
            <text:p>303,1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33583">
            <text:p>133,583</text:p>
          </table:table-cell>
          <table:table-cell office:value-type="float" office:value="286802" table:number-columns-spanned="1" table:number-rows-spanned="2">
            <text:p>286,8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198">
            <text:p>303,1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2784000">
            <text:p>282,784,000</text:p>
          </table:table-cell>
          <table:table-cell office:value-type="string">
            <text:p>-</text:p>
          </table:table-cell>
          <table:table-cell office:value-type="float" office:value="282784000" table:number-columns-spanned="1" table:number-rows-spanned="4">
            <text:p>282,784,000</text:p>
          </table:table-cell>
          <table:table-cell office:value-type="float" office:value="133521000" table:number-columns-spanned="1" table:number-rows-spanned="4">
            <text:p>133,521,000</text:p>
          </table:table-cell>
          <table:table-cell office:value-type="float" office:value="21155600">
            <text:p>21,155,600</text:p>
          </table:table-cell>
          <table:table-cell office:value-type="float" office:value="81170911" table:number-columns-spanned="1" table:number-rows-spanned="2">
            <text:p>81,170,9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350089">
            <text:p>52,350,0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66785000">
            <text:p>566,785,000</text:p>
          </table:table-cell>
          <table:table-cell office:value-type="string">
            <text:p>-</text:p>
          </table:table-cell>
          <table:table-cell office:value-type="float" office:value="566785000" table:number-columns-spanned="1" table:number-rows-spanned="4">
            <text:p>566,785,000</text:p>
          </table:table-cell>
          <table:table-cell office:value-type="float" office:value="303713000" table:number-columns-spanned="1" table:number-rows-spanned="4">
            <text:p>303,713,000</text:p>
          </table:table-cell>
          <table:table-cell office:value-type="float" office:value="54529767">
            <text:p>54,529,767</text:p>
          </table:table-cell>
          <table:table-cell office:value-type="float" office:value="110353544" table:number-columns-spanned="1" table:number-rows-spanned="2">
            <text:p>110,353,5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59456">
            <text:p>193,359,4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4795482">
            <text:p>14,795,482</text:p>
          </table:table-cell>
          <table:table-cell office:value-type="string">
            <text:p>-</text:p>
          </table:table-cell>
          <table:table-cell office:value-type="float" office:value="14795482" table:number-columns-spanned="1" table:number-rows-spanned="4">
            <text:p>14,795,482</text:p>
          </table:table-cell>
          <table:table-cell office:value-type="float" office:value="14795482" table:number-columns-spanned="1" table:number-rows-spanned="4">
            <text:p>14,795,482</text:p>
          </table:table-cell>
          <table:table-cell office:value-type="float" office:value="2232261">
            <text:p>2,232,26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95482">
            <text:p>14,795,4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4795482">
            <text:p>14,795,482</text:p>
          </table:table-cell>
          <table:table-cell office:value-type="string">
            <text:p>-</text:p>
          </table:table-cell>
          <table:table-cell office:value-type="float" office:value="14795482" table:number-columns-spanned="1" table:number-rows-spanned="4">
            <text:p>14,795,482</text:p>
          </table:table-cell>
          <table:table-cell office:value-type="float" office:value="14795482" table:number-columns-spanned="1" table:number-rows-spanned="4">
            <text:p>14,795,482</text:p>
          </table:table-cell>
          <table:table-cell office:value-type="float" office:value="2232261">
            <text:p>2,232,26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95482">
            <text:p>14,795,4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795482">
            <text:p>14,795,482</text:p>
          </table:table-cell>
          <table:table-cell office:value-type="string">
            <text:p>-</text:p>
          </table:table-cell>
          <table:table-cell office:value-type="float" office:value="14795482" table:number-columns-spanned="1" table:number-rows-spanned="4">
            <text:p>14,795,482</text:p>
          </table:table-cell>
          <table:table-cell office:value-type="float" office:value="14795482" table:number-columns-spanned="1" table:number-rows-spanned="4">
            <text:p>14,795,482</text:p>
          </table:table-cell>
          <table:table-cell office:value-type="float" office:value="2232261">
            <text:p>2,232,26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95482">
            <text:p>14,795,4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248856">
            <text:p>248,856</text:p>
          </table:table-cell>
          <table:table-cell office:value-type="string">
            <text:p>-</text:p>
          </table:table-cell>
          <table:table-cell office:value-type="float" office:value="248856" table:number-columns-spanned="1" table:number-rows-spanned="4">
            <text:p>248,856</text:p>
          </table:table-cell>
          <table:table-cell office:value-type="float" office:value="248856" table:number-columns-spanned="1" table:number-rows-spanned="4">
            <text:p>248,856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856">
            <text:p>248,8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248856">
            <text:p>248,856</text:p>
          </table:table-cell>
          <table:table-cell office:value-type="string">
            <text:p>-</text:p>
          </table:table-cell>
          <table:table-cell office:value-type="float" office:value="248856" table:number-columns-spanned="1" table:number-rows-spanned="4">
            <text:p>248,856</text:p>
          </table:table-cell>
          <table:table-cell office:value-type="float" office:value="248856" table:number-columns-spanned="1" table:number-rows-spanned="4">
            <text:p>248,856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856">
            <text:p>248,8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8856">
            <text:p>248,856</text:p>
          </table:table-cell>
          <table:table-cell office:value-type="string">
            <text:p>-</text:p>
          </table:table-cell>
          <table:table-cell office:value-type="float" office:value="248856" table:number-columns-spanned="1" table:number-rows-spanned="4">
            <text:p>248,856</text:p>
          </table:table-cell>
          <table:table-cell office:value-type="float" office:value="248856" table:number-columns-spanned="1" table:number-rows-spanned="4">
            <text:p>248,856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856">
            <text:p>248,8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282630">
            <text:p>1,282,630</text:p>
          </table:table-cell>
          <table:table-cell office:value-type="string">
            <text:p>-</text:p>
          </table:table-cell>
          <table:table-cell office:value-type="float" office:value="1282630" table:number-columns-spanned="1" table:number-rows-spanned="4">
            <text:p>1,282,630</text:p>
          </table:table-cell>
          <table:table-cell office:value-type="float" office:value="1282630" table:number-columns-spanned="1" table:number-rows-spanned="4">
            <text:p>1,282,630</text:p>
          </table:table-cell>
          <table:table-cell office:value-type="float" office:value="75925">
            <text:p>75,925</text:p>
          </table:table-cell>
          <table:table-cell office:value-type="float" office:value="86000" table:number-columns-spanned="1" table:number-rows-spanned="2">
            <text:p>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30">
            <text:p>1,196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282630">
            <text:p>1,282,630</text:p>
          </table:table-cell>
          <table:table-cell office:value-type="string">
            <text:p>-</text:p>
          </table:table-cell>
          <table:table-cell office:value-type="float" office:value="1282630" table:number-columns-spanned="1" table:number-rows-spanned="4">
            <text:p>1,282,630</text:p>
          </table:table-cell>
          <table:table-cell office:value-type="float" office:value="1282630" table:number-columns-spanned="1" table:number-rows-spanned="4">
            <text:p>1,282,630</text:p>
          </table:table-cell>
          <table:table-cell office:value-type="float" office:value="75925">
            <text:p>75,925</text:p>
          </table:table-cell>
          <table:table-cell office:value-type="float" office:value="86000" table:number-columns-spanned="1" table:number-rows-spanned="2">
            <text:p>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30">
            <text:p>1,196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82630">
            <text:p>1,282,630</text:p>
          </table:table-cell>
          <table:table-cell office:value-type="string">
            <text:p>-</text:p>
          </table:table-cell>
          <table:table-cell office:value-type="float" office:value="1282630" table:number-columns-spanned="1" table:number-rows-spanned="4">
            <text:p>1,282,630</text:p>
          </table:table-cell>
          <table:table-cell office:value-type="float" office:value="1282630" table:number-columns-spanned="1" table:number-rows-spanned="4">
            <text:p>1,282,630</text:p>
          </table:table-cell>
          <table:table-cell office:value-type="float" office:value="75925">
            <text:p>75,925</text:p>
          </table:table-cell>
          <table:table-cell office:value-type="float" office:value="86000" table:number-columns-spanned="1" table:number-rows-spanned="2">
            <text:p>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30">
            <text:p>1,196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3990827" table:number-columns-spanned="1" table:number-rows-spanned="2">
            <text:p>3,9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526968">
            <text:p>20,526,968</text:p>
          </table:table-cell>
          <table:table-cell office:value-type="string">
            <text:p>-</text:p>
          </table:table-cell>
          <table:table-cell office:value-type="float" office:value="20526968" table:number-columns-spanned="1" table:number-rows-spanned="4">
            <text:p>20,526,968</text:p>
          </table:table-cell>
          <table:table-cell office:value-type="float" office:value="20526968" table:number-columns-spanned="1" table:number-rows-spanned="4">
            <text:p>20,526,968</text:p>
          </table:table-cell>
          <table:table-cell office:value-type="float" office:value="2312919">
            <text:p>2,312,919</text:p>
          </table:table-cell>
          <table:table-cell office:value-type="float" office:value="4276827" table:number-columns-spanned="1" table:number-rows-spanned="2">
            <text:p>4,276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50141">
            <text:p>16,250,14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87311968">
            <text:p>587,311,968</text:p>
          </table:table-cell>
          <table:table-cell office:value-type="string">
            <text:p>-</text:p>
          </table:table-cell>
          <table:table-cell office:value-type="float" office:value="587311968" table:number-columns-spanned="1" table:number-rows-spanned="4">
            <text:p>587,311,968</text:p>
          </table:table-cell>
          <table:table-cell office:value-type="float" office:value="324239968" table:number-columns-spanned="1" table:number-rows-spanned="4">
            <text:p>324,239,968</text:p>
          </table:table-cell>
          <table:table-cell office:value-type="float" office:value="56842686">
            <text:p>56,842,686</text:p>
          </table:table-cell>
          <table:table-cell office:value-type="float" office:value="114630371" table:number-columns-spanned="1" table:number-rows-spanned="2">
            <text:p>114,630,3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609597">
            <text:p>209,609,5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2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4" table:print="false">
        <table:table-header-columns>
          <table:table-column table:style-name="co19" table:default-cell-style-name="ce45"/>
        </table:table-header-columns>
        <table:table-column table:style-name="co11" table:number-columns-repeated="4" table:default-cell-style-name="ce49"/>
        <table:table-column table:style-name="co20" table:default-cell-style-name="ce53"/>
        <table:table-column table:style-name="co21" table:number-columns-repeated="5" table:default-cell-style-name="ce57"/>
        <table:table-column table:style-name="co22" table:default-cell-style-name="ce57"/>
        <table:table-column table:style-name="co23" table:number-columns-repeated="244" table:default-cell-style-name="ce60"/>
        <table:table-column table:style-name="co10" table:number-columns-repeated="768" table:default-cell-style-name="Default"/>
        <table:table-header-rows>
          <table:table-row table:style-name="ro11">
            <table:table-cell table:style-name="ce41" office:value-type="string" table:number-columns-spanned="1" table:number-rows-spanned="3">
              <text:p>年度別</text:p>
            </table:table-cell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54" office:value-type="string">
              <text:p>以前年度轉入數</text:p>
              <text:p>(1)</text:p>
            </table:table-cell>
            <table:table-cell table:style-name="ce54" office:value-type="string">
              <text:p>減免(註銷)數</text:p>
              <text:p>(2)</text:p>
            </table:table-cell>
            <table:table-cell table:style-name="ce54" office:value-type="string">
              <text:p>本月實現數</text:p>
            </table:table-cell>
            <table:table-cell table:style-name="ce54" office:value-type="string">
              <text:p>截至本月止</text:p>
              <text:p>累計實現數(3)</text:p>
            </table:table-cell>
            <table:table-cell table:style-name="ce54" office:value-type="string">
              <text:p>調整數</text:p>
              <text:p>(4)</text:p>
            </table:table-cell>
            <table:table-cell table:style-name="ce54" office:value-type="string">
              <text:p>尚未執行數</text:p>
              <text:p>(5)=(1)-(2)-(3)+(4)</text:p>
            </table:table-cell>
            <table:table-cell table:style-name="ce58" table:number-columns-repeated="1012"/>
          </table:table-row>
          <table:table-row table:style-name="ro12">
            <table:covered-table-cell table:style-name="ce42"/>
            <table:table-cell table:style-name="ce47" office:value-type="string" table:number-columns-spanned="1" table:number-rows-spanned="2">
              <text:p>款</text:p>
            </table:table-cell>
            <table:table-cell table:style-name="ce47" office:value-type="string" table:number-columns-spanned="1" table:number-rows-spanned="2">
              <text:p>項</text:p>
            </table:table-cell>
            <table:table-cell table:style-name="ce47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6" office:value-type="string" table:number-columns-spanned="1" table:number-rows-spanned="2">
              <text:p>代號及名稱</text:p>
            </table:table-cell>
            <table:table-cell table:number-columns-repeated="6" table:style-name="ce55" office:value-type="string">
              <text:p>應收數</text:p>
            </table:table-cell>
            <table:table-cell table:style-name="ce58" table:number-columns-repeated="1012"/>
          </table:table-row>
          <table:table-row table:style-name="ro12">
            <table:covered-table-cell table:style-name="ce43"/>
            <table:covered-table-cell table:number-columns-repeated="3" table:style-name="ce47"/>
            <table:covered-table-cell table:style-name="ce51"/>
            <table:covered-table-cell table:style-name="ce46"/>
            <table:table-cell table:number-columns-repeated="6" table:style-name="ce55" office:value-type="string">
              <text:p>保留數</text:p>
            </table:table-cell>
            <table:table-cell table:style-name="ce58" table:number-columns-repeated="1012"/>
          </table:table-row>
        </table:table-header-rows>
        <table:table-row table:style-name="ro3">
          <table:table-cell table:style-name="ce44" office:value-type="string" table:number-columns-spanned="1" table:number-rows-spanned="2">
            <text:p>98</text:p>
          </table:table-cell>
          <table:table-cell table:style-name="ce48" office:value-type="string" table:number-columns-spanned="1" table:number-rows-spanned="2">
            <text:p>03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2" office:value-type="string" table:number-columns-spanned="1" table:number-rows-spanned="2">
            <text:p>罰款及賠償收入</text:p>
          </table:table-cell>
          <table:table-cell table:style-name="ce56" office:value-type="float" office:value="278203">
            <text:p>278,203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278203">
            <text:p>278,203</text:p>
          </table:table-cell>
          <table:table-cell table:style-name="ce5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office:value-type="string">
            <text:p>-</text:p>
          </table:table-cell>
          <table:table-cell table:number-columns-repeated="2" office:value-type="float" office:value="3000">
            <text:p>3,000</text:p>
          </table:table-cell>
          <table:table-cell office:value-type="string">
            <text:p>-</text:p>
          </table:table-cell>
          <table:table-cell office:value-type="float" office:value="52560">
            <text:p>52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office:value-type="string">
            <text:p>-</text:p>
          </table:table-cell>
          <table:table-cell table:number-columns-repeated="2" office:value-type="float" office:value="3000">
            <text:p>3,000</text:p>
          </table:table-cell>
          <table:table-cell office:value-type="string">
            <text:p>-</text:p>
          </table:table-cell>
          <table:table-cell office:value-type="float" office:value="52560">
            <text:p>52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office:value-type="string">
            <text:p>-</text:p>
          </table:table-cell>
          <table:table-cell table:number-columns-repeated="2" office:value-type="float" office:value="3000">
            <text:p>3,000</text:p>
          </table:table-cell>
          <table:table-cell office:value-type="string">
            <text:p>-</text:p>
          </table:table-cell>
          <table:table-cell office:value-type="float" office:value="52560">
            <text:p>52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office:value-type="string">
            <text:p>-</text:p>
          </table:table-cell>
          <table:table-cell table:number-columns-repeated="2" office:value-type="float" office:value="3000">
            <text:p>3,000</text:p>
          </table:table-cell>
          <table:table-cell office:value-type="string">
            <text:p>-</text:p>
          </table:table-cell>
          <table:table-cell office:value-type="float" office:value="1046084">
            <text:p>1,046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57627">
            <text:p>1,157,627</text:p>
          </table:table-cell>
          <table:table-cell office:value-type="string">
            <text:p>-</text:p>
          </table:table-cell>
          <table:table-cell table:number-columns-repeated="2"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57627">
            <text:p>1,157,627</text:p>
          </table:table-cell>
          <table:table-cell office:value-type="string">
            <text:p>-</text:p>
          </table:table-cell>
          <table:table-cell table:number-columns-repeated="2"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57627">
            <text:p>1,157,627</text:p>
          </table:table-cell>
          <table:table-cell office:value-type="string">
            <text:p>-</text:p>
          </table:table-cell>
          <table:table-cell table:number-columns-repeated="2"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35769">
            <text:p>1,235,769</text:p>
          </table:table-cell>
          <table:table-cell office:value-type="string">
            <text:p>-</text:p>
          </table:table-cell>
          <table:table-cell table:number-columns-repeated="2"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225596">
            <text:p>1,225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服務費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8284152">
            <text:p>98,284,152</text:p>
          </table:table-cell>
          <table:table-cell office:value-type="string">
            <text:p>-</text:p>
          </table:table-cell>
          <table:table-cell table:number-columns-repeated="2" office:value-type="float" office:value="13173">
            <text:p>13,173</text:p>
          </table:table-cell>
          <table:table-cell office:value-type="string">
            <text:p>-</text:p>
          </table:table-cell>
          <table:table-cell office:value-type="float" office:value="98270979">
            <text:p>98,270,9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8284152">
            <text:p>98,284,152</text:p>
          </table:table-cell>
          <table:table-cell office:value-type="string">
            <text:p>-</text:p>
          </table:table-cell>
          <table:table-cell table:number-columns-repeated="2" office:value-type="float" office:value="13173">
            <text:p>13,173</text:p>
          </table:table-cell>
          <table:table-cell office:value-type="string">
            <text:p>-</text:p>
          </table:table-cell>
          <table:table-cell office:value-type="float" office:value="98270979">
            <text:p>98,270,9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5" table:print="false">
        <table:table-header-columns>
          <table:table-column table:style-name="co19" table:default-cell-style-name="ce62"/>
        </table:table-header-columns>
        <table:table-column table:style-name="co11" table:number-columns-repeated="4" table:default-cell-style-name="ce24"/>
        <table:table-column table:style-name="co24" table:default-cell-style-name="ce67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1">
            <table:table-cell table:style-name="ce6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covered-table-cell table:number-columns-repeated="4" table:style-name="ce63"/>
            <table:covered-table-cell table:style-name="ce65"/>
            <table:table-cell table:number-columns-repeated="7" table:style-name="ce7" office:value-type="string">
              <text:p>保留數</text:p>
            </table:table-cell>
            <table:table-cell table:style-name="ce6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2"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2"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2"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2"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239438">
            <text:p>239,438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239438">
            <text:p>239,438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239438">
            <text:p>239,438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239438">
            <text:p>239,438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239438">
            <text:p>239,438</text:p>
          </table:table-cell>
          <table:table-cell office:value-type="float" office:value="317736">
            <text:p>317,736</text:p>
          </table:table-cell>
          <table:table-cell office:value-type="string">
            <text:p>-</text:p>
          </table:table-cell>
          <table:table-cell office:value-type="float" office:value="1365422">
            <text:p>1,365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83928">
            <text:p>21,883,928</text:p>
          </table:table-cell>
          <table:table-cell office:value-type="string">
            <text:p>-</text:p>
          </table:table-cell>
          <table:table-cell office:value-type="float" office:value="4319118">
            <text:p>4,319,118</text:p>
          </table:table-cell>
          <table:table-cell office:value-type="float" office:value="14603751">
            <text:p>14,603,751</text:p>
          </table:table-cell>
          <table:table-cell office:value-type="string">
            <text:p>-</text:p>
          </table:table-cell>
          <table:table-cell office:value-type="float" office:value="7280177">
            <text:p>7,280,1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4" office:value-type="string">
            <text:p>-</text:p>
          </table:table-cell>
          <table:table-cell office:value-type="float" office:value="6965618">
            <text:p>6,965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office:value-type="string">
            <text:p>-</text:p>
          </table:table-cell>
          <table:table-cell office:value-type="float" office:value="4319118">
            <text:p>4,319,118</text:p>
          </table:table-cell>
          <table:table-cell office:value-type="float" office:value="14603751">
            <text:p>14,603,751</text:p>
          </table:table-cell>
          <table:table-cell office:value-type="string">
            <text:p>-</text:p>
          </table:table-cell>
          <table:table-cell office:value-type="float" office:value="314559">
            <text:p>314,5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4" office:value-type="string">
            <text:p>-</text:p>
          </table:table-cell>
          <table:table-cell office:value-type="float" office:value="6965618">
            <text:p>6,965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office:value-type="string">
            <text:p>-</text:p>
          </table:table-cell>
          <table:table-cell office:value-type="float" office:value="4319118">
            <text:p>4,319,118</text:p>
          </table:table-cell>
          <table:table-cell office:value-type="float" office:value="14603751">
            <text:p>14,603,751</text:p>
          </table:table-cell>
          <table:table-cell office:value-type="string">
            <text:p>-</text:p>
          </table:table-cell>
          <table:table-cell office:value-type="float" office:value="314559">
            <text:p>314,5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office:value-type="float" office:value="134720">
            <text:p>134,720</text:p>
          </table:table-cell>
          <table:table-cell office:value-type="string">
            <text:p>-</text:p>
          </table:table-cell>
          <table:table-cell office:value-type="float" office:value="9896387">
            <text:p>9,896,3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office:value-type="float" office:value="134720">
            <text:p>134,720</text:p>
          </table:table-cell>
          <table:table-cell office:value-type="string">
            <text:p>-</text:p>
          </table:table-cell>
          <table:table-cell office:value-type="float" office:value="9896387">
            <text:p>9,896,3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office:value-type="float" office:value="134720">
            <text:p>134,720</text:p>
          </table:table-cell>
          <table:table-cell office:value-type="string">
            <text:p>-</text:p>
          </table:table-cell>
          <table:table-cell office:value-type="float" office:value="9896387">
            <text:p>9,896,3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table:number-columns-repeated="2" office:value-type="string">
            <text:p>-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10381710">
            <text:p>10,381,71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table:number-columns-repeated="2" office:value-type="string">
            <text:p>-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10381710">
            <text:p>10,381,71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table:number-columns-repeated="2" office:value-type="string">
            <text:p>-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2574373">
            <text:p>2,574,3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table:number-columns-repeated="2" office:value-type="string">
            <text:p>-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2574373">
            <text:p>2,574,3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table:number-columns-repeated="4" office:value-type="string">
            <text:p>-</text:p>
          </table:table-cell>
          <table:table-cell office:value-type="float" office:value="7807337">
            <text:p>7,807,3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table:number-columns-repeated="4" office:value-type="string">
            <text:p>-</text:p>
          </table:table-cell>
          <table:table-cell office:value-type="float" office:value="7807337">
            <text:p>7,807,3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208803">
            <text:p>55,208,803</text:p>
          </table:table-cell>
          <table:table-cell office:value-type="string">
            <text:p>-</text:p>
          </table:table-cell>
          <table:table-cell office:value-type="float" office:value="16699118">
            <text:p>16,699,118</text:p>
          </table:table-cell>
          <table:table-cell office:value-type="float" office:value="27650529">
            <text:p>27,650,529</text:p>
          </table:table-cell>
          <table:table-cell office:value-type="string">
            <text:p>-</text:p>
          </table:table-cell>
          <table:table-cell office:value-type="float" office:value="27558274">
            <text:p>27,558,2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17294069">
            <text:p>17,294,069</text:p>
          </table:table-cell>
          <table:table-cell office:value-type="float" office:value="19569058">
            <text:p>19,569,058</text:p>
          </table:table-cell>
          <table:table-cell office:value-type="string">
            <text:p>-</text:p>
          </table:table-cell>
          <table:table-cell office:value-type="float" office:value="162862164">
            <text:p>162,862,164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17294069">
            <text:p>17,294,069</text:p>
          </table:table-cell>
          <table:table-cell office:value-type="float" office:value="19569058">
            <text:p>19,569,058</text:p>
          </table:table-cell>
          <table:table-cell office:value-type="string">
            <text:p>-</text:p>
          </table:table-cell>
          <table:table-cell office:value-type="float" office:value="162862164">
            <text:p>162,862,164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17294069">
            <text:p>17,294,069</text:p>
          </table:table-cell>
          <table:table-cell office:value-type="float" office:value="19569058">
            <text:p>19,569,058</text:p>
          </table:table-cell>
          <table:table-cell office:value-type="string">
            <text:p>-</text:p>
          </table:table-cell>
          <table:table-cell office:value-type="float" office:value="162862164">
            <text:p>162,862,164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office:value-type="string">
            <text:p>-</text:p>
          </table:table-cell>
          <table:table-cell office:value-type="float" office:value="17294069">
            <text:p>17,294,069</text:p>
          </table:table-cell>
          <table:table-cell office:value-type="float" office:value="19569058">
            <text:p>19,569,058</text:p>
          </table:table-cell>
          <table:table-cell office:value-type="string">
            <text:p>-</text:p>
          </table:table-cell>
          <table:table-cell office:value-type="float" office:value="162862164">
            <text:p>162,862,164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9107">
            <text:p>3,419,107</text:p>
          </table:table-cell>
          <table:table-cell table:number-columns-repeated="2" office:value-type="string">
            <text:p>-</text:p>
          </table:table-cell>
          <table:table-cell office:value-type="float" office:value="2976558">
            <text:p>2,976,558</text:p>
          </table:table-cell>
          <table:table-cell office:value-type="string">
            <text:p>-</text:p>
          </table:table-cell>
          <table:table-cell office:value-type="float" office:value="442549">
            <text:p>442,5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table:number-columns-repeated="2" office:value-type="string">
            <text:p>-</text:p>
          </table:table-cell>
          <table:table-cell office:value-type="float" office:value="562200">
            <text:p>562,200</text:p>
          </table:table-cell>
          <table:table-cell office:value-type="string">
            <text:p>-</text:p>
          </table:table-cell>
          <table:table-cell office:value-type="float" office:value="433440">
            <text:p>433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table:number-columns-repeated="2" office:value-type="string">
            <text:p>-</text:p>
          </table:table-cell>
          <table:table-cell office:value-type="float" office:value="562200">
            <text:p>562,200</text:p>
          </table:table-cell>
          <table:table-cell office:value-type="string">
            <text:p>-</text:p>
          </table:table-cell>
          <table:table-cell office:value-type="float" office:value="433440">
            <text:p>433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31111">
            <text:p>64,731,111</text:p>
          </table:table-cell>
          <table:table-cell office:value-type="string">
            <text:p>-</text:p>
          </table:table-cell>
          <table:table-cell office:value-type="float" office:value="6660374">
            <text:p>6,660,374</text:p>
          </table:table-cell>
          <table:table-cell office:value-type="float" office:value="55737297">
            <text:p>55,737,297</text:p>
          </table:table-cell>
          <table:table-cell office:value-type="string">
            <text:p>-</text:p>
          </table:table-cell>
          <table:table-cell office:value-type="float" office:value="8993814">
            <text:p>8,993,81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324056">
            <text:p>64,324,056</text:p>
          </table:table-cell>
          <table:table-cell office:value-type="string">
            <text:p>-</text:p>
          </table:table-cell>
          <table:table-cell office:value-type="float" office:value="6660374">
            <text:p>6,660,374</text:p>
          </table:table-cell>
          <table:table-cell office:value-type="float" office:value="55330242">
            <text:p>55,330,242</text:p>
          </table:table-cell>
          <table:table-cell office:value-type="string">
            <text:p>-</text:p>
          </table:table-cell>
          <table:table-cell office:value-type="float" office:value="8993814">
            <text:p>8,993,81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6660374">
            <text:p>6,660,374</text:p>
          </table:table-cell>
          <table:table-cell office:value-type="float" office:value="51264932">
            <text:p>51,264,932</text:p>
          </table:table-cell>
          <table:table-cell office:value-type="string">
            <text:p>-</text:p>
          </table:table-cell>
          <table:table-cell office:value-type="float" office:value="8439587">
            <text:p>8,439,5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6660374">
            <text:p>6,660,374</text:p>
          </table:table-cell>
          <table:table-cell office:value-type="float" office:value="51264932">
            <text:p>51,264,932</text:p>
          </table:table-cell>
          <table:table-cell office:value-type="string">
            <text:p>-</text:p>
          </table:table-cell>
          <table:table-cell office:value-type="float" office:value="8439587">
            <text:p>8,439,5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office:value-type="string">
            <text:p>-</text:p>
          </table:table-cell>
          <table:table-cell table:number-columns-repeated="2" office:value-type="float" office:value="179300">
            <text:p>179,300</text:p>
          </table:table-cell>
          <table:table-cell office:value-type="string">
            <text:p>-</text:p>
          </table:table-cell>
          <table:table-cell office:value-type="float" office:value="3635284">
            <text:p>3,635,2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office:value-type="string">
            <text:p>-</text:p>
          </table:table-cell>
          <table:table-cell table:number-columns-repeated="2" office:value-type="float" office:value="179300">
            <text:p>179,300</text:p>
          </table:table-cell>
          <table:table-cell office:value-type="string">
            <text:p>-</text:p>
          </table:table-cell>
          <table:table-cell office:value-type="float" office:value="3635284">
            <text:p>3,635,2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office:value-type="string">
            <text:p>-</text:p>
          </table:table-cell>
          <table:table-cell table:number-columns-repeated="2" office:value-type="float" office:value="179300">
            <text:p>179,300</text:p>
          </table:table-cell>
          <table:table-cell office:value-type="string">
            <text:p>-</text:p>
          </table:table-cell>
          <table:table-cell office:value-type="float" office:value="3635284">
            <text:p>3,635,2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1136018">
            <text:p>1,136,018</text:p>
          </table:table-cell>
          <table:table-cell office:value-type="string">
            <text:p>-</text:p>
          </table:table-cell>
          <table:table-cell office:value-type="float" office:value="1485361">
            <text:p>1,485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1136018">
            <text:p>1,136,018</text:p>
          </table:table-cell>
          <table:table-cell office:value-type="string">
            <text:p>-</text:p>
          </table:table-cell>
          <table:table-cell office:value-type="float" office:value="1485361">
            <text:p>1,485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1136018">
            <text:p>1,136,018</text:p>
          </table:table-cell>
          <table:table-cell office:value-type="string">
            <text:p>-</text:p>
          </table:table-cell>
          <table:table-cell office:value-type="float" office:value="1485361">
            <text:p>1,485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1017403">
            <text:p>271,017,403</text:p>
          </table:table-cell>
          <table:table-cell office:value-type="string">
            <text:p>-</text:p>
          </table:table-cell>
          <table:table-cell office:value-type="float" office:value="24133743">
            <text:p>24,133,743</text:p>
          </table:table-cell>
          <table:table-cell office:value-type="float" office:value="79598231">
            <text:p>79,598,231</text:p>
          </table:table-cell>
          <table:table-cell office:value-type="string">
            <text:p>-</text:p>
          </table:table-cell>
          <table:table-cell office:value-type="float" office:value="191419172">
            <text:p>191,419,172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68313">
            <text:p>8,368,313</text:p>
          </table:table-cell>
          <table:table-cell table:number-columns-repeated="2" office:value-type="string">
            <text:p>-</text:p>
          </table:table-cell>
          <table:table-cell office:value-type="float" office:value="969255">
            <text:p>969,255</text:p>
          </table:table-cell>
          <table:table-cell office:value-type="string">
            <text:p>-</text:p>
          </table:table-cell>
          <table:table-cell office:value-type="float" office:value="7399058">
            <text:p>7,399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850321">
            <text:p>323,850,321</text:p>
          </table:table-cell>
          <table:table-cell office:value-type="string">
            <text:p>-</text:p>
          </table:table-cell>
          <table:table-cell office:value-type="float" office:value="41163655">
            <text:p>41,163,655</text:p>
          </table:table-cell>
          <table:table-cell office:value-type="float" office:value="106688597">
            <text:p>106,688,597</text:p>
          </table:table-cell>
          <table:table-cell office:value-type="string">
            <text:p>-</text:p>
          </table:table-cell>
          <table:table-cell office:value-type="float" office:value="217161724">
            <text:p>217,161,724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218634">
            <text:p>332,218,634</text:p>
          </table:table-cell>
          <table:table-cell office:value-type="string">
            <text:p>-</text:p>
          </table:table-cell>
          <table:table-cell office:value-type="float" office:value="41163655">
            <text:p>41,163,655</text:p>
          </table:table-cell>
          <table:table-cell office:value-type="float" office:value="107657852">
            <text:p>107,657,852</text:p>
          </table:table-cell>
          <table:table-cell office:value-type="string">
            <text:p>-</text:p>
          </table:table-cell>
          <table:table-cell office:value-type="float" office:value="224560782">
            <text:p>224,560,782</text:p>
          </table:table-cell>
          <table:table-cell office:value-type="float" office:value="162705931">
            <text:p>162,705,931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6" table:print="false">
        <table:table-header-columns>
          <table:table-column table:style-name="co17" table:default-cell-style-name="ce25"/>
        </table:table-header-columns>
        <table:table-column table:style-name="co30" table:default-cell-style-name="ce28"/>
        <table:table-column table:style-name="co31" table:number-columns-repeated="7" table:default-cell-style-name="ce28"/>
        <table:table-column table:style-name="co30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3">
              <text:p>項　　 <text:s/>　目</text:p>
            </table:table-cell>
            <table:table-cell table:style-name="ce7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3" office:value-type="string" table:number-columns-spanned="6" table:number-rows-spanned="1">
              <text:p>加 <text:s text:c="30"/>項</text:p>
            </table:table-cell>
            <table:covered-table-cell table:number-columns-repeated="5" table:style-name="ce73"/>
            <table:table-cell table:style-name="ce7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68" table:number-columns-repeated="1014"/>
          </table:table-row>
          <table:table-row table:style-name="ro1">
            <table:covered-table-cell table:style-name="ce70"/>
            <table:covered-table-cell table:number-columns-repeated="2" table:style-name="ce72"/>
            <table:table-cell table:style-name="ce7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4" table:number-columns-spanned="3" table:number-rows-spanned="1"/>
            <table:covered-table-cell table:style-name="ce75"/>
            <table:covered-table-cell table:style-name="ce74"/>
            <table:table-cell table:style-name="ce72" office:value-type="string" table:number-columns-spanned="1" table:number-rows-spanned="2">
              <text:p>預收款</text:p>
              <text:p>(7)</text:p>
            </table:table-cell>
            <table:table-cell table:style-name="ce72" office:value-type="string" table:number-columns-spanned="1" table:number-rows-spanned="2">
              <text:p>剔除經費</text:p>
              <text:p>(8)</text:p>
            </table:table-cell>
            <table:covered-table-cell table:style-name="ce72"/>
            <table:table-cell table:style-name="ce68" table:number-columns-repeated="1014"/>
          </table:table-row>
          <table:table-row table:style-name="ro14">
            <table:covered-table-cell table:style-name="ce71"/>
            <table:covered-table-cell table:number-columns-repeated="3" table:style-name="ce72"/>
            <table:table-cell table:style-name="ce72" office:value-type="string">
              <text:p>材料</text:p>
              <text:p>(4)</text:p>
            </table:table-cell>
            <table:table-cell table:style-name="ce72" office:value-type="string">
              <text:p>存出保證金</text:p>
              <text:p>(5)</text:p>
            </table:table-cell>
            <table:table-cell table:style-name="ce72" office:value-type="string">
              <text:p>其他應收款</text:p>
              <text:p>(6)</text:p>
            </table:table-cell>
            <table:covered-table-cell table:number-columns-repeated="3" table:style-name="ce72"/>
            <table:table-cell table:style-name="ce68" table:number-columns-repeated="1014"/>
          </table:table-row>
        </table:table-header-rows>
        <table:table-row table:style-name="ro15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34007394">
            <text:p>34,007,394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58632273">
            <text:p>58,632,2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2639667">
            <text:p>92,639,667</text:p>
          </table:table-cell>
          <table:table-cell table:style-name="ce34" table:number-columns-repeated="1014"/>
        </table:table-row>
        <table:table-row table:style-name="ro15">
          <table:table-cell office:value-type="string">
            <text:p>本年度收入</text:p>
            <text:p>　</text:p>
          </table:table-cell>
          <table:table-cell office:value-type="float" office:value="33994221">
            <text:p>33,994,221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92626494">
            <text:p>92,626,494</text:p>
          </table:table-cell>
          <table:table-cell table:number-columns-repeated="1014"/>
        </table:table-row>
        <table:table-row table:style-name="ro16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152772">
            <text:p>152,772</text:p>
          </table:table-cell>
          <table:table-cell table:number-columns-repeated="7" office:value-type="float" office:value="0">
            <text:p>0</text:p>
          </table:table-cell>
          <table:table-cell office:value-type="float" office:value="152772">
            <text:p>152,772</text:p>
          </table:table-cell>
          <table:table-cell table:number-columns-repeated="1014"/>
        </table:table-row>
        <table:table-row table:style-name="ro16">
          <table:table-cell office:value-type="string">
            <text:p>　04010100</text:p>
            <text:p>　審查費</text:p>
            <text:p>　</text:p>
          </table:table-cell>
          <table:table-cell office:value-type="float" office:value="321900">
            <text:p>321,900</text:p>
          </table:table-cell>
          <table:table-cell table:number-columns-repeated="7" office:value-type="float" office:value="0">
            <text:p>0</text:p>
          </table:table-cell>
          <table:table-cell office:value-type="float" office:value="321900">
            <text:p>321,900</text:p>
          </table:table-cell>
          <table:table-cell table:number-columns-repeated="1014"/>
        </table:table-row>
        <table:table-row table:style-name="ro16">
          <table:table-cell office:value-type="string">
            <text:p>　04010200</text:p>
            <text:p>　證照費</text:p>
            <text:p>　</text:p>
          </table:table-cell>
          <table:table-cell office:value-type="float" office:value="42000">
            <text:p>42,000</text:p>
          </table:table-cell>
          <table:table-cell table:number-columns-repeated="7" office:value-type="float" office:value="0">
            <text:p>0</text:p>
          </table:table-cell>
          <table:table-cell office:value-type="float" office:value="42000">
            <text:p>42,000</text:p>
          </table:table-cell>
          <table:table-cell table:number-columns-repeated="1014"/>
        </table:table-row>
        <table:table-row table:style-name="ro16">
          <table:table-cell office:value-type="string">
            <text:p>　04020400</text:p>
            <text:p>　資料使用費</text:p>
            <text:p>　</text:p>
          </table:table-cell>
          <table:table-cell office:value-type="float" office:value="32000">
            <text:p>32,000</text:p>
          </table:table-cell>
          <table:table-cell table:number-columns-repeated="7" office:value-type="float" office:value="0">
            <text:p>0</text:p>
          </table:table-cell>
          <table:table-cell office:value-type="float" office:value="32000">
            <text:p>32,000</text:p>
          </table:table-cell>
          <table:table-cell table:number-columns-repeated="1014"/>
        </table:table-row>
        <table:table-row table:style-name="ro16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6119822">
            <text:p>6,119,822</text:p>
          </table:table-cell>
          <table:table-cell table:number-columns-repeated="7" office:value-type="float" office:value="0">
            <text:p>0</text:p>
          </table:table-cell>
          <table:table-cell office:value-type="float" office:value="6119822">
            <text:p>6,119,822</text:p>
          </table:table-cell>
          <table:table-cell table:number-columns-repeated="1014"/>
        </table:table-row>
        <table:table-row table:style-name="ro16">
          <table:table-cell office:value-type="string">
            <text:p>　04021400</text:p>
            <text:p>　服務費</text:p>
            <text:p>　</text:p>
          </table:table-cell>
          <table:table-cell office:value-type="float" office:value="84300">
            <text:p>84,300</text:p>
          </table:table-cell>
          <table:table-cell table:number-columns-repeated="7" office:value-type="float" office:value="0">
            <text:p>0</text:p>
          </table:table-cell>
          <table:table-cell office:value-type="float" office:value="84300">
            <text:p>84,300</text:p>
          </table:table-cell>
          <table:table-cell table:number-columns-repeated="1014"/>
        </table:table-row>
        <table:table-row table:style-name="ro16">
          <table:table-cell office:value-type="string">
            <text:p>　06010100</text:p>
            <text:p>　利息收入</text:p>
            <text:p>　</text:p>
          </table:table-cell>
          <table:table-cell office:value-type="float" office:value="12395">
            <text:p>12,395</text:p>
          </table:table-cell>
          <table:table-cell table:number-columns-repeated="7" office:value-type="float" office:value="0">
            <text:p>0</text:p>
          </table:table-cell>
          <table:table-cell office:value-type="float" office:value="12395">
            <text:p>12,395</text:p>
          </table:table-cell>
          <table:table-cell table:number-columns-repeated="1014"/>
        </table:table-row>
        <table:table-row table:style-name="ro16">
          <table:table-cell office:value-type="string">
            <text:p>　06010200</text:p>
            <text:p>　租金收入</text:p>
            <text:p>　</text:p>
          </table:table-cell>
          <table:table-cell office:value-type="float" office:value="1072056">
            <text:p>1,072,056</text:p>
          </table:table-cell>
          <table:table-cell table:number-columns-repeated="7" office:value-type="float" office:value="0">
            <text:p>0</text:p>
          </table:table-cell>
          <table:table-cell office:value-type="float" office:value="1072056">
            <text:p>1,072,056</text:p>
          </table:table-cell>
          <table:table-cell table:number-columns-repeated="1014"/>
        </table:table-row>
        <table:table-row table:style-name="ro16">
          <table:table-cell office:value-type="string">
            <text:p>　06050100</text:p>
            <text:p>　廢舊物資售價</text:p>
            <text:p>　</text:p>
          </table:table-cell>
          <table:table-cell office:value-type="float" office:value="74116">
            <text:p>74,116</text:p>
          </table:table-cell>
          <table:table-cell table:number-columns-repeated="7" office:value-type="float" office:value="0">
            <text:p>0</text:p>
          </table:table-cell>
          <table:table-cell office:value-type="float" office:value="74116">
            <text:p>74,116</text:p>
          </table:table-cell>
          <table:table-cell table:number-columns-repeated="1014"/>
        </table:table-row>
        <table:table-row table:style-name="ro16">
          <table:table-cell office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4"/>
        </table:table-row>
        <table:table-row table:style-name="ro16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30953">
            <text:p>30,953</text:p>
          </table:table-cell>
          <table:table-cell table:number-columns-repeated="7" office:value-type="float" office:value="0">
            <text:p>0</text:p>
          </table:table-cell>
          <table:table-cell office:value-type="float" office:value="30953">
            <text:p>30,953</text:p>
          </table:table-cell>
          <table:table-cell table:number-columns-repeated="1014"/>
        </table:table-row>
        <table:table-row table:style-name="ro16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26051907">
            <text:p>26,051,907</text:p>
          </table:table-cell>
          <table:table-cell table:number-columns-repeated="7" office:value-type="float" office:value="0">
            <text:p>0</text:p>
          </table:table-cell>
          <table:table-cell office:value-type="float" office:value="26051907">
            <text:p>26,051,907</text:p>
          </table:table-cell>
          <table:table-cell table:number-columns-repeated="1014"/>
        </table:table-row>
        <table:table-row table:style-name="ro15">
          <table:table-cell office:value-type="string">
            <text:p>以前年度收入</text:p>
            <text:p>　</text:p>
          </table:table-cell>
          <table:table-cell office:value-type="float" office:value="13173">
            <text:p>13,173</text:p>
          </table:table-cell>
          <table:table-cell table:number-columns-repeated="7" office:value-type="float" office:value="0">
            <text:p>0</text:p>
          </table:table-cell>
          <table:table-cell office:value-type="float" office:value="13173">
            <text:p>13,173</text:p>
          </table:table-cell>
          <table:table-cell table:number-columns-repeated="1014"/>
        </table:table-row>
        <table:table-row table:style-name="ro17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13173">
            <text:p>13,173</text:p>
          </table:table-cell>
          <table:table-cell table:number-columns-repeated="7" office:value-type="float" office:value="0">
            <text:p>0</text:p>
          </table:table-cell>
          <table:table-cell office:value-type="float" office:value="13173">
            <text:p>13,173</text:p>
          </table:table-cell>
          <table:table-cell table:number-columns-repeated="1014"/>
        </table:table-row>
        <table:table-row table:style-name="ro16">
          <table:table-cell office:value-type="string">
            <text:p>　　100年度 11020100</text:p>
            <text:p>　　收回以前年度歲出</text:p>
            <text:p>　</text:p>
          </table:table-cell>
          <table:table-cell office:value-type="float" office:value="3000">
            <text:p>3,000</text:p>
          </table:table-cell>
          <table:table-cell table:number-columns-repeated="7" office:value-type="float" office:value="0">
            <text:p>0</text:p>
          </table:table-cell>
          <table:table-cell office:value-type="float" office:value="3000">
            <text:p>3,000</text:p>
          </table:table-cell>
          <table:table-cell table:number-columns-repeated="1014"/>
        </table:table-row>
        <table:table-row table:style-name="ro16">
          <table:table-cell office:value-type="string">
            <text:p>　　102年度 03010100</text:p>
            <text:p>　　罰金罰鍰</text:p>
            <text:p>　</text:p>
          </table:table-cell>
          <table:table-cell office:value-type="float" office:value="10173">
            <text:p>10,173</text:p>
          </table:table-cell>
          <table:table-cell table:number-columns-repeated="7" office:value-type="float" office:value="0">
            <text:p>0</text:p>
          </table:table-cell>
          <table:table-cell office:value-type="float" office:value="10173">
            <text:p>10,173</text:p>
          </table:table-cell>
          <table:table-cell table:number-columns-repeated="1014"/>
        </table:table-row>
        <table:table-row table:style-name="ro16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5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累計表" table:style-name="ta7" table:print="false">
        <table:table-column table:style-name="co32" table:default-cell-style-name="ce25"/>
        <table:table-column table:style-name="co31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1" table:number-columns-repeated="5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2">
              <text:p>項　　 <text:s/>　目</text:p>
            </table:table-cell>
            <table:table-cell table:style-name="ce72" office:value-type="string" table:number-columns-spanned="1" table:number-rows-spanned="2">
              <text:p>支出實現數</text:p>
              <text:p>(1)</text:p>
            </table:table-cell>
            <table:table-cell table:style-name="ce76" office:value-type="string" table:number-columns-spanned="6" table:number-rows-spanned="1">
              <text:p>加項</text:p>
            </table:table-cell>
            <table:covered-table-cell table:number-columns-repeated="4" table:style-name="ce77"/>
            <table:covered-table-cell table:style-name="ce78"/>
            <table:table-cell table:style-name="ce7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68" table:number-columns-repeated="1013"/>
          </table:table-row>
          <table:table-row table:style-name="ro20">
            <table:covered-table-cell table:style-name="ce69"/>
            <table:covered-table-cell table:style-name="ce72"/>
            <table:table-cell table:style-name="ce72" office:value-type="string">
              <text:p>預付款</text:p>
              <text:p>(2)</text:p>
            </table:table-cell>
            <table:table-cell table:style-name="ce72" office:value-type="string">
              <text:p>材料</text:p>
              <text:p>(3)</text:p>
            </table:table-cell>
            <table:table-cell table:style-name="ce72" office:value-type="string">
              <text:p>存出保證金</text:p>
              <text:p>(4)</text:p>
            </table:table-cell>
            <table:table-cell table:style-name="ce72" office:value-type="string">
              <text:p>零用金</text:p>
              <text:p>(5)</text:p>
            </table:table-cell>
            <table:table-cell table:style-name="ce72" office:value-type="string">
              <text:p>退還收入(預收)款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5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317267449">
            <text:p>317,267,449</text:p>
          </table:table-cell>
          <table:table-cell table:style-name="ce9" office:value-type="float" office:value="143179430">
            <text:p>143,179,43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0871">
            <text:p>50,87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9594069">
            <text:p>29,594,069</text:p>
          </table:table-cell>
          <table:table-cell table:style-name="ce9" office:value-type="float" office:value="431203681">
            <text:p>431,203,681</text:p>
          </table:table-cell>
          <table:table-cell table:style-name="ce9" office:value-type="float" office:value="153952531">
            <text:p>153,952,531</text:p>
          </table:table-cell>
          <table:table-cell table:style-name="ce34" table:number-columns-repeated="1013"/>
        </table:table-row>
        <table:table-row table:style-name="ro15">
          <table:table-cell office:value-type="string">
            <text:p>本年度</text:p>
            <text:p>　</text:p>
          </table:table-cell>
          <table:table-cell office:value-type="float" office:value="209609597">
            <text:p>209,609,59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09909597">
            <text:p>209,909,597</text:p>
          </table:table-cell>
          <table:table-cell office:value-type="float" office:value="114330371">
            <text:p>114,330,371</text:p>
          </table:table-cell>
          <table:table-cell table:number-columns-repeated="1013"/>
        </table:table-row>
        <table:table-row table:style-name="ro15">
          <table:table-cell office:value-type="string">
            <text:p>　一、本年度經費</text:p>
            <text:p>　</text:p>
          </table:table-cell>
          <table:table-cell office:value-type="float" office:value="193359456">
            <text:p>193,359,456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93659456">
            <text:p>193,659,456</text:p>
          </table:table-cell>
          <table:table-cell office:value-type="float" office:value="110053544">
            <text:p>110,053,544</text:p>
          </table:table-cell>
          <table:table-cell table:number-columns-repeated="1013"/>
        </table:table-row>
        <table:table-row table:style-name="ro16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53793991">
            <text:p>53,793,991</text:p>
          </table:table-cell>
          <table:table-cell table:number-columns-repeated="7" office:value-type="float" office:value="0">
            <text:p>0</text:p>
          </table:table-cell>
          <table:table-cell office:value-type="float" office:value="53793991">
            <text:p>53,793,991</text:p>
          </table:table-cell>
          <table:table-cell office:value-type="float" office:value="1505009">
            <text:p>1,505,009</text:p>
          </table:table-cell>
          <table:table-cell table:number-columns-repeated="1013"/>
        </table:table-row>
        <table:table-row table:style-name="ro16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13429391">
            <text:p>13,429,39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3729391">
            <text:p>13,729,391</text:p>
          </table:table-cell>
          <table:table-cell office:value-type="float" office:value="3156609">
            <text:p>3,156,609</text:p>
          </table:table-cell>
          <table:table-cell table:number-columns-repeated="1013"/>
        </table:table-row>
        <table:table-row table:style-name="ro16">
          <table:table-cell office:value-type="string">
            <text:p>　　0133010702*</text:p>
            <text:p>　　一般業務</text:p>
            <text:p>　</text:p>
          </table:table-cell>
          <table:table-cell office:value-type="float" office:value="421993">
            <text:p>421,993</text:p>
          </table:table-cell>
          <table:table-cell table:number-columns-repeated="7" office:value-type="float" office:value="0">
            <text:p>0</text:p>
          </table:table-cell>
          <table:table-cell office:value-type="float" office:value="421993">
            <text:p>421,993</text:p>
          </table:table-cell>
          <table:table-cell office:value-type="float" office:value="15007">
            <text:p>15,007</text:p>
          </table:table-cell>
          <table:table-cell table:number-columns-repeated="1013"/>
        </table:table-row>
        <table:table-row table:style-name="ro16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48864208">
            <text:p>48,864,208</text:p>
          </table:table-cell>
          <table:table-cell table:number-columns-repeated="7" office:value-type="float" office:value="0">
            <text:p>0</text:p>
          </table:table-cell>
          <table:table-cell office:value-type="float" office:value="48864208">
            <text:p>48,864,208</text:p>
          </table:table-cell>
          <table:table-cell office:value-type="float" office:value="11487792">
            <text:p>11,487,792</text:p>
          </table:table-cell>
          <table:table-cell table:number-columns-repeated="1013"/>
        </table:table-row>
        <table:table-row table:style-name="ro16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5910400">
            <text:p>5,910,400</text:p>
          </table:table-cell>
          <table:table-cell table:number-columns-repeated="7" office:value-type="float" office:value="0">
            <text:p>0</text:p>
          </table:table-cell>
          <table:table-cell office:value-type="float" office:value="5910400">
            <text:p>5,910,400</text:p>
          </table:table-cell>
          <table:table-cell office:value-type="float" office:value="14419600">
            <text:p>14,419,600</text:p>
          </table:table-cell>
          <table:table-cell table:number-columns-repeated="1013"/>
        </table:table-row>
        <table:table-row table:style-name="ro16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2582622">
            <text:p>2,582,622</text:p>
          </table:table-cell>
          <table:table-cell table:number-columns-repeated="7" office:value-type="float" office:value="0">
            <text:p>0</text:p>
          </table:table-cell>
          <table:table-cell office:value-type="float" office:value="2582622">
            <text:p>2,582,622</text:p>
          </table:table-cell>
          <table:table-cell office:value-type="float" office:value="2894378">
            <text:p>2,894,378</text:p>
          </table:table-cell>
          <table:table-cell table:number-columns-repeated="1013"/>
        </table:table-row>
        <table:table-row table:style-name="ro16">
          <table:table-cell office:value-type="string">
            <text:p>　　0253050900*</text:p>
            <text:p>　　人文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9000000">
            <text:p>9,000,000</text:p>
          </table:table-cell>
          <table:table-cell table:number-columns-repeated="1013"/>
        </table:table-row>
        <table:table-row table:style-name="ro16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1307545">
            <text:p>1,307,545</text:p>
          </table:table-cell>
          <table:table-cell table:number-columns-repeated="7" office:value-type="float" office:value="0">
            <text:p>0</text:p>
          </table:table-cell>
          <table:table-cell office:value-type="float" office:value="1307545">
            <text:p>1,307,545</text:p>
          </table:table-cell>
          <table:table-cell office:value-type="float" office:value="538455">
            <text:p>538,455</text:p>
          </table:table-cell>
          <table:table-cell table:number-columns-repeated="1013"/>
        </table:table-row>
        <table:table-row table:style-name="ro16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15460276">
            <text:p>15,460,276</text:p>
          </table:table-cell>
          <table:table-cell table:number-columns-repeated="7" office:value-type="float" office:value="0">
            <text:p>0</text:p>
          </table:table-cell>
          <table:table-cell office:value-type="float" office:value="15460276">
            <text:p>15,460,276</text:p>
          </table:table-cell>
          <table:table-cell office:value-type="float" office:value="6535724">
            <text:p>6,535,724</text:p>
          </table:table-cell>
          <table:table-cell table:number-columns-repeated="1013"/>
        </table:table-row>
        <table:table-row table:style-name="ro16">
          <table:table-cell office:value-type="string">
            <text:p>　　0359040502*</text:p>
            <text:p>　　工程業務</text:p>
            <text:p>　</text:p>
          </table:table-cell>
          <table:table-cell office:value-type="float" office:value="37312381">
            <text:p>37,312,381</text:p>
          </table:table-cell>
          <table:table-cell table:number-columns-repeated="7" office:value-type="float" office:value="0">
            <text:p>0</text:p>
          </table:table-cell>
          <table:table-cell office:value-type="float" office:value="37312381">
            <text:p>37,312,381</text:p>
          </table:table-cell>
          <table:table-cell office:value-type="float" office:value="50951619">
            <text:p>50,951,619</text:p>
          </table:table-cell>
          <table:table-cell table:number-columns-repeated="1013"/>
        </table:table-row>
        <table:table-row table:style-name="ro16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1387497">
            <text:p>1,387,497</text:p>
          </table:table-cell>
          <table:table-cell table:number-columns-repeated="7" office:value-type="float" office:value="0">
            <text:p>0</text:p>
          </table:table-cell>
          <table:table-cell office:value-type="float" office:value="1387497">
            <text:p>1,387,497</text:p>
          </table:table-cell>
          <table:table-cell office:value-type="float" office:value="1422503">
            <text:p>1,422,503</text:p>
          </table:table-cell>
          <table:table-cell table:number-columns-repeated="1013"/>
        </table:table-row>
        <table:table-row table:style-name="ro16">
          <table:table-cell office:value-type="string">
            <text:p>　　0359040503*</text:p>
            <text:p>　　公園路燈管理</text:p>
            <text:p>　</text:p>
          </table:table-cell>
          <table:table-cell office:value-type="float" office:value="8402117">
            <text:p>8,402,117</text:p>
          </table:table-cell>
          <table:table-cell table:number-columns-repeated="7" office:value-type="float" office:value="0">
            <text:p>0</text:p>
          </table:table-cell>
          <table:table-cell office:value-type="float" office:value="8402117">
            <text:p>8,402,117</text:p>
          </table:table-cell>
          <table:table-cell office:value-type="float" office:value="6497883">
            <text:p>6,497,883</text:p>
          </table:table-cell>
          <table:table-cell table:number-columns-repeated="1013"/>
        </table:table-row>
        <table:table-row table:style-name="ro16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4183837">
            <text:p>4,183,837</text:p>
          </table:table-cell>
          <table:table-cell table:number-columns-repeated="7" office:value-type="float" office:value="0">
            <text:p>0</text:p>
          </table:table-cell>
          <table:table-cell office:value-type="float" office:value="4183837">
            <text:p>4,183,837</text:p>
          </table:table-cell>
          <table:table-cell office:value-type="float" office:value="1342163">
            <text:p>1,342,163</text:p>
          </table:table-cell>
          <table:table-cell table:number-columns-repeated="1013"/>
        </table:table-row>
        <table:table-row table:style-name="ro16">
          <table:table-cell office:value-type="string">
            <text:p>　　0468021100*</text:p>
            <text:p>　　社政工作</text:p>
            <text:p>　</text:p>
          </table:table-cell>
          <table:table-cell office:value-type="float" office:value="303198">
            <text:p>303,198</text:p>
          </table:table-cell>
          <table:table-cell table:number-columns-repeated="7" office:value-type="float" office:value="0">
            <text:p>0</text:p>
          </table:table-cell>
          <table:table-cell office:value-type="float" office:value="303198">
            <text:p>303,198</text:p>
          </table:table-cell>
          <table:table-cell office:value-type="float" office:value="286802">
            <text:p>286,802</text:p>
          </table:table-cell>
          <table:table-cell table:number-columns-repeated="1013"/>
        </table:table-row>
        <table:table-row table:style-name="ro15">
          <table:table-cell office:value-type="string">
            <text:p>　二、統籌科目</text:p>
            <text:p>　</text:p>
          </table:table-cell>
          <table:table-cell office:value-type="float" office:value="16250141">
            <text:p>16,250,141</text:p>
          </table:table-cell>
          <table:table-cell table:number-columns-repeated="7" office:value-type="float" office:value="0">
            <text:p>0</text:p>
          </table:table-cell>
          <table:table-cell office:value-type="float" office:value="16250141">
            <text:p>16,250,141</text:p>
          </table:table-cell>
          <table:table-cell office:value-type="float" office:value="4276827">
            <text:p>4,276,827</text:p>
          </table:table-cell>
          <table:table-cell table:number-columns-repeated="1013"/>
        </table:table-row>
        <table:table-row table:style-name="ro16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14795482">
            <text:p>14,795,482</text:p>
          </table:table-cell>
          <table:table-cell table:number-columns-repeated="7" office:value-type="float" office:value="0">
            <text:p>0</text:p>
          </table:table-cell>
          <table:table-cell office:value-type="float" office:value="14795482">
            <text:p>14,795,48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675030100</text:p>
            <text:p>　　公務人員撫卹給付</text:p>
            <text:p>　</text:p>
          </table:table-cell>
          <table:table-cell office:value-type="float" office:value="248856">
            <text:p>248,856</text:p>
          </table:table-cell>
          <table:table-cell table:number-columns-repeated="7" office:value-type="float" office:value="0">
            <text:p>0</text:p>
          </table:table-cell>
          <table:table-cell office:value-type="float" office:value="248856">
            <text:p>248,85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10100</text:p>
            <text:p>　　公務人員各項補助</text:p>
            <text:p>　</text:p>
          </table:table-cell>
          <table:table-cell office:value-type="float" office:value="1196630">
            <text:p>1,196,630</text:p>
          </table:table-cell>
          <table:table-cell table:number-columns-repeated="7" office:value-type="float" office:value="0">
            <text:p>0</text:p>
          </table:table-cell>
          <table:table-cell office:value-type="float" office:value="1196630">
            <text:p>1,196,630</text:p>
          </table:table-cell>
          <table:table-cell office:value-type="float" office:value="86000">
            <text:p>86,000</text:p>
          </table:table-cell>
          <table:table-cell table:number-columns-repeated="1013"/>
        </table:table-row>
        <table:table-row table:style-name="ro16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6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9173">
            <text:p>9,173</text:p>
          </table:table-cell>
          <table:table-cell table:number-columns-repeated="7" office:value-type="float" office:value="0">
            <text:p>0</text:p>
          </table:table-cell>
          <table:table-cell office:value-type="float" office:value="9173">
            <text:p>9,173</text:p>
          </table:table-cell>
          <table:table-cell office:value-type="float" office:value="3990827">
            <text:p>3,990,827</text:p>
          </table:table-cell>
          <table:table-cell table:number-columns-repeated="1013"/>
        </table:table-row>
        <table:table-row table:style-name="ro15">
          <table:table-cell office:value-type="string">
            <text:p>以前年度</text:p>
            <text:p>　</text:p>
          </table:table-cell>
          <table:table-cell office:value-type="float" office:value="107657852">
            <text:p>107,657,852</text:p>
          </table:table-cell>
          <table:table-cell office:value-type="float" office:value="143179430">
            <text:p>143,179,430</text:p>
          </table:table-cell>
          <table:table-cell table:number-columns-repeated="3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office:value-type="float" office:value="29594069">
            <text:p>29,594,069</text:p>
          </table:table-cell>
          <table:table-cell office:value-type="float" office:value="221294084">
            <text:p>221,294,084</text:p>
          </table:table-cell>
          <table:table-cell office:value-type="float" office:value="39622160">
            <text:p>39,622,160</text:p>
          </table:table-cell>
          <table:table-cell table:number-columns-repeated="1013"/>
        </table:table-row>
        <table:table-row table:style-name="ro16">
          <table:table-cell office:value-type="string">
            <text:p>　一、以前年度應付(保留)數</text:p>
            <text:p>　</text:p>
          </table:table-cell>
          <table:table-cell office:value-type="float" office:value="107657852">
            <text:p>107,657,852</text:p>
          </table:table-cell>
          <table:table-cell office:value-type="float" office:value="143179430">
            <text:p>143,179,430</text:p>
          </table:table-cell>
          <table:table-cell table:number-columns-repeated="5" office:value-type="float" office:value="0">
            <text:p>0</text:p>
          </table:table-cell>
          <table:table-cell office:value-type="float" office:value="29594069">
            <text:p>29,594,069</text:p>
          </table:table-cell>
          <table:table-cell office:value-type="float" office:value="221243213">
            <text:p>221,243,213</text:p>
          </table:table-cell>
          <table:table-cell office:value-type="float" office:value="39622160">
            <text:p>39,622,160</text:p>
          </table:table-cell>
          <table:table-cell table:number-columns-repeated="1013"/>
        </table:table-row>
        <table:table-row table:style-name="ro17">
          <table:table-cell office:value-type="string">
            <text:p>　　101年度 0253977500*</text:p>
            <text:p>　　建築及設備</text:p>
            <text:p>　</text:p>
          </table:table-cell>
          <table:table-cell table:number-columns-repeated="9"/>
          <table:table-cell office:value-type="float" office:value="506119">
            <text:p>506,119</text:p>
          </table:table-cell>
          <table:table-cell table:number-columns-repeated="1013"/>
        </table:table-row>
        <table:table-row table:style-name="ro17">
          <table:table-cell office:value-type="string">
            <text:p>　　102年度 0253977500*</text:p>
            <text:p>　　建築及設備</text:p>
            <text:p>　</text:p>
          </table:table-cell>
          <table:table-cell table:number-columns-repeated="9"/>
          <table:table-cell office:value-type="float" office:value="3301474">
            <text:p>3,301,474</text:p>
          </table:table-cell>
          <table:table-cell table:number-columns-repeated="1013"/>
        </table:table-row>
        <table:table-row table:style-name="ro17">
          <table:table-cell office:value-type="string">
            <text:p>　　103年度 0360987500*</text:p>
            <text:p>　　道路橋樑工程</text:p>
            <text:p>　</text:p>
          </table:table-cell>
          <table:table-cell office:value-type="float" office:value="91356">
            <text:p>91,356</text:p>
          </table:table-cell>
          <table:table-cell table:number-columns-repeated="7" office:value-type="float" office:value="0">
            <text:p>0</text:p>
          </table:table-cell>
          <table:table-cell office:value-type="float" office:value="91356">
            <text:p>91,356</text:p>
          </table:table-cell>
          <table:table-cell office:value-type="float" office:value="410321">
            <text:p>410,321</text:p>
          </table:table-cell>
          <table:table-cell table:number-columns-repeated="1013"/>
        </table:table-row>
        <table:table-row table:style-name="ro17">
          <table:table-cell office:value-type="string">
            <text:p>　　105年度 0359040502*</text:p>
            <text:p>　　工程業務</text:p>
            <text:p>　</text:p>
          </table:table-cell>
          <table:table-cell office:value-type="float" office:value="317736">
            <text:p>317,736</text:p>
          </table:table-cell>
          <table:table-cell table:number-columns-repeated="7" office:value-type="float" office:value="0">
            <text:p>0</text:p>
          </table:table-cell>
          <table:table-cell office:value-type="float" office:value="317736">
            <text:p>317,736</text:p>
          </table:table-cell>
          <table:table-cell office:value-type="float" office:value="1365422">
            <text:p>1,365,422</text:p>
          </table:table-cell>
          <table:table-cell table:number-columns-repeated="1013"/>
        </table:table-row>
        <table:table-row table:style-name="ro17">
          <table:table-cell office:value-type="string">
            <text:p>　　106年度 0133010702*</text:p>
            <text:p>　　一般業務</text:p>
            <text:p>　</text:p>
          </table:table-cell>
          <table:table-cell office:value-type="float" office:value="12300000">
            <text:p>12,300,000</text:p>
          </table:table-cell>
          <table:table-cell table:number-columns-repeated="6" office:value-type="float" office:value="0">
            <text:p>0</text:p>
          </table:table-cell>
          <table:table-cell office:value-type="float" office:value="12300000">
            <text:p>12,300,00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106年度 0133060100</text:p>
            <text:p>　　區政工作</text:p>
            <text:p>　</text:p>
          </table:table-cell>
          <table:table-cell table:number-columns-repeated="9"/>
          <table:table-cell office:value-type="float" office:value="6965618">
            <text:p>6,965,618</text:p>
          </table:table-cell>
          <table:table-cell table:number-columns-repeated="1013"/>
        </table:table-row>
        <table:table-row table:style-name="ro17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14603751">
            <text:p>14,603,751</text:p>
          </table:table-cell>
          <table:table-cell table:number-columns-repeated="7" office:value-type="float" office:value="0">
            <text:p>0</text:p>
          </table:table-cell>
          <table:table-cell office:value-type="float" office:value="14603751">
            <text:p>14,603,751</text:p>
          </table:table-cell>
          <table:table-cell office:value-type="float" office:value="314559">
            <text:p>314,559</text:p>
          </table:table-cell>
          <table:table-cell table:number-columns-repeated="1013"/>
        </table:table-row>
        <table:table-row table:style-name="ro17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134720">
            <text:p>134,720</text:p>
          </table:table-cell>
          <table:table-cell table:number-columns-repeated="7" office:value-type="float" office:value="0">
            <text:p>0</text:p>
          </table:table-cell>
          <table:table-cell office:value-type="float" office:value="134720">
            <text:p>134,720</text:p>
          </table:table-cell>
          <table:table-cell office:value-type="float" office:value="287280">
            <text:p>287,280</text:p>
          </table:table-cell>
          <table:table-cell table:number-columns-repeated="1013"/>
        </table:table-row>
        <table:table-row table:style-name="ro17">
          <table:table-cell office:value-type="string">
            <text:p>　　106年度 0359040502*</text:p>
            <text:p>　　工程業務</text:p>
            <text:p>　</text:p>
          </table:table-cell>
          <table:table-cell office:value-type="float" office:value="612058">
            <text:p>612,058</text:p>
          </table:table-cell>
          <table:table-cell table:number-columns-repeated="7" office:value-type="float" office:value="0">
            <text:p>0</text:p>
          </table:table-cell>
          <table:table-cell office:value-type="float" office:value="612058">
            <text:p>612,058</text:p>
          </table:table-cell>
          <table:table-cell office:value-type="float" office:value="2574373">
            <text:p>2,574,373</text:p>
          </table:table-cell>
          <table:table-cell table:number-columns-repeated="1013"/>
        </table:table-row>
        <table:table-row table:style-name="ro17">
          <table:table-cell office:value-type="string">
            <text:p>　　106年度 0359040503*</text:p>
            <text:p>　　公園路燈管理</text:p>
            <text:p>　</text:p>
          </table:table-cell>
          <table:table-cell table:number-columns-repeated="9"/>
          <table:table-cell office:value-type="float" office:value="7807337">
            <text:p>7,807,337</text:p>
          </table:table-cell>
          <table:table-cell table:number-columns-repeated="1013"/>
        </table:table-row>
        <table:table-row table:style-name="ro17">
          <table:table-cell office:value-type="string">
            <text:p>　　107年度 0133010702*</text:p>
            <text:p>　　一般業務</text:p>
            <text:p>　</text:p>
          </table:table-cell>
          <table:table-cell office:value-type="float" office:value="19569058">
            <text:p>19,569,058</text:p>
          </table:table-cell>
          <table:table-cell office:value-type="float" office:value="143179430">
            <text:p>143,179,430</text:p>
          </table:table-cell>
          <table:table-cell table:number-columns-repeated="5" office:value-type="float" office:value="0">
            <text:p>0</text:p>
          </table:table-cell>
          <table:table-cell office:value-type="float" office:value="17294069">
            <text:p>17,294,069</text:p>
          </table:table-cell>
          <table:table-cell office:value-type="float" office:value="145454419">
            <text:p>145,454,419</text:p>
          </table:table-cell>
          <table:table-cell office:value-type="float" office:value="156233">
            <text:p>156,233</text:p>
          </table:table-cell>
          <table:table-cell table:number-columns-repeated="1013"/>
        </table:table-row>
        <table:table-row table:style-name="ro16">
          <table:table-cell office:value-type="string">
            <text:p>　　107年度 0133060100</text:p>
            <text:p>　　區政工作</text:p>
            <text:p>　</text:p>
          </table:table-cell>
          <table:table-cell office:value-type="float" office:value="562200">
            <text:p>562,200</text:p>
          </table:table-cell>
          <table:table-cell table:number-columns-repeated="7" office:value-type="float" office:value="0">
            <text:p>0</text:p>
          </table:table-cell>
          <table:table-cell office:value-type="float" office:value="562200">
            <text:p>562,200</text:p>
          </table:table-cell>
          <table:table-cell office:value-type="float" office:value="433440">
            <text:p>433,440</text:p>
          </table:table-cell>
          <table:table-cell table:number-columns-repeated="1013"/>
        </table:table-row>
        <table:table-row table:style-name="ro17">
          <table:table-cell office:value-type="string">
            <text:p>　　107年度 0133060100*</text:p>
            <text:p>　　區政工作</text:p>
            <text:p>　</text:p>
          </table:table-cell>
          <table:table-cell office:value-type="float" office:value="2414358">
            <text:p>2,414,358</text:p>
          </table:table-cell>
          <table:table-cell table:number-columns-repeated="7" office:value-type="float" office:value="0">
            <text:p>0</text:p>
          </table:table-cell>
          <table:table-cell office:value-type="float" office:value="2414358">
            <text:p>2,414,358</text:p>
          </table:table-cell>
          <table:table-cell office:value-type="float" office:value="9109">
            <text:p>9,109</text:p>
          </table:table-cell>
          <table:table-cell table:number-columns-repeated="1013"/>
        </table:table-row>
        <table:table-row table:style-name="ro17">
          <table:table-cell office:value-type="string">
            <text:p>　　107年度 0253050900*</text:p>
            <text:p>　　人文工作</text:p>
            <text:p>　</text:p>
          </table:table-cell>
          <table:table-cell table:number-columns-repeated="9"/>
          <table:table-cell office:value-type="float" office:value="5000000">
            <text:p>5,000,000</text:p>
          </table:table-cell>
          <table:table-cell table:number-columns-repeated="1013"/>
        </table:table-row>
        <table:table-row table:style-name="ro17">
          <table:table-cell office:value-type="string">
            <text:p>　　107年度 0359040502*</text:p>
            <text:p>　　工程業務</text:p>
            <text:p>　</text:p>
          </table:table-cell>
          <table:table-cell office:value-type="float" office:value="51264932">
            <text:p>51,264,932</text:p>
          </table:table-cell>
          <table:table-cell table:number-columns-repeated="7" office:value-type="float" office:value="0">
            <text:p>0</text:p>
          </table:table-cell>
          <table:table-cell office:value-type="float" office:value="51264932">
            <text:p>51,264,932</text:p>
          </table:table-cell>
          <table:table-cell office:value-type="float" office:value="8439587">
            <text:p>8,439,587</text:p>
          </table:table-cell>
          <table:table-cell table:number-columns-repeated="1013"/>
        </table:table-row>
        <table:table-row table:style-name="ro16">
          <table:table-cell office:value-type="string">
            <text:p>　　107年度 0359040503</text:p>
            <text:p>　　公園路燈管理</text:p>
            <text:p>　</text:p>
          </table:table-cell>
          <table:table-cell office:value-type="float" office:value="407055">
            <text:p>407,055</text:p>
          </table:table-cell>
          <table:table-cell table:number-columns-repeated="7" office:value-type="float" office:value="0">
            <text:p>0</text:p>
          </table:table-cell>
          <table:table-cell office:value-type="float" office:value="407055">
            <text:p>407,05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107年度 0359040503*</text:p>
            <text:p>　　公園路燈管理</text:p>
            <text:p>　</text:p>
          </table:table-cell>
          <table:table-cell office:value-type="float" office:value="4065310">
            <text:p>4,065,310</text:p>
          </table:table-cell>
          <table:table-cell table:number-columns-repeated="7" office:value-type="float" office:value="0">
            <text:p>0</text:p>
          </table:table-cell>
          <table:table-cell office:value-type="float" office:value="4065310">
            <text:p>4,065,310</text:p>
          </table:table-cell>
          <table:table-cell office:value-type="float" office:value="554227">
            <text:p>554,227</text:p>
          </table:table-cell>
          <table:table-cell table:number-columns-repeated="1013"/>
        </table:table-row>
        <table:table-row table:style-name="ro17">
          <table:table-cell office:value-type="string">
            <text:p>　　107年度 0468021100*</text:p>
            <text:p>　　社政工作</text:p>
            <text:p>　</text:p>
          </table:table-cell>
          <table:table-cell office:value-type="float" office:value="179300">
            <text:p>179,300</text:p>
          </table:table-cell>
          <table:table-cell table:number-columns-repeated="7" office:value-type="float" office:value="0">
            <text:p>0</text:p>
          </table:table-cell>
          <table:table-cell office:value-type="float" office:value="179300">
            <text:p>179,300</text:p>
          </table:table-cell>
          <table:table-cell office:value-type="float" office:value="11700">
            <text:p>11,700</text:p>
          </table:table-cell>
          <table:table-cell table:number-columns-repeated="1013"/>
        </table:table-row>
        <table:table-row table:style-name="ro17">
          <table:table-cell office:value-type="string">
            <text:p>　　107年度 0989030100*</text:p>
            <text:p>　　災害準備金</text:p>
            <text:p>　</text:p>
          </table:table-cell>
          <table:table-cell office:value-type="float" office:value="1136018">
            <text:p>1,136,018</text:p>
          </table:table-cell>
          <table:table-cell table:number-columns-repeated="7" office:value-type="float" office:value="0">
            <text:p>0</text:p>
          </table:table-cell>
          <table:table-cell office:value-type="float" office:value="1136018">
            <text:p>1,136,018</text:p>
          </table:table-cell>
          <table:table-cell office:value-type="float" office:value="1485361">
            <text:p>1,485,361</text:p>
          </table:table-cell>
          <table:table-cell table:number-columns-repeated="1013"/>
        </table:table-row>
        <table:table-row table:style-name="ro16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871">
            <text:p>50,871</text:p>
          </table:table-cell>
          <table:table-cell table:number-columns-repeated="2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9年度 11021000</text:p>
            <text:p>　　其他雜項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871">
            <text:p>871</text:p>
          </table:table-cell>
          <table:table-cell table:number-columns-repeated="2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8" table:print="false">
        <table:table-column table:style-name="co36" table:default-cell-style-name="ce80"/>
        <table:table-column table:style-name="co37" table:number-columns-repeated="2" table:default-cell-style-name="ce83"/>
        <table:table-column table:style-name="co9" table:number-columns-repeated="253" table:default-cell-style-name="ce86"/>
        <table:table-header-rows>
          <table:table-row table:style-name="ro21">
            <table:table-cell table:style-name="ce79" office:value-type="string" table:number-columns-spanned="1" table:number-rows-spanned="2">
              <text:p>科目名稱</text:p>
            </table:table-cell>
            <table:table-cell table:style-name="ce82" office:value-type="string" table:number-columns-spanned="2" table:number-rows-spanned="1">
              <text:p>金額</text:p>
            </table:table-cell>
            <table:covered-table-cell table:style-name="ce85"/>
            <table:table-cell table:number-columns-repeated="253"/>
          </table:table-row>
          <table:table-row table:style-name="ro21">
            <table:covered-table-cell table:style-name="ce79"/>
            <table:table-cell table:style-name="ce82" office:value-type="string">
              <text:p>本月數</text:p>
            </table:table-cell>
            <table:table-cell table:style-name="ce8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2">
          <table:table-cell office:value-type="string">
            <text:p>收入</text:p>
          </table:table-cell>
          <table:table-cell office:value-type="string">
            <text:p>93,446,198</text:p>
          </table:table-cell>
          <table:table-cell office:value-type="string">
            <text:p>465,197,902</text:p>
          </table:table-cell>
          <table:table-cell table:number-columns-repeated="253"/>
        </table:table-row>
        <table:table-row table:style-name="ro22">
          <table:table-cell office:value-type="string">
            <text:p>　　公庫撥入數</text:p>
          </table:table-cell>
          <table:table-cell office:value-type="string">
            <text:p>68,412,272</text:p>
          </table:table-cell>
          <table:table-cell office:value-type="string">
            <text:p>431,203,681</text:p>
          </table:table-cell>
          <table:table-cell table:number-columns-repeated="253"/>
        </table:table-row>
        <table:table-row table:style-name="ro22">
          <table:table-cell office:value-type="string">
            <text:p>　　罰款及賠償收入</text:p>
          </table:table-cell>
          <table:table-cell office:value-type="string">
            <text:p>27,875</text:p>
          </table:table-cell>
          <table:table-cell office:value-type="string">
            <text:p>152,772</text:p>
          </table:table-cell>
          <table:table-cell table:number-columns-repeated="253"/>
        </table:table-row>
        <table:table-row table:style-name="ro22">
          <table:table-cell office:value-type="string">
            <text:p>　　規費收入</text:p>
          </table:table-cell>
          <table:table-cell office:value-type="string">
            <text:p>802,256</text:p>
          </table:table-cell>
          <table:table-cell office:value-type="string">
            <text:p>6,600,022</text:p>
          </table:table-cell>
          <table:table-cell table:number-columns-repeated="253"/>
        </table:table-row>
        <table:table-row table:style-name="ro22">
          <table:table-cell office:value-type="string">
            <text:p>　　財產孳息收入</text:p>
          </table:table-cell>
          <table:table-cell office:value-type="string">
            <text:p>12,395</text:p>
          </table:table-cell>
          <table:table-cell office:value-type="string">
            <text:p>1,084,451</text:p>
          </table:table-cell>
          <table:table-cell table:number-columns-repeated="253"/>
        </table:table-row>
        <table:table-row table:style-name="ro22">
          <table:table-cell office:value-type="string">
            <text:p>　　廢舊物資售價收入</text:p>
          </table:table-cell>
          <table:table-cell office:value-type="string">
            <text:p>12,060</text:p>
          </table:table-cell>
          <table:table-cell office:value-type="string">
            <text:p>74,116</text:p>
          </table:table-cell>
          <table:table-cell table:number-columns-repeated="253"/>
        </table:table-row>
        <table:table-row table:style-name="ro22">
          <table:table-cell office:value-type="string">
            <text:p>　　其他收入</text:p>
          </table:table-cell>
          <table:table-cell office:value-type="string">
            <text:p>24,179,340</text:p>
          </table:table-cell>
          <table:table-cell office:value-type="string">
            <text:p>26,082,860</text:p>
          </table:table-cell>
          <table:table-cell table:number-columns-repeated="253"/>
        </table:table-row>
        <table:table-row table:style-name="ro22">
          <table:table-cell office:value-type="string">
            <text:p>支出</text:p>
          </table:table-cell>
          <table:table-cell office:value-type="string">
            <text:p>117,054,816</text:p>
          </table:table-cell>
          <table:table-cell office:value-type="string">
            <text:p>381,847,495</text:p>
          </table:table-cell>
          <table:table-cell table:number-columns-repeated="253"/>
        </table:table-row>
        <table:table-row table:style-name="ro22">
          <table:table-cell office:value-type="string">
            <text:p>　　繳付公庫數</text:p>
          </table:table-cell>
          <table:table-cell office:value-type="string">
            <text:p>36,078,387</text:p>
          </table:table-cell>
          <table:table-cell office:value-type="string">
            <text:p>92,639,667</text:p>
          </table:table-cell>
          <table:table-cell table:number-columns-repeated="253"/>
        </table:table-row>
        <table:table-row table:style-name="ro22">
          <table:table-cell office:value-type="string">
            <text:p>　　人事支出</text:p>
          </table:table-cell>
          <table:table-cell office:value-type="string">
            <text:p>8,402,238</text:p>
          </table:table-cell>
          <table:table-cell office:value-type="string">
            <text:p>72,037,006</text:p>
          </table:table-cell>
          <table:table-cell table:number-columns-repeated="253"/>
        </table:table-row>
        <table:table-row table:style-name="ro22">
          <table:table-cell office:value-type="string">
            <text:p>　　業務支出</text:p>
          </table:table-cell>
          <table:table-cell office:value-type="string">
            <text:p>26,595,155</text:p>
          </table:table-cell>
          <table:table-cell office:value-type="string">
            <text:p>84,743,291</text:p>
          </table:table-cell>
          <table:table-cell table:number-columns-repeated="253"/>
        </table:table-row>
        <table:table-row table:style-name="ro22">
          <table:table-cell office:value-type="string">
            <text:p>　　增購財產支出</text:p>
          </table:table-cell>
          <table:table-cell office:value-type="string">
            <text:p>45,289,343</text:p>
          </table:table-cell>
          <table:table-cell office:value-type="string">
            <text:p>130,988,238</text:p>
          </table:table-cell>
          <table:table-cell table:number-columns-repeated="253"/>
        </table:table-row>
        <table:table-row table:style-name="ro22">
          <table:table-cell office:value-type="string">
            <text:p>　　其他獎補捐助</text:p>
          </table:table-cell>
          <table:table-cell office:value-type="string">
            <text:p>689,693</text:p>
          </table:table-cell>
          <table:table-cell office:value-type="string">
            <text:p>1,439,293</text:p>
          </table:table-cell>
          <table:table-cell table:number-columns-repeated="253"/>
        </table:table-row>
        <table:table-row table:style-name="ro22">
          <table:table-cell office:value-type="string">
            <text:p>收支餘絀</text:p>
          </table:table-cell>
          <table:table-cell office:value-type="string">
            <text:p>-23,608,618</text:p>
          </table:table-cell>
          <table:table-cell office:value-type="string">
            <text:p>83,350,407</text:p>
          </table:table-cell>
          <table:table-cell table:number-columns-repeated="253"/>
        </table:table-row>
        <table:table-row table:style-name="ro23" table:number-rows-repeated="8">
          <table:table-cell table:number-columns-repeated="256"/>
        </table:table-row>
        <table:table-row table:style-name="ro23">
          <table:table-cell table:style-name="ce81"/>
          <table:table-cell table:style-name="ce84" table:number-columns-repeated="2"/>
          <table:table-cell table:number-columns-repeated="253"/>
        </table:table-row>
        <table:table-row table:style-name="ro23" table:number-rows-repeated="1048549">
          <table:table-cell table:number-columns-repeated="256"/>
        </table:table-row>
        <table:table-row table:style-name="ro23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累計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range table:name="Excel_BuiltIn_Print_Titles 7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2019/08/16</text:date>, <text:time>10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6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8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8/16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8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8/16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16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8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8/16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16</text:span></text:p>
        </style:region-right>
      </style:footer-left>
    </style:master-page>
    <style:master-page style:name="PageStyle_5f_支出實現數與公庫撥入數累計表" style:display-name="PageStyle_支出實現數與公庫撥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16</text:span></text:p>
        </style:region-right>
      </style:footer-left>
    </style:master-page>
    <style:master-page style:name="PageStyle_5f_收入支出彙計表" style:display-name="PageStyle_收入支出彙計表" style:page-layout-name="Mpm8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19-08-16T10:26:52</dc:date>
    <meta:print-date>2019-08-16T10:26:47</meta:print-date>
    <meta:document-statistic meta:table-count="8" meta:cell-count="4206" meta:object-count="0"/>
    <meta:generator>OpenOffice.org/3.4.1$Win32 OpenOffice.org_project/341m1$Build-9593</meta:generator>
  </office:meta>
</office:document-meta>
</file>