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542cm"/>
    </style:style>
    <style:style style:name="co12" style:family="table-column">
      <style:table-column-properties fo:break-before="auto" style:column-width="5.879cm"/>
    </style:style>
    <style:style style:name="co13" style:family="table-column">
      <style:table-column-properties fo:break-before="auto" style:column-width="3.057cm"/>
    </style:style>
    <style:style style:name="co14" style:family="table-column">
      <style:table-column-properties fo:break-before="auto" style:column-width="3.198cm"/>
    </style:style>
    <style:style style:name="co15" style:family="table-column">
      <style:table-column-properties fo:break-before="auto" style:column-width="5.974cm"/>
    </style:style>
    <style:style style:name="co16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3.575cm"/>
    </style:style>
    <style:style style:name="co18" style:family="table-column">
      <style:table-column-properties fo:break-before="auto" style:column-width="2.822cm"/>
    </style:style>
    <style:style style:name="co19" style:family="table-column">
      <style:table-column-properties fo:break-before="auto" style:column-width="7.267cm"/>
    </style:style>
    <style:style style:name="co20" style:family="table-column">
      <style:table-column-properties fo:break-before="auto" style:column-width="4.586cm"/>
    </style:style>
    <style:style style:name="co21" style:family="table-column">
      <style:table-column-properties fo:break-before="auto" style:column-width="0.683cm"/>
    </style:style>
    <style:style style:name="co22" style:family="table-column">
      <style:table-column-properties fo:break-before="auto" style:column-width="5.339cm"/>
    </style:style>
    <style:style style:name="co23" style:family="table-column">
      <style:table-column-properties fo:break-before="auto" style:column-width="3.127cm"/>
    </style:style>
    <style:style style:name="co24" style:family="table-column">
      <style:table-column-properties fo:break-before="auto" style:column-width="3.268cm"/>
    </style:style>
    <style:style style:name="co25" style:family="table-column">
      <style:table-column-properties fo:break-before="auto" style:column-width="1.341cm"/>
    </style:style>
    <style:style style:name="co26" style:family="table-column">
      <style:table-column-properties fo:break-before="auto" style:column-width="5.057cm"/>
    </style:style>
    <style:style style:name="co27" style:family="table-column">
      <style:table-column-properties fo:break-before="auto" style:column-width="2.658cm"/>
    </style:style>
    <style:style style:name="co28" style:family="table-column">
      <style:table-column-properties fo:break-before="auto" style:column-width="2.376cm"/>
    </style:style>
    <style:style style:name="co29" style:family="table-column">
      <style:table-column-properties fo:break-before="auto" style:column-width="3.246cm"/>
    </style:style>
    <style:style style:name="co30" style:family="table-column">
      <style:table-column-properties fo:break-before="auto" style:column-width="1.623cm"/>
    </style:style>
    <style:style style:name="co31" style:family="table-column">
      <style:table-column-properties fo:break-before="auto" style:column-width="1.976cm"/>
    </style:style>
    <style:style style:name="co32" style:family="table-column">
      <style:table-column-properties fo:break-before="auto" style:column-width="2.633cm"/>
    </style:style>
    <style:style style:name="co33" style:family="table-column">
      <style:table-column-properties fo:break-before="auto" style:column-width="2.351cm"/>
    </style:style>
    <style:style style:name="co34" style:family="table-column">
      <style:table-column-properties fo:break-before="auto" style:column-width="3.928cm"/>
    </style:style>
    <style:style style:name="co35" style:family="table-column">
      <style:table-column-properties fo:break-before="auto" style:column-width="2.117cm"/>
    </style:style>
    <style:style style:name="co36" style:family="table-column">
      <style:table-column-properties fo:break-before="auto" style:column-width="2.258cm"/>
    </style:style>
    <style:style style:name="co37" style:family="table-column">
      <style:table-column-properties fo:break-before="auto" style:column-width="2.235cm"/>
    </style:style>
    <style:style style:name="co38" style:family="table-column">
      <style:table-column-properties fo:break-before="auto" style:column-width="8.585cm"/>
    </style:style>
    <style:style style:name="co39" style:family="table-column">
      <style:table-column-properties fo:break-before="auto" style:column-width="7.45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736cm" fo:break-before="auto" style:use-optimal-row-height="true"/>
    </style:style>
    <style:style style:name="ro19" style:family="table-row">
      <style:table-row-properties style:row-height="1.078cm" fo:break-before="auto" style:use-optimal-row-height="true"/>
    </style:style>
    <style:style style:name="ro20" style:family="table-row">
      <style:table-row-properties style:row-height="1.42cm" fo:break-before="auto" style:use-optimal-row-height="true"/>
    </style:style>
    <style:style style:name="ro21" style:family="table-row">
      <style:table-row-properties style:row-height="1.762cm" fo:break-before="auto" style:use-optimal-row-height="true"/>
    </style:style>
    <style:style style:name="ro22" style:family="table-row">
      <style:table-row-properties style:row-height="2.106cm" fo:break-before="auto" style:use-optimal-row-height="true"/>
    </style:style>
    <style:style style:name="ro23" style:family="table-row">
      <style:table-row-properties style:row-height="2.275cm" fo:break-before="auto" style:use-optimal-row-height="false"/>
    </style:style>
    <style:style style:name="ro24" style:family="table-row">
      <style:table-row-properties style:row-height="0.921cm" fo:break-before="auto" style:use-optimal-row-height="false"/>
    </style:style>
    <style:style style:name="ro25" style:family="table-row">
      <style:table-row-properties style:row-height="0.552cm" fo:break-before="auto" style:use-optimal-row-height="true"/>
    </style:style>
    <style:style style:name="ro26" style:family="table-row">
      <style:table-row-properties style:row-height="0.538cm" fo:break-before="auto" style:use-optimal-row-height="true"/>
    </style:style>
    <style:style style:name="ta1" style:family="table" style:master-page-name="PageStyle_5f_平衡表">
      <style:table-properties table:display="true" style:writing-mode="lr-tb"/>
    </style:style>
    <style:style style:name="ta2" style:family="table" style:master-page-name="PageStyle_5f_歲入累計表">
      <style:table-properties table:display="true" style:writing-mode="lr-tb"/>
    </style:style>
    <style:style style:name="ta3" style:family="table" style:master-page-name="PageStyle_5f_經費累計表">
      <style:table-properties table:display="true" style:writing-mode="lr-tb"/>
    </style:style>
    <style:style style:name="ta4" style:family="table" style:master-page-name="PageStyle_5f_歲出用途別累計表">
      <style:table-properties table:display="true" style:writing-mode="lr-tb"/>
    </style:style>
    <style:style style:name="ta5" style:family="table" style:master-page-name="PageStyle_5f_以前年度歲入轉入數累計表">
      <style:table-properties table:display="true" style:writing-mode="lr-tb"/>
    </style:style>
    <style:style style:name="ta6" style:family="table" style:master-page-name="PageStyle_5f_以前年度歲出轉入數累計表">
      <style:table-properties table:display="true" style:writing-mode="lr-tb"/>
    </style:style>
    <style:style style:name="ta7" style:family="table" style:master-page-name="PageStyle_5f_收入實現數與繳付公庫數分析表">
      <style:table-properties table:display="true" style:writing-mode="lr-tb"/>
    </style:style>
    <style:style style:name="ta8" style:family="table" style:master-page-name="PageStyle_5f_支出實現數與公庫撥入數分析表">
      <style:table-properties table:display="true" style:writing-mode="lr-tb"/>
    </style:style>
    <style:style style:name="ta9" style:family="table" style:master-page-name="PageStyle_5f_收入支出彙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1" style:family="table-cell" style:parent-style-name="一般_20_3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3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3" style:data-style-name="N0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3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3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3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3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3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3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70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4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4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4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平衡表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47855694">
            <text:p>347,855,694</text:p>
          </table:table-cell>
          <table:table-cell office:value-type="float" office:value="352599500">
            <text:p>352,599,500</text:p>
          </table:table-cell>
          <table:table-cell office:value-type="float" office:value="-4743806">
            <text:p>-4,743,806</text:p>
          </table:table-cell>
          <table:table-cell office:value-type="string">
            <text:p>負債</text:p>
          </table:table-cell>
          <table:table-cell office:value-type="float" office:value="175971474">
            <text:p>175,971,474</text:p>
          </table:table-cell>
          <table:table-cell office:value-type="float" office:value="183096473">
            <text:p>183,096,473</text:p>
          </table:table-cell>
          <table:table-cell office:value-type="float" office:value="-7124999">
            <text:p>-7,124,999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347855694">
            <text:p>347,855,694</text:p>
          </table:table-cell>
          <table:table-cell office:value-type="float" office:value="352599500">
            <text:p>352,599,500</text:p>
          </table:table-cell>
          <table:table-cell office:value-type="float" office:value="-4743806">
            <text:p>-4,743,806</text:p>
          </table:table-cell>
          <table:table-cell office:value-type="string">
            <text:p>　流動負債</text:p>
          </table:table-cell>
          <table:table-cell office:value-type="float" office:value="175971474">
            <text:p>175,971,474</text:p>
          </table:table-cell>
          <table:table-cell office:value-type="float" office:value="183096473">
            <text:p>183,096,473</text:p>
          </table:table-cell>
          <table:table-cell office:value-type="float" office:value="-7124999">
            <text:p>-7,124,999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92665637">
            <text:p>92,665,637</text:p>
          </table:table-cell>
          <table:table-cell office:value-type="float" office:value="91622590">
            <text:p>91,622,590</text:p>
          </table:table-cell>
          <table:table-cell office:value-type="float" office:value="1043047">
            <text:p>1,043,047</text:p>
          </table:table-cell>
          <table:table-cell office:value-type="string">
            <text:p>　　應付款項</text:p>
          </table:table-cell>
          <table:table-cell office:value-type="float" office:value="24973564">
            <text:p>24,973,564</text:p>
          </table:table-cell>
          <table:table-cell office:value-type="float" office:value="33141610">
            <text:p>33,141,610</text:p>
          </table:table-cell>
          <table:table-cell office:value-type="float" office:value="-8168046">
            <text:p>-8,168,046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92365637">
            <text:p>92,365,637</text:p>
          </table:table-cell>
          <table:table-cell office:value-type="float" office:value="91322590">
            <text:p>91,322,590</text:p>
          </table:table-cell>
          <table:table-cell office:value-type="float" office:value="1043047">
            <text:p>1,043,047</text:p>
          </table:table-cell>
          <table:table-cell office:value-type="string">
            <text:p>　　　其他應付款</text:p>
          </table:table-cell>
          <table:table-cell office:value-type="float" office:value="24973564">
            <text:p>24,973,564</text:p>
          </table:table-cell>
          <table:table-cell office:value-type="float" office:value="33141610">
            <text:p>33,141,610</text:p>
          </table:table-cell>
          <table:table-cell office:value-type="float" office:value="-8168046">
            <text:p>-8,168,046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58632273">
            <text:p>58,632,27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98261979">
            <text:p>98,261,979</text:p>
          </table:table-cell>
          <table:table-cell office:value-type="float" office:value="98270979">
            <text:p>98,270,979</text:p>
          </table:table-cell>
          <table:table-cell office:value-type="float" office:value="-9000">
            <text:p>-9,000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58632273">
            <text:p>58,632,27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98261979">
            <text:p>98,261,979</text:p>
          </table:table-cell>
          <table:table-cell office:value-type="float" office:value="98270979">
            <text:p>98,270,979</text:p>
          </table:table-cell>
          <table:table-cell office:value-type="float" office:value="-9000">
            <text:p>-9,000</text:p>
          </table:table-cell>
          <table:table-cell office:value-type="string">
            <text:p>　　存入保證金</text:p>
          </table:table-cell>
          <table:table-cell office:value-type="float" office:value="33082944">
            <text:p>33,082,944</text:p>
          </table:table-cell>
          <table:table-cell office:value-type="float" office:value="33927525">
            <text:p>33,927,525</text:p>
          </table:table-cell>
          <table:table-cell office:value-type="float" office:value="-844581">
            <text:p>-844,581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56928078">
            <text:p>156,928,078</text:p>
          </table:table-cell>
          <table:table-cell office:value-type="float" office:value="162705931">
            <text:p>162,705,931</text:p>
          </table:table-cell>
          <table:table-cell office:value-type="float" office:value="-5777853">
            <text:p>-5,777,853</text:p>
          </table:table-cell>
          <table:table-cell office:value-type="string">
            <text:p>　　　存入保證金</text:p>
          </table:table-cell>
          <table:table-cell office:value-type="float" office:value="33082944">
            <text:p>33,082,944</text:p>
          </table:table-cell>
          <table:table-cell office:value-type="float" office:value="33927525">
            <text:p>33,927,525</text:p>
          </table:table-cell>
          <table:table-cell office:value-type="float" office:value="-844581">
            <text:p>-844,581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56928078">
            <text:p>156,928,078</text:p>
          </table:table-cell>
          <table:table-cell office:value-type="float" office:value="162705931">
            <text:p>162,705,931</text:p>
          </table:table-cell>
          <table:table-cell office:value-type="float" office:value="-5777853">
            <text:p>-5,777,853</text:p>
          </table:table-cell>
          <table:table-cell office:value-type="string">
            <text:p>　　應付代收款</text:p>
          </table:table-cell>
          <table:table-cell office:value-type="float" office:value="58546984">
            <text:p>58,546,984</text:p>
          </table:table-cell>
          <table:table-cell office:value-type="float" office:value="56664017">
            <text:p>56,664,017</text:p>
          </table:table-cell>
          <table:table-cell office:value-type="float" office:value="1882967">
            <text:p>1,882,967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425768534">
            <text:p>425,768,534</text:p>
          </table:table-cell>
          <table:table-cell office:value-type="float" office:value="381847495">
            <text:p>381,847,495</text:p>
          </table:table-cell>
          <table:table-cell office:value-type="float" office:value="43921039">
            <text:p>43,921,039</text:p>
          </table:table-cell>
          <table:table-cell office:value-type="string">
            <text:p>　　　應付代收款</text:p>
          </table:table-cell>
          <table:table-cell office:value-type="float" office:value="58546984">
            <text:p>58,546,984</text:p>
          </table:table-cell>
          <table:table-cell office:value-type="float" office:value="56664017">
            <text:p>56,664,017</text:p>
          </table:table-cell>
          <table:table-cell office:value-type="float" office:value="1882967">
            <text:p>1,882,967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425768534">
            <text:p>425,768,534</text:p>
          </table:table-cell>
          <table:table-cell office:value-type="float" office:value="381847495">
            <text:p>381,847,495</text:p>
          </table:table-cell>
          <table:table-cell office:value-type="float" office:value="43921039">
            <text:p>43,921,039</text:p>
          </table:table-cell>
          <table:table-cell office:value-type="string">
            <text:p>　　應付保管款</text:p>
          </table:table-cell>
          <table:table-cell office:value-type="float" office:value="735709">
            <text:p>735,709</text:p>
          </table:table-cell>
          <table:table-cell office:value-type="float" office:value="731048">
            <text:p>731,048</text:p>
          </table:table-cell>
          <table:table-cell office:value-type="float" office:value="4661">
            <text:p>4,661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100379972">
            <text:p>100,379,972</text:p>
          </table:table-cell>
          <table:table-cell office:value-type="float" office:value="92639667">
            <text:p>92,639,667</text:p>
          </table:table-cell>
          <table:table-cell office:value-type="float" office:value="7740305">
            <text:p>7,740,305</text:p>
          </table:table-cell>
          <table:table-cell office:value-type="string">
            <text:p>　　　應付保管款</text:p>
          </table:table-cell>
          <table:table-cell office:value-type="float" office:value="735709">
            <text:p>735,709</text:p>
          </table:table-cell>
          <table:table-cell office:value-type="float" office:value="731048">
            <text:p>731,048</text:p>
          </table:table-cell>
          <table:table-cell office:value-type="float" office:value="4661">
            <text:p>4,661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00379972">
            <text:p>100,379,972</text:p>
          </table:table-cell>
          <table:table-cell office:value-type="float" office:value="92639667">
            <text:p>92,639,667</text:p>
          </table:table-cell>
          <table:table-cell office:value-type="float" office:value="7740305">
            <text:p>7,740,305</text:p>
          </table:table-cell>
          <table:table-cell office:value-type="string">
            <text:p>淨資產</text:p>
          </table:table-cell>
          <table:table-cell table:number-columns-repeated="2" office:value-type="float" office:value="86152620">
            <text:p>86,152,62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79303327">
            <text:p>79,303,327</text:p>
          </table:table-cell>
          <table:table-cell office:value-type="float" office:value="72037006">
            <text:p>72,037,006</text:p>
          </table:table-cell>
          <table:table-cell office:value-type="float" office:value="7266321">
            <text:p>7,266,321</text:p>
          </table:table-cell>
          <table:table-cell office:value-type="string">
            <text:p>　資產負債淨額</text:p>
          </table:table-cell>
          <table:table-cell table:number-columns-repeated="2" office:value-type="float" office:value="86152620">
            <text:p>86,152,62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79303327">
            <text:p>79,303,327</text:p>
          </table:table-cell>
          <table:table-cell office:value-type="float" office:value="72037006">
            <text:p>72,037,006</text:p>
          </table:table-cell>
          <table:table-cell office:value-type="float" office:value="7266321">
            <text:p>7,266,321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86152620">
            <text:p>86,152,62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96316665">
            <text:p>96,316,665</text:p>
          </table:table-cell>
          <table:table-cell office:value-type="float" office:value="84743291">
            <text:p>84,743,291</text:p>
          </table:table-cell>
          <table:table-cell office:value-type="float" office:value="11573374">
            <text:p>11,573,374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86152620">
            <text:p>86,152,62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96316665">
            <text:p>96,316,665</text:p>
          </table:table-cell>
          <table:table-cell office:value-type="float" office:value="84743291">
            <text:p>84,743,291</text:p>
          </table:table-cell>
          <table:table-cell office:value-type="float" office:value="11573374">
            <text:p>11,573,374</text:p>
          </table:table-cell>
          <table:table-cell office:value-type="string">
            <text:p>收入</text:p>
          </table:table-cell>
          <table:table-cell office:value-type="float" office:value="511500134">
            <text:p>511,500,134</text:p>
          </table:table-cell>
          <table:table-cell office:value-type="float" office:value="465197902">
            <text:p>465,197,902</text:p>
          </table:table-cell>
          <table:table-cell office:value-type="float" office:value="46302232">
            <text:p>46,302,232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147894432">
            <text:p>147,894,432</text:p>
          </table:table-cell>
          <table:table-cell office:value-type="float" office:value="130988238">
            <text:p>130,988,238</text:p>
          </table:table-cell>
          <table:table-cell office:value-type="float" office:value="16906194">
            <text:p>16,906,194</text:p>
          </table:table-cell>
          <table:table-cell office:value-type="string">
            <text:p>　收入</text:p>
          </table:table-cell>
          <table:table-cell office:value-type="float" office:value="511500134">
            <text:p>511,500,134</text:p>
          </table:table-cell>
          <table:table-cell office:value-type="float" office:value="465197902">
            <text:p>465,197,902</text:p>
          </table:table-cell>
          <table:table-cell office:value-type="float" office:value="46302232">
            <text:p>46,302,232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147894432">
            <text:p>147,894,432</text:p>
          </table:table-cell>
          <table:table-cell office:value-type="float" office:value="130988238">
            <text:p>130,988,238</text:p>
          </table:table-cell>
          <table:table-cell office:value-type="float" office:value="16906194">
            <text:p>16,906,194</text:p>
          </table:table-cell>
          <table:table-cell office:value-type="string">
            <text:p>　　公庫撥入數</text:p>
          </table:table-cell>
          <table:table-cell office:value-type="float" office:value="469774608">
            <text:p>469,774,608</text:p>
          </table:table-cell>
          <table:table-cell office:value-type="float" office:value="431203681">
            <text:p>431,203,681</text:p>
          </table:table-cell>
          <table:table-cell office:value-type="float" office:value="38570927">
            <text:p>38,570,927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1874138">
            <text:p>1,874,138</text:p>
          </table:table-cell>
          <table:table-cell office:value-type="float" office:value="1439293">
            <text:p>1,439,293</text:p>
          </table:table-cell>
          <table:table-cell office:value-type="float" office:value="434845">
            <text:p>434,845</text:p>
          </table:table-cell>
          <table:table-cell office:value-type="string">
            <text:p>　　　公庫撥入數</text:p>
          </table:table-cell>
          <table:table-cell office:value-type="float" office:value="469774608">
            <text:p>469,774,608</text:p>
          </table:table-cell>
          <table:table-cell office:value-type="float" office:value="431203681">
            <text:p>431,203,681</text:p>
          </table:table-cell>
          <table:table-cell office:value-type="float" office:value="38570927">
            <text:p>38,570,927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1874138">
            <text:p>1,874,138</text:p>
          </table:table-cell>
          <table:table-cell office:value-type="float" office:value="1439293">
            <text:p>1,439,293</text:p>
          </table:table-cell>
          <table:table-cell office:value-type="float" office:value="434845">
            <text:p>434,845</text:p>
          </table:table-cell>
          <table:table-cell office:value-type="string">
            <text:p>　　罰款及賠償收入</text:p>
          </table:table-cell>
          <table:table-cell office:value-type="float" office:value="253300">
            <text:p>253,300</text:p>
          </table:table-cell>
          <table:table-cell office:value-type="float" office:value="152772">
            <text:p>152,772</text:p>
          </table:table-cell>
          <table:table-cell office:value-type="float" office:value="100528">
            <text:p>100,528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885599774">
            <text:p>885,599,774</text:p>
          </table:table-cell>
          <table:table-cell office:value-type="float" office:value="883993403">
            <text:p>883,993,403</text:p>
          </table:table-cell>
          <table:table-cell office:value-type="float" office:value="1606371">
            <text:p>1,606,371</text:p>
          </table:table-cell>
          <table:table-cell office:value-type="string">
            <text:p>　　　罰款及賠償收入</text:p>
          </table:table-cell>
          <table:table-cell office:value-type="float" office:value="253300">
            <text:p>253,300</text:p>
          </table:table-cell>
          <table:table-cell office:value-type="float" office:value="152772">
            <text:p>152,772</text:p>
          </table:table-cell>
          <table:table-cell office:value-type="float" office:value="100528">
            <text:p>100,528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885599774">
            <text:p>885,599,774</text:p>
          </table:table-cell>
          <table:table-cell office:value-type="float" office:value="883993403">
            <text:p>883,993,403</text:p>
          </table:table-cell>
          <table:table-cell office:value-type="float" office:value="1606371">
            <text:p>1,606,371</text:p>
          </table:table-cell>
          <table:table-cell office:value-type="string">
            <text:p>　　規費收入</text:p>
          </table:table-cell>
          <table:table-cell office:value-type="float" office:value="7656717">
            <text:p>7,656,717</text:p>
          </table:table-cell>
          <table:table-cell office:value-type="float" office:value="6600022">
            <text:p>6,600,022</text:p>
          </table:table-cell>
          <table:table-cell office:value-type="float" office:value="1056695">
            <text:p>1,056,695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19966000">
            <text:p>19,966,000</text:p>
          </table:table-cell>
          <table:table-cell office:value-type="float" office:value="24673000">
            <text:p>24,673,000</text:p>
          </table:table-cell>
          <table:table-cell office:value-type="float" office:value="-4707000">
            <text:p>-4,707,000</text:p>
          </table:table-cell>
          <table:table-cell office:value-type="string">
            <text:p>　　　規費收入</text:p>
          </table:table-cell>
          <table:table-cell office:value-type="float" office:value="7656717">
            <text:p>7,656,717</text:p>
          </table:table-cell>
          <table:table-cell office:value-type="float" office:value="6600022">
            <text:p>6,600,022</text:p>
          </table:table-cell>
          <table:table-cell office:value-type="float" office:value="1056695">
            <text:p>1,056,695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19966000">
            <text:p>19,966,000</text:p>
          </table:table-cell>
          <table:table-cell office:value-type="float" office:value="24673000">
            <text:p>24,673,000</text:p>
          </table:table-cell>
          <table:table-cell office:value-type="float" office:value="-4707000">
            <text:p>-4,707,000</text:p>
          </table:table-cell>
          <table:table-cell office:value-type="string">
            <text:p>　　財產收入</text:p>
          </table:table-cell>
          <table:table-cell table:number-columns-repeated="2" office:value-type="float" office:value="1158567">
            <text:p>1,158,56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29086000">
            <text:p>29,086,000</text:p>
          </table:table-cell>
          <table:table-cell office:value-type="float" office:value="24379000">
            <text:p>24,379,000</text:p>
          </table:table-cell>
          <table:table-cell office:value-type="float" office:value="4707000">
            <text:p>4,707,000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1084451">
            <text:p>1,084,45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29086000">
            <text:p>29,086,000</text:p>
          </table:table-cell>
          <table:table-cell office:value-type="float" office:value="24379000">
            <text:p>24,379,000</text:p>
          </table:table-cell>
          <table:table-cell office:value-type="float" office:value="4707000">
            <text:p>4,707,000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74116">
            <text:p>74,11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table:number-columns-repeated="2" office:value-type="float" office:value="247629435">
            <text:p>247,629,435</text:p>
          </table:table-cell>
          <table:table-cell office:value-type="float" office:value="0">
            <text:p>0</text:p>
          </table:table-cell>
          <table:table-cell office:value-type="string">
            <text:p>　　其他收入</text:p>
          </table:table-cell>
          <table:table-cell office:value-type="float" office:value="32656942">
            <text:p>32,656,942</text:p>
          </table:table-cell>
          <table:table-cell office:value-type="float" office:value="26082860">
            <text:p>26,082,860</text:p>
          </table:table-cell>
          <table:table-cell office:value-type="float" office:value="6574082">
            <text:p>6,574,082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table:number-columns-repeated="2" office:value-type="float" office:value="247629435">
            <text:p>247,629,435</text:p>
          </table:table-cell>
          <table:table-cell office:value-type="float" office:value="0">
            <text:p>0</text:p>
          </table:table-cell>
          <table:table-cell office:value-type="string">
            <text:p>　　　其他收入</text:p>
          </table:table-cell>
          <table:table-cell office:value-type="float" office:value="32656942">
            <text:p>32,656,942</text:p>
          </table:table-cell>
          <table:table-cell office:value-type="float" office:value="26082860">
            <text:p>26,082,860</text:p>
          </table:table-cell>
          <table:table-cell office:value-type="float" office:value="6574082">
            <text:p>6,574,082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588918339">
            <text:p>588,918,339</text:p>
          </table:table-cell>
          <table:table-cell office:value-type="float" office:value="587311968">
            <text:p>587,311,968</text:p>
          </table:table-cell>
          <table:table-cell office:value-type="float" office:value="1606371">
            <text:p>1,606,371</text:p>
          </table:table-cell>
          <table:table-cell office:value-type="string">
            <text:p>預算控制</text:p>
          </table:table-cell>
          <table:table-cell office:value-type="float" office:value="885599774">
            <text:p>885,599,774</text:p>
          </table:table-cell>
          <table:table-cell office:value-type="float" office:value="883993403">
            <text:p>883,993,403</text:p>
          </table:table-cell>
          <table:table-cell office:value-type="float" office:value="1606371">
            <text:p>1,606,371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588918339">
            <text:p>588,918,339</text:p>
          </table:table-cell>
          <table:table-cell office:value-type="float" office:value="587311968">
            <text:p>587,311,968</text:p>
          </table:table-cell>
          <table:table-cell office:value-type="float" office:value="1606371">
            <text:p>1,606,371</text:p>
          </table:table-cell>
          <table:table-cell office:value-type="string">
            <text:p>　預算控制</text:p>
          </table:table-cell>
          <table:table-cell office:value-type="float" office:value="885599774">
            <text:p>885,599,774</text:p>
          </table:table-cell>
          <table:table-cell office:value-type="float" office:value="883993403">
            <text:p>883,993,403</text:p>
          </table:table-cell>
          <table:table-cell office:value-type="float" office:value="1606371">
            <text:p>1,606,371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預算數</text:p>
          </table:table-cell>
          <table:table-cell office:value-type="float" office:value="213249000">
            <text:p>213,249,000</text:p>
          </table:table-cell>
          <table:table-cell office:value-type="float" office:value="263072000">
            <text:p>263,072,000</text:p>
          </table:table-cell>
          <table:table-cell office:value-type="float" office:value="-49823000">
            <text:p>-49,823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213249000">
            <text:p>213,249,000</text:p>
          </table:table-cell>
          <table:table-cell office:value-type="float" office:value="263072000">
            <text:p>263,072,000</text:p>
          </table:table-cell>
          <table:table-cell office:value-type="float" office:value="-49823000">
            <text:p>-49,823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375669339">
            <text:p>375,669,339</text:p>
          </table:table-cell>
          <table:table-cell office:value-type="float" office:value="324239968">
            <text:p>324,239,968</text:p>
          </table:table-cell>
          <table:table-cell office:value-type="float" office:value="51429371">
            <text:p>51,429,371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375669339">
            <text:p>375,669,339</text:p>
          </table:table-cell>
          <table:table-cell office:value-type="float" office:value="324239968">
            <text:p>324,239,968</text:p>
          </table:table-cell>
          <table:table-cell office:value-type="float" office:value="51429371">
            <text:p>51,429,371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table:number-columns-repeated="2" office:value-type="float" office:value="247629435">
            <text:p>247,629,43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table:number-columns-repeated="2" office:value-type="float" office:value="247629435">
            <text:p>247,629,43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49052000">
            <text:p>49,052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49052000">
            <text:p>49,052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1,659,224,002</text:p>
          </table:table-cell>
          <table:table-cell table:style-name="ce10" office:value-type="string">
            <text:p>1,618,440,398</text:p>
          </table:table-cell>
          <table:table-cell table:style-name="ce9" office:value-type="string">
            <text:p>40,783,604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1,659,224,002</text:p>
          </table:table-cell>
          <table:table-cell table:style-name="ce10" office:value-type="string">
            <text:p>1,618,440,398</text:p>
          </table:table-cell>
          <table:table-cell table:style-name="ce9" office:value-type="string">
            <text:p>40,783,604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11" office:value-type="string">
            <text:p>10,461,784</text:p>
          </table:table-cell>
          <table:table-cell table:style-name="ce11" office:value-type="string">
            <text:p>9,621,014</text:p>
          </table:table-cell>
          <table:table-cell office:value-type="string">
            <text:p>840,770</text:p>
          </table:table-cell>
          <table:table-cell office:value-type="string">
            <text:p>應付保證品</text:p>
          </table:table-cell>
          <table:table-cell table:style-name="ce11" office:value-type="string">
            <text:p>10,461,784</text:p>
          </table:table-cell>
          <table:table-cell table:style-name="ce11" office:value-type="string">
            <text:p>9,621,014</text:p>
          </table:table-cell>
          <table:table-cell office:value-type="string">
            <text:p>840,77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累計表" table:style-name="ta2" table:print="false">
        <table:table-column table:style-name="co11" table:number-columns-repeated="4" table:default-cell-style-name="ce24"/>
        <table:table-column table:style-name="co12" table:default-cell-style-name="ce25"/>
        <table:table-column table:style-name="co13" table:number-columns-repeated="5" table:default-cell-style-name="ce28"/>
        <table:table-column table:style-name="co14" table:default-cell-style-name="ce2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6">
            <table:table-cell table:style-name="ce21" office:value-type="string" table:number-columns-spanned="5" table:number-rows-spanned="1">
              <text:p>科目</text:p>
            </table:table-cell>
            <table:covered-table-cell table:number-columns-repeated="4" table:style-name="ce21"/>
            <table:table-cell table:style-name="ce26" office:value-type="string" table:number-columns-spanned="2" table:number-rows-spanned="1">
              <text:p>預算數</text:p>
            </table:table-cell>
            <table:covered-table-cell table:style-name="ce26"/>
            <table:table-cell table:style-name="ce29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30" office:value-type="string" table:number-columns-spanned="2" table:number-rows-spanned="1">
              <text:p>執　　 行　　 數</text:p>
            </table:table-cell>
            <table:covered-table-cell table:style-name="ce31"/>
            <table:table-cell table:style-name="ce30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6">
            <table:table-cell table:style-name="ce22" office:value-type="string" table:number-columns-spanned="1" table:number-rows-spanned="2">
              <text:p>款</text:p>
            </table:table-cell>
            <table:table-cell table:style-name="ce22" office:value-type="string" table:number-columns-spanned="1" table:number-rows-spanned="2">
              <text:p>項</text:p>
            </table:table-cell>
            <table:table-cell table:style-name="ce22" office:value-type="string" table:number-columns-spanned="1" table:number-rows-spanned="2">
              <text:p>目</text:p>
            </table:table-cell>
            <table:table-cell table:style-name="ce22" office:value-type="string" table:number-columns-spanned="1" table:number-rows-spanned="2">
              <text:p>節</text:p>
            </table:table-cell>
            <table:table-cell table:style-name="ce1" office:value-type="string" table:number-columns-spanned="1" table:number-rows-spanned="2">
              <text:p>代號及名稱</text:p>
            </table:table-cell>
            <table:table-cell table:style-name="ce27" office:value-type="string">
              <text:p>原預算數</text:p>
            </table:table-cell>
            <table:table-cell table:style-name="ce7" office:value-type="string" table:number-columns-spanned="1" table:number-rows-spanned="2">
              <text:p>合 <text:s text:c="2"/>計</text:p>
            </table:table-cell>
            <table:covered-table-cell table:style-name="ce29"/>
            <table:table-cell table:style-name="ce27" office:value-type="string">
              <text:p>本月實現數</text:p>
            </table:table-cell>
            <table:table-cell table:style-name="ce7" office:value-type="string" table:number-columns-spanned="1" table:number-rows-spanned="2">
              <text:p>應 <text:s/>收 <text:s/>數</text:p>
              <text:p>(3)</text:p>
            </table:table-cell>
            <table:covered-table-cell table:style-name="ce30"/>
            <table:table-cell table:style-name="ce33" table:number-columns-repeated="1013"/>
          </table:table-row>
          <table:table-row table:style-name="ro7">
            <table:covered-table-cell table:number-columns-repeated="4" table:style-name="ce22"/>
            <table:covered-table-cell table:style-name="ce1"/>
            <table:table-cell table:style-name="ce27" office:value-type="string">
              <text:p>追加(減)數</text:p>
            </table:table-cell>
            <table:covered-table-cell table:style-name="ce7"/>
            <table:covered-table-cell table:style-name="ce29"/>
            <table:table-cell table:style-name="ce27" office:value-type="string">
              <text:p>截至本月止</text:p>
              <text:p>累計實現數(2)</text:p>
            </table:table-cell>
            <table:covered-table-cell table:style-name="ce7"/>
            <table:covered-table-cell table:style-name="ce30"/>
            <table:table-cell table:style-name="ce33" table:number-columns-repeated="1013"/>
          </table:table-row>
        </table:table-header-rows>
        <table:table-row table:style-name="ro5">
          <table:table-cell table:style-name="ce23" office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" office:value-type="string" table:number-columns-spanned="1" table:number-rows-spanned="2">
            <text:p>ˉ罰款及賠償收入</text:p>
          </table:table-cell>
          <table:table-cell table:style-name="ce9" office:value-type="float" office:value="302000">
            <text:p>302,000</text:p>
          </table:table-cell>
          <table:table-cell table:style-name="ce9" office:value-type="float" office:value="302000" table:number-columns-spanned="1" table:number-rows-spanned="2">
            <text:p>302,000</text:p>
          </table:table-cell>
          <table:table-cell table:style-name="ce9" office:value-type="float" office:value="75000" table:number-columns-spanned="1" table:number-rows-spanned="2">
            <text:p>75,000</text:p>
          </table:table-cell>
          <table:table-cell table:style-name="ce9" office:value-type="float" office:value="100528">
            <text:p>100,528</text:p>
          </table:table-cell>
          <table:table-cell table:style-name="ce9" office:value-type="string" table:number-columns-spanned="1" table:number-rows-spanned="2">
            <text:p>-</text:p>
          </table:table-cell>
          <table:table-cell table:style-name="ce9" office:value-type="float" office:value="178300" table:number-columns-spanned="1" table:number-rows-spanned="2">
            <text:p>178,300</text:p>
          </table:table-cell>
          <table:table-cell table:style-name="ce34"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3300">
            <text:p>253,3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75000" table:number-columns-spanned="1" table:number-rows-spanned="2">
            <text:p>75,000</text:p>
          </table:table-cell>
          <table:table-cell office:value-type="float" office:value="100528">
            <text:p>100,52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8300" table:number-columns-spanned="1" table:number-rows-spanned="2">
            <text:p>178,3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3300">
            <text:p>253,3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75000" table:number-columns-spanned="1" table:number-rows-spanned="2">
            <text:p>75,000</text:p>
          </table:table-cell>
          <table:table-cell office:value-type="float" office:value="100528">
            <text:p>100,52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8300" table:number-columns-spanned="1" table:number-rows-spanned="2">
            <text:p>178,3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3300">
            <text:p>253,3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2940000">
            <text:p>12,940,000</text:p>
          </table:table-cell>
          <table:table-cell office:value-type="float" office:value="12940000" table:number-columns-spanned="1" table:number-rows-spanned="2">
            <text:p>12,940,000</text:p>
          </table:table-cell>
          <table:table-cell office:value-type="float" office:value="8245000" table:number-columns-spanned="1" table:number-rows-spanned="2">
            <text:p>8,245,000</text:p>
          </table:table-cell>
          <table:table-cell office:value-type="float" office:value="1056695">
            <text:p>1,056,69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88283" table:number-columns-spanned="1" table:number-rows-spanned="2">
            <text:p>-588,28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656717">
            <text:p>7,656,71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2800000">
            <text:p>2,800,000</text:p>
          </table:table-cell>
          <table:table-cell office:value-type="float" office:value="2800000" table:number-columns-spanned="1" table:number-rows-spanned="2">
            <text:p>2,800,000</text:p>
          </table:table-cell>
          <table:table-cell office:value-type="float" office:value="1830000" table:number-columns-spanned="1" table:number-rows-spanned="2">
            <text:p>1,830,000</text:p>
          </table:table-cell>
          <table:table-cell office:value-type="float" office:value="31900">
            <text:p>31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34200" table:number-columns-spanned="1" table:number-rows-spanned="2">
            <text:p>-1,434,2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5800">
            <text:p>395,8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650000">
            <text:p>650,000</text:p>
          </table:table-cell>
          <table:table-cell office:value-type="float" office:value="650000" table:number-columns-spanned="1" table:number-rows-spanned="2">
            <text:p>65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27100">
            <text:p>27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1000" table:number-columns-spanned="1" table:number-rows-spanned="2">
            <text:p>-5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9000">
            <text:p>349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4800">
            <text:p>4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800" table:number-columns-spanned="1" table:number-rows-spanned="2">
            <text:p>16,8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6800">
            <text:p>46,8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2100000">
            <text:p>2,100,000</text:p>
          </table:table-cell>
          <table:table-cell office:value-type="float" office:value="2100000" table:number-columns-spanned="1" table:number-rows-spanned="2">
            <text:p>2,100,000</text:p>
          </table:table-cell>
          <table:table-cell office:value-type="float" office:value="1400000" table:number-columns-spanned="1" table:number-rows-spanned="2">
            <text:p>1,4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00000" table:number-columns-spanned="1" table:number-rows-spanned="2">
            <text:p>-1,4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140000">
            <text:p>10,140,000</text:p>
          </table:table-cell>
          <table:table-cell office:value-type="float" office:value="10140000" table:number-columns-spanned="1" table:number-rows-spanned="2">
            <text:p>10,140,000</text:p>
          </table:table-cell>
          <table:table-cell office:value-type="float" office:value="6415000" table:number-columns-spanned="1" table:number-rows-spanned="2">
            <text:p>6,415,000</text:p>
          </table:table-cell>
          <table:table-cell office:value-type="float" office:value="1024795">
            <text:p>1,024,79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45917" table:number-columns-spanned="1" table:number-rows-spanned="2">
            <text:p>845,91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60917">
            <text:p>7,260,91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90000">
            <text:p>90,000</text:p>
          </table:table-cell>
          <table:table-cell office:value-type="float" office:value="90000" table:number-columns-spanned="1" table:number-rows-spanned="2">
            <text:p>90,000</text:p>
          </table:table-cell>
          <table:table-cell office:value-type="float" office:value="58000" table:number-columns-spanned="1" table:number-rows-spanned="2">
            <text:p>58,000</text:p>
          </table:table-cell>
          <table:table-cell office:value-type="float" office:value="6050">
            <text:p>6,0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950" table:number-columns-spanned="1" table:number-rows-spanned="2">
            <text:p>-19,95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050">
            <text:p>38,05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9900000">
            <text:p>9,900,000</text:p>
          </table:table-cell>
          <table:table-cell office:value-type="float" office:value="9900000" table:number-columns-spanned="1" table:number-rows-spanned="2">
            <text:p>9,900,000</text:p>
          </table:table-cell>
          <table:table-cell office:value-type="float" office:value="6282000" table:number-columns-spanned="1" table:number-rows-spanned="2">
            <text:p>6,282,000</text:p>
          </table:table-cell>
          <table:table-cell office:value-type="float" office:value="1018745">
            <text:p>1,018,74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56567" table:number-columns-spanned="1" table:number-rows-spanned="2">
            <text:p>856,56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138567">
            <text:p>7,138,56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150000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75000" table:number-columns-spanned="1" table:number-rows-spanned="2">
            <text:p>7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300" table:number-columns-spanned="1" table:number-rows-spanned="2">
            <text:p>9,3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4300">
            <text:p>84,3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420000" table:number-columns-spanned="1" table:number-rows-spanned="2">
            <text:p>4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38567" table:number-columns-spanned="1" table:number-rows-spanned="2">
            <text:p>738,56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58567">
            <text:p>1,158,56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720000">
            <text:p>720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float" office:value="380000" table:number-columns-spanned="1" table:number-rows-spanned="2">
            <text:p>3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04451" table:number-columns-spanned="1" table:number-rows-spanned="2">
            <text:p>704,45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84451">
            <text:p>1,084,451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95" table:number-columns-spanned="1" table:number-rows-spanned="2">
            <text:p>2,39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395">
            <text:p>12,39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700000">
            <text:p>700,000</text:p>
          </table:table-cell>
          <table:table-cell office:value-type="float" office:value="700000" table:number-columns-spanned="1" table:number-rows-spanned="2">
            <text:p>700,000</text:p>
          </table:table-cell>
          <table:table-cell office:value-type="float" office:value="370000" table:number-columns-spanned="1" table:number-rows-spanned="2">
            <text:p>37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02056" table:number-columns-spanned="1" table:number-rows-spanned="2">
            <text:p>702,05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72056">
            <text:p>1,072,05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80000">
            <text:p>8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116" table:number-columns-spanned="1" table:number-rows-spanned="2">
            <text:p>34,11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4116">
            <text:p>74,11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80000">
            <text:p>8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116" table:number-columns-spanned="1" table:number-rows-spanned="2">
            <text:p>34,11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4116">
            <text:p>74,11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5010000">
            <text:p>35,010,000</text:p>
          </table:table-cell>
          <table:table-cell office:value-type="float" office:value="35010000" table:number-columns-spanned="1" table:number-rows-spanned="2">
            <text:p>35,010,000</text:p>
          </table:table-cell>
          <table:table-cell office:value-type="float" office:value="20346000" table:number-columns-spanned="1" table:number-rows-spanned="2">
            <text:p>20,346,000</text:p>
          </table:table-cell>
          <table:table-cell office:value-type="float" office:value="6574082">
            <text:p>6,574,0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310942" table:number-columns-spanned="1" table:number-rows-spanned="2">
            <text:p>12,310,94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656942">
            <text:p>32,656,94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5010000">
            <text:p>35,010,000</text:p>
          </table:table-cell>
          <table:table-cell office:value-type="float" office:value="35010000" table:number-columns-spanned="1" table:number-rows-spanned="2">
            <text:p>35,010,000</text:p>
          </table:table-cell>
          <table:table-cell office:value-type="float" office:value="20346000" table:number-columns-spanned="1" table:number-rows-spanned="2">
            <text:p>20,346,000</text:p>
          </table:table-cell>
          <table:table-cell office:value-type="float" office:value="6574082">
            <text:p>6,574,0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310942" table:number-columns-spanned="1" table:number-rows-spanned="2">
            <text:p>12,310,94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656942">
            <text:p>32,656,94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953" table:number-columns-spanned="1" table:number-rows-spanned="2">
            <text:p>24,95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953">
            <text:p>30,95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5000000">
            <text:p>35,000,000</text:p>
          </table:table-cell>
          <table:table-cell office:value-type="float" office:value="35000000" table:number-columns-spanned="1" table:number-rows-spanned="2">
            <text:p>35,000,000</text:p>
          </table:table-cell>
          <table:table-cell office:value-type="float" office:value="20340000" table:number-columns-spanned="1" table:number-rows-spanned="2">
            <text:p>20,340,000</text:p>
          </table:table-cell>
          <table:table-cell office:value-type="float" office:value="6574082">
            <text:p>6,574,0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285989" table:number-columns-spanned="1" table:number-rows-spanned="2">
            <text:p>12,285,98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625989">
            <text:p>32,625,989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49052000">
            <text:p>49,052,000</text:p>
          </table:table-cell>
          <table:table-cell office:value-type="float" office:value="49052000" table:number-columns-spanned="1" table:number-rows-spanned="2">
            <text:p>49,052,000</text:p>
          </table:table-cell>
          <table:table-cell office:value-type="float" office:value="29086000" table:number-columns-spanned="1" table:number-rows-spanned="2">
            <text:p>29,086,000</text:p>
          </table:table-cell>
          <table:table-cell office:value-type="float" office:value="7731305">
            <text:p>7,731,30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639526" table:number-columns-spanned="1" table:number-rows-spanned="2">
            <text:p>12,639,52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725526">
            <text:p>41,725,52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9052000">
            <text:p>49,052,000</text:p>
          </table:table-cell>
          <table:table-cell office:value-type="float" office:value="49052000" table:number-columns-spanned="1" table:number-rows-spanned="2">
            <text:p>49,052,000</text:p>
          </table:table-cell>
          <table:table-cell office:value-type="float" office:value="29086000" table:number-columns-spanned="1" table:number-rows-spanned="2">
            <text:p>29,086,000</text:p>
          </table:table-cell>
          <table:table-cell office:value-type="float" office:value="7731305">
            <text:p>7,731,30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639526" table:number-columns-spanned="1" table:number-rows-spanned="2">
            <text:p>12,639,52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725526">
            <text:p>41,725,52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累計表" table:style-name="ta3" table:print="false">
        <table:table-column table:style-name="co11" table:number-columns-repeated="4" table:default-cell-style-name="ce24"/>
        <table:table-column table:style-name="co15" table:default-cell-style-name="ce25"/>
        <table:table-column table:style-name="co16" table:number-columns-repeated="2" table:default-cell-style-name="ce28"/>
        <table:table-column table:style-name="co17" table:default-cell-style-name="ce28"/>
        <table:table-column table:style-name="co18" table:default-cell-style-name="ce28"/>
        <table:table-column table:style-name="co16" table:number-columns-repeated="2" table:default-cell-style-name="ce2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8">
            <table:table-cell table:style-name="ce21" office:value-type="string" table:number-columns-spanned="5" table:number-rows-spanned="1">
              <text:p>科目</text:p>
            </table:table-cell>
            <table:covered-table-cell table:number-columns-repeated="4" table:style-name="ce21"/>
            <table:table-cell table:style-name="ce36" office:value-type="string" table:number-columns-spanned="3" table:number-rows-spanned="1">
              <text:p>預算數</text:p>
            </table:table-cell>
            <table:covered-table-cell table:number-columns-repeated="2" table:style-name="ce36"/>
            <table:table-cell table:style-name="ce7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37" office:value-type="string">
              <text:p>執行數</text:p>
            </table:table-cell>
            <table:table-cell table:style-name="ce7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9">
            <table:table-cell table:style-name="ce22" office:value-type="string" table:number-columns-spanned="1" table:number-rows-spanned="4">
              <text:p>款</text:p>
            </table:table-cell>
            <table:table-cell table:style-name="ce22" office:value-type="string" table:number-columns-spanned="1" table:number-rows-spanned="4">
              <text:p>項</text:p>
            </table:table-cell>
            <table:table-cell table:style-name="ce22" office:value-type="string" table:number-columns-spanned="1" table:number-rows-spanned="4">
              <text:p>目</text:p>
            </table:table-cell>
            <table:table-cell table:style-name="ce22" office:value-type="string" table:number-columns-spanned="1" table:number-rows-spanned="4">
              <text:p>節</text:p>
            </table:table-cell>
            <table:table-cell table:style-name="ce35" office:value-type="string" table:number-columns-spanned="1" table:number-rows-spanned="4">
              <text:p>代號及名稱</text:p>
            </table:table-cell>
            <table:table-cell table:style-name="ce7" office:value-type="string">
              <text:p>原預算數</text:p>
            </table:table-cell>
            <table:table-cell table:style-name="ce7" office:value-type="string">
              <text:p>第二預備金</text:p>
            </table:table-cell>
            <table:table-cell table:style-name="ce29" office:value-type="string" table:number-columns-spanned="1" table:number-rows-spanned="4">
              <text:p>合計</text:p>
            </table:table-cell>
            <table:covered-table-cell table:style-name="ce7"/>
            <table:table-cell table:style-name="ce7" office:value-type="string">
              <text:p>本月實現數</text:p>
            </table:table-cell>
            <table:covered-table-cell table:style-name="ce39"/>
            <table:table-cell table:style-name="ce40" table:number-columns-repeated="1013"/>
          </table:table-row>
          <table:table-row table:style-name="ro9">
            <table:covered-table-cell table:number-columns-repeated="4" table:style-name="ce22"/>
            <table:covered-table-cell table:style-name="ce35"/>
            <table:table-cell table:style-name="ce7" office:value-type="string">
              <text:p>追加(減)數</text:p>
            </table:table-cell>
            <table:table-cell table:style-name="ce7" office:value-type="string">
              <text:p>經費流用數</text:p>
            </table:table-cell>
            <table:covered-table-cell table:style-name="ce29"/>
            <table:covered-table-cell table:style-name="ce7"/>
            <table:table-cell table:style-name="ce7" office:value-type="string">
              <text:p>截至本月止</text:p>
              <text:p>累計實現數(2)</text:p>
            </table:table-cell>
            <table:covered-table-cell table:style-name="ce38"/>
            <table:table-cell table:style-name="ce40" table:number-columns-repeated="1013"/>
          </table:table-row>
          <table:table-row table:style-name="ro10">
            <table:covered-table-cell table:number-columns-repeated="4" table:style-name="ce22"/>
            <table:covered-table-cell table:style-name="ce35"/>
            <table:table-cell table:style-name="ce7" office:value-type="string">
              <text:p>第一預備金</text:p>
            </table:table-cell>
            <table:table-cell table:style-name="ce7" office:value-type="string">
              <text:p>調整待遇準備</text:p>
            </table:table-cell>
            <table:covered-table-cell table:style-name="ce29"/>
            <table:covered-table-cell table:style-name="ce7"/>
            <table:table-cell table:style-name="ce7" office:value-type="string" table:number-columns-spanned="1" table:number-rows-spanned="2">
              <text:p>應付數(3)</text:p>
            </table:table-cell>
            <table:table-cell table:style-name="ce7" office:value-type="string" table:number-columns-spanned="1" table:number-rows-spanned="2">
              <text:p>備註(預付款)</text:p>
            </table:table-cell>
            <table:table-cell table:style-name="ce40" table:number-columns-repeated="1013"/>
          </table:table-row>
          <table:table-row table:style-name="ro7">
            <table:covered-table-cell table:number-columns-repeated="4" table:style-name="ce22"/>
            <table:covered-table-cell table:style-name="ce35"/>
            <table:table-cell table:style-name="ce7" office:value-type="string">
              <text:p>各類員工</text:p>
              <text:p>待遇準備</text:p>
            </table:table-cell>
            <table:table-cell table:style-name="ce7" office:value-type="string">
              <text:p>預算調整數</text:p>
            </table:table-cell>
            <table:covered-table-cell table:style-name="ce29"/>
            <table:covered-table-cell table:style-name="ce7"/>
            <table:covered-table-cell table:number-columns-repeated="2" table:style-name="ce38"/>
            <table:table-cell table:style-name="ce40" table:number-columns-repeated="1013"/>
          </table:table-row>
        </table:table-header-rows>
        <table:table-row table:style-name="ro5">
          <table:table-cell table:style-name="ce2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08176000">
            <text:p>108,176,000</text:p>
          </table:table-cell>
          <table:table-cell office:value-type="string">
            <text:p>-</text:p>
          </table:table-cell>
          <table:table-cell office:value-type="float" office:value="108176000" table:number-columns-spanned="1" table:number-rows-spanned="4">
            <text:p>108,176,000</text:p>
          </table:table-cell>
          <table:table-cell office:value-type="float" office:value="80044000" table:number-columns-spanned="1" table:number-rows-spanned="4">
            <text:p>80,044,000</text:p>
          </table:table-cell>
          <table:table-cell office:value-type="float" office:value="7211230">
            <text:p>7,211,230</text:p>
          </table:table-cell>
          <table:table-cell office:value-type="float" office:value="5609388" table:number-columns-spanned="1" table:number-rows-spanned="2">
            <text:p>5,609,38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434612">
            <text:p>74,434,61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08176000">
            <text:p>108,176,000</text:p>
          </table:table-cell>
          <table:table-cell office:value-type="string">
            <text:p>-</text:p>
          </table:table-cell>
          <table:table-cell office:value-type="float" office:value="108176000" table:number-columns-spanned="1" table:number-rows-spanned="4">
            <text:p>108,176,000</text:p>
          </table:table-cell>
          <table:table-cell office:value-type="float" office:value="80044000" table:number-columns-spanned="1" table:number-rows-spanned="4">
            <text:p>80,044,000</text:p>
          </table:table-cell>
          <table:table-cell office:value-type="float" office:value="7211230">
            <text:p>7,211,230</text:p>
          </table:table-cell>
          <table:table-cell office:value-type="float" office:value="5609388" table:number-columns-spanned="1" table:number-rows-spanned="2">
            <text:p>5,609,38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434612">
            <text:p>74,434,61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80148000">
            <text:p>80,148,000</text:p>
          </table:table-cell>
          <table:table-cell office:value-type="string">
            <text:p>-</text:p>
          </table:table-cell>
          <table:table-cell office:value-type="float" office:value="80148000" table:number-columns-spanned="1" table:number-rows-spanned="4">
            <text:p>80,148,000</text:p>
          </table:table-cell>
          <table:table-cell office:value-type="float" office:value="60995000" table:number-columns-spanned="1" table:number-rows-spanned="4">
            <text:p>60,995,000</text:p>
          </table:table-cell>
          <table:table-cell office:value-type="float" office:value="5295551">
            <text:p>5,295,551</text:p>
          </table:table-cell>
          <table:table-cell office:value-type="float" office:value="1905458" table:number-columns-spanned="1" table:number-rows-spanned="2">
            <text:p>1,905,45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089542">
            <text:p>59,089,54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80148000">
            <text:p>80,148,000</text:p>
          </table:table-cell>
          <table:table-cell office:value-type="string">
            <text:p>-</text:p>
          </table:table-cell>
          <table:table-cell office:value-type="float" office:value="80148000" table:number-columns-spanned="1" table:number-rows-spanned="4">
            <text:p>80,148,000</text:p>
          </table:table-cell>
          <table:table-cell office:value-type="float" office:value="60995000" table:number-columns-spanned="1" table:number-rows-spanned="4">
            <text:p>60,995,000</text:p>
          </table:table-cell>
          <table:table-cell office:value-type="float" office:value="5295551">
            <text:p>5,295,551</text:p>
          </table:table-cell>
          <table:table-cell office:value-type="float" office:value="1905458" table:number-columns-spanned="1" table:number-rows-spanned="2">
            <text:p>1,905,45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089542">
            <text:p>59,089,54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28028000">
            <text:p>28,028,000</text:p>
          </table:table-cell>
          <table:table-cell office:value-type="string">
            <text:p>-</text:p>
          </table:table-cell>
          <table:table-cell office:value-type="float" office:value="28028000" table:number-columns-spanned="1" table:number-rows-spanned="4">
            <text:p>28,028,000</text:p>
          </table:table-cell>
          <table:table-cell office:value-type="float" office:value="19049000" table:number-columns-spanned="1" table:number-rows-spanned="4">
            <text:p>19,049,000</text:p>
          </table:table-cell>
          <table:table-cell office:value-type="float" office:value="1915679">
            <text:p>1,915,679</text:p>
          </table:table-cell>
          <table:table-cell office:value-type="float" office:value="3703930" table:number-columns-spanned="1" table:number-rows-spanned="2">
            <text:p>3,703,93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345070">
            <text:p>15,345,07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7686000">
            <text:p>27,686,000</text:p>
          </table:table-cell>
          <table:table-cell office:value-type="string">
            <text:p>-</text:p>
          </table:table-cell>
          <table:table-cell office:value-type="float" office:value="27686000" table:number-columns-spanned="1" table:number-rows-spanned="4">
            <text:p>27,686,000</text:p>
          </table:table-cell>
          <table:table-cell office:value-type="float" office:value="18823000" table:number-columns-spanned="1" table:number-rows-spanned="4">
            <text:p>18,823,000</text:p>
          </table:table-cell>
          <table:table-cell office:value-type="float" office:value="1915679">
            <text:p>1,915,679</text:p>
          </table:table-cell>
          <table:table-cell office:value-type="float" office:value="3653930" table:number-columns-spanned="1" table:number-rows-spanned="2">
            <text:p>3,653,93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169070">
            <text:p>15,169,07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42000">
            <text:p>342,000</text:p>
          </table:table-cell>
          <table:table-cell office:value-type="string">
            <text:p>-</text:p>
          </table:table-cell>
          <table:table-cell office:value-type="float" office:value="342000" table:number-columns-spanned="1" table:number-rows-spanned="4">
            <text:p>342,000</text:p>
          </table:table-cell>
          <table:table-cell office:value-type="float" office:value="226000" table:number-columns-spanned="1" table:number-rows-spanned="4">
            <text:p>226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6000">
            <text:p>176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09480000">
            <text:p>109,480,000</text:p>
          </table:table-cell>
          <table:table-cell office:value-type="string">
            <text:p>-</text:p>
          </table:table-cell>
          <table:table-cell office:value-type="float" office:value="109480000" table:number-columns-spanned="1" table:number-rows-spanned="4">
            <text:p>109,480,000</text:p>
          </table:table-cell>
          <table:table-cell office:value-type="float" office:value="66479000" table:number-columns-spanned="1" table:number-rows-spanned="4">
            <text:p>66,479,000</text:p>
          </table:table-cell>
          <table:table-cell office:value-type="float" office:value="4806869">
            <text:p>4,806,869</text:p>
          </table:table-cell>
          <table:table-cell office:value-type="float" office:value="12807923" table:number-columns-spanned="1" table:number-rows-spanned="2">
            <text:p>12,807,92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671077">
            <text:p>53,671,07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09480000">
            <text:p>109,480,000</text:p>
          </table:table-cell>
          <table:table-cell office:value-type="string">
            <text:p>-</text:p>
          </table:table-cell>
          <table:table-cell office:value-type="float" office:value="109480000" table:number-columns-spanned="1" table:number-rows-spanned="4">
            <text:p>109,480,000</text:p>
          </table:table-cell>
          <table:table-cell office:value-type="float" office:value="66479000" table:number-columns-spanned="1" table:number-rows-spanned="4">
            <text:p>66,479,000</text:p>
          </table:table-cell>
          <table:table-cell office:value-type="float" office:value="4806869">
            <text:p>4,806,869</text:p>
          </table:table-cell>
          <table:table-cell office:value-type="float" office:value="12807923" table:number-columns-spanned="1" table:number-rows-spanned="2">
            <text:p>12,807,92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671077">
            <text:p>53,671,07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19000">
            <text:p>1,419,000</text:p>
          </table:table-cell>
          <table:table-cell office:value-type="string">
            <text:p>-</text:p>
          </table:table-cell>
          <table:table-cell office:value-type="float" office:value="1419000" table:number-columns-spanned="1" table:number-rows-spanned="4">
            <text:p>1,419,000</text:p>
          </table:table-cell>
          <table:table-cell office:value-type="float" office:value="772000" table:number-columns-spanned="1" table:number-rows-spanned="4">
            <text:p>772,000</text:p>
          </table:table-cell>
          <table:table-cell office:value-type="float" office:value="96094">
            <text:p>96,094</text:p>
          </table:table-cell>
          <table:table-cell office:value-type="float" office:value="26034" table:number-columns-spanned="1" table:number-rows-spanned="2">
            <text:p>26,03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5966">
            <text:p>745,96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04161000">
            <text:p>104,161,000</text:p>
          </table:table-cell>
          <table:table-cell office:value-type="string">
            <text:p>-</text:p>
          </table:table-cell>
          <table:table-cell office:value-type="float" office:value="104161000" table:number-columns-spanned="1" table:number-rows-spanned="4">
            <text:p>104,161,000</text:p>
          </table:table-cell>
          <table:table-cell office:value-type="float" office:value="63727000" table:number-columns-spanned="1" table:number-rows-spanned="4">
            <text:p>63,727,000</text:p>
          </table:table-cell>
          <table:table-cell office:value-type="float" office:value="4295930">
            <text:p>4,295,930</text:p>
          </table:table-cell>
          <table:table-cell office:value-type="float" office:value="11950027" table:number-columns-spanned="1" table:number-rows-spanned="2">
            <text:p>11,950,0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776973">
            <text:p>51,776,97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900000">
            <text:p>3,900,000</text:p>
          </table:table-cell>
          <table:table-cell office:value-type="string">
            <text:p>-</text:p>
          </table:table-cell>
          <table:table-cell office:value-type="float" office:value="3900000" table:number-columns-spanned="1" table:number-rows-spanned="4">
            <text:p>3,900,000</text:p>
          </table:table-cell>
          <table:table-cell office:value-type="float" office:value="1980000" table:number-columns-spanned="1" table:number-rows-spanned="4">
            <text:p>1,980,000</text:p>
          </table:table-cell>
          <table:table-cell office:value-type="float" office:value="414845">
            <text:p>414,845</text:p>
          </table:table-cell>
          <table:table-cell office:value-type="float" office:value="831862" table:number-columns-spanned="1" table:number-rows-spanned="2">
            <text:p>831,86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48138">
            <text:p>1,148,13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7753000">
            <text:p>7,753,000</text:p>
          </table:table-cell>
          <table:table-cell office:value-type="string">
            <text:p>-</text:p>
          </table:table-cell>
          <table:table-cell office:value-type="float" office:value="7753000" table:number-columns-spanned="1" table:number-rows-spanned="4">
            <text:p>7,753,000</text:p>
          </table:table-cell>
          <table:table-cell office:value-type="float" office:value="5611000" table:number-columns-spanned="1" table:number-rows-spanned="4">
            <text:p>5,611,000</text:p>
          </table:table-cell>
          <table:table-cell office:value-type="float" office:value="585184">
            <text:p>585,184</text:p>
          </table:table-cell>
          <table:table-cell office:value-type="float" office:value="2443194" table:number-columns-spanned="1" table:number-rows-spanned="2">
            <text:p>2,443,19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67806">
            <text:p>3,167,80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7753000">
            <text:p>7,753,000</text:p>
          </table:table-cell>
          <table:table-cell office:value-type="string">
            <text:p>-</text:p>
          </table:table-cell>
          <table:table-cell office:value-type="float" office:value="7753000" table:number-columns-spanned="1" table:number-rows-spanned="4">
            <text:p>7,753,000</text:p>
          </table:table-cell>
          <table:table-cell office:value-type="float" office:value="5611000" table:number-columns-spanned="1" table:number-rows-spanned="4">
            <text:p>5,611,000</text:p>
          </table:table-cell>
          <table:table-cell office:value-type="float" office:value="585184">
            <text:p>585,184</text:p>
          </table:table-cell>
          <table:table-cell office:value-type="float" office:value="2443194" table:number-columns-spanned="1" table:number-rows-spanned="2">
            <text:p>2,443,19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67806">
            <text:p>3,167,80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float" office:value="43000" table:number-columns-spanned="1" table:number-rows-spanned="4">
            <text:p>43,000</text:p>
          </table:table-cell>
          <table:table-cell office:value-type="string">
            <text:p>-</text:p>
          </table:table-cell>
          <table:table-cell office:value-type="float" office:value="26767" table:number-columns-spanned="1" table:number-rows-spanned="2">
            <text:p>26,76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233">
            <text:p>16,23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7397000">
            <text:p>7,397,000</text:p>
          </table:table-cell>
          <table:table-cell office:value-type="string">
            <text:p>-</text:p>
          </table:table-cell>
          <table:table-cell office:value-type="float" office:value="7397000" table:number-columns-spanned="1" table:number-rows-spanned="4">
            <text:p>7,397,000</text:p>
          </table:table-cell>
          <table:table-cell office:value-type="float" office:value="5308000" table:number-columns-spanned="1" table:number-rows-spanned="4">
            <text:p>5,308,000</text:p>
          </table:table-cell>
          <table:table-cell office:value-type="float" office:value="565184">
            <text:p>565,184</text:p>
          </table:table-cell>
          <table:table-cell office:value-type="float" office:value="2406427" table:number-columns-spanned="1" table:number-rows-spanned="2">
            <text:p>2,406,4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01573">
            <text:p>2,901,57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260000" table:number-columns-spanned="1" table:number-rows-spanned="4">
            <text:p>260,000</text:p>
          </table:table-cell>
          <table:table-cell office:value-type="float" office:value="20000">
            <text:p>20,000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0000">
            <text:p>25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49323000">
            <text:p>49,323,000</text:p>
          </table:table-cell>
          <table:table-cell office:value-type="string">
            <text:p>-</text:p>
          </table:table-cell>
          <table:table-cell office:value-type="float" office:value="49323000" table:number-columns-spanned="1" table:number-rows-spanned="4">
            <text:p>49,323,000</text:p>
          </table:table-cell>
          <table:table-cell office:value-type="float" office:value="28969000" table:number-columns-spanned="1" table:number-rows-spanned="4">
            <text:p>28,969,000</text:p>
          </table:table-cell>
          <table:table-cell office:value-type="float" office:value="4607552">
            <text:p>4,607,552</text:p>
          </table:table-cell>
          <table:table-cell office:value-type="float" office:value="6206130" table:number-columns-spanned="1" table:number-rows-spanned="2">
            <text:p>6,206,13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762870">
            <text:p>22,762,87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49323000">
            <text:p>49,323,000</text:p>
          </table:table-cell>
          <table:table-cell office:value-type="string">
            <text:p>-</text:p>
          </table:table-cell>
          <table:table-cell office:value-type="float" office:value="49323000" table:number-columns-spanned="1" table:number-rows-spanned="4">
            <text:p>49,323,000</text:p>
          </table:table-cell>
          <table:table-cell office:value-type="float" office:value="28969000" table:number-columns-spanned="1" table:number-rows-spanned="4">
            <text:p>28,969,000</text:p>
          </table:table-cell>
          <table:table-cell office:value-type="float" office:value="4607552">
            <text:p>4,607,552</text:p>
          </table:table-cell>
          <table:table-cell office:value-type="float" office:value="6206130" table:number-columns-spanned="1" table:number-rows-spanned="2">
            <text:p>6,206,13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762870">
            <text:p>22,762,87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7487000">
            <text:p>7,487,000</text:p>
          </table:table-cell>
          <table:table-cell office:value-type="string">
            <text:p>-</text:p>
          </table:table-cell>
          <table:table-cell office:value-type="float" office:value="7487000" table:number-columns-spanned="1" table:number-rows-spanned="4">
            <text:p>7,487,000</text:p>
          </table:table-cell>
          <table:table-cell office:value-type="float" office:value="2333000" table:number-columns-spanned="1" table:number-rows-spanned="4">
            <text:p>2,333,000</text:p>
          </table:table-cell>
          <table:table-cell office:value-type="float" office:value="159106">
            <text:p>159,106</text:p>
          </table:table-cell>
          <table:table-cell office:value-type="float" office:value="866349" table:number-columns-spanned="1" table:number-rows-spanned="2">
            <text:p>866,34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66651">
            <text:p>1,466,65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54000">
            <text:p>154,000</text:p>
          </table:table-cell>
          <table:table-cell office:value-type="string">
            <text:p>-</text:p>
          </table:table-cell>
          <table:table-cell office:value-type="float" office:value="154000" table:number-columns-spanned="1" table:number-rows-spanned="4">
            <text:p>154,000</text:p>
          </table:table-cell>
          <table:table-cell office:value-type="float" office:value="58000" table:number-columns-spanned="1" table:number-rows-spanned="4">
            <text:p>58,000</text:p>
          </table:table-cell>
          <table:table-cell office:value-type="float" office:value="16020">
            <text:p>16,020</text:p>
          </table:table-cell>
          <table:table-cell office:value-type="float" office:value="21006" table:number-columns-spanned="1" table:number-rows-spanned="2">
            <text:p>21,00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994">
            <text:p>36,99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7333000">
            <text:p>7,333,000</text:p>
          </table:table-cell>
          <table:table-cell office:value-type="string">
            <text:p>-</text:p>
          </table:table-cell>
          <table:table-cell office:value-type="float" office:value="7333000" table:number-columns-spanned="1" table:number-rows-spanned="4">
            <text:p>7,333,000</text:p>
          </table:table-cell>
          <table:table-cell office:value-type="float" office:value="2275000" table:number-columns-spanned="1" table:number-rows-spanned="4">
            <text:p>2,275,000</text:p>
          </table:table-cell>
          <table:table-cell office:value-type="float" office:value="143086">
            <text:p>143,086</text:p>
          </table:table-cell>
          <table:table-cell office:value-type="float" office:value="845343" table:number-columns-spanned="1" table:number-rows-spanned="2">
            <text:p>845,34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29657">
            <text:p>1,429,65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33436000">
            <text:p>33,436,000</text:p>
          </table:table-cell>
          <table:table-cell office:value-type="string">
            <text:p>-</text:p>
          </table:table-cell>
          <table:table-cell office:value-type="float" office:value="33436000" table:number-columns-spanned="1" table:number-rows-spanned="4">
            <text:p>33,436,000</text:p>
          </table:table-cell>
          <table:table-cell office:value-type="float" office:value="23586000" table:number-columns-spanned="1" table:number-rows-spanned="4">
            <text:p>23,586,000</text:p>
          </table:table-cell>
          <table:table-cell office:value-type="float" office:value="3871431">
            <text:p>3,871,431</text:p>
          </table:table-cell>
          <table:table-cell office:value-type="float" office:value="4254293" table:number-columns-spanned="1" table:number-rows-spanned="2">
            <text:p>4,254,29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331707">
            <text:p>19,331,70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07000">
            <text:p>707,000</text:p>
          </table:table-cell>
          <table:table-cell office:value-type="string">
            <text:p>-</text:p>
          </table:table-cell>
          <table:table-cell office:value-type="float" office:value="707000" table:number-columns-spanned="1" table:number-rows-spanned="4">
            <text:p>707,000</text:p>
          </table:table-cell>
          <table:table-cell office:value-type="float" office:value="481000" table:number-columns-spanned="1" table:number-rows-spanned="4">
            <text:p>481,000</text:p>
          </table:table-cell>
          <table:table-cell office:value-type="float" office:value="41592">
            <text:p>41,592</text:p>
          </table:table-cell>
          <table:table-cell office:value-type="float" office:value="112730" table:number-columns-spanned="1" table:number-rows-spanned="2">
            <text:p>112,73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8270">
            <text:p>368,27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2729000">
            <text:p>32,729,000</text:p>
          </table:table-cell>
          <table:table-cell office:value-type="string">
            <text:p>-</text:p>
          </table:table-cell>
          <table:table-cell office:value-type="float" office:value="32729000" table:number-columns-spanned="1" table:number-rows-spanned="4">
            <text:p>32,729,000</text:p>
          </table:table-cell>
          <table:table-cell office:value-type="float" office:value="23105000" table:number-columns-spanned="1" table:number-rows-spanned="4">
            <text:p>23,105,000</text:p>
          </table:table-cell>
          <table:table-cell office:value-type="float" office:value="3829839">
            <text:p>3,829,839</text:p>
          </table:table-cell>
          <table:table-cell office:value-type="float" office:value="4141563" table:number-columns-spanned="1" table:number-rows-spanned="2">
            <text:p>4,141,56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963437">
            <text:p>18,963,43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8400000">
            <text:p>8,400,000</text:p>
          </table:table-cell>
          <table:table-cell office:value-type="string">
            <text:p>-</text:p>
          </table:table-cell>
          <table:table-cell office:value-type="float" office:value="8400000" table:number-columns-spanned="1" table:number-rows-spanned="4">
            <text:p>8,400,000</text:p>
          </table:table-cell>
          <table:table-cell office:value-type="float" office:value="3050000" table:number-columns-spanned="1" table:number-rows-spanned="4">
            <text:p>3,050,000</text:p>
          </table:table-cell>
          <table:table-cell office:value-type="float" office:value="577015">
            <text:p>577,015</text:p>
          </table:table-cell>
          <table:table-cell office:value-type="float" office:value="1085488" table:number-columns-spanned="1" table:number-rows-spanned="2">
            <text:p>1,085,48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64512">
            <text:p>1,964,51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8400000">
            <text:p>8,400,000</text:p>
          </table:table-cell>
          <table:table-cell office:value-type="string">
            <text:p>-</text:p>
          </table:table-cell>
          <table:table-cell office:value-type="float" office:value="8400000" table:number-columns-spanned="1" table:number-rows-spanned="4">
            <text:p>8,400,000</text:p>
          </table:table-cell>
          <table:table-cell office:value-type="float" office:value="3050000" table:number-columns-spanned="1" table:number-rows-spanned="4">
            <text:p>3,050,000</text:p>
          </table:table-cell>
          <table:table-cell office:value-type="float" office:value="577015">
            <text:p>577,015</text:p>
          </table:table-cell>
          <table:table-cell office:value-type="float" office:value="1085488" table:number-columns-spanned="1" table:number-rows-spanned="2">
            <text:p>1,085,48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64512">
            <text:p>1,964,51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9269000">
            <text:p>9,269,000</text:p>
          </table:table-cell>
          <table:table-cell office:value-type="string">
            <text:p>-</text:p>
          </table:table-cell>
          <table:table-cell office:value-type="float" office:value="9269000" table:number-columns-spanned="1" table:number-rows-spanned="4">
            <text:p>9,269,000</text:p>
          </table:table-cell>
          <table:table-cell office:value-type="float" office:value="6267000" table:number-columns-spanned="1" table:number-rows-spanned="4">
            <text:p>6,267,000</text:p>
          </table:table-cell>
          <table:table-cell office:value-type="float" office:value="371334">
            <text:p>371,334</text:p>
          </table:table-cell>
          <table:table-cell office:value-type="float" office:value="1711829" table:number-columns-spanned="1" table:number-rows-spanned="2">
            <text:p>1,711,82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55171">
            <text:p>4,555,17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9269000">
            <text:p>9,269,000</text:p>
          </table:table-cell>
          <table:table-cell office:value-type="string">
            <text:p>-</text:p>
          </table:table-cell>
          <table:table-cell office:value-type="float" office:value="9269000" table:number-columns-spanned="1" table:number-rows-spanned="4">
            <text:p>9,269,000</text:p>
          </table:table-cell>
          <table:table-cell office:value-type="float" office:value="6267000" table:number-columns-spanned="1" table:number-rows-spanned="4">
            <text:p>6,267,000</text:p>
          </table:table-cell>
          <table:table-cell office:value-type="float" office:value="371334">
            <text:p>371,334</text:p>
          </table:table-cell>
          <table:table-cell office:value-type="float" office:value="1711829" table:number-columns-spanned="1" table:number-rows-spanned="2">
            <text:p>1,711,82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55171">
            <text:p>4,555,17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849000">
            <text:p>1,849,000</text:p>
          </table:table-cell>
          <table:table-cell office:value-type="string">
            <text:p>-</text:p>
          </table:table-cell>
          <table:table-cell office:value-type="float" office:value="1849000" table:number-columns-spanned="1" table:number-rows-spanned="4">
            <text:p>1,849,000</text:p>
          </table:table-cell>
          <table:table-cell office:value-type="float" office:value="1227000" table:number-columns-spanned="1" table:number-rows-spanned="4">
            <text:p>1,227,000</text:p>
          </table:table-cell>
          <table:table-cell office:value-type="float" office:value="124693">
            <text:p>124,693</text:p>
          </table:table-cell>
          <table:table-cell office:value-type="float" office:value="114017" table:number-columns-spanned="1" table:number-rows-spanned="2">
            <text:p>114,01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2983">
            <text:p>1,112,98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7120000">
            <text:p>7,120,000</text:p>
          </table:table-cell>
          <table:table-cell office:value-type="string">
            <text:p>-</text:p>
          </table:table-cell>
          <table:table-cell office:value-type="float" office:value="7120000" table:number-columns-spanned="1" table:number-rows-spanned="4">
            <text:p>7,120,000</text:p>
          </table:table-cell>
          <table:table-cell office:value-type="float" office:value="4740000" table:number-columns-spanned="1" table:number-rows-spanned="4">
            <text:p>4,740,000</text:p>
          </table:table-cell>
          <table:table-cell office:value-type="float" office:value="246641">
            <text:p>246,641</text:p>
          </table:table-cell>
          <table:table-cell office:value-type="float" office:value="1597812" table:number-columns-spanned="1" table:number-rows-spanned="2">
            <text:p>1,597,81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2188">
            <text:p>3,142,18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000">
            <text:p>30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84001000">
            <text:p>284,001,000</text:p>
          </table:table-cell>
          <table:table-cell office:value-type="string">
            <text:p>-</text:p>
          </table:table-cell>
          <table:table-cell office:value-type="float" office:value="284001000" table:number-columns-spanned="1" table:number-rows-spanned="4">
            <text:p>284,001,000</text:p>
          </table:table-cell>
          <table:table-cell office:value-type="float" office:value="187370000" table:number-columns-spanned="1" table:number-rows-spanned="4">
            <text:p>187,370,000</text:p>
          </table:table-cell>
          <table:table-cell office:value-type="float" office:value="17582169">
            <text:p>17,582,169</text:p>
          </table:table-cell>
          <table:table-cell office:value-type="float" office:value="28778464" table:number-columns-spanned="1" table:number-rows-spanned="2">
            <text:p>28,778,46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8591536">
            <text:p>158,591,53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1760000">
            <text:p>21,760,000</text:p>
          </table:table-cell>
          <table:table-cell office:value-type="string">
            <text:p>-</text:p>
          </table:table-cell>
          <table:table-cell office:value-type="float" office:value="21760000" table:number-columns-spanned="1" table:number-rows-spanned="4">
            <text:p>21,760,000</text:p>
          </table:table-cell>
          <table:table-cell office:value-type="float" office:value="502000" table:number-columns-spanned="1" table:number-rows-spanned="4">
            <text:p>502,000</text:p>
          </table:table-cell>
          <table:table-cell office:value-type="string">
            <text:p>-</text:p>
          </table:table-cell>
          <table:table-cell office:value-type="float" office:value="80007" table:number-columns-spanned="1" table:number-rows-spanned="2">
            <text:p>80,00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1993">
            <text:p>421,99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21760000">
            <text:p>21,760,000</text:p>
          </table:table-cell>
          <table:table-cell office:value-type="string">
            <text:p>-</text:p>
          </table:table-cell>
          <table:table-cell office:value-type="float" office:value="21760000" table:number-columns-spanned="1" table:number-rows-spanned="4">
            <text:p>21,760,000</text:p>
          </table:table-cell>
          <table:table-cell office:value-type="float" office:value="502000" table:number-columns-spanned="1" table:number-rows-spanned="4">
            <text:p>502,000</text:p>
          </table:table-cell>
          <table:table-cell office:value-type="string">
            <text:p>-</text:p>
          </table:table-cell>
          <table:table-cell office:value-type="float" office:value="80007" table:number-columns-spanned="1" table:number-rows-spanned="2">
            <text:p>80,00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1993">
            <text:p>421,99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21760000">
            <text:p>21,760,000</text:p>
          </table:table-cell>
          <table:table-cell office:value-type="string">
            <text:p>-</text:p>
          </table:table-cell>
          <table:table-cell office:value-type="float" office:value="21760000" table:number-columns-spanned="1" table:number-rows-spanned="4">
            <text:p>21,760,000</text:p>
          </table:table-cell>
          <table:table-cell office:value-type="float" office:value="502000" table:number-columns-spanned="1" table:number-rows-spanned="4">
            <text:p>502,000</text:p>
          </table:table-cell>
          <table:table-cell office:value-type="string">
            <text:p>-</text:p>
          </table:table-cell>
          <table:table-cell office:value-type="float" office:value="80007" table:number-columns-spanned="1" table:number-rows-spanned="2">
            <text:p>80,00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1993">
            <text:p>421,99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1760000">
            <text:p>21,760,000</text:p>
          </table:table-cell>
          <table:table-cell office:value-type="string">
            <text:p>-</text:p>
          </table:table-cell>
          <table:table-cell office:value-type="float" office:value="21760000" table:number-columns-spanned="1" table:number-rows-spanned="4">
            <text:p>21,760,000</text:p>
          </table:table-cell>
          <table:table-cell office:value-type="float" office:value="502000" table:number-columns-spanned="1" table:number-rows-spanned="4">
            <text:p>502,000</text:p>
          </table:table-cell>
          <table:table-cell office:value-type="string">
            <text:p>-</text:p>
          </table:table-cell>
          <table:table-cell office:value-type="float" office:value="80007" table:number-columns-spanned="1" table:number-rows-spanned="2">
            <text:p>80,00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1993">
            <text:p>421,99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37410000">
            <text:p>37,410,000</text:p>
          </table:table-cell>
          <table:table-cell office:value-type="string">
            <text:p>-</text:p>
          </table:table-cell>
          <table:table-cell office:value-type="float" office:value="37410000" table:number-columns-spanned="1" table:number-rows-spanned="4">
            <text:p>37,410,000</text:p>
          </table:table-cell>
          <table:table-cell office:value-type="float" office:value="24630000" table:number-columns-spanned="1" table:number-rows-spanned="4">
            <text:p>24,630,000</text:p>
          </table:table-cell>
          <table:table-cell office:value-type="float" office:value="748905">
            <text:p>748,905</text:p>
          </table:table-cell>
          <table:table-cell office:value-type="float" office:value="17970695" table:number-columns-spanned="1" table:number-rows-spanned="2">
            <text:p>17,970,69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59305">
            <text:p>6,659,30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37410000">
            <text:p>37,410,000</text:p>
          </table:table-cell>
          <table:table-cell office:value-type="string">
            <text:p>-</text:p>
          </table:table-cell>
          <table:table-cell office:value-type="float" office:value="37410000" table:number-columns-spanned="1" table:number-rows-spanned="4">
            <text:p>37,410,000</text:p>
          </table:table-cell>
          <table:table-cell office:value-type="float" office:value="24630000" table:number-columns-spanned="1" table:number-rows-spanned="4">
            <text:p>24,630,000</text:p>
          </table:table-cell>
          <table:table-cell office:value-type="float" office:value="748905">
            <text:p>748,905</text:p>
          </table:table-cell>
          <table:table-cell office:value-type="float" office:value="17970695" table:number-columns-spanned="1" table:number-rows-spanned="2">
            <text:p>17,970,69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59305">
            <text:p>6,659,30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7410000">
            <text:p>37,410,000</text:p>
          </table:table-cell>
          <table:table-cell office:value-type="string">
            <text:p>-</text:p>
          </table:table-cell>
          <table:table-cell office:value-type="float" office:value="37410000" table:number-columns-spanned="1" table:number-rows-spanned="4">
            <text:p>37,410,000</text:p>
          </table:table-cell>
          <table:table-cell office:value-type="float" office:value="24630000" table:number-columns-spanned="1" table:number-rows-spanned="4">
            <text:p>24,630,000</text:p>
          </table:table-cell>
          <table:table-cell office:value-type="float" office:value="748905">
            <text:p>748,905</text:p>
          </table:table-cell>
          <table:table-cell office:value-type="float" office:value="17970695" table:number-columns-spanned="1" table:number-rows-spanned="2">
            <text:p>17,970,69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59305">
            <text:p>6,659,30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2800000">
            <text:p>12,800,000</text:p>
          </table:table-cell>
          <table:table-cell office:value-type="string">
            <text:p>-</text:p>
          </table:table-cell>
          <table:table-cell office:value-type="float" office:value="12800000" table:number-columns-spanned="1" table:number-rows-spanned="4">
            <text:p>12,800,000</text:p>
          </table:table-cell>
          <table:table-cell office:value-type="float" office:value="12800000" table:number-columns-spanned="1" table:number-rows-spanned="4">
            <text:p>12,800,000</text:p>
          </table:table-cell>
          <table:table-cell office:value-type="string">
            <text:p>-</text:p>
          </table:table-cell>
          <table:table-cell office:value-type="float" office:value="12800000" table:number-columns-spanned="1" table:number-rows-spanned="2">
            <text:p>12,8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12800000">
            <text:p>12,800,000</text:p>
          </table:table-cell>
          <table:table-cell office:value-type="string">
            <text:p>-</text:p>
          </table:table-cell>
          <table:table-cell office:value-type="float" office:value="12800000" table:number-columns-spanned="1" table:number-rows-spanned="4">
            <text:p>12,800,000</text:p>
          </table:table-cell>
          <table:table-cell office:value-type="float" office:value="12800000" table:number-columns-spanned="1" table:number-rows-spanned="4">
            <text:p>12,800,000</text:p>
          </table:table-cell>
          <table:table-cell office:value-type="string">
            <text:p>-</text:p>
          </table:table-cell>
          <table:table-cell office:value-type="float" office:value="12800000" table:number-columns-spanned="1" table:number-rows-spanned="2">
            <text:p>12,8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800000">
            <text:p>12,800,000</text:p>
          </table:table-cell>
          <table:table-cell office:value-type="string">
            <text:p>-</text:p>
          </table:table-cell>
          <table:table-cell office:value-type="float" office:value="12800000" table:number-columns-spanned="1" table:number-rows-spanned="4">
            <text:p>12,800,000</text:p>
          </table:table-cell>
          <table:table-cell office:value-type="float" office:value="12800000" table:number-columns-spanned="1" table:number-rows-spanned="4">
            <text:p>12,800,000</text:p>
          </table:table-cell>
          <table:table-cell office:value-type="string">
            <text:p>-</text:p>
          </table:table-cell>
          <table:table-cell office:value-type="float" office:value="12800000" table:number-columns-spanned="1" table:number-rows-spanned="2">
            <text:p>12,8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203714000">
            <text:p>203,714,000</text:p>
          </table:table-cell>
          <table:table-cell office:value-type="string">
            <text:p>-</text:p>
          </table:table-cell>
          <table:table-cell office:value-type="float" office:value="203714000" table:number-columns-spanned="1" table:number-rows-spanned="4">
            <text:p>203,714,000</text:p>
          </table:table-cell>
          <table:table-cell office:value-type="float" office:value="127364000" table:number-columns-spanned="1" table:number-rows-spanned="4">
            <text:p>127,364,000</text:p>
          </table:table-cell>
          <table:table-cell office:value-type="float" office:value="8466206">
            <text:p>8,466,206</text:p>
          </table:table-cell>
          <table:table-cell office:value-type="float" office:value="73183296" table:number-columns-spanned="1" table:number-rows-spanned="2">
            <text:p>73,183,29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180704">
            <text:p>54,180,70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203714000">
            <text:p>203,714,000</text:p>
          </table:table-cell>
          <table:table-cell office:value-type="string">
            <text:p>-</text:p>
          </table:table-cell>
          <table:table-cell office:value-type="float" office:value="203714000" table:number-columns-spanned="1" table:number-rows-spanned="4">
            <text:p>203,714,000</text:p>
          </table:table-cell>
          <table:table-cell office:value-type="float" office:value="127364000" table:number-columns-spanned="1" table:number-rows-spanned="4">
            <text:p>127,364,000</text:p>
          </table:table-cell>
          <table:table-cell office:value-type="float" office:value="8466206">
            <text:p>8,466,206</text:p>
          </table:table-cell>
          <table:table-cell office:value-type="float" office:value="73183296" table:number-columns-spanned="1" table:number-rows-spanned="2">
            <text:p>73,183,29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180704">
            <text:p>54,180,70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80214000">
            <text:p>180,214,000</text:p>
          </table:table-cell>
          <table:table-cell office:value-type="string">
            <text:p>-</text:p>
          </table:table-cell>
          <table:table-cell office:value-type="float" office:value="180214000" table:number-columns-spanned="1" table:number-rows-spanned="4">
            <text:p>180,214,000</text:p>
          </table:table-cell>
          <table:table-cell office:value-type="float" office:value="112264000" table:number-columns-spanned="1" table:number-rows-spanned="4">
            <text:p>112,264,000</text:p>
          </table:table-cell>
          <table:table-cell office:value-type="float" office:value="7589814">
            <text:p>7,589,814</text:p>
          </table:table-cell>
          <table:table-cell office:value-type="float" office:value="67361805" table:number-columns-spanned="1" table:number-rows-spanned="2">
            <text:p>67,361,80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902195">
            <text:p>44,902,19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80214000">
            <text:p>180,214,000</text:p>
          </table:table-cell>
          <table:table-cell office:value-type="string">
            <text:p>-</text:p>
          </table:table-cell>
          <table:table-cell office:value-type="float" office:value="180214000" table:number-columns-spanned="1" table:number-rows-spanned="4">
            <text:p>180,214,000</text:p>
          </table:table-cell>
          <table:table-cell office:value-type="float" office:value="112264000" table:number-columns-spanned="1" table:number-rows-spanned="4">
            <text:p>112,264,000</text:p>
          </table:table-cell>
          <table:table-cell office:value-type="float" office:value="7589814">
            <text:p>7,589,814</text:p>
          </table:table-cell>
          <table:table-cell office:value-type="float" office:value="67361805" table:number-columns-spanned="1" table:number-rows-spanned="2">
            <text:p>67,361,80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902195">
            <text:p>44,902,19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23500000">
            <text:p>23,500,000</text:p>
          </table:table-cell>
          <table:table-cell office:value-type="string">
            <text:p>-</text:p>
          </table:table-cell>
          <table:table-cell office:value-type="float" office:value="23500000" table:number-columns-spanned="1" table:number-rows-spanned="4">
            <text:p>23,500,000</text:p>
          </table:table-cell>
          <table:table-cell office:value-type="float" office:value="15100000" table:number-columns-spanned="1" table:number-rows-spanned="4">
            <text:p>15,100,000</text:p>
          </table:table-cell>
          <table:table-cell office:value-type="float" office:value="876392">
            <text:p>876,392</text:p>
          </table:table-cell>
          <table:table-cell office:value-type="float" office:value="5821491" table:number-columns-spanned="1" table:number-rows-spanned="2">
            <text:p>5,821,49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78509">
            <text:p>9,278,50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3500000">
            <text:p>23,500,000</text:p>
          </table:table-cell>
          <table:table-cell office:value-type="string">
            <text:p>-</text:p>
          </table:table-cell>
          <table:table-cell office:value-type="float" office:value="23500000" table:number-columns-spanned="1" table:number-rows-spanned="4">
            <text:p>23,500,000</text:p>
          </table:table-cell>
          <table:table-cell office:value-type="float" office:value="15100000" table:number-columns-spanned="1" table:number-rows-spanned="4">
            <text:p>15,100,000</text:p>
          </table:table-cell>
          <table:table-cell office:value-type="float" office:value="876392">
            <text:p>876,392</text:p>
          </table:table-cell>
          <table:table-cell office:value-type="float" office:value="5821491" table:number-columns-spanned="1" table:number-rows-spanned="2">
            <text:p>5,821,49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78509">
            <text:p>9,278,50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7100000">
            <text:p>7,100,000</text:p>
          </table:table-cell>
          <table:table-cell office:value-type="string">
            <text:p>-</text:p>
          </table:table-cell>
          <table:table-cell office:value-type="float" office:value="7100000" table:number-columns-spanned="1" table:number-rows-spanned="4">
            <text:p>7,100,000</text:p>
          </table:table-cell>
          <table:table-cell office:value-type="float" office:value="870000" table:number-columns-spanned="1" table:number-rows-spanned="4">
            <text:p>870,000</text:p>
          </table:table-cell>
          <table:table-cell office:value-type="float" office:value="118711">
            <text:p>118,711</text:p>
          </table:table-cell>
          <table:table-cell office:value-type="float" office:value="448091" table:number-columns-spanned="1" table:number-rows-spanned="2">
            <text:p>448,09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1909">
            <text:p>421,90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7100000">
            <text:p>7,100,000</text:p>
          </table:table-cell>
          <table:table-cell office:value-type="string">
            <text:p>-</text:p>
          </table:table-cell>
          <table:table-cell office:value-type="float" office:value="7100000" table:number-columns-spanned="1" table:number-rows-spanned="4">
            <text:p>7,100,000</text:p>
          </table:table-cell>
          <table:table-cell office:value-type="float" office:value="870000" table:number-columns-spanned="1" table:number-rows-spanned="4">
            <text:p>870,000</text:p>
          </table:table-cell>
          <table:table-cell office:value-type="float" office:value="118711">
            <text:p>118,711</text:p>
          </table:table-cell>
          <table:table-cell office:value-type="float" office:value="448091" table:number-columns-spanned="1" table:number-rows-spanned="2">
            <text:p>448,09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1909">
            <text:p>421,90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7100000">
            <text:p>7,100,000</text:p>
          </table:table-cell>
          <table:table-cell office:value-type="string">
            <text:p>-</text:p>
          </table:table-cell>
          <table:table-cell office:value-type="float" office:value="7100000" table:number-columns-spanned="1" table:number-rows-spanned="4">
            <text:p>7,100,000</text:p>
          </table:table-cell>
          <table:table-cell office:value-type="float" office:value="870000" table:number-columns-spanned="1" table:number-rows-spanned="4">
            <text:p>870,000</text:p>
          </table:table-cell>
          <table:table-cell office:value-type="float" office:value="118711">
            <text:p>118,711</text:p>
          </table:table-cell>
          <table:table-cell office:value-type="float" office:value="448091" table:number-columns-spanned="1" table:number-rows-spanned="2">
            <text:p>448,09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1909">
            <text:p>421,90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82784000">
            <text:p>282,784,000</text:p>
          </table:table-cell>
          <table:table-cell office:value-type="string">
            <text:p>-</text:p>
          </table:table-cell>
          <table:table-cell office:value-type="float" office:value="282784000" table:number-columns-spanned="1" table:number-rows-spanned="4">
            <text:p>282,784,000</text:p>
          </table:table-cell>
          <table:table-cell office:value-type="float" office:value="166166000" table:number-columns-spanned="1" table:number-rows-spanned="4">
            <text:p>166,166,000</text:p>
          </table:table-cell>
          <table:table-cell office:value-type="float" office:value="9333822">
            <text:p>9,333,822</text:p>
          </table:table-cell>
          <table:table-cell office:value-type="float" office:value="104482089" table:number-columns-spanned="1" table:number-rows-spanned="2">
            <text:p>104,482,08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683911">
            <text:p>61,683,91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66785000">
            <text:p>566,785,000</text:p>
          </table:table-cell>
          <table:table-cell office:value-type="string">
            <text:p>-</text:p>
          </table:table-cell>
          <table:table-cell office:value-type="float" office:value="566785000" table:number-columns-spanned="1" table:number-rows-spanned="4">
            <text:p>566,785,000</text:p>
          </table:table-cell>
          <table:table-cell office:value-type="float" office:value="353536000" table:number-columns-spanned="1" table:number-rows-spanned="4">
            <text:p>353,536,000</text:p>
          </table:table-cell>
          <table:table-cell office:value-type="float" office:value="26915991">
            <text:p>26,915,991</text:p>
          </table:table-cell>
          <table:table-cell office:value-type="float" office:value="133260553" table:number-columns-spanned="1" table:number-rows-spanned="2">
            <text:p>133,260,55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0275447">
            <text:p>220,275,44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16483120">
            <text:p>16,483,120</text:p>
          </table:table-cell>
          <table:table-cell office:value-type="string">
            <text:p>-</text:p>
          </table:table-cell>
          <table:table-cell office:value-type="float" office:value="16483120" table:number-columns-spanned="1" table:number-rows-spanned="4">
            <text:p>16,483,120</text:p>
          </table:table-cell>
          <table:table-cell office:value-type="float" office:value="16483120" table:number-columns-spanned="1" table:number-rows-spanned="4">
            <text:p>16,483,120</text:p>
          </table:table-cell>
          <table:table-cell office:value-type="float" office:value="1687638">
            <text:p>1,687,63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483120">
            <text:p>16,483,12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16483120">
            <text:p>16,483,120</text:p>
          </table:table-cell>
          <table:table-cell office:value-type="string">
            <text:p>-</text:p>
          </table:table-cell>
          <table:table-cell office:value-type="float" office:value="16483120" table:number-columns-spanned="1" table:number-rows-spanned="4">
            <text:p>16,483,120</text:p>
          </table:table-cell>
          <table:table-cell office:value-type="float" office:value="16483120" table:number-columns-spanned="1" table:number-rows-spanned="4">
            <text:p>16,483,120</text:p>
          </table:table-cell>
          <table:table-cell office:value-type="float" office:value="1687638">
            <text:p>1,687,63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483120">
            <text:p>16,483,12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6483120">
            <text:p>16,483,120</text:p>
          </table:table-cell>
          <table:table-cell office:value-type="string">
            <text:p>-</text:p>
          </table:table-cell>
          <table:table-cell office:value-type="float" office:value="16483120" table:number-columns-spanned="1" table:number-rows-spanned="4">
            <text:p>16,483,120</text:p>
          </table:table-cell>
          <table:table-cell office:value-type="float" office:value="16483120" table:number-columns-spanned="1" table:number-rows-spanned="4">
            <text:p>16,483,120</text:p>
          </table:table-cell>
          <table:table-cell office:value-type="float" office:value="1687638">
            <text:p>1,687,63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483120">
            <text:p>16,483,12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253589">
            <text:p>253,589</text:p>
          </table:table-cell>
          <table:table-cell office:value-type="string">
            <text:p>-</text:p>
          </table:table-cell>
          <table:table-cell office:value-type="float" office:value="253589" table:number-columns-spanned="1" table:number-rows-spanned="4">
            <text:p>253,589</text:p>
          </table:table-cell>
          <table:table-cell office:value-type="float" office:value="253589" table:number-columns-spanned="1" table:number-rows-spanned="4">
            <text:p>253,589</text:p>
          </table:table-cell>
          <table:table-cell office:value-type="float" office:value="4733">
            <text:p>4,73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3589">
            <text:p>253,58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253589">
            <text:p>253,589</text:p>
          </table:table-cell>
          <table:table-cell office:value-type="string">
            <text:p>-</text:p>
          </table:table-cell>
          <table:table-cell office:value-type="float" office:value="253589" table:number-columns-spanned="1" table:number-rows-spanned="4">
            <text:p>253,589</text:p>
          </table:table-cell>
          <table:table-cell office:value-type="float" office:value="253589" table:number-columns-spanned="1" table:number-rows-spanned="4">
            <text:p>253,589</text:p>
          </table:table-cell>
          <table:table-cell office:value-type="float" office:value="4733">
            <text:p>4,73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3589">
            <text:p>253,58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53589">
            <text:p>253,589</text:p>
          </table:table-cell>
          <table:table-cell office:value-type="string">
            <text:p>-</text:p>
          </table:table-cell>
          <table:table-cell office:value-type="float" office:value="253589" table:number-columns-spanned="1" table:number-rows-spanned="4">
            <text:p>253,589</text:p>
          </table:table-cell>
          <table:table-cell office:value-type="float" office:value="253589" table:number-columns-spanned="1" table:number-rows-spanned="4">
            <text:p>253,589</text:p>
          </table:table-cell>
          <table:table-cell office:value-type="float" office:value="4733">
            <text:p>4,73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3589">
            <text:p>253,58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1196630">
            <text:p>1,196,630</text:p>
          </table:table-cell>
          <table:table-cell office:value-type="string">
            <text:p>-</text:p>
          </table:table-cell>
          <table:table-cell office:value-type="float" office:value="1196630" table:number-columns-spanned="1" table:number-rows-spanned="4">
            <text:p>1,196,630</text:p>
          </table:table-cell>
          <table:table-cell office:value-type="float" office:value="1196630" table:number-columns-spanned="1" table:number-rows-spanned="4">
            <text:p>1,196,63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6630">
            <text:p>1,196,63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1196630">
            <text:p>1,196,630</text:p>
          </table:table-cell>
          <table:table-cell office:value-type="string">
            <text:p>-</text:p>
          </table:table-cell>
          <table:table-cell office:value-type="float" office:value="1196630" table:number-columns-spanned="1" table:number-rows-spanned="4">
            <text:p>1,196,630</text:p>
          </table:table-cell>
          <table:table-cell office:value-type="float" office:value="1196630" table:number-columns-spanned="1" table:number-rows-spanned="4">
            <text:p>1,196,63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6630">
            <text:p>1,196,63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96630">
            <text:p>1,196,630</text:p>
          </table:table-cell>
          <table:table-cell office:value-type="string">
            <text:p>-</text:p>
          </table:table-cell>
          <table:table-cell office:value-type="float" office:value="1196630" table:number-columns-spanned="1" table:number-rows-spanned="4">
            <text:p>1,196,630</text:p>
          </table:table-cell>
          <table:table-cell office:value-type="float" office:value="1196630" table:number-columns-spanned="1" table:number-rows-spanned="4">
            <text:p>1,196,63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6630">
            <text:p>1,196,63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4200000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string">
            <text:p>-</text:p>
          </table:table-cell>
          <table:table-cell office:value-type="float" office:value="4190827" table:number-columns-spanned="1" table:number-rows-spanned="2">
            <text:p>4,190,8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73">
            <text:p>9,17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4200000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string">
            <text:p>-</text:p>
          </table:table-cell>
          <table:table-cell office:value-type="float" office:value="4190827" table:number-columns-spanned="1" table:number-rows-spanned="2">
            <text:p>4,190,8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73">
            <text:p>9,17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4000000">
            <text:p>4,000,000</text:p>
          </table:table-cell>
          <table:table-cell office:value-type="string">
            <text:p>-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string">
            <text:p>-</text:p>
          </table:table-cell>
          <table:table-cell office:value-type="float" office:value="3990827" table:number-columns-spanned="1" table:number-rows-spanned="2">
            <text:p>3,990,8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73">
            <text:p>9,17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2133339">
            <text:p>22,133,339</text:p>
          </table:table-cell>
          <table:table-cell office:value-type="string">
            <text:p>-</text:p>
          </table:table-cell>
          <table:table-cell office:value-type="float" office:value="22133339" table:number-columns-spanned="1" table:number-rows-spanned="4">
            <text:p>22,133,339</text:p>
          </table:table-cell>
          <table:table-cell office:value-type="float" office:value="22133339" table:number-columns-spanned="1" table:number-rows-spanned="4">
            <text:p>22,133,339</text:p>
          </table:table-cell>
          <table:table-cell office:value-type="float" office:value="1692371">
            <text:p>1,692,371</text:p>
          </table:table-cell>
          <table:table-cell office:value-type="float" office:value="4190827" table:number-columns-spanned="1" table:number-rows-spanned="2">
            <text:p>4,190,8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42512">
            <text:p>17,942,51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88918339">
            <text:p>588,918,339</text:p>
          </table:table-cell>
          <table:table-cell office:value-type="string">
            <text:p>-</text:p>
          </table:table-cell>
          <table:table-cell office:value-type="float" office:value="588918339" table:number-columns-spanned="1" table:number-rows-spanned="4">
            <text:p>588,918,339</text:p>
          </table:table-cell>
          <table:table-cell office:value-type="float" office:value="375669339" table:number-columns-spanned="1" table:number-rows-spanned="4">
            <text:p>375,669,339</text:p>
          </table:table-cell>
          <table:table-cell office:value-type="float" office:value="28608362">
            <text:p>28,608,362</text:p>
          </table:table-cell>
          <table:table-cell office:value-type="float" office:value="137451380" table:number-columns-spanned="1" table:number-rows-spanned="2">
            <text:p>137,451,38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8217959">
            <text:p>238,217,95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29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出用途別累計表" table:style-name="ta4" table:print="false">
        <table:table-header-columns>
          <table:table-column table:style-name="co19" table:default-cell-style-name="ce43"/>
        </table:table-header-columns>
        <table:table-column table:style-name="co20" table:number-columns-repeated="12" table:default-cell-style-name="ce47"/>
        <table:table-column table:style-name="co20" table:visibility="collapse" table:number-columns-repeated="188" table:default-cell-style-name="ce47"/>
        <table:table-column table:style-name="co9" table:number-columns-repeated="55" table:default-cell-style-name="ce50"/>
        <table:table-column table:style-name="co10" table:number-columns-repeated="768" table:default-cell-style-name="Default"/>
        <table:table-header-rows>
          <table:table-row table:style-name="ro1">
            <table:table-cell table:style-name="ce41" office:value-type="string" table:number-columns-spanned="1" table:number-rows-spanned="2">
              <text:p>用途別科目</text:p>
            </table:table-cell>
            <table:table-cell table:style-name="ce45" office:value-type="string" table:number-columns-spanned="2" table:number-rows-spanned="1">
              <text:p>業務計畫或工作計畫名稱</text:p>
            </table:table-cell>
            <table:covered-table-cell table:style-name="ce45" office:value-type="string">
              <text:p>業務計畫或工作計畫名稱</text:p>
            </table:covered-table-cell>
            <table:table-cell table:style-name="Default" table:number-columns-repeated="2"/>
            <table:table-cell table:style-name="ce45" office:value-type="string" table:number-columns-spanned="3" table:number-rows-spanned="1">
              <text:p>業務計畫或工作計畫名稱</text:p>
            </table:table-cell>
            <table:covered-table-cell table:number-columns-repeated="2" table:style-name="ce45" office:value-type="string">
              <text:p>業務計畫或工作計畫名稱</text:p>
            </table:covered-table-cell>
            <table:table-cell table:style-name="Default"/>
            <table:table-cell table:style-name="ce45" office:value-type="string">
              <text:p>業務計畫或工作計畫名稱</text:p>
            </table:table-cell>
            <table:table-cell table:style-name="Default" table:number-columns-repeated="3"/>
            <table:table-cell table:number-columns-repeated="188" table:style-name="ce45" office:value-type="string">
              <text:p>業務計畫或工作計畫名稱</text:p>
            </table:table-cell>
            <table:table-cell table:style-name="ce49" table:number-columns-repeated="823"/>
          </table:table-row>
          <table:table-row table:style-name="ro1">
            <table:covered-table-cell table:style-name="ce42"/>
            <table:table-cell table:style-name="ce46" office:value-type="string">
              <text:p>行政管理</text:p>
            </table:table-cell>
            <table:table-cell table:style-name="ce46" office:value-type="string">
              <text:p>區政工作</text:p>
            </table:table-cell>
            <table:table-cell table:style-name="ce46" office:value-type="string">
              <text:p>人文工作</text:p>
            </table:table-cell>
            <table:table-cell table:style-name="ce46" office:value-type="string">
              <text:p>農經工作</text:p>
            </table:table-cell>
            <table:table-cell table:style-name="ce46" office:value-type="string">
              <text:p>社政工作</text:p>
            </table:table-cell>
            <table:table-cell table:style-name="ce46" office:value-type="string">
              <text:p>公務人員退休給付</text:p>
            </table:table-cell>
            <table:table-cell table:style-name="ce46" office:value-type="string">
              <text:p>公務人員撫卹給付</text:p>
            </table:table-cell>
            <table:table-cell table:style-name="ce46" office:value-type="string">
              <text:p>公務人員各項補助</text:p>
            </table:table-cell>
            <table:table-cell table:style-name="ce46" office:value-type="string">
              <text:p>災害準備金</text:p>
            </table:table-cell>
            <table:table-cell table:style-name="ce46" office:value-type="string">
              <text:p>合計</text:p>
            </table:table-cell>
            <table:table-cell table:style-name="ce46" table:number-columns-repeated="190"/>
            <table:table-cell table:style-name="ce49" table:number-columns-repeated="823"/>
          </table:table-row>
        </table:table-header-rows>
        <table:table-row table:style-name="ro11">
          <table:table-cell office:value-type="string">
            <text:p>0100　人事費</text:p>
          </table:table-cell>
          <table:table-cell office:value-type="float" office:value="59089542">
            <text:p>59,089,542</text:p>
          </table:table-cell>
          <table:table-cell office:value-type="float" office:value="745966">
            <text:p>745,966</text:p>
          </table:table-cell>
          <table:table-cell office:value-type="float" office:value="16233">
            <text:p>16,233</text:p>
          </table:table-cell>
          <table:table-cell office:value-type="float" office:value="405264">
            <text:p>405,264</text:p>
          </table:table-cell>
          <table:table-cell office:value-type="float" office:value="1112983">
            <text:p>1,112,983</text:p>
          </table:table-cell>
          <table:table-cell office:value-type="float" office:value="16483120">
            <text:p>16,483,120</text:p>
          </table:table-cell>
          <table:table-cell office:value-type="float" office:value="253589">
            <text:p>253,589</text:p>
          </table:table-cell>
          <table:table-cell office:value-type="float" office:value="1196630">
            <text:p>1,196,630</text:p>
          </table:table-cell>
          <table:table-cell/>
          <table:table-cell office:value-type="float" office:value="79303327">
            <text:p>79,303,327</text:p>
          </table:table-cell>
          <table:table-cell table:number-columns-repeated="1013"/>
        </table:table-row>
        <table:table-row table:style-name="ro11">
          <table:table-cell office:value-type="string">
            <text:p>ˉ0103　法定編制人員待遇</text:p>
          </table:table-cell>
          <table:table-cell office:value-type="float" office:value="38905383">
            <text:p>38,905,383</text:p>
          </table:table-cell>
          <table:table-cell table:number-columns-repeated="8"/>
          <table:table-cell office:value-type="float" office:value="38905383">
            <text:p>38,905,383</text:p>
          </table:table-cell>
          <table:table-cell table:number-columns-repeated="1013"/>
        </table:table-row>
        <table:table-row table:style-name="ro11">
          <table:table-cell office:value-type="string">
            <text:p>ˉ0104　約聘僱人員待遇</text:p>
          </table:table-cell>
          <table:table-cell office:value-type="float" office:value="187426">
            <text:p>187,426</text:p>
          </table:table-cell>
          <table:table-cell office:value-type="float" office:value="314874">
            <text:p>314,874</text:p>
          </table:table-cell>
          <table:table-cell/>
          <table:table-cell office:value-type="float" office:value="315896">
            <text:p>315,896</text:p>
          </table:table-cell>
          <table:table-cell office:value-type="float" office:value="945354">
            <text:p>945,354</text:p>
          </table:table-cell>
          <table:table-cell table:number-columns-repeated="4"/>
          <table:table-cell office:value-type="float" office:value="1763550">
            <text:p>1,763,550</text:p>
          </table:table-cell>
          <table:table-cell table:number-columns-repeated="1013"/>
        </table:table-row>
        <table:table-row table:style-name="ro11">
          <table:table-cell office:value-type="string">
            <text:p>ˉ0105　技工及工友待遇</text:p>
          </table:table-cell>
          <table:table-cell office:value-type="float" office:value="571706">
            <text:p>571,706</text:p>
          </table:table-cell>
          <table:table-cell table:number-columns-repeated="8"/>
          <table:table-cell office:value-type="float" office:value="571706">
            <text:p>571,706</text:p>
          </table:table-cell>
          <table:table-cell table:number-columns-repeated="1013"/>
        </table:table-row>
        <table:table-row table:style-name="ro11">
          <table:table-cell office:value-type="string">
            <text:p>ˉ0111　獎金</text:p>
          </table:table-cell>
          <table:table-cell office:value-type="float" office:value="12333339">
            <text:p>12,333,339</text:p>
          </table:table-cell>
          <table:table-cell office:value-type="float" office:value="276374">
            <text:p>276,374</text:p>
          </table:table-cell>
          <table:table-cell/>
          <table:table-cell office:value-type="float" office:value="52374">
            <text:p>52,374</text:p>
          </table:table-cell>
          <table:table-cell office:value-type="float" office:value="151511">
            <text:p>151,511</text:p>
          </table:table-cell>
          <table:table-cell table:number-columns-repeated="4"/>
          <table:table-cell office:value-type="float" office:value="12813598">
            <text:p>12,813,598</text:p>
          </table:table-cell>
          <table:table-cell table:number-columns-repeated="1013"/>
        </table:table-row>
        <table:table-row table:style-name="ro11">
          <table:table-cell office:value-type="string">
            <text:p>ˉ0121　其他給與</text:p>
          </table:table-cell>
          <table:table-cell office:value-type="float" office:value="685523">
            <text:p>685,523</text:p>
          </table:table-cell>
          <table:table-cell table:number-columns-repeated="6"/>
          <table:table-cell office:value-type="float" office:value="1196630">
            <text:p>1,196,630</text:p>
          </table:table-cell>
          <table:table-cell/>
          <table:table-cell office:value-type="float" office:value="1882153">
            <text:p>1,882,153</text:p>
          </table:table-cell>
          <table:table-cell table:number-columns-repeated="1013"/>
        </table:table-row>
        <table:table-row table:style-name="ro11">
          <table:table-cell office:value-type="string">
            <text:p>ˉ0131　加班值班費</text:p>
          </table:table-cell>
          <table:table-cell office:value-type="float" office:value="278660">
            <text:p>278,660</text:p>
          </table:table-cell>
          <table:table-cell office:value-type="float" office:value="154718">
            <text:p>154,718</text:p>
          </table:table-cell>
          <table:table-cell office:value-type="float" office:value="16233">
            <text:p>16,233</text:p>
          </table:table-cell>
          <table:table-cell office:value-type="float" office:value="36994">
            <text:p>36,994</text:p>
          </table:table-cell>
          <table:table-cell office:value-type="float" office:value="16118">
            <text:p>16,118</text:p>
          </table:table-cell>
          <table:table-cell table:number-columns-repeated="4"/>
          <table:table-cell office:value-type="float" office:value="502723">
            <text:p>502,723</text:p>
          </table:table-cell>
          <table:table-cell table:number-columns-repeated="1013"/>
        </table:table-row>
        <table:table-row table:style-name="ro11">
          <table:table-cell office:value-type="string">
            <text:p>ˉ0141　退休退職給付</text:p>
          </table:table-cell>
          <table:table-cell table:number-columns-repeated="5"/>
          <table:table-cell office:value-type="float" office:value="16483120">
            <text:p>16,483,120</text:p>
          </table:table-cell>
          <table:table-cell office:value-type="float" office:value="253589">
            <text:p>253,589</text:p>
          </table:table-cell>
          <table:table-cell table:number-columns-repeated="2"/>
          <table:table-cell office:value-type="float" office:value="16736709">
            <text:p>16,736,709</text:p>
          </table:table-cell>
          <table:table-cell table:number-columns-repeated="1013"/>
        </table:table-row>
        <table:table-row table:style-name="ro11">
          <table:table-cell office:value-type="string">
            <text:p>ˉ0142　退休離職儲金</text:p>
          </table:table-cell>
          <table:table-cell office:value-type="float" office:value="3040514">
            <text:p>3,040,514</text:p>
          </table:table-cell>
          <table:table-cell table:number-columns-repeated="8"/>
          <table:table-cell office:value-type="float" office:value="3040514">
            <text:p>3,040,514</text:p>
          </table:table-cell>
          <table:table-cell table:number-columns-repeated="1013"/>
        </table:table-row>
        <table:table-row table:style-name="ro11">
          <table:table-cell office:value-type="string">
            <text:p>ˉ0151　保險</text:p>
          </table:table-cell>
          <table:table-cell office:value-type="float" office:value="3086991">
            <text:p>3,086,991</text:p>
          </table:table-cell>
          <table:table-cell table:number-columns-repeated="8"/>
          <table:table-cell office:value-type="float" office:value="3086991">
            <text:p>3,086,991</text:p>
          </table:table-cell>
          <table:table-cell table:number-columns-repeated="1013"/>
        </table:table-row>
        <table:table-row table:style-name="ro11">
          <table:table-cell office:value-type="string">
            <text:p>0200　業務費</text:p>
          </table:table-cell>
          <table:table-cell office:value-type="float" office:value="15169070">
            <text:p>15,169,070</text:p>
          </table:table-cell>
          <table:table-cell office:value-type="float" office:value="51776973">
            <text:p>51,776,973</text:p>
          </table:table-cell>
          <table:table-cell office:value-type="float" office:value="2901573">
            <text:p>2,901,573</text:p>
          </table:table-cell>
          <table:table-cell office:value-type="float" office:value="22357606">
            <text:p>22,357,606</text:p>
          </table:table-cell>
          <table:table-cell office:value-type="float" office:value="3142188">
            <text:p>3,142,188</text:p>
          </table:table-cell>
          <table:table-cell table:number-columns-repeated="4"/>
          <table:table-cell office:value-type="float" office:value="95347410">
            <text:p>95,347,410</text:p>
          </table:table-cell>
          <table:table-cell table:number-columns-repeated="1013"/>
        </table:table-row>
        <table:table-row table:style-name="ro11">
          <table:table-cell office:value-type="string">
            <text:p>ˉ0201　教育訓練費</text:p>
          </table:table-cell>
          <table:table-cell office:value-type="float" office:value="1600">
            <text:p>1,600</text:p>
          </table:table-cell>
          <table:table-cell table:number-columns-repeated="8"/>
          <table:table-cell office:value-type="float" office:value="1600">
            <text:p>1,600</text:p>
          </table:table-cell>
          <table:table-cell table:number-columns-repeated="1013"/>
        </table:table-row>
        <table:table-row table:style-name="ro11">
          <table:table-cell office:value-type="string">
            <text:p>ˉ0202　水電費</text:p>
          </table:table-cell>
          <table:table-cell office:value-type="float" office:value="804870">
            <text:p>804,870</text:p>
          </table:table-cell>
          <table:table-cell office:value-type="float" office:value="188957">
            <text:p>188,957</text:p>
          </table:table-cell>
          <table:table-cell/>
          <table:table-cell office:value-type="float" office:value="15886488">
            <text:p>15,886,488</text:p>
          </table:table-cell>
          <table:table-cell office:value-type="float" office:value="91465">
            <text:p>91,465</text:p>
          </table:table-cell>
          <table:table-cell table:number-columns-repeated="4"/>
          <table:table-cell office:value-type="float" office:value="16971780">
            <text:p>16,971,780</text:p>
          </table:table-cell>
          <table:table-cell table:number-columns-repeated="1013"/>
        </table:table-row>
        <table:table-row table:style-name="ro11">
          <table:table-cell office:value-type="string">
            <text:p>ˉ0203　通訊費</text:p>
          </table:table-cell>
          <table:table-cell office:value-type="float" office:value="917854">
            <text:p>917,854</text:p>
          </table:table-cell>
          <table:table-cell office:value-type="float" office:value="219012">
            <text:p>219,012</text:p>
          </table:table-cell>
          <table:table-cell office:value-type="float" office:value="5434">
            <text:p>5,434</text:p>
          </table:table-cell>
          <table:table-cell office:value-type="float" office:value="137593">
            <text:p>137,593</text:p>
          </table:table-cell>
          <table:table-cell office:value-type="float" office:value="30355">
            <text:p>30,355</text:p>
          </table:table-cell>
          <table:table-cell table:number-columns-repeated="4"/>
          <table:table-cell office:value-type="float" office:value="1310248">
            <text:p>1,310,248</text:p>
          </table:table-cell>
          <table:table-cell table:number-columns-repeated="1013"/>
        </table:table-row>
        <table:table-row table:style-name="ro11">
          <table:table-cell office:value-type="string">
            <text:p>ˉ0212　權利使用費</text:p>
          </table:table-cell>
          <table:table-cell office:value-type="float" office:value="4400">
            <text:p>4,400</text:p>
          </table:table-cell>
          <table:table-cell table:number-columns-repeated="8"/>
          <table:table-cell office:value-type="float" office:value="4400">
            <text:p>4,400</text:p>
          </table:table-cell>
          <table:table-cell table:number-columns-repeated="1013"/>
        </table:table-row>
        <table:table-row table:style-name="ro11">
          <table:table-cell office:value-type="string">
            <text:p>ˉ0213　資訊服務費</text:p>
          </table:table-cell>
          <table:table-cell office:value-type="float" office:value="646788">
            <text:p>646,788</text:p>
          </table:table-cell>
          <table:table-cell office:value-type="float" office:value="25324">
            <text:p>25,324</text:p>
          </table:table-cell>
          <table:table-cell table:number-columns-repeated="7"/>
          <table:table-cell office:value-type="float" office:value="672112">
            <text:p>672,112</text:p>
          </table:table-cell>
          <table:table-cell table:number-columns-repeated="1013"/>
        </table:table-row>
        <table:table-row table:style-name="ro11">
          <table:table-cell office:value-type="string">
            <text:p>ˉ0214　其他業務租金</text:p>
          </table:table-cell>
          <table:table-cell office:value-type="float" office:value="2368407">
            <text:p>2,368,407</text:p>
          </table:table-cell>
          <table:table-cell table:number-columns-repeated="2"/>
          <table:table-cell office:value-type="float" office:value="42000">
            <text:p>42,000</text:p>
          </table:table-cell>
          <table:table-cell table:number-columns-repeated="5"/>
          <table:table-cell office:value-type="float" office:value="2410407">
            <text:p>2,410,407</text:p>
          </table:table-cell>
          <table:table-cell table:number-columns-repeated="1013"/>
        </table:table-row>
        <table:table-row table:style-name="ro11">
          <table:table-cell office:value-type="string">
            <text:p>ˉ0221　稅捐及規費</text:p>
          </table:table-cell>
          <table:table-cell office:value-type="float" office:value="128258">
            <text:p>128,258</text:p>
          </table:table-cell>
          <table:table-cell table:number-columns-repeated="2"/>
          <table:table-cell office:value-type="float" office:value="108351">
            <text:p>108,351</text:p>
          </table:table-cell>
          <table:table-cell office:value-type="float" office:value="3052">
            <text:p>3,052</text:p>
          </table:table-cell>
          <table:table-cell table:number-columns-repeated="4"/>
          <table:table-cell office:value-type="float" office:value="239661">
            <text:p>239,661</text:p>
          </table:table-cell>
          <table:table-cell table:number-columns-repeated="1013"/>
        </table:table-row>
        <table:table-row table:style-name="ro11">
          <table:table-cell office:value-type="string">
            <text:p>ˉ0231　保險費</text:p>
          </table:table-cell>
          <table:table-cell office:value-type="float" office:value="50465">
            <text:p>50,465</text:p>
          </table:table-cell>
          <table:table-cell office:value-type="float" office:value="3448757">
            <text:p>3,448,757</text:p>
          </table:table-cell>
          <table:table-cell/>
          <table:table-cell office:value-type="float" office:value="146916">
            <text:p>146,916</text:p>
          </table:table-cell>
          <table:table-cell office:value-type="float" office:value="45654">
            <text:p>45,654</text:p>
          </table:table-cell>
          <table:table-cell table:number-columns-repeated="4"/>
          <table:table-cell office:value-type="float" office:value="3691792">
            <text:p>3,691,792</text:p>
          </table:table-cell>
          <table:table-cell table:number-columns-repeated="1013"/>
        </table:table-row>
        <table:table-row table:style-name="ro11">
          <table:table-cell office:value-type="string">
            <text:p>ˉ0249　臨時人員酬金</text:p>
          </table:table-cell>
          <table:table-cell office:value-type="float" office:value="7222977">
            <text:p>7,222,977</text:p>
          </table:table-cell>
          <table:table-cell table:number-columns-repeated="8"/>
          <table:table-cell office:value-type="float" office:value="7222977">
            <text:p>7,222,977</text:p>
          </table:table-cell>
          <table:table-cell table:number-columns-repeated="1013"/>
        </table:table-row>
        <table:table-row table:style-name="ro11">
          <table:table-cell office:value-type="string">
            <text:p>ˉ0250　按日按件計資酬金</text:p>
          </table:table-cell>
          <table:table-cell office:value-type="float" office:value="41200">
            <text:p>41,200</text:p>
          </table:table-cell>
          <table:table-cell office:value-type="float" office:value="1634300">
            <text:p>1,634,300</text:p>
          </table:table-cell>
          <table:table-cell/>
          <table:table-cell office:value-type="float" office:value="4800">
            <text:p>4,800</text:p>
          </table:table-cell>
          <table:table-cell office:value-type="float" office:value="212800">
            <text:p>212,800</text:p>
          </table:table-cell>
          <table:table-cell table:number-columns-repeated="4"/>
          <table:table-cell office:value-type="float" office:value="1893100">
            <text:p>1,893,100</text:p>
          </table:table-cell>
          <table:table-cell table:number-columns-repeated="1013"/>
        </table:table-row>
        <table:table-row table:style-name="ro11">
          <table:table-cell office:value-type="string">
            <text:p>ˉ0251　委辦費</text:p>
          </table:table-cell>
          <table:table-cell table:number-columns-repeated="3"/>
          <table:table-cell office:value-type="float" office:value="56000">
            <text:p>56,000</text:p>
          </table:table-cell>
          <table:table-cell table:number-columns-repeated="5"/>
          <table:table-cell office:value-type="float" office:value="56000">
            <text:p>56,000</text:p>
          </table:table-cell>
          <table:table-cell table:number-columns-repeated="1013"/>
        </table:table-row>
        <table:table-row table:style-name="ro11">
          <table:table-cell office:value-type="string">
            <text:p>ˉ0271　物品</text:p>
          </table:table-cell>
          <table:table-cell office:value-type="float" office:value="789779">
            <text:p>789,779</text:p>
          </table:table-cell>
          <table:table-cell office:value-type="float" office:value="77933">
            <text:p>77,933</text:p>
          </table:table-cell>
          <table:table-cell office:value-type="float" office:value="16500">
            <text:p>16,500</text:p>
          </table:table-cell>
          <table:table-cell office:value-type="float" office:value="950">
            <text:p>950</text:p>
          </table:table-cell>
          <table:table-cell office:value-type="float" office:value="38126">
            <text:p>38,126</text:p>
          </table:table-cell>
          <table:table-cell table:number-columns-repeated="4"/>
          <table:table-cell office:value-type="float" office:value="923288">
            <text:p>923,288</text:p>
          </table:table-cell>
          <table:table-cell table:number-columns-repeated="1013"/>
        </table:table-row>
        <table:table-row table:style-name="ro11">
          <table:table-cell office:value-type="string">
            <text:p>ˉ0279　一般事務費</text:p>
          </table:table-cell>
          <table:table-cell office:value-type="float" office:value="1565634">
            <text:p>1,565,634</text:p>
          </table:table-cell>
          <table:table-cell office:value-type="float" office:value="45951158">
            <text:p>45,951,158</text:p>
          </table:table-cell>
          <table:table-cell office:value-type="float" office:value="2875601">
            <text:p>2,875,601</text:p>
          </table:table-cell>
          <table:table-cell office:value-type="float" office:value="5872889">
            <text:p>5,872,889</text:p>
          </table:table-cell>
          <table:table-cell office:value-type="float" office:value="1948648">
            <text:p>1,948,648</text:p>
          </table:table-cell>
          <table:table-cell table:number-columns-repeated="4"/>
          <table:table-cell office:value-type="float" office:value="58213930">
            <text:p>58,213,930</text:p>
          </table:table-cell>
          <table:table-cell table:number-columns-repeated="1013"/>
        </table:table-row>
        <table:table-row table:style-name="ro11">
          <table:table-cell office:value-type="string">
            <text:p>ˉ0281　房屋建築養護費</text:p>
          </table:table-cell>
          <table:table-cell office:value-type="float" office:value="186523">
            <text:p>186,523</text:p>
          </table:table-cell>
          <table:table-cell office:value-type="float" office:value="68227">
            <text:p>68,227</text:p>
          </table:table-cell>
          <table:table-cell table:number-columns-repeated="2"/>
          <table:table-cell office:value-type="float" office:value="643268">
            <text:p>643,268</text:p>
          </table:table-cell>
          <table:table-cell table:number-columns-repeated="4"/>
          <table:table-cell office:value-type="float" office:value="898018">
            <text:p>898,018</text:p>
          </table:table-cell>
          <table:table-cell table:number-columns-repeated="1013"/>
        </table:table-row>
        <table:table-row table:style-name="ro11">
          <table:table-cell office:value-type="string">
            <text:p>ˉ0282　車輛及辦公器具養護費</text:p>
          </table:table-cell>
          <table:table-cell office:value-type="float" office:value="116096">
            <text:p>116,096</text:p>
          </table:table-cell>
          <table:table-cell table:number-columns-repeated="8"/>
          <table:table-cell office:value-type="float" office:value="116096">
            <text:p>116,096</text:p>
          </table:table-cell>
          <table:table-cell table:number-columns-repeated="1013"/>
        </table:table-row>
        <table:table-row table:style-name="ro11">
          <table:table-cell office:value-type="string">
            <text:p>ˉ0283　設施及機械設備養護費</text:p>
          </table:table-cell>
          <table:table-cell office:value-type="float" office:value="143860">
            <text:p>143,860</text:p>
          </table:table-cell>
          <table:table-cell office:value-type="float" office:value="121755">
            <text:p>121,755</text:p>
          </table:table-cell>
          <table:table-cell/>
          <table:table-cell office:value-type="float" office:value="80850">
            <text:p>80,850</text:p>
          </table:table-cell>
          <table:table-cell office:value-type="float" office:value="123174">
            <text:p>123,174</text:p>
          </table:table-cell>
          <table:table-cell table:number-columns-repeated="4"/>
          <table:table-cell office:value-type="float" office:value="469639">
            <text:p>469,639</text:p>
          </table:table-cell>
          <table:table-cell table:number-columns-repeated="1013"/>
        </table:table-row>
        <table:table-row table:style-name="ro11">
          <table:table-cell office:value-type="string">
            <text:p>ˉ0291　國內旅費</text:p>
          </table:table-cell>
          <table:table-cell office:value-type="float" office:value="28736">
            <text:p>28,736</text:p>
          </table:table-cell>
          <table:table-cell office:value-type="float" office:value="41550">
            <text:p>41,550</text:p>
          </table:table-cell>
          <table:table-cell office:value-type="float" office:value="4038">
            <text:p>4,038</text:p>
          </table:table-cell>
          <table:table-cell office:value-type="float" office:value="20769">
            <text:p>20,769</text:p>
          </table:table-cell>
          <table:table-cell office:value-type="float" office:value="1016">
            <text:p>1,016</text:p>
          </table:table-cell>
          <table:table-cell table:number-columns-repeated="4"/>
          <table:table-cell office:value-type="float" office:value="96109">
            <text:p>96,109</text:p>
          </table:table-cell>
          <table:table-cell table:number-columns-repeated="1013"/>
        </table:table-row>
        <table:table-row table:style-name="ro11">
          <table:table-cell office:value-type="string">
            <text:p>ˉ0294　運費</text:p>
          </table:table-cell>
          <table:table-cell table:number-columns-repeated="4"/>
          <table:table-cell office:value-type="float" office:value="4630">
            <text:p>4,630</text:p>
          </table:table-cell>
          <table:table-cell table:number-columns-repeated="4"/>
          <table:table-cell office:value-type="float" office:value="4630">
            <text:p>4,630</text:p>
          </table:table-cell>
          <table:table-cell table:number-columns-repeated="1013"/>
        </table:table-row>
        <table:table-row table:style-name="ro11">
          <table:table-cell office:value-type="string">
            <text:p>ˉ0298　特別費</text:p>
          </table:table-cell>
          <table:table-cell office:value-type="float" office:value="151623">
            <text:p>151,623</text:p>
          </table:table-cell>
          <table:table-cell table:number-columns-repeated="8"/>
          <table:table-cell office:value-type="float" office:value="151623">
            <text:p>151,623</text:p>
          </table:table-cell>
          <table:table-cell table:number-columns-repeated="1013"/>
        </table:table-row>
        <table:table-row table:style-name="ro11">
          <table:table-cell office:value-type="string">
            <text:p>0300　設備及投資</text:p>
          </table:table-cell>
          <table:table-cell office:value-type="float" office:value="421993">
            <text:p>421,993</text:p>
          </table:table-cell>
          <table:table-cell office:value-type="float" office:value="6659305">
            <text:p>6,659,305</text:p>
          </table:table-cell>
          <table:table-cell/>
          <table:table-cell office:value-type="float" office:value="54180704">
            <text:p>54,180,704</text:p>
          </table:table-cell>
          <table:table-cell office:value-type="float" office:value="421909">
            <text:p>421,909</text:p>
          </table:table-cell>
          <table:table-cell table:number-columns-repeated="3"/>
          <table:table-cell office:value-type="float" office:value="9173">
            <text:p>9,173</text:p>
          </table:table-cell>
          <table:table-cell office:value-type="float" office:value="61693084">
            <text:p>61,693,084</text:p>
          </table:table-cell>
          <table:table-cell table:number-columns-repeated="1013"/>
        </table:table-row>
        <table:table-row table:style-name="ro11">
          <table:table-cell table:style-name="ce44" office:value-type="string">
            <text:p>ˉ0301　土地</text:p>
          </table:table-cell>
          <table:table-cell table:style-name="ce48"/>
          <table:table-cell table:style-name="ce48" office:value-type="float" office:value="2617490">
            <text:p>2,617,490</text:p>
          </table:table-cell>
          <table:table-cell table:style-name="ce48" table:number-columns-repeated="7"/>
          <table:table-cell table:style-name="ce48" office:value-type="float" office:value="2617490">
            <text:p>2,617,490</text:p>
          </table:table-cell>
          <table:table-cell table:style-name="ce48" table:number-columns-repeated="190"/>
          <table:table-cell table:number-columns-repeated="823"/>
        </table:table-row>
        <table:table-row table:style-name="ro11">
          <table:table-cell office:value-type="string">
            <text:p>ˉ0302　房屋建築及設備費</text:p>
          </table:table-cell>
          <table:table-cell office:value-type="float" office:value="47200">
            <text:p>47,200</text:p>
          </table:table-cell>
          <table:table-cell office:value-type="float" office:value="129019">
            <text:p>129,019</text:p>
          </table:table-cell>
          <table:table-cell/>
          <table:table-cell office:value-type="float" office:value="34916">
            <text:p>34,916</text:p>
          </table:table-cell>
          <table:table-cell table:number-columns-repeated="5"/>
          <table:table-cell office:value-type="float" office:value="211135">
            <text:p>211,135</text:p>
          </table:table-cell>
          <table:table-cell table:number-columns-repeated="1013"/>
        </table:table-row>
        <table:table-row table:style-name="ro11">
          <table:table-cell office:value-type="string">
            <text:p>ˉ0303　公共建設及設施費</text:p>
          </table:table-cell>
          <table:table-cell table:number-columns-repeated="3"/>
          <table:table-cell office:value-type="float" office:value="54145788">
            <text:p>54,145,788</text:p>
          </table:table-cell>
          <table:table-cell table:number-columns-repeated="4"/>
          <table:table-cell office:value-type="float" office:value="9173">
            <text:p>9,173</text:p>
          </table:table-cell>
          <table:table-cell office:value-type="float" office:value="54154961">
            <text:p>54,154,961</text:p>
          </table:table-cell>
          <table:table-cell table:number-columns-repeated="1013"/>
        </table:table-row>
        <table:table-row table:style-name="ro11">
          <table:table-cell office:value-type="string">
            <text:p>ˉ0306　資訊軟硬體設備費</text:p>
          </table:table-cell>
          <table:table-cell office:value-type="float" office:value="159744">
            <text:p>159,744</text:p>
          </table:table-cell>
          <table:table-cell table:number-columns-repeated="8"/>
          <table:table-cell office:value-type="float" office:value="159744">
            <text:p>159,744</text:p>
          </table:table-cell>
          <table:table-cell table:number-columns-repeated="1013"/>
        </table:table-row>
        <table:table-row table:style-name="ro11">
          <table:table-cell office:value-type="string">
            <text:p>ˉ0319　雜項設備費</text:p>
          </table:table-cell>
          <table:table-cell office:value-type="float" office:value="215049">
            <text:p>215,049</text:p>
          </table:table-cell>
          <table:table-cell office:value-type="float" office:value="3912796">
            <text:p>3,912,796</text:p>
          </table:table-cell>
          <table:table-cell table:number-columns-repeated="2"/>
          <table:table-cell office:value-type="float" office:value="421909">
            <text:p>421,909</text:p>
          </table:table-cell>
          <table:table-cell table:number-columns-repeated="4"/>
          <table:table-cell office:value-type="float" office:value="4549754">
            <text:p>4,549,754</text:p>
          </table:table-cell>
          <table:table-cell table:number-columns-repeated="1013"/>
        </table:table-row>
        <table:table-row table:style-name="ro11">
          <table:table-cell office:value-type="string">
            <text:p>0400　獎補助費</text:p>
          </table:table-cell>
          <table:table-cell office:value-type="float" office:value="176000">
            <text:p>176,000</text:p>
          </table:table-cell>
          <table:table-cell office:value-type="float" office:value="1148138">
            <text:p>1,148,138</text:p>
          </table:table-cell>
          <table:table-cell office:value-type="float" office:value="250000">
            <text:p>250,000</text:p>
          </table:table-cell>
          <table:table-cell/>
          <table:table-cell office:value-type="float" office:value="300000">
            <text:p>300,000</text:p>
          </table:table-cell>
          <table:table-cell table:number-columns-repeated="4"/>
          <table:table-cell office:value-type="float" office:value="1874138">
            <text:p>1,874,138</text:p>
          </table:table-cell>
          <table:table-cell table:number-columns-repeated="1013"/>
        </table:table-row>
        <table:table-row table:style-name="ro11">
          <table:table-cell office:value-type="string">
            <text:p>ˉ0417　對國內團體之捐助</text:p>
          </table:table-cell>
          <table:table-cell/>
          <table:table-cell office:value-type="float" office:value="1148138">
            <text:p>1,148,138</text:p>
          </table:table-cell>
          <table:table-cell office:value-type="float" office:value="250000">
            <text:p>250,000</text:p>
          </table:table-cell>
          <table:table-cell/>
          <table:table-cell office:value-type="float" office:value="300000">
            <text:p>300,000</text:p>
          </table:table-cell>
          <table:table-cell table:number-columns-repeated="4"/>
          <table:table-cell office:value-type="float" office:value="1698138">
            <text:p>1,698,138</text:p>
          </table:table-cell>
          <table:table-cell table:number-columns-repeated="1013"/>
        </table:table-row>
        <table:table-row table:style-name="ro11">
          <table:table-cell office:value-type="string">
            <text:p>ˉ0456　獎勵及慰問</text:p>
          </table:table-cell>
          <table:table-cell office:value-type="float" office:value="176000">
            <text:p>176,000</text:p>
          </table:table-cell>
          <table:table-cell table:number-columns-repeated="8"/>
          <table:table-cell office:value-type="float" office:value="176000">
            <text:p>176,000</text:p>
          </table:table-cell>
          <table:table-cell table:number-columns-repeated="1013"/>
        </table:table-row>
        <table:table-row table:style-name="ro12" table:number-rows-repeated="24">
          <table:table-cell table:number-columns-repeated="1024"/>
        </table:table-row>
        <table:table-row table:style-name="ro11">
          <table:table-cell table:style-name="ce44" office:value-type="string">
            <text:p>合計</text:p>
          </table:table-cell>
          <table:table-cell table:style-name="ce48" office:value-type="float" office:value="74856605">
            <text:p>74,856,605</text:p>
          </table:table-cell>
          <table:table-cell table:style-name="ce48" office:value-type="float" office:value="60330382">
            <text:p>60,330,382</text:p>
          </table:table-cell>
          <table:table-cell table:style-name="ce48" office:value-type="float" office:value="3167806">
            <text:p>3,167,806</text:p>
          </table:table-cell>
          <table:table-cell table:style-name="ce48" office:value-type="float" office:value="76943574">
            <text:p>76,943,574</text:p>
          </table:table-cell>
          <table:table-cell table:style-name="ce48" office:value-type="float" office:value="4977080">
            <text:p>4,977,080</text:p>
          </table:table-cell>
          <table:table-cell table:style-name="ce48" office:value-type="float" office:value="16483120">
            <text:p>16,483,120</text:p>
          </table:table-cell>
          <table:table-cell table:style-name="ce48" office:value-type="float" office:value="253589">
            <text:p>253,589</text:p>
          </table:table-cell>
          <table:table-cell table:style-name="ce48" office:value-type="float" office:value="1196630">
            <text:p>1,196,630</text:p>
          </table:table-cell>
          <table:table-cell table:style-name="ce48" office:value-type="float" office:value="9173">
            <text:p>9,173</text:p>
          </table:table-cell>
          <table:table-cell table:style-name="ce48" office:value-type="float" office:value="238217959">
            <text:p>238,217,959</text:p>
          </table:table-cell>
          <table:table-cell table:style-name="ce48" table:number-columns-repeated="190"/>
          <table:table-cell table:number-columns-repeated="8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以前年度歲入轉入數累計表" table:style-name="ta5" table:print="false">
        <table:table-header-columns>
          <table:table-column table:style-name="co21" table:default-cell-style-name="ce55"/>
        </table:table-header-columns>
        <table:table-column table:style-name="co11" table:number-columns-repeated="4" table:default-cell-style-name="ce59"/>
        <table:table-column table:style-name="co22" table:default-cell-style-name="ce63"/>
        <table:table-column table:style-name="co23" table:number-columns-repeated="5" table:default-cell-style-name="ce67"/>
        <table:table-column table:style-name="co24" table:default-cell-style-name="ce67"/>
        <table:table-column table:style-name="co25" table:number-columns-repeated="244" table:default-cell-style-name="ce70"/>
        <table:table-column table:style-name="co10" table:number-columns-repeated="768" table:default-cell-style-name="Default"/>
        <table:table-header-rows>
          <table:table-row table:style-name="ro13">
            <table:table-cell table:style-name="ce51" office:value-type="string" table:number-columns-spanned="1" table:number-rows-spanned="3">
              <text:p>年度別</text:p>
            </table:table-cell>
            <table:table-cell table:style-name="ce56" office:value-type="string" table:number-columns-spanned="5" table:number-rows-spanned="1">
              <text:p>科目</text:p>
            </table:table-cell>
            <table:covered-table-cell table:number-columns-repeated="4" table:style-name="ce56"/>
            <table:table-cell table:style-name="ce64" office:value-type="string">
              <text:p>以前年度轉入數</text:p>
              <text:p>(1)</text:p>
            </table:table-cell>
            <table:table-cell table:style-name="ce64" office:value-type="string">
              <text:p>減免(註銷)數</text:p>
              <text:p>(2)</text:p>
            </table:table-cell>
            <table:table-cell table:style-name="ce64" office:value-type="string">
              <text:p>本月實現數</text:p>
            </table:table-cell>
            <table:table-cell table:style-name="ce64" office:value-type="string">
              <text:p>截至本月止</text:p>
              <text:p>累計實現數(3)</text:p>
            </table:table-cell>
            <table:table-cell table:style-name="ce64" office:value-type="string">
              <text:p>調整數</text:p>
              <text:p>(4)</text:p>
            </table:table-cell>
            <table:table-cell table:style-name="ce64" office:value-type="string">
              <text:p>尚未執行數</text:p>
              <text:p>(5)=(1)-(2)-(3)+(4)</text:p>
            </table:table-cell>
            <table:table-cell table:style-name="ce68" table:number-columns-repeated="1012"/>
          </table:table-row>
          <table:table-row table:style-name="ro14">
            <table:covered-table-cell table:style-name="ce52"/>
            <table:table-cell table:style-name="ce57" office:value-type="string" table:number-columns-spanned="1" table:number-rows-spanned="2">
              <text:p>款</text:p>
            </table:table-cell>
            <table:table-cell table:style-name="ce57" office:value-type="string" table:number-columns-spanned="1" table:number-rows-spanned="2">
              <text:p>項</text:p>
            </table:table-cell>
            <table:table-cell table:style-name="ce57" office:value-type="string" table:number-columns-spanned="1" table:number-rows-spanned="2">
              <text:p>目</text:p>
            </table:table-cell>
            <table:table-cell table:style-name="ce60" office:value-type="string" table:number-columns-spanned="1" table:number-rows-spanned="2">
              <text:p>節</text:p>
            </table:table-cell>
            <table:table-cell table:style-name="ce56" office:value-type="string" table:number-columns-spanned="1" table:number-rows-spanned="2">
              <text:p>代號及名稱</text:p>
            </table:table-cell>
            <table:table-cell table:number-columns-repeated="6" table:style-name="ce65" office:value-type="string">
              <text:p>應收數</text:p>
            </table:table-cell>
            <table:table-cell table:style-name="ce68" table:number-columns-repeated="1012"/>
          </table:table-row>
          <table:table-row table:style-name="ro14">
            <table:covered-table-cell table:style-name="ce53"/>
            <table:covered-table-cell table:number-columns-repeated="3" table:style-name="ce57"/>
            <table:covered-table-cell table:style-name="ce61"/>
            <table:covered-table-cell table:style-name="ce56"/>
            <table:table-cell table:number-columns-repeated="6" table:style-name="ce65" office:value-type="string">
              <text:p>保留數</text:p>
            </table:table-cell>
            <table:table-cell table:style-name="ce68" table:number-columns-repeated="1012"/>
          </table:table-row>
        </table:table-header-rows>
        <table:table-row table:style-name="ro3">
          <table:table-cell table:style-name="ce54" office:value-type="string" table:number-columns-spanned="1" table:number-rows-spanned="2">
            <text:p>98</text:p>
          </table:table-cell>
          <table:table-cell table:style-name="ce58" office:value-type="string" table:number-columns-spanned="1" table:number-rows-spanned="2">
            <text:p>03</text:p>
          </table:table-cell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2" office:value-type="string" table:number-columns-spanned="1" table:number-rows-spanned="2">
            <text:p>罰款及賠償收入</text:p>
          </table:table-cell>
          <table:table-cell table:style-name="ce66" office:value-type="float" office:value="278203">
            <text:p>278,203</text:p>
          </table:table-cell>
          <table:table-cell table:number-columns-repeated="4" table:style-name="ce66" office:value-type="string">
            <text:p>-</text:p>
          </table:table-cell>
          <table:table-cell table:style-name="ce66" office:value-type="float" office:value="278203">
            <text:p>278,203</text:p>
          </table:table-cell>
          <table:table-cell table:style-name="ce69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99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收入</text:p>
          </table:table-cell>
          <table:table-cell office:value-type="float" office:value="55560">
            <text:p>55,560</text:p>
          </table:table-cell>
          <table:table-cell office:value-type="string">
            <text:p>-</text:p>
          </table:table-cell>
          <table:table-cell office:value-type="float" office:value="9000">
            <text:p>9,000</text:p>
          </table:table-cell>
          <table:table-cell office:value-type="float" office:value="12000">
            <text:p>12,000</text:p>
          </table:table-cell>
          <table:table-cell office:value-type="string">
            <text:p>-</text:p>
          </table:table-cell>
          <table:table-cell office:value-type="float" office:value="43560">
            <text:p>43,5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雜項收入</text:p>
          </table:table-cell>
          <table:table-cell office:value-type="float" office:value="55560">
            <text:p>55,560</text:p>
          </table:table-cell>
          <table:table-cell office:value-type="string">
            <text:p>-</text:p>
          </table:table-cell>
          <table:table-cell office:value-type="float" office:value="9000">
            <text:p>9,000</text:p>
          </table:table-cell>
          <table:table-cell office:value-type="float" office:value="12000">
            <text:p>12,000</text:p>
          </table:table-cell>
          <table:table-cell office:value-type="string">
            <text:p>-</text:p>
          </table:table-cell>
          <table:table-cell office:value-type="float" office:value="43560">
            <text:p>43,5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收回以前年度歲出</text:p>
          </table:table-cell>
          <table:table-cell office:value-type="float" office:value="55560">
            <text:p>55,560</text:p>
          </table:table-cell>
          <table:table-cell office:value-type="string">
            <text:p>-</text:p>
          </table:table-cell>
          <table:table-cell office:value-type="float" office:value="9000">
            <text:p>9,000</text:p>
          </table:table-cell>
          <table:table-cell office:value-type="float" office:value="12000">
            <text:p>12,000</text:p>
          </table:table-cell>
          <table:table-cell office:value-type="string">
            <text:p>-</text:p>
          </table:table-cell>
          <table:table-cell office:value-type="float" office:value="43560">
            <text:p>43,5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049084">
            <text:p>1,049,084</text:p>
          </table:table-cell>
          <table:table-cell office:value-type="string">
            <text:p>-</text:p>
          </table:table-cell>
          <table:table-cell office:value-type="float" office:value="9000">
            <text:p>9,000</text:p>
          </table:table-cell>
          <table:table-cell office:value-type="float" office:value="12000">
            <text:p>12,000</text:p>
          </table:table-cell>
          <table:table-cell office:value-type="string">
            <text:p>-</text:p>
          </table:table-cell>
          <table:table-cell office:value-type="float" office:value="1037084">
            <text:p>1,037,0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1157627">
            <text:p>1,157,627</text:p>
          </table:table-cell>
          <table:table-cell table:number-columns-repeated="2" office:value-type="string">
            <text:p>-</text:p>
          </table:table-cell>
          <table:table-cell office:value-type="float" office:value="10173">
            <text:p>10,173</text:p>
          </table:table-cell>
          <table:table-cell office:value-type="string">
            <text:p>-</text:p>
          </table:table-cell>
          <table:table-cell office:value-type="float" office:value="1147454">
            <text:p>1,147,4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1157627">
            <text:p>1,157,627</text:p>
          </table:table-cell>
          <table:table-cell table:number-columns-repeated="2" office:value-type="string">
            <text:p>-</text:p>
          </table:table-cell>
          <table:table-cell office:value-type="float" office:value="10173">
            <text:p>10,173</text:p>
          </table:table-cell>
          <table:table-cell office:value-type="string">
            <text:p>-</text:p>
          </table:table-cell>
          <table:table-cell office:value-type="float" office:value="1147454">
            <text:p>1,147,4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1157627">
            <text:p>1,157,627</text:p>
          </table:table-cell>
          <table:table-cell table:number-columns-repeated="2" office:value-type="string">
            <text:p>-</text:p>
          </table:table-cell>
          <table:table-cell office:value-type="float" office:value="10173">
            <text:p>10,173</text:p>
          </table:table-cell>
          <table:table-cell office:value-type="string">
            <text:p>-</text:p>
          </table:table-cell>
          <table:table-cell office:value-type="float" office:value="1147454">
            <text:p>1,147,4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235769">
            <text:p>1,235,769</text:p>
          </table:table-cell>
          <table:table-cell table:number-columns-repeated="2" office:value-type="string">
            <text:p>-</text:p>
          </table:table-cell>
          <table:table-cell office:value-type="float" office:value="10173">
            <text:p>10,173</text:p>
          </table:table-cell>
          <table:table-cell office:value-type="string">
            <text:p>-</text:p>
          </table:table-cell>
          <table:table-cell office:value-type="float" office:value="1225596">
            <text:p>1,225,5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稅課收入</text:p>
          </table:table-cell>
          <table:table-cell office:value-type="float" office:value="94971348">
            <text:p>94,971,348</text:p>
          </table:table-cell>
          <table:table-cell table:number-columns-repeated="4" office:value-type="string">
            <text:p>-</text:p>
          </table:table-cell>
          <table:table-cell office:value-type="float" office:value="94971348">
            <text:p>94,971,3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統籌分配稅</text:p>
          </table:table-cell>
          <table:table-cell office:value-type="float" office:value="94971348">
            <text:p>94,971,348</text:p>
          </table:table-cell>
          <table:table-cell table:number-columns-repeated="4" office:value-type="string">
            <text:p>-</text:p>
          </table:table-cell>
          <table:table-cell office:value-type="float" office:value="94971348">
            <text:p>94,971,3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縣統籌分配稅</text:p>
          </table:table-cell>
          <table:table-cell office:value-type="float" office:value="94971348">
            <text:p>94,971,348</text:p>
          </table:table-cell>
          <table:table-cell table:number-columns-repeated="4" office:value-type="string">
            <text:p>-</text:p>
          </table:table-cell>
          <table:table-cell office:value-type="float" office:value="94971348">
            <text:p>94,971,3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94971348">
            <text:p>94,971,348</text:p>
          </table:table-cell>
          <table:table-cell table:number-columns-repeated="4" office:value-type="string">
            <text:p>-</text:p>
          </table:table-cell>
          <table:table-cell office:value-type="float" office:value="94971348">
            <text:p>94,971,3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84300">
            <text:p>84,300</text:p>
          </table:table-cell>
          <table:table-cell table:number-columns-repeated="4" office:value-type="string">
            <text:p>-</text:p>
          </table:table-cell>
          <table:table-cell office:value-type="float" office:value="84300">
            <text:p>84,3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84300">
            <text:p>84,300</text:p>
          </table:table-cell>
          <table:table-cell table:number-columns-repeated="4" office:value-type="string">
            <text:p>-</text:p>
          </table:table-cell>
          <table:table-cell office:value-type="float" office:value="84300">
            <text:p>84,3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服務費</text:p>
          </table:table-cell>
          <table:table-cell office:value-type="float" office:value="84300">
            <text:p>84,300</text:p>
          </table:table-cell>
          <table:table-cell table:number-columns-repeated="4" office:value-type="string">
            <text:p>-</text:p>
          </table:table-cell>
          <table:table-cell office:value-type="float" office:value="84300">
            <text:p>84,3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84300">
            <text:p>84,300</text:p>
          </table:table-cell>
          <table:table-cell table:number-columns-repeated="4" office:value-type="string">
            <text:p>-</text:p>
          </table:table-cell>
          <table:table-cell office:value-type="float" office:value="84300">
            <text:p>84,3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98284152">
            <text:p>98,284,152</text:p>
          </table:table-cell>
          <table:table-cell office:value-type="string">
            <text:p>-</text:p>
          </table:table-cell>
          <table:table-cell office:value-type="float" office:value="9000">
            <text:p>9,000</text:p>
          </table:table-cell>
          <table:table-cell office:value-type="float" office:value="22173">
            <text:p>22,173</text:p>
          </table:table-cell>
          <table:table-cell office:value-type="string">
            <text:p>-</text:p>
          </table:table-cell>
          <table:table-cell office:value-type="float" office:value="98261979">
            <text:p>98,261,9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98284152">
            <text:p>98,284,152</text:p>
          </table:table-cell>
          <table:table-cell office:value-type="string">
            <text:p>-</text:p>
          </table:table-cell>
          <table:table-cell office:value-type="float" office:value="9000">
            <text:p>9,000</text:p>
          </table:table-cell>
          <table:table-cell office:value-type="float" office:value="22173">
            <text:p>22,173</text:p>
          </table:table-cell>
          <table:table-cell office:value-type="string">
            <text:p>-</text:p>
          </table:table-cell>
          <table:table-cell office:value-type="float" office:value="98261979">
            <text:p>98,261,9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出轉入數累計表" table:style-name="ta6" table:print="false">
        <table:table-header-columns>
          <table:table-column table:style-name="co21" table:default-cell-style-name="ce72"/>
        </table:table-header-columns>
        <table:table-column table:style-name="co11" table:number-columns-repeated="4" table:default-cell-style-name="ce24"/>
        <table:table-column table:style-name="co26" table:default-cell-style-name="ce77"/>
        <table:table-column table:style-name="co16" table:default-cell-style-name="ce28"/>
        <table:table-column table:style-name="co27" table:number-columns-repeated="3" table:default-cell-style-name="ce28"/>
        <table:table-column table:style-name="co28" table:default-cell-style-name="ce28"/>
        <table:table-column table:style-name="co29" table:default-cell-style-name="ce28"/>
        <table:table-column table:style-name="co28" table:default-cell-style-name="ce28"/>
        <table:table-column table:style-name="co30" table:default-cell-style-name="ce32"/>
        <table:table-column table:style-name="co4" table:default-cell-style-name="ce32"/>
        <table:table-column table:style-name="co31" table:default-cell-style-name="ce32"/>
        <table:table-column table:style-name="co25" table:number-columns-repeated="240" table:default-cell-style-name="ce32"/>
        <table:table-column table:style-name="co10" table:number-columns-repeated="768" table:default-cell-style-name="Default"/>
        <table:table-header-rows>
          <table:table-row table:style-name="ro13">
            <table:table-cell table:style-name="ce71" office:value-type="string" table:number-columns-spanned="1" table:number-rows-spanned="3">
              <text:p>年度別</text:p>
            </table:table-cell>
            <table:table-cell table:style-name="ce1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1"/>
            <table:table-cell table:style-name="ce7" office:value-type="string">
              <text:p>以前年度轉入數(1)</text:p>
            </table:table-cell>
            <table:table-cell table:style-name="ce7" office:value-type="string">
              <text:p>減免(註銷)數(2)</text:p>
            </table:table-cell>
            <table:table-cell table:style-name="ce7" office:value-type="string">
              <text:p>本月實現數</text:p>
            </table:table-cell>
            <table:table-cell table:style-name="ce7" office:value-type="string">
              <text:p>截至本月止</text:p>
              <text:p>累計實現數(3)</text:p>
            </table:table-cell>
            <table:table-cell table:style-name="ce7" office:value-type="string">
              <text:p>調　整　數(4)</text:p>
            </table:table-cell>
            <table:table-cell table:style-name="ce7" office:value-type="string">
              <text:p>尚未執行數</text:p>
              <text:p>(5)=(1)-(2)-(3)+(4)</text:p>
            </table:table-cell>
            <table:table-cell table:style-name="ce7" office:value-type="string">
              <text:p>備註(預付款)</text:p>
            </table:table-cell>
            <table:table-cell table:style-name="ce78" table:number-columns-repeated="1011"/>
          </table:table-row>
          <table:table-row table:style-name="ro15">
            <table:covered-table-cell table:style-name="ce71"/>
            <table:table-cell table:style-name="ce22" office:value-type="string" table:number-columns-spanned="1" table:number-rows-spanned="2">
              <text:p>款</text:p>
            </table:table-cell>
            <table:table-cell table:style-name="ce22" office:value-type="string" table:number-columns-spanned="1" table:number-rows-spanned="2">
              <text:p>項</text:p>
            </table:table-cell>
            <table:table-cell table:style-name="ce22" office:value-type="string" table:number-columns-spanned="1" table:number-rows-spanned="2">
              <text:p>目</text:p>
            </table:table-cell>
            <table:table-cell table:style-name="ce22" office:value-type="string" table:number-columns-spanned="1" table:number-rows-spanned="2">
              <text:p>節</text:p>
            </table:table-cell>
            <table:table-cell table:style-name="ce74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7" office:value-type="string">
              <text:p>應付數</text:p>
            </table:table-cell>
            <table:table-cell table:style-name="ce78" table:number-columns-repeated="1011"/>
          </table:table-row>
          <table:table-row table:style-name="ro15">
            <table:covered-table-cell table:style-name="ce71"/>
            <table:covered-table-cell table:number-columns-repeated="4" table:style-name="ce73"/>
            <table:covered-table-cell table:style-name="ce75"/>
            <table:table-cell table:number-columns-repeated="7" table:style-name="ce7" office:value-type="string">
              <text:p>保留數</text:p>
            </table:table-cell>
            <table:table-cell table:style-name="ce78" table:number-columns-repeated="1011"/>
          </table:table-row>
        </table:table-header-rows>
        <table:table-row table:style-name="ro3">
          <table:table-cell table:style-name="ce5" office:value-type="string" table:number-columns-spanned="1" table:number-rows-spanned="2">
            <text:p>101</text:p>
          </table:table-cell>
          <table:table-cell table:style-name="ce23" office:value-type="string" table:number-columns-spanned="1" table:number-rows-spanned="2">
            <text:p>97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76" office:value-type="string" table:number-columns-spanned="1" table:number-rows-spanned="2">
            <text:p>建築及設備</text:p>
          </table:table-cell>
          <table:table-cell table:number-columns-repeated="7" table:style-name="ce9" office:value-type="string">
            <text:p>-</text:p>
          </table:table-cell>
          <table:table-cell table:style-name="ce34"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建築及設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建築及設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01474">
            <text:p>3,301,474</text:p>
          </table:table-cell>
          <table:table-cell table:number-columns-repeated="4" office:value-type="string">
            <text:p>-</text:p>
          </table:table-cell>
          <table:table-cell office:value-type="float" office:value="3301474">
            <text:p>3,301,47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建築及設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01474">
            <text:p>3,301,474</text:p>
          </table:table-cell>
          <table:table-cell table:number-columns-repeated="4" office:value-type="string">
            <text:p>-</text:p>
          </table:table-cell>
          <table:table-cell office:value-type="float" office:value="3301474">
            <text:p>3,301,47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01474">
            <text:p>3,301,474</text:p>
          </table:table-cell>
          <table:table-cell table:number-columns-repeated="4" office:value-type="string">
            <text:p>-</text:p>
          </table:table-cell>
          <table:table-cell office:value-type="float" office:value="3301474">
            <text:p>3,301,47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01474">
            <text:p>3,301,474</text:p>
          </table:table-cell>
          <table:table-cell table:number-columns-repeated="4" office:value-type="string">
            <text:p>-</text:p>
          </table:table-cell>
          <table:table-cell office:value-type="float" office:value="3301474">
            <text:p>3,301,47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道路橋樑工程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1677">
            <text:p>501,677</text:p>
          </table:table-cell>
          <table:table-cell table:number-columns-repeated="2" office:value-type="string">
            <text:p>-</text:p>
          </table:table-cell>
          <table:table-cell office:value-type="float" office:value="91356">
            <text:p>91,356</text:p>
          </table:table-cell>
          <table:table-cell office:value-type="string">
            <text:p>-</text:p>
          </table:table-cell>
          <table:table-cell office:value-type="float" office:value="410321">
            <text:p>410,3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道路橋樑工程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1677">
            <text:p>501,677</text:p>
          </table:table-cell>
          <table:table-cell table:number-columns-repeated="2" office:value-type="string">
            <text:p>-</text:p>
          </table:table-cell>
          <table:table-cell office:value-type="float" office:value="91356">
            <text:p>91,356</text:p>
          </table:table-cell>
          <table:table-cell office:value-type="string">
            <text:p>-</text:p>
          </table:table-cell>
          <table:table-cell office:value-type="float" office:value="410321">
            <text:p>410,3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1677">
            <text:p>501,677</text:p>
          </table:table-cell>
          <table:table-cell table:number-columns-repeated="2" office:value-type="string">
            <text:p>-</text:p>
          </table:table-cell>
          <table:table-cell office:value-type="float" office:value="91356">
            <text:p>91,356</text:p>
          </table:table-cell>
          <table:table-cell office:value-type="string">
            <text:p>-</text:p>
          </table:table-cell>
          <table:table-cell office:value-type="float" office:value="410321">
            <text:p>410,3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1677">
            <text:p>501,677</text:p>
          </table:table-cell>
          <table:table-cell table:number-columns-repeated="2" office:value-type="string">
            <text:p>-</text:p>
          </table:table-cell>
          <table:table-cell office:value-type="float" office:value="91356">
            <text:p>91,356</text:p>
          </table:table-cell>
          <table:table-cell office:value-type="string">
            <text:p>-</text:p>
          </table:table-cell>
          <table:table-cell office:value-type="float" office:value="410321">
            <text:p>410,3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83158">
            <text:p>1,683,158</text:p>
          </table:table-cell>
          <table:table-cell table:number-columns-repeated="2" office:value-type="string">
            <text:p>-</text:p>
          </table:table-cell>
          <table:table-cell office:value-type="float" office:value="317736">
            <text:p>317,736</text:p>
          </table:table-cell>
          <table:table-cell office:value-type="string">
            <text:p>-</text:p>
          </table:table-cell>
          <table:table-cell office:value-type="float" office:value="1365422">
            <text:p>1,365,42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83158">
            <text:p>1,683,158</text:p>
          </table:table-cell>
          <table:table-cell table:number-columns-repeated="2" office:value-type="string">
            <text:p>-</text:p>
          </table:table-cell>
          <table:table-cell office:value-type="float" office:value="317736">
            <text:p>317,736</text:p>
          </table:table-cell>
          <table:table-cell office:value-type="string">
            <text:p>-</text:p>
          </table:table-cell>
          <table:table-cell office:value-type="float" office:value="1365422">
            <text:p>1,365,42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83158">
            <text:p>1,683,158</text:p>
          </table:table-cell>
          <table:table-cell table:number-columns-repeated="2" office:value-type="string">
            <text:p>-</text:p>
          </table:table-cell>
          <table:table-cell office:value-type="float" office:value="317736">
            <text:p>317,736</text:p>
          </table:table-cell>
          <table:table-cell office:value-type="string">
            <text:p>-</text:p>
          </table:table-cell>
          <table:table-cell office:value-type="float" office:value="1365422">
            <text:p>1,365,42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83158">
            <text:p>1,683,158</text:p>
          </table:table-cell>
          <table:table-cell table:number-columns-repeated="2" office:value-type="string">
            <text:p>-</text:p>
          </table:table-cell>
          <table:table-cell office:value-type="float" office:value="317736">
            <text:p>317,736</text:p>
          </table:table-cell>
          <table:table-cell office:value-type="string">
            <text:p>-</text:p>
          </table:table-cell>
          <table:table-cell office:value-type="float" office:value="1365422">
            <text:p>1,365,42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83158">
            <text:p>1,683,158</text:p>
          </table:table-cell>
          <table:table-cell table:number-columns-repeated="2" office:value-type="string">
            <text:p>-</text:p>
          </table:table-cell>
          <table:table-cell office:value-type="float" office:value="317736">
            <text:p>317,736</text:p>
          </table:table-cell>
          <table:table-cell office:value-type="string">
            <text:p>-</text:p>
          </table:table-cell>
          <table:table-cell office:value-type="float" office:value="1365422">
            <text:p>1,365,42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0000">
            <text:p>12,300,000</text:p>
          </table:table-cell>
          <table:table-cell table:number-columns-repeated="2" office:value-type="string">
            <text:p>-</text:p>
          </table:table-cell>
          <table:table-cell office:value-type="float" office:value="12300000">
            <text:p>12,300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0000">
            <text:p>12,300,000</text:p>
          </table:table-cell>
          <table:table-cell table:number-columns-repeated="2" office:value-type="string">
            <text:p>-</text:p>
          </table:table-cell>
          <table:table-cell office:value-type="float" office:value="12300000">
            <text:p>12,300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0000">
            <text:p>12,300,000</text:p>
          </table:table-cell>
          <table:table-cell table:number-columns-repeated="2" office:value-type="string">
            <text:p>-</text:p>
          </table:table-cell>
          <table:table-cell office:value-type="float" office:value="12300000">
            <text:p>12,300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0000">
            <text:p>12,300,000</text:p>
          </table:table-cell>
          <table:table-cell table:number-columns-repeated="2" office:value-type="string">
            <text:p>-</text:p>
          </table:table-cell>
          <table:table-cell office:value-type="float" office:value="12300000">
            <text:p>12,300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883928">
            <text:p>21,883,928</text:p>
          </table:table-cell>
          <table:table-cell table:number-columns-repeated="2" office:value-type="string">
            <text:p>-</text:p>
          </table:table-cell>
          <table:table-cell office:value-type="float" office:value="14603751">
            <text:p>14,603,751</text:p>
          </table:table-cell>
          <table:table-cell office:value-type="string">
            <text:p>-</text:p>
          </table:table-cell>
          <table:table-cell office:value-type="float" office:value="7280177">
            <text:p>7,280,17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65618">
            <text:p>6,965,618</text:p>
          </table:table-cell>
          <table:table-cell table:number-columns-repeated="4" office:value-type="string">
            <text:p>-</text:p>
          </table:table-cell>
          <table:table-cell office:value-type="float" office:value="6965618">
            <text:p>6,965,61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18310">
            <text:p>14,918,310</text:p>
          </table:table-cell>
          <table:table-cell table:number-columns-repeated="2" office:value-type="string">
            <text:p>-</text:p>
          </table:table-cell>
          <table:table-cell office:value-type="float" office:value="14603751">
            <text:p>14,603,751</text:p>
          </table:table-cell>
          <table:table-cell office:value-type="string">
            <text:p>-</text:p>
          </table:table-cell>
          <table:table-cell office:value-type="float" office:value="314559">
            <text:p>314,55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65618">
            <text:p>6,965,618</text:p>
          </table:table-cell>
          <table:table-cell table:number-columns-repeated="4" office:value-type="string">
            <text:p>-</text:p>
          </table:table-cell>
          <table:table-cell office:value-type="float" office:value="6965618">
            <text:p>6,965,61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18310">
            <text:p>14,918,310</text:p>
          </table:table-cell>
          <table:table-cell table:number-columns-repeated="2" office:value-type="string">
            <text:p>-</text:p>
          </table:table-cell>
          <table:table-cell office:value-type="float" office:value="14603751">
            <text:p>14,603,751</text:p>
          </table:table-cell>
          <table:table-cell office:value-type="string">
            <text:p>-</text:p>
          </table:table-cell>
          <table:table-cell office:value-type="float" office:value="314559">
            <text:p>314,55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31107">
            <text:p>10,031,107</text:p>
          </table:table-cell>
          <table:table-cell office:value-type="string">
            <text:p>-</text:p>
          </table:table-cell>
          <table:table-cell office:value-type="float" office:value="498202">
            <text:p>498,202</text:p>
          </table:table-cell>
          <table:table-cell office:value-type="float" office:value="632922">
            <text:p>632,922</text:p>
          </table:table-cell>
          <table:table-cell office:value-type="string">
            <text:p>-</text:p>
          </table:table-cell>
          <table:table-cell office:value-type="float" office:value="9398185">
            <text:p>9,398,18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31107">
            <text:p>10,031,107</text:p>
          </table:table-cell>
          <table:table-cell office:value-type="string">
            <text:p>-</text:p>
          </table:table-cell>
          <table:table-cell office:value-type="float" office:value="498202">
            <text:p>498,202</text:p>
          </table:table-cell>
          <table:table-cell office:value-type="float" office:value="632922">
            <text:p>632,922</text:p>
          </table:table-cell>
          <table:table-cell office:value-type="string">
            <text:p>-</text:p>
          </table:table-cell>
          <table:table-cell office:value-type="float" office:value="9398185">
            <text:p>9,398,18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31107">
            <text:p>10,031,107</text:p>
          </table:table-cell>
          <table:table-cell office:value-type="string">
            <text:p>-</text:p>
          </table:table-cell>
          <table:table-cell office:value-type="float" office:value="498202">
            <text:p>498,202</text:p>
          </table:table-cell>
          <table:table-cell office:value-type="float" office:value="632922">
            <text:p>632,922</text:p>
          </table:table-cell>
          <table:table-cell office:value-type="string">
            <text:p>-</text:p>
          </table:table-cell>
          <table:table-cell office:value-type="float" office:value="9398185">
            <text:p>9,398,18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93768">
            <text:p>10,993,768</text:p>
          </table:table-cell>
          <table:table-cell office:value-type="string">
            <text:p>-</text:p>
          </table:table-cell>
          <table:table-cell office:value-type="float" office:value="7669844">
            <text:p>7,669,844</text:p>
          </table:table-cell>
          <table:table-cell office:value-type="float" office:value="8281902">
            <text:p>8,281,902</text:p>
          </table:table-cell>
          <table:table-cell office:value-type="string">
            <text:p>-</text:p>
          </table:table-cell>
          <table:table-cell office:value-type="float" office:value="2711866">
            <text:p>2,711,86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93768">
            <text:p>10,993,768</text:p>
          </table:table-cell>
          <table:table-cell office:value-type="string">
            <text:p>-</text:p>
          </table:table-cell>
          <table:table-cell office:value-type="float" office:value="7669844">
            <text:p>7,669,844</text:p>
          </table:table-cell>
          <table:table-cell office:value-type="float" office:value="8281902">
            <text:p>8,281,902</text:p>
          </table:table-cell>
          <table:table-cell office:value-type="string">
            <text:p>-</text:p>
          </table:table-cell>
          <table:table-cell office:value-type="float" office:value="2711866">
            <text:p>2,711,86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86431">
            <text:p>3,186,431</text:p>
          </table:table-cell>
          <table:table-cell office:value-type="string">
            <text:p>-</text:p>
          </table:table-cell>
          <table:table-cell office:value-type="float" office:value="249552">
            <text:p>249,552</text:p>
          </table:table-cell>
          <table:table-cell office:value-type="float" office:value="861610">
            <text:p>861,610</text:p>
          </table:table-cell>
          <table:table-cell office:value-type="string">
            <text:p>-</text:p>
          </table:table-cell>
          <table:table-cell office:value-type="float" office:value="2324821">
            <text:p>2,324,8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86431">
            <text:p>3,186,431</text:p>
          </table:table-cell>
          <table:table-cell office:value-type="string">
            <text:p>-</text:p>
          </table:table-cell>
          <table:table-cell office:value-type="float" office:value="249552">
            <text:p>249,552</text:p>
          </table:table-cell>
          <table:table-cell office:value-type="float" office:value="861610">
            <text:p>861,610</text:p>
          </table:table-cell>
          <table:table-cell office:value-type="string">
            <text:p>-</text:p>
          </table:table-cell>
          <table:table-cell office:value-type="float" office:value="2324821">
            <text:p>2,324,8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路燈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07337">
            <text:p>7,807,337</text:p>
          </table:table-cell>
          <table:table-cell office:value-type="string">
            <text:p>-</text:p>
          </table:table-cell>
          <table:table-cell table:number-columns-repeated="2" office:value-type="float" office:value="7420292">
            <text:p>7,420,292</text:p>
          </table:table-cell>
          <table:table-cell office:value-type="string">
            <text:p>-</text:p>
          </table:table-cell>
          <table:table-cell office:value-type="float" office:value="387045">
            <text:p>387,04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07337">
            <text:p>7,807,337</text:p>
          </table:table-cell>
          <table:table-cell office:value-type="string">
            <text:p>-</text:p>
          </table:table-cell>
          <table:table-cell table:number-columns-repeated="2" office:value-type="float" office:value="7420292">
            <text:p>7,420,292</text:p>
          </table:table-cell>
          <table:table-cell office:value-type="string">
            <text:p>-</text:p>
          </table:table-cell>
          <table:table-cell office:value-type="float" office:value="387045">
            <text:p>387,04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5208803">
            <text:p>55,208,803</text:p>
          </table:table-cell>
          <table:table-cell office:value-type="string">
            <text:p>-</text:p>
          </table:table-cell>
          <table:table-cell office:value-type="float" office:value="8168046">
            <text:p>8,168,046</text:p>
          </table:table-cell>
          <table:table-cell office:value-type="float" office:value="35818575">
            <text:p>35,818,575</text:p>
          </table:table-cell>
          <table:table-cell office:value-type="string">
            <text:p>-</text:p>
          </table:table-cell>
          <table:table-cell office:value-type="float" office:value="19390228">
            <text:p>19,390,22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431222">
            <text:p>182,431,222</text:p>
          </table:table-cell>
          <table:table-cell office:value-type="string">
            <text:p>-</text:p>
          </table:table-cell>
          <table:table-cell office:value-type="float" office:value="5777853">
            <text:p>5,777,853</text:p>
          </table:table-cell>
          <table:table-cell office:value-type="float" office:value="25346911">
            <text:p>25,346,911</text:p>
          </table:table-cell>
          <table:table-cell office:value-type="string">
            <text:p>-</text:p>
          </table:table-cell>
          <table:table-cell office:value-type="float" office:value="157084311">
            <text:p>157,084,311</text:p>
          </table:table-cell>
          <table:table-cell office:value-type="float" office:value="156928078">
            <text:p>156,928,0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431222">
            <text:p>182,431,222</text:p>
          </table:table-cell>
          <table:table-cell office:value-type="string">
            <text:p>-</text:p>
          </table:table-cell>
          <table:table-cell office:value-type="float" office:value="5777853">
            <text:p>5,777,853</text:p>
          </table:table-cell>
          <table:table-cell office:value-type="float" office:value="25346911">
            <text:p>25,346,911</text:p>
          </table:table-cell>
          <table:table-cell office:value-type="string">
            <text:p>-</text:p>
          </table:table-cell>
          <table:table-cell office:value-type="float" office:value="157084311">
            <text:p>157,084,311</text:p>
          </table:table-cell>
          <table:table-cell office:value-type="float" office:value="156928078">
            <text:p>156,928,0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431222">
            <text:p>182,431,222</text:p>
          </table:table-cell>
          <table:table-cell office:value-type="string">
            <text:p>-</text:p>
          </table:table-cell>
          <table:table-cell office:value-type="float" office:value="5777853">
            <text:p>5,777,853</text:p>
          </table:table-cell>
          <table:table-cell office:value-type="float" office:value="25346911">
            <text:p>25,346,911</text:p>
          </table:table-cell>
          <table:table-cell office:value-type="string">
            <text:p>-</text:p>
          </table:table-cell>
          <table:table-cell office:value-type="float" office:value="157084311">
            <text:p>157,084,311</text:p>
          </table:table-cell>
          <table:table-cell office:value-type="float" office:value="156928078">
            <text:p>156,928,0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431222">
            <text:p>182,431,222</text:p>
          </table:table-cell>
          <table:table-cell office:value-type="string">
            <text:p>-</text:p>
          </table:table-cell>
          <table:table-cell office:value-type="float" office:value="5777853">
            <text:p>5,777,853</text:p>
          </table:table-cell>
          <table:table-cell office:value-type="float" office:value="25346911">
            <text:p>25,346,911</text:p>
          </table:table-cell>
          <table:table-cell office:value-type="string">
            <text:p>-</text:p>
          </table:table-cell>
          <table:table-cell office:value-type="float" office:value="157084311">
            <text:p>157,084,311</text:p>
          </table:table-cell>
          <table:table-cell office:value-type="float" office:value="156928078">
            <text:p>156,928,078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19107">
            <text:p>3,419,107</text:p>
          </table:table-cell>
          <table:table-cell table:number-columns-repeated="2" office:value-type="string">
            <text:p>-</text:p>
          </table:table-cell>
          <table:table-cell office:value-type="float" office:value="2976558">
            <text:p>2,976,558</text:p>
          </table:table-cell>
          <table:table-cell office:value-type="string">
            <text:p>-</text:p>
          </table:table-cell>
          <table:table-cell office:value-type="float" office:value="442549">
            <text:p>442,54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5640">
            <text:p>995,640</text:p>
          </table:table-cell>
          <table:table-cell table:number-columns-repeated="2" office:value-type="string">
            <text:p>-</text:p>
          </table:table-cell>
          <table:table-cell office:value-type="float" office:value="562200">
            <text:p>562,200</text:p>
          </table:table-cell>
          <table:table-cell office:value-type="string">
            <text:p>-</text:p>
          </table:table-cell>
          <table:table-cell office:value-type="float" office:value="433440">
            <text:p>433,44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23467">
            <text:p>2,423,467</text:p>
          </table:table-cell>
          <table:table-cell table:number-columns-repeated="2" office:value-type="string">
            <text:p>-</text:p>
          </table:table-cell>
          <table:table-cell office:value-type="float" office:value="2414358">
            <text:p>2,414,358</text:p>
          </table:table-cell>
          <table:table-cell office:value-type="string">
            <text:p>-</text:p>
          </table:table-cell>
          <table:table-cell office:value-type="float" office:value="9109">
            <text:p>9,10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5640">
            <text:p>995,640</text:p>
          </table:table-cell>
          <table:table-cell table:number-columns-repeated="2" office:value-type="string">
            <text:p>-</text:p>
          </table:table-cell>
          <table:table-cell office:value-type="float" office:value="562200">
            <text:p>562,200</text:p>
          </table:table-cell>
          <table:table-cell office:value-type="string">
            <text:p>-</text:p>
          </table:table-cell>
          <table:table-cell office:value-type="float" office:value="433440">
            <text:p>433,44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23467">
            <text:p>2,423,467</text:p>
          </table:table-cell>
          <table:table-cell table:number-columns-repeated="2" office:value-type="string">
            <text:p>-</text:p>
          </table:table-cell>
          <table:table-cell office:value-type="float" office:value="2414358">
            <text:p>2,414,358</text:p>
          </table:table-cell>
          <table:table-cell office:value-type="string">
            <text:p>-</text:p>
          </table:table-cell>
          <table:table-cell office:value-type="float" office:value="9109">
            <text:p>9,10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00000">
            <text:p>14,000,000</text:p>
          </table:table-cell>
          <table:table-cell table:number-columns-repeated="4" office:value-type="string">
            <text:p>-</text:p>
          </table:table-cell>
          <table:table-cell office:value-type="float" office:value="14000000">
            <text:p>14,0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00000">
            <text:p>14,000,000</text:p>
          </table:table-cell>
          <table:table-cell table:number-columns-repeated="4" office:value-type="string">
            <text:p>-</text:p>
          </table:table-cell>
          <table:table-cell office:value-type="float" office:value="14000000">
            <text:p>14,0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00000">
            <text:p>14,000,000</text:p>
          </table:table-cell>
          <table:table-cell table:number-columns-repeated="4" office:value-type="string">
            <text:p>-</text:p>
          </table:table-cell>
          <table:table-cell office:value-type="float" office:value="14000000">
            <text:p>14,0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31111">
            <text:p>64,731,111</text:p>
          </table:table-cell>
          <table:table-cell office:value-type="string">
            <text:p>-</text:p>
          </table:table-cell>
          <table:table-cell office:value-type="float" office:value="520369">
            <text:p>520,369</text:p>
          </table:table-cell>
          <table:table-cell office:value-type="float" office:value="56257666">
            <text:p>56,257,666</text:p>
          </table:table-cell>
          <table:table-cell office:value-type="string">
            <text:p>-</text:p>
          </table:table-cell>
          <table:table-cell office:value-type="float" office:value="8473445">
            <text:p>8,473,44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7055">
            <text:p>407,055</text:p>
          </table:table-cell>
          <table:table-cell table:number-columns-repeated="2" office:value-type="string">
            <text:p>-</text:p>
          </table:table-cell>
          <table:table-cell office:value-type="float" office:value="407055">
            <text:p>407,055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324056">
            <text:p>64,324,056</text:p>
          </table:table-cell>
          <table:table-cell office:value-type="string">
            <text:p>-</text:p>
          </table:table-cell>
          <table:table-cell office:value-type="float" office:value="520369">
            <text:p>520,369</text:p>
          </table:table-cell>
          <table:table-cell office:value-type="float" office:value="55850611">
            <text:p>55,850,611</text:p>
          </table:table-cell>
          <table:table-cell office:value-type="string">
            <text:p>-</text:p>
          </table:table-cell>
          <table:table-cell office:value-type="float" office:value="8473445">
            <text:p>8,473,44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704519">
            <text:p>59,704,519</text:p>
          </table:table-cell>
          <table:table-cell office:value-type="string">
            <text:p>-</text:p>
          </table:table-cell>
          <table:table-cell office:value-type="float" office:value="520369">
            <text:p>520,369</text:p>
          </table:table-cell>
          <table:table-cell office:value-type="float" office:value="51785301">
            <text:p>51,785,301</text:p>
          </table:table-cell>
          <table:table-cell office:value-type="string">
            <text:p>-</text:p>
          </table:table-cell>
          <table:table-cell office:value-type="float" office:value="7919218">
            <text:p>7,919,21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704519">
            <text:p>59,704,519</text:p>
          </table:table-cell>
          <table:table-cell office:value-type="string">
            <text:p>-</text:p>
          </table:table-cell>
          <table:table-cell office:value-type="float" office:value="520369">
            <text:p>520,369</text:p>
          </table:table-cell>
          <table:table-cell office:value-type="float" office:value="51785301">
            <text:p>51,785,301</text:p>
          </table:table-cell>
          <table:table-cell office:value-type="string">
            <text:p>-</text:p>
          </table:table-cell>
          <table:table-cell office:value-type="float" office:value="7919218">
            <text:p>7,919,21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路燈管理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7055">
            <text:p>407,055</text:p>
          </table:table-cell>
          <table:table-cell table:number-columns-repeated="2" office:value-type="string">
            <text:p>-</text:p>
          </table:table-cell>
          <table:table-cell office:value-type="float" office:value="407055">
            <text:p>407,055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路燈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9537">
            <text:p>4,619,537</text:p>
          </table:table-cell>
          <table:table-cell table:number-columns-repeated="2" office:value-type="string">
            <text:p>-</text:p>
          </table:table-cell>
          <table:table-cell office:value-type="float" office:value="4065310">
            <text:p>4,065,310</text:p>
          </table:table-cell>
          <table:table-cell office:value-type="string">
            <text:p>-</text:p>
          </table:table-cell>
          <table:table-cell office:value-type="float" office:value="554227">
            <text:p>554,22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7055">
            <text:p>407,055</text:p>
          </table:table-cell>
          <table:table-cell table:number-columns-repeated="2" office:value-type="string">
            <text:p>-</text:p>
          </table:table-cell>
          <table:table-cell office:value-type="float" office:value="407055">
            <text:p>407,055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9537">
            <text:p>4,619,537</text:p>
          </table:table-cell>
          <table:table-cell table:number-columns-repeated="2" office:value-type="string">
            <text:p>-</text:p>
          </table:table-cell>
          <table:table-cell office:value-type="float" office:value="4065310">
            <text:p>4,065,310</text:p>
          </table:table-cell>
          <table:table-cell office:value-type="string">
            <text:p>-</text:p>
          </table:table-cell>
          <table:table-cell office:value-type="float" office:value="554227">
            <text:p>554,22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4584">
            <text:p>3,814,584</text:p>
          </table:table-cell>
          <table:table-cell table:number-columns-repeated="2" office:value-type="string">
            <text:p>-</text:p>
          </table:table-cell>
          <table:table-cell office:value-type="float" office:value="179300">
            <text:p>179,300</text:p>
          </table:table-cell>
          <table:table-cell office:value-type="string">
            <text:p>-</text:p>
          </table:table-cell>
          <table:table-cell office:value-type="float" office:value="3635284">
            <text:p>3,635,28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4584">
            <text:p>3,814,584</text:p>
          </table:table-cell>
          <table:table-cell table:number-columns-repeated="2" office:value-type="string">
            <text:p>-</text:p>
          </table:table-cell>
          <table:table-cell office:value-type="float" office:value="179300">
            <text:p>179,300</text:p>
          </table:table-cell>
          <table:table-cell office:value-type="string">
            <text:p>-</text:p>
          </table:table-cell>
          <table:table-cell office:value-type="float" office:value="3635284">
            <text:p>3,635,28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4584">
            <text:p>3,814,584</text:p>
          </table:table-cell>
          <table:table-cell table:number-columns-repeated="2" office:value-type="string">
            <text:p>-</text:p>
          </table:table-cell>
          <table:table-cell office:value-type="float" office:value="179300">
            <text:p>179,300</text:p>
          </table:table-cell>
          <table:table-cell office:value-type="string">
            <text:p>-</text:p>
          </table:table-cell>
          <table:table-cell office:value-type="float" office:value="3635284">
            <text:p>3,635,28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21379">
            <text:p>2,621,379</text:p>
          </table:table-cell>
          <table:table-cell office:value-type="string">
            <text:p>-</text:p>
          </table:table-cell>
          <table:table-cell office:value-type="float" office:value="1274150">
            <text:p>1,274,150</text:p>
          </table:table-cell>
          <table:table-cell office:value-type="float" office:value="2410168">
            <text:p>2,410,168</text:p>
          </table:table-cell>
          <table:table-cell office:value-type="string">
            <text:p>-</text:p>
          </table:table-cell>
          <table:table-cell office:value-type="float" office:value="211211">
            <text:p>211,21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21379">
            <text:p>2,621,379</text:p>
          </table:table-cell>
          <table:table-cell office:value-type="string">
            <text:p>-</text:p>
          </table:table-cell>
          <table:table-cell office:value-type="float" office:value="1274150">
            <text:p>1,274,150</text:p>
          </table:table-cell>
          <table:table-cell office:value-type="float" office:value="2410168">
            <text:p>2,410,168</text:p>
          </table:table-cell>
          <table:table-cell office:value-type="string">
            <text:p>-</text:p>
          </table:table-cell>
          <table:table-cell office:value-type="float" office:value="211211">
            <text:p>211,21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21379">
            <text:p>2,621,379</text:p>
          </table:table-cell>
          <table:table-cell office:value-type="string">
            <text:p>-</text:p>
          </table:table-cell>
          <table:table-cell office:value-type="float" office:value="1274150">
            <text:p>1,274,150</text:p>
          </table:table-cell>
          <table:table-cell office:value-type="float" office:value="2410168">
            <text:p>2,410,168</text:p>
          </table:table-cell>
          <table:table-cell office:value-type="string">
            <text:p>-</text:p>
          </table:table-cell>
          <table:table-cell office:value-type="float" office:value="211211">
            <text:p>211,21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1017403">
            <text:p>271,017,403</text:p>
          </table:table-cell>
          <table:table-cell office:value-type="string">
            <text:p>-</text:p>
          </table:table-cell>
          <table:table-cell office:value-type="float" office:value="7572372">
            <text:p>7,572,372</text:p>
          </table:table-cell>
          <table:table-cell office:value-type="float" office:value="87170603">
            <text:p>87,170,603</text:p>
          </table:table-cell>
          <table:table-cell office:value-type="string">
            <text:p>-</text:p>
          </table:table-cell>
          <table:table-cell office:value-type="float" office:value="183846800">
            <text:p>183,846,800</text:p>
          </table:table-cell>
          <table:table-cell office:value-type="float" office:value="156928078">
            <text:p>156,928,0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68313">
            <text:p>8,368,313</text:p>
          </table:table-cell>
          <table:table-cell table:number-columns-repeated="2" office:value-type="string">
            <text:p>-</text:p>
          </table:table-cell>
          <table:table-cell office:value-type="float" office:value="969255">
            <text:p>969,255</text:p>
          </table:table-cell>
          <table:table-cell office:value-type="string">
            <text:p>-</text:p>
          </table:table-cell>
          <table:table-cell office:value-type="float" office:value="7399058">
            <text:p>7,399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3850321">
            <text:p>323,850,321</text:p>
          </table:table-cell>
          <table:table-cell office:value-type="string">
            <text:p>-</text:p>
          </table:table-cell>
          <table:table-cell office:value-type="float" office:value="15740418">
            <text:p>15,740,418</text:p>
          </table:table-cell>
          <table:table-cell office:value-type="float" office:value="122429015">
            <text:p>122,429,015</text:p>
          </table:table-cell>
          <table:table-cell office:value-type="string">
            <text:p>-</text:p>
          </table:table-cell>
          <table:table-cell office:value-type="float" office:value="201421306">
            <text:p>201,421,306</text:p>
          </table:table-cell>
          <table:table-cell office:value-type="float" office:value="156928078">
            <text:p>156,928,0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2218634">
            <text:p>332,218,634</text:p>
          </table:table-cell>
          <table:table-cell office:value-type="string">
            <text:p>-</text:p>
          </table:table-cell>
          <table:table-cell office:value-type="float" office:value="15740418">
            <text:p>15,740,418</text:p>
          </table:table-cell>
          <table:table-cell office:value-type="float" office:value="123398270">
            <text:p>123,398,270</text:p>
          </table:table-cell>
          <table:table-cell office:value-type="string">
            <text:p>-</text:p>
          </table:table-cell>
          <table:table-cell office:value-type="float" office:value="208820364">
            <text:p>208,820,364</text:p>
          </table:table-cell>
          <table:table-cell office:value-type="float" office:value="156928078">
            <text:p>156,928,078</text:p>
          </table:table-cell>
          <table:table-cell table:number-columns-repeated="1011"/>
        </table:table-row>
        <table:table-row table:style-name="ro4" table:number-rows-repeated="10484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入實現數與繳付公庫數分析表" table:style-name="ta7" table:print="false">
        <table:table-header-columns>
          <table:table-column table:style-name="co17" table:default-cell-style-name="ce25"/>
        </table:table-header-columns>
        <table:table-column table:style-name="co32" table:default-cell-style-name="ce28"/>
        <table:table-column table:style-name="co33" table:number-columns-repeated="7" table:default-cell-style-name="ce28"/>
        <table:table-column table:style-name="co32" table:default-cell-style-name="ce28"/>
        <table:table-column table:style-name="co30" table:default-cell-style-name="ce32"/>
        <table:table-column table:style-name="co4" table:default-cell-style-name="ce32"/>
        <table:table-column table:style-name="co31" table:default-cell-style-name="ce32"/>
        <table:table-column table:style-name="co25" table:number-columns-repeated="243" table:default-cell-style-name="ce32"/>
        <table:table-column table:style-name="co10" table:number-columns-repeated="768" table:default-cell-style-name="Default"/>
        <table:table-header-rows>
          <table:table-row table:style-name="ro16">
            <table:table-cell table:style-name="ce79" office:value-type="string" table:number-columns-spanned="1" table:number-rows-spanned="3">
              <text:p>項　　 <text:s/>　目</text:p>
            </table:table-cell>
            <table:table-cell table:style-name="ce82" office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82" office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83" office:value-type="string" table:number-columns-spanned="6" table:number-rows-spanned="1">
              <text:p>加 <text:s text:c="30"/>項</text:p>
            </table:table-cell>
            <table:covered-table-cell table:number-columns-repeated="5" table:style-name="ce83"/>
            <table:table-cell table:style-name="ce82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78" table:number-columns-repeated="1014"/>
          </table:table-row>
          <table:table-row table:style-name="ro1">
            <table:covered-table-cell table:style-name="ce80"/>
            <table:covered-table-cell table:number-columns-repeated="2" table:style-name="ce82"/>
            <table:table-cell table:style-name="ce82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84" table:number-columns-spanned="3" table:number-rows-spanned="1"/>
            <table:covered-table-cell table:style-name="ce85"/>
            <table:covered-table-cell table:style-name="ce84"/>
            <table:table-cell table:style-name="ce82" office:value-type="string" table:number-columns-spanned="1" table:number-rows-spanned="2">
              <text:p>預收款</text:p>
              <text:p>(7)</text:p>
            </table:table-cell>
            <table:table-cell table:style-name="ce82" office:value-type="string" table:number-columns-spanned="1" table:number-rows-spanned="2">
              <text:p>剔除經費</text:p>
              <text:p>(8)</text:p>
            </table:table-cell>
            <table:covered-table-cell table:style-name="ce82"/>
            <table:table-cell table:style-name="ce78" table:number-columns-repeated="1014"/>
          </table:table-row>
          <table:table-row table:style-name="ro17">
            <table:covered-table-cell table:style-name="ce81"/>
            <table:covered-table-cell table:number-columns-repeated="3" table:style-name="ce82"/>
            <table:table-cell table:style-name="ce82" office:value-type="string">
              <text:p>材料</text:p>
              <text:p>(4)</text:p>
            </table:table-cell>
            <table:table-cell table:style-name="ce82" office:value-type="string">
              <text:p>存出保證金</text:p>
              <text:p>(5)</text:p>
            </table:table-cell>
            <table:table-cell table:style-name="ce82" office:value-type="string">
              <text:p>其他應收款</text:p>
              <text:p>(6)</text:p>
            </table:table-cell>
            <table:covered-table-cell table:number-columns-repeated="3" table:style-name="ce82"/>
            <table:table-cell table:style-name="ce78" table:number-columns-repeated="1014"/>
          </table:table-row>
        </table:table-header-rows>
        <table:table-row table:style-name="ro18">
          <table:table-cell table:style-name="ce4" office:value-type="string">
            <text:p>收入合計數</text:p>
            <text:p>　</text:p>
          </table:table-cell>
          <table:table-cell table:style-name="ce9" office:value-type="float" office:value="41747699">
            <text:p>41,747,699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58632273">
            <text:p>58,632,27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0379972">
            <text:p>100,379,972</text:p>
          </table:table-cell>
          <table:table-cell table:style-name="ce34" table:number-columns-repeated="1014"/>
        </table:table-row>
        <table:table-row table:style-name="ro18">
          <table:table-cell office:value-type="string">
            <text:p>本年度收入</text:p>
            <text:p>　</text:p>
          </table:table-cell>
          <table:table-cell office:value-type="float" office:value="41725526">
            <text:p>41,725,526</text:p>
          </table:table-cell>
          <table:table-cell table:number-columns-repeated="5" office:value-type="float" office:value="0">
            <text:p>0</text:p>
          </table:table-cell>
          <table:table-cell office:value-type="float" office:value="58632273">
            <text:p>58,632,273</text:p>
          </table:table-cell>
          <table:table-cell office:value-type="float" office:value="0">
            <text:p>0</text:p>
          </table:table-cell>
          <table:table-cell office:value-type="float" office:value="100357799">
            <text:p>100,357,799</text:p>
          </table:table-cell>
          <table:table-cell table:number-columns-repeated="1014"/>
        </table:table-row>
        <table:table-row table:style-name="ro19">
          <table:table-cell office:value-type="string">
            <text:p>　03030100</text:p>
            <text:p>　一般賠償收入</text:p>
            <text:p>　</text:p>
          </table:table-cell>
          <table:table-cell office:value-type="float" office:value="253300">
            <text:p>253,300</text:p>
          </table:table-cell>
          <table:table-cell table:number-columns-repeated="7" office:value-type="float" office:value="0">
            <text:p>0</text:p>
          </table:table-cell>
          <table:table-cell office:value-type="float" office:value="253300">
            <text:p>253,300</text:p>
          </table:table-cell>
          <table:table-cell table:number-columns-repeated="1014"/>
        </table:table-row>
        <table:table-row table:style-name="ro19">
          <table:table-cell office:value-type="string">
            <text:p>　04010100</text:p>
            <text:p>　審查費</text:p>
            <text:p>　</text:p>
          </table:table-cell>
          <table:table-cell office:value-type="float" office:value="349000">
            <text:p>349,000</text:p>
          </table:table-cell>
          <table:table-cell table:number-columns-repeated="7" office:value-type="float" office:value="0">
            <text:p>0</text:p>
          </table:table-cell>
          <table:table-cell office:value-type="float" office:value="349000">
            <text:p>349,000</text:p>
          </table:table-cell>
          <table:table-cell table:number-columns-repeated="1014"/>
        </table:table-row>
        <table:table-row table:style-name="ro19">
          <table:table-cell office:value-type="string">
            <text:p>　04010200</text:p>
            <text:p>　證照費</text:p>
            <text:p>　</text:p>
          </table:table-cell>
          <table:table-cell office:value-type="float" office:value="46800">
            <text:p>46,800</text:p>
          </table:table-cell>
          <table:table-cell table:number-columns-repeated="7" office:value-type="float" office:value="0">
            <text:p>0</text:p>
          </table:table-cell>
          <table:table-cell office:value-type="float" office:value="46800">
            <text:p>46,800</text:p>
          </table:table-cell>
          <table:table-cell table:number-columns-repeated="1014"/>
        </table:table-row>
        <table:table-row table:style-name="ro19">
          <table:table-cell office:value-type="string">
            <text:p>　04020400</text:p>
            <text:p>　資料使用費</text:p>
            <text:p>　</text:p>
          </table:table-cell>
          <table:table-cell office:value-type="float" office:value="38050">
            <text:p>38,050</text:p>
          </table:table-cell>
          <table:table-cell table:number-columns-repeated="7" office:value-type="float" office:value="0">
            <text:p>0</text:p>
          </table:table-cell>
          <table:table-cell office:value-type="float" office:value="38050">
            <text:p>38,050</text:p>
          </table:table-cell>
          <table:table-cell table:number-columns-repeated="1014"/>
        </table:table-row>
        <table:table-row table:style-name="ro19">
          <table:table-cell office:value-type="string">
            <text:p>　04021300</text:p>
            <text:p>　場地設施使用費</text:p>
            <text:p>　</text:p>
          </table:table-cell>
          <table:table-cell office:value-type="float" office:value="7138567">
            <text:p>7,138,567</text:p>
          </table:table-cell>
          <table:table-cell table:number-columns-repeated="7" office:value-type="float" office:value="0">
            <text:p>0</text:p>
          </table:table-cell>
          <table:table-cell office:value-type="float" office:value="7138567">
            <text:p>7,138,567</text:p>
          </table:table-cell>
          <table:table-cell table:number-columns-repeated="1014"/>
        </table:table-row>
        <table:table-row table:style-name="ro19">
          <table:table-cell office:value-type="string">
            <text:p>　04021400</text:p>
            <text:p>　服務費</text:p>
            <text:p>　</text:p>
          </table:table-cell>
          <table:table-cell office:value-type="float" office:value="84300">
            <text:p>84,300</text:p>
          </table:table-cell>
          <table:table-cell table:number-columns-repeated="7" office:value-type="float" office:value="0">
            <text:p>0</text:p>
          </table:table-cell>
          <table:table-cell office:value-type="float" office:value="84300">
            <text:p>84,300</text:p>
          </table:table-cell>
          <table:table-cell table:number-columns-repeated="1014"/>
        </table:table-row>
        <table:table-row table:style-name="ro19">
          <table:table-cell office:value-type="string">
            <text:p>　06010100</text:p>
            <text:p>　利息收入</text:p>
            <text:p>　</text:p>
          </table:table-cell>
          <table:table-cell office:value-type="float" office:value="12395">
            <text:p>12,395</text:p>
          </table:table-cell>
          <table:table-cell table:number-columns-repeated="7" office:value-type="float" office:value="0">
            <text:p>0</text:p>
          </table:table-cell>
          <table:table-cell office:value-type="float" office:value="12395">
            <text:p>12,395</text:p>
          </table:table-cell>
          <table:table-cell table:number-columns-repeated="1014"/>
        </table:table-row>
        <table:table-row table:style-name="ro19">
          <table:table-cell office:value-type="string">
            <text:p>　06010200</text:p>
            <text:p>　租金收入</text:p>
            <text:p>　</text:p>
          </table:table-cell>
          <table:table-cell office:value-type="float" office:value="1072056">
            <text:p>1,072,056</text:p>
          </table:table-cell>
          <table:table-cell table:number-columns-repeated="7" office:value-type="float" office:value="0">
            <text:p>0</text:p>
          </table:table-cell>
          <table:table-cell office:value-type="float" office:value="1072056">
            <text:p>1,072,056</text:p>
          </table:table-cell>
          <table:table-cell table:number-columns-repeated="1014"/>
        </table:table-row>
        <table:table-row table:style-name="ro19">
          <table:table-cell office:value-type="string">
            <text:p>　06050100</text:p>
            <text:p>　廢舊物資售價</text:p>
            <text:p>　</text:p>
          </table:table-cell>
          <table:table-cell office:value-type="float" office:value="74116">
            <text:p>74,116</text:p>
          </table:table-cell>
          <table:table-cell table:number-columns-repeated="7" office:value-type="float" office:value="0">
            <text:p>0</text:p>
          </table:table-cell>
          <table:table-cell office:value-type="float" office:value="74116">
            <text:p>74,116</text:p>
          </table:table-cell>
          <table:table-cell table:number-columns-repeated="1014"/>
        </table:table-row>
        <table:table-row table:style-name="ro19">
          <table:table-cell office:value-type="string">
            <text:p>　08010200</text:p>
            <text:p>　計畫型補助收入</text:p>
            <text:p>　</text:p>
          </table:table-cell>
          <table:table-cell table:number-columns-repeated="6" office:value-type="float" office:value="0">
            <text:p>0</text:p>
          </table:table-cell>
          <table:table-cell office:value-type="float" office:value="58632273">
            <text:p>58,632,273</text:p>
          </table:table-cell>
          <table:table-cell office:value-type="float" office:value="0">
            <text:p>0</text:p>
          </table:table-cell>
          <table:table-cell office:value-type="float" office:value="58632273">
            <text:p>58,632,273</text:p>
          </table:table-cell>
          <table:table-cell table:number-columns-repeated="1014"/>
        </table:table-row>
        <table:table-row table:style-name="ro19">
          <table:table-cell office:value-type="string">
            <text:p>　11020100</text:p>
            <text:p>　收回以前年度歲出</text:p>
            <text:p>　</text:p>
          </table:table-cell>
          <table:table-cell office:value-type="float" office:value="30953">
            <text:p>30,953</text:p>
          </table:table-cell>
          <table:table-cell table:number-columns-repeated="7" office:value-type="float" office:value="0">
            <text:p>0</text:p>
          </table:table-cell>
          <table:table-cell office:value-type="float" office:value="30953">
            <text:p>30,953</text:p>
          </table:table-cell>
          <table:table-cell table:number-columns-repeated="1014"/>
        </table:table-row>
        <table:table-row table:style-name="ro19">
          <table:table-cell office:value-type="string">
            <text:p>　11021000</text:p>
            <text:p>　其他雜項收入</text:p>
            <text:p>　</text:p>
          </table:table-cell>
          <table:table-cell office:value-type="float" office:value="32625989">
            <text:p>32,625,989</text:p>
          </table:table-cell>
          <table:table-cell table:number-columns-repeated="7" office:value-type="float" office:value="0">
            <text:p>0</text:p>
          </table:table-cell>
          <table:table-cell office:value-type="float" office:value="32625989">
            <text:p>32,625,989</text:p>
          </table:table-cell>
          <table:table-cell table:number-columns-repeated="1014"/>
        </table:table-row>
        <table:table-row table:style-name="ro18">
          <table:table-cell office:value-type="string">
            <text:p>以前年度收入</text:p>
            <text:p>　</text:p>
          </table:table-cell>
          <table:table-cell office:value-type="float" office:value="22173">
            <text:p>22,173</text:p>
          </table:table-cell>
          <table:table-cell table:number-columns-repeated="7" office:value-type="float" office:value="0">
            <text:p>0</text:p>
          </table:table-cell>
          <table:table-cell office:value-type="float" office:value="22173">
            <text:p>22,173</text:p>
          </table:table-cell>
          <table:table-cell table:number-columns-repeated="1014"/>
        </table:table-row>
        <table:table-row table:style-name="ro20">
          <table:table-cell office:value-type="string">
            <text:p>　一、以前年度應收(保留)</text:p>
            <text:p>　　　數</text:p>
            <text:p>　</text:p>
          </table:table-cell>
          <table:table-cell office:value-type="float" office:value="22173">
            <text:p>22,173</text:p>
          </table:table-cell>
          <table:table-cell table:number-columns-repeated="7" office:value-type="float" office:value="0">
            <text:p>0</text:p>
          </table:table-cell>
          <table:table-cell office:value-type="float" office:value="22173">
            <text:p>22,173</text:p>
          </table:table-cell>
          <table:table-cell table:number-columns-repeated="1014"/>
        </table:table-row>
        <table:table-row table:style-name="ro19">
          <table:table-cell office:value-type="string">
            <text:p>　　100年度 11020100</text:p>
            <text:p>　　收回以前年度歲出</text:p>
            <text:p>　</text:p>
          </table:table-cell>
          <table:table-cell office:value-type="float" office:value="12000">
            <text:p>12,000</text:p>
          </table:table-cell>
          <table:table-cell table:number-columns-repeated="7" office:value-type="float" office:value="0">
            <text:p>0</text:p>
          </table:table-cell>
          <table:table-cell office:value-type="float" office:value="12000">
            <text:p>12,000</text:p>
          </table:table-cell>
          <table:table-cell table:number-columns-repeated="1014"/>
        </table:table-row>
        <table:table-row table:style-name="ro19">
          <table:table-cell office:value-type="string">
            <text:p>　　102年度 03010100</text:p>
            <text:p>　　罰金罰鍰</text:p>
            <text:p>　</text:p>
          </table:table-cell>
          <table:table-cell office:value-type="float" office:value="10173">
            <text:p>10,173</text:p>
          </table:table-cell>
          <table:table-cell table:number-columns-repeated="7" office:value-type="float" office:value="0">
            <text:p>0</text:p>
          </table:table-cell>
          <table:table-cell office:value-type="float" office:value="10173">
            <text:p>10,173</text:p>
          </table:table-cell>
          <table:table-cell table:number-columns-repeated="1014"/>
        </table:table-row>
        <table:table-row table:style-name="ro19">
          <table:table-cell office:value-type="string">
            <text:p>　二、以前年度收入納庫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1">
          <table:table-cell office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2">
          <table:table-cell office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8">
          <table:table-cell office:value-type="string">
            <text:p>　四、收回剔除經費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支出實現數與公庫撥入數分析表" table:style-name="ta8" table:print="false">
        <table:table-column table:style-name="co34" table:default-cell-style-name="ce25"/>
        <table:table-column table:style-name="co33" table:number-columns-repeated="2" table:default-cell-style-name="ce28"/>
        <table:table-column table:style-name="co35" table:default-cell-style-name="ce28"/>
        <table:table-column table:style-name="co36" table:default-cell-style-name="ce28"/>
        <table:table-column table:style-name="co37" table:default-cell-style-name="ce28"/>
        <table:table-column table:style-name="co33" table:number-columns-repeated="5" table:default-cell-style-name="ce28"/>
        <table:table-column table:style-name="co30" table:default-cell-style-name="ce32"/>
        <table:table-column table:style-name="co4" table:default-cell-style-name="ce32"/>
        <table:table-column table:style-name="co31" table:default-cell-style-name="ce32"/>
        <table:table-column table:style-name="co25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16">
            <table:table-cell table:style-name="ce79" office:value-type="string" table:number-columns-spanned="1" table:number-rows-spanned="2">
              <text:p>項　　 <text:s/>　目</text:p>
            </table:table-cell>
            <table:table-cell table:style-name="ce82" office:value-type="string" table:number-columns-spanned="1" table:number-rows-spanned="2">
              <text:p>支出實現數</text:p>
              <text:p>(1)</text:p>
            </table:table-cell>
            <table:table-cell table:style-name="ce86" office:value-type="string" table:number-columns-spanned="6" table:number-rows-spanned="1">
              <text:p>加項</text:p>
            </table:table-cell>
            <table:covered-table-cell table:number-columns-repeated="4" table:style-name="ce87"/>
            <table:covered-table-cell table:style-name="ce88"/>
            <table:table-cell table:style-name="ce82" office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82" office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82" office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78" table:number-columns-repeated="1013"/>
          </table:table-row>
          <table:table-row table:style-name="ro23">
            <table:covered-table-cell table:style-name="ce79"/>
            <table:covered-table-cell table:style-name="ce82"/>
            <table:table-cell table:style-name="ce82" office:value-type="string">
              <text:p>預付款</text:p>
              <text:p>(2)</text:p>
            </table:table-cell>
            <table:table-cell table:style-name="ce82" office:value-type="string">
              <text:p>材料</text:p>
              <text:p>(3)</text:p>
            </table:table-cell>
            <table:table-cell table:style-name="ce82" office:value-type="string">
              <text:p>存出保證金</text:p>
              <text:p>(4)</text:p>
            </table:table-cell>
            <table:table-cell table:style-name="ce82" office:value-type="string">
              <text:p>零用金</text:p>
              <text:p>(5)</text:p>
            </table:table-cell>
            <table:table-cell table:style-name="ce82" office:value-type="string">
              <text:p>退還收入(預收)款</text:p>
              <text:p>(6)</text:p>
            </table:table-cell>
            <table:table-cell table:style-name="ce82" office:value-type="string">
              <text:p>其他應收款</text:p>
              <text:p>(7)</text:p>
            </table:table-cell>
            <table:covered-table-cell table:number-columns-repeated="3" table:style-name="ce82"/>
            <table:table-cell table:style-name="ce78" table:number-columns-repeated="1013"/>
          </table:table-row>
        </table:table-header-rows>
        <table:table-row table:style-name="ro18">
          <table:table-cell table:style-name="ce4" office:value-type="string">
            <text:p>支出合計數</text:p>
            <text:p>　</text:p>
          </table:table-cell>
          <table:table-cell table:style-name="ce9" office:value-type="float" office:value="361616229">
            <text:p>361,616,229</text:p>
          </table:table-cell>
          <table:table-cell table:style-name="ce9" office:value-type="float" office:value="143179430">
            <text:p>143,179,430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300000">
            <text:p>300,000</text:p>
          </table:table-cell>
          <table:table-cell table:style-name="ce9" office:value-type="float" office:value="50871">
            <text:p>50,87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5371922">
            <text:p>35,371,922</text:p>
          </table:table-cell>
          <table:table-cell table:style-name="ce9" office:value-type="float" office:value="469774608">
            <text:p>469,774,608</text:p>
          </table:table-cell>
          <table:table-cell table:style-name="ce9" office:value-type="float" office:value="167242975">
            <text:p>167,242,975</text:p>
          </table:table-cell>
          <table:table-cell table:style-name="ce34" table:number-columns-repeated="1013"/>
        </table:table-row>
        <table:table-row table:style-name="ro18">
          <table:table-cell office:value-type="string">
            <text:p>本年度</text:p>
            <text:p>　</text:p>
          </table:table-cell>
          <table:table-cell office:value-type="float" office:value="238217959">
            <text:p>238,217,959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238517959">
            <text:p>238,517,959</text:p>
          </table:table-cell>
          <table:table-cell office:value-type="float" office:value="137151380">
            <text:p>137,151,380</text:p>
          </table:table-cell>
          <table:table-cell table:number-columns-repeated="1013"/>
        </table:table-row>
        <table:table-row table:style-name="ro18">
          <table:table-cell office:value-type="string">
            <text:p>　一、本年度經費</text:p>
            <text:p>　</text:p>
          </table:table-cell>
          <table:table-cell office:value-type="float" office:value="220275447">
            <text:p>220,275,447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220575447">
            <text:p>220,575,447</text:p>
          </table:table-cell>
          <table:table-cell office:value-type="float" office:value="132960553">
            <text:p>132,960,553</text:p>
          </table:table-cell>
          <table:table-cell table:number-columns-repeated="1013"/>
        </table:table-row>
        <table:table-row table:style-name="ro19">
          <table:table-cell office:value-type="string">
            <text:p>　　0133010701</text:p>
            <text:p>　　人員維持費</text:p>
            <text:p>　</text:p>
          </table:table-cell>
          <table:table-cell office:value-type="float" office:value="59089542">
            <text:p>59,089,542</text:p>
          </table:table-cell>
          <table:table-cell table:number-columns-repeated="7" office:value-type="float" office:value="0">
            <text:p>0</text:p>
          </table:table-cell>
          <table:table-cell office:value-type="float" office:value="59089542">
            <text:p>59,089,542</text:p>
          </table:table-cell>
          <table:table-cell office:value-type="float" office:value="1905458">
            <text:p>1,905,458</text:p>
          </table:table-cell>
          <table:table-cell table:number-columns-repeated="1013"/>
        </table:table-row>
        <table:table-row table:style-name="ro19">
          <table:table-cell office:value-type="string">
            <text:p>　　0133010702</text:p>
            <text:p>　　一般業務</text:p>
            <text:p>　</text:p>
          </table:table-cell>
          <table:table-cell office:value-type="float" office:value="15345070">
            <text:p>15,345,070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15645070">
            <text:p>15,645,070</text:p>
          </table:table-cell>
          <table:table-cell office:value-type="float" office:value="3403930">
            <text:p>3,403,930</text:p>
          </table:table-cell>
          <table:table-cell table:number-columns-repeated="1013"/>
        </table:table-row>
        <table:table-row table:style-name="ro19">
          <table:table-cell office:value-type="string">
            <text:p>　　0133010702*</text:p>
            <text:p>　　一般業務</text:p>
            <text:p>　</text:p>
          </table:table-cell>
          <table:table-cell office:value-type="float" office:value="421993">
            <text:p>421,993</text:p>
          </table:table-cell>
          <table:table-cell table:number-columns-repeated="7" office:value-type="float" office:value="0">
            <text:p>0</text:p>
          </table:table-cell>
          <table:table-cell office:value-type="float" office:value="421993">
            <text:p>421,993</text:p>
          </table:table-cell>
          <table:table-cell office:value-type="float" office:value="80007">
            <text:p>80,007</text:p>
          </table:table-cell>
          <table:table-cell table:number-columns-repeated="1013"/>
        </table:table-row>
        <table:table-row table:style-name="ro19">
          <table:table-cell office:value-type="string">
            <text:p>　　0133060100</text:p>
            <text:p>　　區政工作</text:p>
            <text:p>　</text:p>
          </table:table-cell>
          <table:table-cell office:value-type="float" office:value="53671077">
            <text:p>53,671,077</text:p>
          </table:table-cell>
          <table:table-cell table:number-columns-repeated="7" office:value-type="float" office:value="0">
            <text:p>0</text:p>
          </table:table-cell>
          <table:table-cell office:value-type="float" office:value="53671077">
            <text:p>53,671,077</text:p>
          </table:table-cell>
          <table:table-cell office:value-type="float" office:value="12807923">
            <text:p>12,807,923</text:p>
          </table:table-cell>
          <table:table-cell table:number-columns-repeated="1013"/>
        </table:table-row>
        <table:table-row table:style-name="ro19">
          <table:table-cell office:value-type="string">
            <text:p>　　0133060100*</text:p>
            <text:p>　　區政工作</text:p>
            <text:p>　</text:p>
          </table:table-cell>
          <table:table-cell office:value-type="float" office:value="6659305">
            <text:p>6,659,305</text:p>
          </table:table-cell>
          <table:table-cell table:number-columns-repeated="7" office:value-type="float" office:value="0">
            <text:p>0</text:p>
          </table:table-cell>
          <table:table-cell office:value-type="float" office:value="6659305">
            <text:p>6,659,305</text:p>
          </table:table-cell>
          <table:table-cell office:value-type="float" office:value="17970695">
            <text:p>17,970,695</text:p>
          </table:table-cell>
          <table:table-cell table:number-columns-repeated="1013"/>
        </table:table-row>
        <table:table-row table:style-name="ro19">
          <table:table-cell office:value-type="string">
            <text:p>　　0253050900</text:p>
            <text:p>　　人文工作</text:p>
            <text:p>　</text:p>
          </table:table-cell>
          <table:table-cell office:value-type="float" office:value="3167806">
            <text:p>3,167,806</text:p>
          </table:table-cell>
          <table:table-cell table:number-columns-repeated="7" office:value-type="float" office:value="0">
            <text:p>0</text:p>
          </table:table-cell>
          <table:table-cell office:value-type="float" office:value="3167806">
            <text:p>3,167,806</text:p>
          </table:table-cell>
          <table:table-cell office:value-type="float" office:value="2443194">
            <text:p>2,443,194</text:p>
          </table:table-cell>
          <table:table-cell table:number-columns-repeated="1013"/>
        </table:table-row>
        <table:table-row table:style-name="ro19">
          <table:table-cell office:value-type="string">
            <text:p>　　0253050900*</text:p>
            <text:p>　　人文工作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12800000">
            <text:p>12,800,000</text:p>
          </table:table-cell>
          <table:table-cell table:number-columns-repeated="1013"/>
        </table:table-row>
        <table:table-row table:style-name="ro19">
          <table:table-cell office:value-type="string">
            <text:p>　　0359040501</text:p>
            <text:p>　　農經業務</text:p>
            <text:p>　</text:p>
          </table:table-cell>
          <table:table-cell office:value-type="float" office:value="1466651">
            <text:p>1,466,651</text:p>
          </table:table-cell>
          <table:table-cell table:number-columns-repeated="7" office:value-type="float" office:value="0">
            <text:p>0</text:p>
          </table:table-cell>
          <table:table-cell office:value-type="float" office:value="1466651">
            <text:p>1,466,651</text:p>
          </table:table-cell>
          <table:table-cell office:value-type="float" office:value="866349">
            <text:p>866,349</text:p>
          </table:table-cell>
          <table:table-cell table:number-columns-repeated="1013"/>
        </table:table-row>
        <table:table-row table:style-name="ro19">
          <table:table-cell office:value-type="string">
            <text:p>　　0359040502</text:p>
            <text:p>　　工程業務</text:p>
            <text:p>　</text:p>
          </table:table-cell>
          <table:table-cell office:value-type="float" office:value="19331707">
            <text:p>19,331,707</text:p>
          </table:table-cell>
          <table:table-cell table:number-columns-repeated="7" office:value-type="float" office:value="0">
            <text:p>0</text:p>
          </table:table-cell>
          <table:table-cell office:value-type="float" office:value="19331707">
            <text:p>19,331,707</text:p>
          </table:table-cell>
          <table:table-cell office:value-type="float" office:value="4254293">
            <text:p>4,254,293</text:p>
          </table:table-cell>
          <table:table-cell table:number-columns-repeated="1013"/>
        </table:table-row>
        <table:table-row table:style-name="ro19">
          <table:table-cell office:value-type="string">
            <text:p>　　0359040502*</text:p>
            <text:p>　　工程業務</text:p>
            <text:p>　</text:p>
          </table:table-cell>
          <table:table-cell office:value-type="float" office:value="44902195">
            <text:p>44,902,195</text:p>
          </table:table-cell>
          <table:table-cell table:number-columns-repeated="7" office:value-type="float" office:value="0">
            <text:p>0</text:p>
          </table:table-cell>
          <table:table-cell office:value-type="float" office:value="44902195">
            <text:p>44,902,195</text:p>
          </table:table-cell>
          <table:table-cell office:value-type="float" office:value="67361805">
            <text:p>67,361,805</text:p>
          </table:table-cell>
          <table:table-cell table:number-columns-repeated="1013"/>
        </table:table-row>
        <table:table-row table:style-name="ro19">
          <table:table-cell office:value-type="string">
            <text:p>　　0359040503</text:p>
            <text:p>　　公園路燈管理</text:p>
            <text:p>　</text:p>
          </table:table-cell>
          <table:table-cell office:value-type="float" office:value="1964512">
            <text:p>1,964,512</text:p>
          </table:table-cell>
          <table:table-cell table:number-columns-repeated="7" office:value-type="float" office:value="0">
            <text:p>0</text:p>
          </table:table-cell>
          <table:table-cell office:value-type="float" office:value="1964512">
            <text:p>1,964,512</text:p>
          </table:table-cell>
          <table:table-cell office:value-type="float" office:value="1085488">
            <text:p>1,085,488</text:p>
          </table:table-cell>
          <table:table-cell table:number-columns-repeated="1013"/>
        </table:table-row>
        <table:table-row table:style-name="ro19">
          <table:table-cell office:value-type="string">
            <text:p>　　0359040503*</text:p>
            <text:p>　　公園路燈管理</text:p>
            <text:p>　</text:p>
          </table:table-cell>
          <table:table-cell office:value-type="float" office:value="9278509">
            <text:p>9,278,509</text:p>
          </table:table-cell>
          <table:table-cell table:number-columns-repeated="7" office:value-type="float" office:value="0">
            <text:p>0</text:p>
          </table:table-cell>
          <table:table-cell office:value-type="float" office:value="9278509">
            <text:p>9,278,509</text:p>
          </table:table-cell>
          <table:table-cell office:value-type="float" office:value="5821491">
            <text:p>5,821,491</text:p>
          </table:table-cell>
          <table:table-cell table:number-columns-repeated="1013"/>
        </table:table-row>
        <table:table-row table:style-name="ro19">
          <table:table-cell office:value-type="string">
            <text:p>　　0468021100</text:p>
            <text:p>　　社政工作</text:p>
            <text:p>　</text:p>
          </table:table-cell>
          <table:table-cell office:value-type="float" office:value="4555171">
            <text:p>4,555,171</text:p>
          </table:table-cell>
          <table:table-cell table:number-columns-repeated="7" office:value-type="float" office:value="0">
            <text:p>0</text:p>
          </table:table-cell>
          <table:table-cell office:value-type="float" office:value="4555171">
            <text:p>4,555,171</text:p>
          </table:table-cell>
          <table:table-cell office:value-type="float" office:value="1711829">
            <text:p>1,711,829</text:p>
          </table:table-cell>
          <table:table-cell table:number-columns-repeated="1013"/>
        </table:table-row>
        <table:table-row table:style-name="ro19">
          <table:table-cell office:value-type="string">
            <text:p>　　0468021100*</text:p>
            <text:p>　　社政工作</text:p>
            <text:p>　</text:p>
          </table:table-cell>
          <table:table-cell office:value-type="float" office:value="421909">
            <text:p>421,909</text:p>
          </table:table-cell>
          <table:table-cell table:number-columns-repeated="7" office:value-type="float" office:value="0">
            <text:p>0</text:p>
          </table:table-cell>
          <table:table-cell office:value-type="float" office:value="421909">
            <text:p>421,909</text:p>
          </table:table-cell>
          <table:table-cell office:value-type="float" office:value="448091">
            <text:p>448,091</text:p>
          </table:table-cell>
          <table:table-cell table:number-columns-repeated="1013"/>
        </table:table-row>
        <table:table-row table:style-name="ro18">
          <table:table-cell office:value-type="string">
            <text:p>　二、統籌科目</text:p>
            <text:p>　</text:p>
          </table:table-cell>
          <table:table-cell office:value-type="float" office:value="17942512">
            <text:p>17,942,512</text:p>
          </table:table-cell>
          <table:table-cell table:number-columns-repeated="7" office:value-type="float" office:value="0">
            <text:p>0</text:p>
          </table:table-cell>
          <table:table-cell office:value-type="float" office:value="17942512">
            <text:p>17,942,512</text:p>
          </table:table-cell>
          <table:table-cell office:value-type="float" office:value="4190827">
            <text:p>4,190,827</text:p>
          </table:table-cell>
          <table:table-cell table:number-columns-repeated="1013"/>
        </table:table-row>
        <table:table-row table:style-name="ro19">
          <table:table-cell office:value-type="string">
            <text:p>　　0675010100</text:p>
            <text:p>　　公務人員退休給付</text:p>
            <text:p>　</text:p>
          </table:table-cell>
          <table:table-cell office:value-type="float" office:value="16483120">
            <text:p>16,483,120</text:p>
          </table:table-cell>
          <table:table-cell table:number-columns-repeated="7" office:value-type="float" office:value="0">
            <text:p>0</text:p>
          </table:table-cell>
          <table:table-cell office:value-type="float" office:value="16483120">
            <text:p>16,483,12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9">
          <table:table-cell office:value-type="string">
            <text:p>　　0675030100</text:p>
            <text:p>　　公務人員撫卹給付</text:p>
            <text:p>　</text:p>
          </table:table-cell>
          <table:table-cell office:value-type="float" office:value="253589">
            <text:p>253,589</text:p>
          </table:table-cell>
          <table:table-cell table:number-columns-repeated="7" office:value-type="float" office:value="0">
            <text:p>0</text:p>
          </table:table-cell>
          <table:table-cell office:value-type="float" office:value="253589">
            <text:p>253,58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9">
          <table:table-cell office:value-type="string">
            <text:p>　　0989010100</text:p>
            <text:p>　　公務人員各項補助</text:p>
            <text:p>　</text:p>
          </table:table-cell>
          <table:table-cell office:value-type="float" office:value="1196630">
            <text:p>1,196,630</text:p>
          </table:table-cell>
          <table:table-cell table:number-columns-repeated="7" office:value-type="float" office:value="0">
            <text:p>0</text:p>
          </table:table-cell>
          <table:table-cell office:value-type="float" office:value="1196630">
            <text:p>1,196,63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9">
          <table:table-cell office:value-type="string">
            <text:p>　　0989030100</text:p>
            <text:p>　　災害準備金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1013"/>
        </table:table-row>
        <table:table-row table:style-name="ro19">
          <table:table-cell office:value-type="string">
            <text:p>　　0989030100*</text:p>
            <text:p>　　災害準備金</text:p>
            <text:p>　</text:p>
          </table:table-cell>
          <table:table-cell office:value-type="float" office:value="9173">
            <text:p>9,173</text:p>
          </table:table-cell>
          <table:table-cell table:number-columns-repeated="7" office:value-type="float" office:value="0">
            <text:p>0</text:p>
          </table:table-cell>
          <table:table-cell office:value-type="float" office:value="9173">
            <text:p>9,173</text:p>
          </table:table-cell>
          <table:table-cell office:value-type="float" office:value="3990827">
            <text:p>3,990,827</text:p>
          </table:table-cell>
          <table:table-cell table:number-columns-repeated="1013"/>
        </table:table-row>
        <table:table-row table:style-name="ro18">
          <table:table-cell office:value-type="string">
            <text:p>以前年度</text:p>
            <text:p>　</text:p>
          </table:table-cell>
          <table:table-cell office:value-type="float" office:value="123398270">
            <text:p>123,398,270</text:p>
          </table:table-cell>
          <table:table-cell office:value-type="float" office:value="143179430">
            <text:p>143,179,430</text:p>
          </table:table-cell>
          <table:table-cell table:number-columns-repeated="3" office:value-type="float" office:value="0">
            <text:p>0</text:p>
          </table:table-cell>
          <table:table-cell office:value-type="float" office:value="50871">
            <text:p>50,871</text:p>
          </table:table-cell>
          <table:table-cell office:value-type="float" office:value="0">
            <text:p>0</text:p>
          </table:table-cell>
          <table:table-cell office:value-type="float" office:value="35371922">
            <text:p>35,371,922</text:p>
          </table:table-cell>
          <table:table-cell office:value-type="float" office:value="231256649">
            <text:p>231,256,649</text:p>
          </table:table-cell>
          <table:table-cell office:value-type="float" office:value="30091595">
            <text:p>30,091,595</text:p>
          </table:table-cell>
          <table:table-cell table:number-columns-repeated="1013"/>
        </table:table-row>
        <table:table-row table:style-name="ro19">
          <table:table-cell office:value-type="string">
            <text:p>　一、以前年度應付(保留)數</text:p>
            <text:p>　</text:p>
          </table:table-cell>
          <table:table-cell office:value-type="float" office:value="123398270">
            <text:p>123,398,270</text:p>
          </table:table-cell>
          <table:table-cell office:value-type="float" office:value="143179430">
            <text:p>143,179,430</text:p>
          </table:table-cell>
          <table:table-cell table:number-columns-repeated="5" office:value-type="float" office:value="0">
            <text:p>0</text:p>
          </table:table-cell>
          <table:table-cell office:value-type="float" office:value="35371922">
            <text:p>35,371,922</text:p>
          </table:table-cell>
          <table:table-cell office:value-type="float" office:value="231205778">
            <text:p>231,205,778</text:p>
          </table:table-cell>
          <table:table-cell office:value-type="float" office:value="30091595">
            <text:p>30,091,595</text:p>
          </table:table-cell>
          <table:table-cell table:number-columns-repeated="1013"/>
        </table:table-row>
        <table:table-row table:style-name="ro20">
          <table:table-cell office:value-type="string">
            <text:p>　　101年度 0253977500*</text:p>
            <text:p>　　建築及設備</text:p>
            <text:p>　</text:p>
          </table:table-cell>
          <table:table-cell table:number-columns-repeated="9"/>
          <table:table-cell office:value-type="float" office:value="506119">
            <text:p>506,119</text:p>
          </table:table-cell>
          <table:table-cell table:number-columns-repeated="1013"/>
        </table:table-row>
        <table:table-row table:style-name="ro20">
          <table:table-cell office:value-type="string">
            <text:p>　　102年度 0253977500*</text:p>
            <text:p>　　建築及設備</text:p>
            <text:p>　</text:p>
          </table:table-cell>
          <table:table-cell table:number-columns-repeated="9"/>
          <table:table-cell office:value-type="float" office:value="3301474">
            <text:p>3,301,474</text:p>
          </table:table-cell>
          <table:table-cell table:number-columns-repeated="1013"/>
        </table:table-row>
        <table:table-row table:style-name="ro20">
          <table:table-cell office:value-type="string">
            <text:p>　　103年度 0360987500*</text:p>
            <text:p>　　道路橋樑工程</text:p>
            <text:p>　</text:p>
          </table:table-cell>
          <table:table-cell office:value-type="float" office:value="91356">
            <text:p>91,356</text:p>
          </table:table-cell>
          <table:table-cell table:number-columns-repeated="7" office:value-type="float" office:value="0">
            <text:p>0</text:p>
          </table:table-cell>
          <table:table-cell office:value-type="float" office:value="91356">
            <text:p>91,356</text:p>
          </table:table-cell>
          <table:table-cell office:value-type="float" office:value="410321">
            <text:p>410,321</text:p>
          </table:table-cell>
          <table:table-cell table:number-columns-repeated="1013"/>
        </table:table-row>
        <table:table-row table:style-name="ro20">
          <table:table-cell office:value-type="string">
            <text:p>　　105年度 0359040502*</text:p>
            <text:p>　　工程業務</text:p>
            <text:p>　</text:p>
          </table:table-cell>
          <table:table-cell office:value-type="float" office:value="317736">
            <text:p>317,736</text:p>
          </table:table-cell>
          <table:table-cell table:number-columns-repeated="7" office:value-type="float" office:value="0">
            <text:p>0</text:p>
          </table:table-cell>
          <table:table-cell office:value-type="float" office:value="317736">
            <text:p>317,736</text:p>
          </table:table-cell>
          <table:table-cell office:value-type="float" office:value="1365422">
            <text:p>1,365,422</text:p>
          </table:table-cell>
          <table:table-cell table:number-columns-repeated="1013"/>
        </table:table-row>
        <table:table-row table:style-name="ro20">
          <table:table-cell office:value-type="string">
            <text:p>　　106年度 0133010702*</text:p>
            <text:p>　　一般業務</text:p>
            <text:p>　</text:p>
          </table:table-cell>
          <table:table-cell office:value-type="float" office:value="12300000">
            <text:p>12,300,000</text:p>
          </table:table-cell>
          <table:table-cell table:number-columns-repeated="6" office:value-type="float" office:value="0">
            <text:p>0</text:p>
          </table:table-cell>
          <table:table-cell office:value-type="float" office:value="12300000">
            <text:p>12,300,00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9">
          <table:table-cell office:value-type="string">
            <text:p>　　106年度 0133060100</text:p>
            <text:p>　　區政工作</text:p>
            <text:p>　</text:p>
          </table:table-cell>
          <table:table-cell table:number-columns-repeated="9"/>
          <table:table-cell office:value-type="float" office:value="6965618">
            <text:p>6,965,618</text:p>
          </table:table-cell>
          <table:table-cell table:number-columns-repeated="1013"/>
        </table:table-row>
        <table:table-row table:style-name="ro20">
          <table:table-cell office:value-type="string">
            <text:p>　　106年度 0133060100*</text:p>
            <text:p>　　區政工作</text:p>
            <text:p>　</text:p>
          </table:table-cell>
          <table:table-cell office:value-type="float" office:value="14603751">
            <text:p>14,603,751</text:p>
          </table:table-cell>
          <table:table-cell table:number-columns-repeated="7" office:value-type="float" office:value="0">
            <text:p>0</text:p>
          </table:table-cell>
          <table:table-cell office:value-type="float" office:value="14603751">
            <text:p>14,603,751</text:p>
          </table:table-cell>
          <table:table-cell office:value-type="float" office:value="314559">
            <text:p>314,559</text:p>
          </table:table-cell>
          <table:table-cell table:number-columns-repeated="1013"/>
        </table:table-row>
        <table:table-row table:style-name="ro20">
          <table:table-cell office:value-type="string">
            <text:p>　　106年度 0253050900*</text:p>
            <text:p>　　人文工作</text:p>
            <text:p>　</text:p>
          </table:table-cell>
          <table:table-cell office:value-type="float" office:value="632922">
            <text:p>632,922</text:p>
          </table:table-cell>
          <table:table-cell table:number-columns-repeated="7" office:value-type="float" office:value="0">
            <text:p>0</text:p>
          </table:table-cell>
          <table:table-cell office:value-type="float" office:value="632922">
            <text:p>632,922</text:p>
          </table:table-cell>
          <table:table-cell office:value-type="float" office:value="221078">
            <text:p>221,078</text:p>
          </table:table-cell>
          <table:table-cell table:number-columns-repeated="1013"/>
        </table:table-row>
        <table:table-row table:style-name="ro20">
          <table:table-cell office:value-type="string">
            <text:p>　　106年度 0359040502*</text:p>
            <text:p>　　工程業務</text:p>
            <text:p>　</text:p>
          </table:table-cell>
          <table:table-cell office:value-type="float" office:value="861610">
            <text:p>861,610</text:p>
          </table:table-cell>
          <table:table-cell table:number-columns-repeated="7" office:value-type="float" office:value="0">
            <text:p>0</text:p>
          </table:table-cell>
          <table:table-cell office:value-type="float" office:value="861610">
            <text:p>861,610</text:p>
          </table:table-cell>
          <table:table-cell office:value-type="float" office:value="2324821">
            <text:p>2,324,821</text:p>
          </table:table-cell>
          <table:table-cell table:number-columns-repeated="1013"/>
        </table:table-row>
        <table:table-row table:style-name="ro20">
          <table:table-cell office:value-type="string">
            <text:p>　　106年度 0359040503*</text:p>
            <text:p>　　公園路燈管理</text:p>
            <text:p>　</text:p>
          </table:table-cell>
          <table:table-cell office:value-type="float" office:value="7420292">
            <text:p>7,420,292</text:p>
          </table:table-cell>
          <table:table-cell table:number-columns-repeated="7" office:value-type="float" office:value="0">
            <text:p>0</text:p>
          </table:table-cell>
          <table:table-cell office:value-type="float" office:value="7420292">
            <text:p>7,420,292</text:p>
          </table:table-cell>
          <table:table-cell office:value-type="float" office:value="387045">
            <text:p>387,045</text:p>
          </table:table-cell>
          <table:table-cell table:number-columns-repeated="1013"/>
        </table:table-row>
        <table:table-row table:style-name="ro20">
          <table:table-cell office:value-type="string">
            <text:p>　　107年度 0133010702*</text:p>
            <text:p>　　一般業務</text:p>
            <text:p>　</text:p>
          </table:table-cell>
          <table:table-cell office:value-type="float" office:value="25346911">
            <text:p>25,346,911</text:p>
          </table:table-cell>
          <table:table-cell office:value-type="float" office:value="143179430">
            <text:p>143,179,430</text:p>
          </table:table-cell>
          <table:table-cell table:number-columns-repeated="5" office:value-type="float" office:value="0">
            <text:p>0</text:p>
          </table:table-cell>
          <table:table-cell office:value-type="float" office:value="23071922">
            <text:p>23,071,922</text:p>
          </table:table-cell>
          <table:table-cell office:value-type="float" office:value="145454419">
            <text:p>145,454,419</text:p>
          </table:table-cell>
          <table:table-cell office:value-type="float" office:value="156233">
            <text:p>156,233</text:p>
          </table:table-cell>
          <table:table-cell table:number-columns-repeated="1013"/>
        </table:table-row>
        <table:table-row table:style-name="ro19">
          <table:table-cell office:value-type="string">
            <text:p>　　107年度 0133060100</text:p>
            <text:p>　　區政工作</text:p>
            <text:p>　</text:p>
          </table:table-cell>
          <table:table-cell office:value-type="float" office:value="562200">
            <text:p>562,200</text:p>
          </table:table-cell>
          <table:table-cell table:number-columns-repeated="7" office:value-type="float" office:value="0">
            <text:p>0</text:p>
          </table:table-cell>
          <table:table-cell office:value-type="float" office:value="562200">
            <text:p>562,200</text:p>
          </table:table-cell>
          <table:table-cell office:value-type="float" office:value="433440">
            <text:p>433,440</text:p>
          </table:table-cell>
          <table:table-cell table:number-columns-repeated="1013"/>
        </table:table-row>
        <table:table-row table:style-name="ro20">
          <table:table-cell office:value-type="string">
            <text:p>　　107年度 0133060100*</text:p>
            <text:p>　　區政工作</text:p>
            <text:p>　</text:p>
          </table:table-cell>
          <table:table-cell office:value-type="float" office:value="2414358">
            <text:p>2,414,358</text:p>
          </table:table-cell>
          <table:table-cell table:number-columns-repeated="7" office:value-type="float" office:value="0">
            <text:p>0</text:p>
          </table:table-cell>
          <table:table-cell office:value-type="float" office:value="2414358">
            <text:p>2,414,358</text:p>
          </table:table-cell>
          <table:table-cell office:value-type="float" office:value="9109">
            <text:p>9,109</text:p>
          </table:table-cell>
          <table:table-cell table:number-columns-repeated="1013"/>
        </table:table-row>
        <table:table-row table:style-name="ro20">
          <table:table-cell office:value-type="string">
            <text:p>　　107年度 0253050900*</text:p>
            <text:p>　　人文工作</text:p>
            <text:p>　</text:p>
          </table:table-cell>
          <table:table-cell table:number-columns-repeated="9"/>
          <table:table-cell office:value-type="float" office:value="5000000">
            <text:p>5,000,000</text:p>
          </table:table-cell>
          <table:table-cell table:number-columns-repeated="1013"/>
        </table:table-row>
        <table:table-row table:style-name="ro20">
          <table:table-cell office:value-type="string">
            <text:p>　　107年度 0359040502*</text:p>
            <text:p>　　工程業務</text:p>
            <text:p>　</text:p>
          </table:table-cell>
          <table:table-cell office:value-type="float" office:value="51785301">
            <text:p>51,785,301</text:p>
          </table:table-cell>
          <table:table-cell table:number-columns-repeated="7" office:value-type="float" office:value="0">
            <text:p>0</text:p>
          </table:table-cell>
          <table:table-cell office:value-type="float" office:value="51785301">
            <text:p>51,785,301</text:p>
          </table:table-cell>
          <table:table-cell office:value-type="float" office:value="7919218">
            <text:p>7,919,218</text:p>
          </table:table-cell>
          <table:table-cell table:number-columns-repeated="1013"/>
        </table:table-row>
        <table:table-row table:style-name="ro19">
          <table:table-cell office:value-type="string">
            <text:p>　　107年度 0359040503</text:p>
            <text:p>　　公園路燈管理</text:p>
            <text:p>　</text:p>
          </table:table-cell>
          <table:table-cell office:value-type="float" office:value="407055">
            <text:p>407,055</text:p>
          </table:table-cell>
          <table:table-cell table:number-columns-repeated="7" office:value-type="float" office:value="0">
            <text:p>0</text:p>
          </table:table-cell>
          <table:table-cell office:value-type="float" office:value="407055">
            <text:p>407,05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0">
          <table:table-cell office:value-type="string">
            <text:p>　　107年度 0359040503*</text:p>
            <text:p>　　公園路燈管理</text:p>
            <text:p>　</text:p>
          </table:table-cell>
          <table:table-cell office:value-type="float" office:value="4065310">
            <text:p>4,065,310</text:p>
          </table:table-cell>
          <table:table-cell table:number-columns-repeated="7" office:value-type="float" office:value="0">
            <text:p>0</text:p>
          </table:table-cell>
          <table:table-cell office:value-type="float" office:value="4065310">
            <text:p>4,065,310</text:p>
          </table:table-cell>
          <table:table-cell office:value-type="float" office:value="554227">
            <text:p>554,227</text:p>
          </table:table-cell>
          <table:table-cell table:number-columns-repeated="1013"/>
        </table:table-row>
        <table:table-row table:style-name="ro20">
          <table:table-cell office:value-type="string">
            <text:p>　　107年度 0468021100*</text:p>
            <text:p>　　社政工作</text:p>
            <text:p>　</text:p>
          </table:table-cell>
          <table:table-cell office:value-type="float" office:value="179300">
            <text:p>179,300</text:p>
          </table:table-cell>
          <table:table-cell table:number-columns-repeated="7" office:value-type="float" office:value="0">
            <text:p>0</text:p>
          </table:table-cell>
          <table:table-cell office:value-type="float" office:value="179300">
            <text:p>179,300</text:p>
          </table:table-cell>
          <table:table-cell office:value-type="float" office:value="11700">
            <text:p>11,700</text:p>
          </table:table-cell>
          <table:table-cell table:number-columns-repeated="1013"/>
        </table:table-row>
        <table:table-row table:style-name="ro20">
          <table:table-cell office:value-type="string">
            <text:p>　　107年度 0989030100*</text:p>
            <text:p>　　災害準備金</text:p>
            <text:p>　</text:p>
          </table:table-cell>
          <table:table-cell office:value-type="float" office:value="2410168">
            <text:p>2,410,168</text:p>
          </table:table-cell>
          <table:table-cell table:number-columns-repeated="7" office:value-type="float" office:value="0">
            <text:p>0</text:p>
          </table:table-cell>
          <table:table-cell office:value-type="float" office:value="2410168">
            <text:p>2,410,168</text:p>
          </table:table-cell>
          <table:table-cell office:value-type="float" office:value="211211">
            <text:p>211,211</text:p>
          </table:table-cell>
          <table:table-cell table:number-columns-repeated="1013"/>
        </table:table-row>
        <table:table-row table:style-name="ro19">
          <table:table-cell office:value-type="string">
            <text:p>　二、退還以前年度收入數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50871">
            <text:p>50,871</text:p>
          </table:table-cell>
          <table:table-cell table:number-columns-repeated="2" office:value-type="float" office:value="0">
            <text:p>0</text:p>
          </table:table-cell>
          <table:table-cell office:value-type="float" office:value="50871">
            <text:p>50,87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9">
          <table:table-cell office:value-type="string">
            <text:p>　　099年度 11021000</text:p>
            <text:p>　　其他雜項收入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50000">
            <text:p>50,000</text:p>
          </table:table-cell>
          <table:table-cell table:number-columns-repeated="2" office:value-type="float" office:value="0">
            <text:p>0</text:p>
          </table:table-cell>
          <table:table-cell office:value-type="float" office:value="50000">
            <text:p>50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9">
          <table:table-cell office:value-type="string">
            <text:p>　　107年度 03030100</text:p>
            <text:p>　　一般賠償收入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871">
            <text:p>871</text:p>
          </table:table-cell>
          <table:table-cell table:number-columns-repeated="2" office:value-type="float" office:value="0">
            <text:p>0</text:p>
          </table:table-cell>
          <table:table-cell office:value-type="float" office:value="871">
            <text:p>87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入支出彙計表" table:style-name="ta9" table:print="false">
        <table:table-column table:style-name="co38" table:default-cell-style-name="ce90"/>
        <table:table-column table:style-name="co39" table:number-columns-repeated="2" table:default-cell-style-name="ce93"/>
        <table:table-column table:style-name="co9" table:number-columns-repeated="253" table:default-cell-style-name="ce96"/>
        <table:table-header-rows>
          <table:table-row table:style-name="ro24">
            <table:table-cell table:style-name="ce89" office:value-type="string" table:number-columns-spanned="1" table:number-rows-spanned="2">
              <text:p>科目名稱</text:p>
            </table:table-cell>
            <table:table-cell table:style-name="ce92" office:value-type="string" table:number-columns-spanned="2" table:number-rows-spanned="1">
              <text:p>金額</text:p>
            </table:table-cell>
            <table:covered-table-cell table:style-name="ce95"/>
            <table:table-cell table:number-columns-repeated="253"/>
          </table:table-row>
          <table:table-row table:style-name="ro24">
            <table:covered-table-cell table:style-name="ce89"/>
            <table:table-cell table:style-name="ce92" office:value-type="string">
              <text:p>本月數</text:p>
            </table:table-cell>
            <table:table-cell table:style-name="ce92" office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25">
          <table:table-cell office:value-type="string">
            <text:p>收入</text:p>
          </table:table-cell>
          <table:table-cell office:value-type="string">
            <text:p>46,302,232</text:p>
          </table:table-cell>
          <table:table-cell office:value-type="string">
            <text:p>511,500,134</text:p>
          </table:table-cell>
          <table:table-cell table:number-columns-repeated="253"/>
        </table:table-row>
        <table:table-row table:style-name="ro25">
          <table:table-cell office:value-type="string">
            <text:p>　　公庫撥入數</text:p>
          </table:table-cell>
          <table:table-cell office:value-type="string">
            <text:p>38,570,927</text:p>
          </table:table-cell>
          <table:table-cell office:value-type="string">
            <text:p>469,774,608</text:p>
          </table:table-cell>
          <table:table-cell table:number-columns-repeated="253"/>
        </table:table-row>
        <table:table-row table:style-name="ro25">
          <table:table-cell office:value-type="string">
            <text:p>　　罰款及賠償收入</text:p>
          </table:table-cell>
          <table:table-cell office:value-type="string">
            <text:p>100,528</text:p>
          </table:table-cell>
          <table:table-cell office:value-type="string">
            <text:p>253,300</text:p>
          </table:table-cell>
          <table:table-cell table:number-columns-repeated="253"/>
        </table:table-row>
        <table:table-row table:style-name="ro25">
          <table:table-cell office:value-type="string">
            <text:p>　　規費收入</text:p>
          </table:table-cell>
          <table:table-cell office:value-type="string">
            <text:p>1,056,695</text:p>
          </table:table-cell>
          <table:table-cell office:value-type="string">
            <text:p>7,656,717</text:p>
          </table:table-cell>
          <table:table-cell table:number-columns-repeated="253"/>
        </table:table-row>
        <table:table-row table:style-name="ro25">
          <table:table-cell office:value-type="string">
            <text:p>　　財產孳息收入</text:p>
          </table:table-cell>
          <table:table-cell office:value-type="string">
            <text:p>0</text:p>
          </table:table-cell>
          <table:table-cell office:value-type="string">
            <text:p>1,084,451</text:p>
          </table:table-cell>
          <table:table-cell table:number-columns-repeated="253"/>
        </table:table-row>
        <table:table-row table:style-name="ro25">
          <table:table-cell office:value-type="string">
            <text:p>　　廢舊物資售價收入</text:p>
          </table:table-cell>
          <table:table-cell office:value-type="string">
            <text:p>0</text:p>
          </table:table-cell>
          <table:table-cell office:value-type="string">
            <text:p>74,116</text:p>
          </table:table-cell>
          <table:table-cell table:number-columns-repeated="253"/>
        </table:table-row>
        <table:table-row table:style-name="ro25">
          <table:table-cell office:value-type="string">
            <text:p>　　其他收入</text:p>
          </table:table-cell>
          <table:table-cell office:value-type="string">
            <text:p>6,574,082</text:p>
          </table:table-cell>
          <table:table-cell office:value-type="string">
            <text:p>32,656,942</text:p>
          </table:table-cell>
          <table:table-cell table:number-columns-repeated="253"/>
        </table:table-row>
        <table:table-row table:style-name="ro25">
          <table:table-cell office:value-type="string">
            <text:p>支出</text:p>
          </table:table-cell>
          <table:table-cell office:value-type="string">
            <text:p>43,921,039</text:p>
          </table:table-cell>
          <table:table-cell office:value-type="string">
            <text:p>425,768,534</text:p>
          </table:table-cell>
          <table:table-cell table:number-columns-repeated="253"/>
        </table:table-row>
        <table:table-row table:style-name="ro25">
          <table:table-cell office:value-type="string">
            <text:p>　　繳付公庫數</text:p>
          </table:table-cell>
          <table:table-cell office:value-type="string">
            <text:p>7,740,305</text:p>
          </table:table-cell>
          <table:table-cell office:value-type="string">
            <text:p>100,379,972</text:p>
          </table:table-cell>
          <table:table-cell table:number-columns-repeated="253"/>
        </table:table-row>
        <table:table-row table:style-name="ro25">
          <table:table-cell office:value-type="string">
            <text:p>　　人事支出</text:p>
          </table:table-cell>
          <table:table-cell office:value-type="string">
            <text:p>7,266,321</text:p>
          </table:table-cell>
          <table:table-cell office:value-type="string">
            <text:p>79,303,327</text:p>
          </table:table-cell>
          <table:table-cell table:number-columns-repeated="253"/>
        </table:table-row>
        <table:table-row table:style-name="ro25">
          <table:table-cell office:value-type="string">
            <text:p>　　業務支出</text:p>
          </table:table-cell>
          <table:table-cell office:value-type="string">
            <text:p>11,573,374</text:p>
          </table:table-cell>
          <table:table-cell office:value-type="string">
            <text:p>96,316,665</text:p>
          </table:table-cell>
          <table:table-cell table:number-columns-repeated="253"/>
        </table:table-row>
        <table:table-row table:style-name="ro25">
          <table:table-cell office:value-type="string">
            <text:p>　　增購財產支出</text:p>
          </table:table-cell>
          <table:table-cell office:value-type="string">
            <text:p>16,906,194</text:p>
          </table:table-cell>
          <table:table-cell office:value-type="string">
            <text:p>147,894,432</text:p>
          </table:table-cell>
          <table:table-cell table:number-columns-repeated="253"/>
        </table:table-row>
        <table:table-row table:style-name="ro25">
          <table:table-cell office:value-type="string">
            <text:p>　　其他獎補捐助</text:p>
          </table:table-cell>
          <table:table-cell office:value-type="string">
            <text:p>434,845</text:p>
          </table:table-cell>
          <table:table-cell office:value-type="string">
            <text:p>1,874,138</text:p>
          </table:table-cell>
          <table:table-cell table:number-columns-repeated="253"/>
        </table:table-row>
        <table:table-row table:style-name="ro25">
          <table:table-cell office:value-type="string">
            <text:p>收支餘絀</text:p>
          </table:table-cell>
          <table:table-cell office:value-type="string">
            <text:p>2,381,193</text:p>
          </table:table-cell>
          <table:table-cell office:value-type="string">
            <text:p>85,731,600</text:p>
          </table:table-cell>
          <table:table-cell table:number-columns-repeated="253"/>
        </table:table-row>
        <table:table-row table:style-name="ro26" table:number-rows-repeated="8">
          <table:table-cell table:number-columns-repeated="256"/>
        </table:table-row>
        <table:table-row table:style-name="ro26">
          <table:table-cell table:style-name="ce91"/>
          <table:table-cell table:style-name="ce94" table:number-columns-repeated="2"/>
          <table:table-cell table:number-columns-repeated="253"/>
        </table:table-row>
        <table:table-row table:style-name="ro26" table:number-rows-repeated="1048549">
          <table:table-cell table:number-columns-repeated="256"/>
        </table:table-row>
        <table:table-row table:style-name="ro26">
          <table:table-cell table:number-columns-repeated="256"/>
        </table:table-row>
      </table:table>
      <table:named-expressions>
        <table:named-expression table:name="LOCAL_DATE_SEPARATOR" table:base-cell-address="$平衡表.$A$1" table:expression="INDEX(#NAME!();17)"/>
        <table:named-expression table:name="LOCAL_DAY_FORMAT" table:base-cell-address="$平衡表.$A$1" table:expression="INDEX(#NAME!();21)"/>
        <table:named-expression table:name="LOCAL_HOUR_FORMAT" table:base-cell-address="$平衡表.$A$1" table:expression="INDEX(#NAME!();22)"/>
        <table:named-expression table:name="LOCAL_MINUTE_FORMAT" table:base-cell-address="$平衡表.$A$1" table:expression="INDEX(#NAME!();23)"/>
        <table:named-expression table:name="LOCAL_MONTH_FORMAT" table:base-cell-address="$平衡表.$A$1" table:expression="INDEX(#NAME!();20)"/>
        <table:named-expression table:name="LOCAL_MYSQL_DATE_FORMAT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2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3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4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5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平衡表.$A$1" table:expression="INDEX(#NAME!();24)"/>
        <table:named-expression table:name="LOCAL_TIME_SEPARATOR" table:base-cell-address="$平衡表.$A$1" table:expression="INDEX(#NAME!();18)"/>
        <table:named-expression table:name="LOCAL_YEAR_FORMAT" table:base-cell-address="$平衡表.$A$1" table:expression="INDEX(#NAME!();19)"/>
        <table:named-range table:name="Excel_BuiltIn_Print_Titles" table:base-cell-address="$平衡表.$A$1" table:cell-range-address="$支出實現數與公庫撥入數分析表.$A$1:.$AMJ$2" table:range-usable-as="repeat-column repeat-row"/>
        <table:named-expression table:name="Excel_BuiltIn_Print_Titles 1" table:base-cell-address="$平衡表.$A$1" table:expression="[$以前年度歲入轉入數累計表.$A$1:.$A$1048576];[$以前年度歲入轉入數累計表.$A$1:.$AMJ$3]"/>
        <table:named-expression table:name="Excel_BuiltIn_Print_Titles 2" table:base-cell-address="$平衡表.$A$1" table:expression="[$以前年度歲出轉入數累計表.$A$1:.$A$1048576];[$以前年度歲出轉入數累計表.$A$1:.$AMJ$3]"/>
        <table:named-range table:name="Excel_BuiltIn_Print_Titles 3" table:base-cell-address="$平衡表.$A$1" table:cell-range-address="$平衡表.$A$1:.$AMJ$3" table:range-usable-as="repeat-column repeat-row"/>
        <table:named-range table:name="Excel_BuiltIn_Print_Titles 4" table:base-cell-address="$平衡表.$A$1" table:cell-range-address="$收入支出彙計表.$A$1:.$AMJ$3" table:range-usable-as="repeat-column repeat-row"/>
        <table:named-expression table:name="Excel_BuiltIn_Print_Titles 5" table:base-cell-address="$平衡表.$A$1" table:expression="[$收入實現數與繳付公庫數分析表.$A$1:.$A$1048576];[$收入實現數與繳付公庫數分析表.$A$1:.$AMJ$3]"/>
        <table:named-range table:name="Excel_BuiltIn_Print_Titles 6" table:base-cell-address="$平衡表.$A$1" table:cell-range-address="$歲入累計表.$A$1:.$AMJ$3" table:range-usable-as="repeat-column repeat-row"/>
        <table:named-expression table:name="Excel_BuiltIn_Print_Titles 7" table:base-cell-address="$平衡表.$A$1" table:expression="[$歲出用途別累計表.$A$1:.$A$1048576];[$歲出用途別累計表.$A$1:.$AMJ$2]"/>
        <table:named-range table:name="Excel_BuiltIn_Print_Titles 8" table:base-cell-address="$平衡表.$A$1" table:cell-range-address="$經費累計表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一般_20_4" style:display-name="一般 4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9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2019/10/07</text:date>, <text:time>17:05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9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9/16</text:span></text:p>
        </style:region-right>
      </style:footer-left>
    </style:master-page>
    <style:master-page style:name="PageStyle_5f_歲入累計表" style:display-name="PageStyle_歲入累計表" style:page-layout-name="Mpm4">
      <style:header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10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10/7</text:span></text:p>
        </style:region-right>
      </style:footer-left>
    </style:master-page>
    <style:master-page style:name="PageStyle_5f_經費累計表" style:display-name="PageStyle_經費累計表" style:page-layout-name="Mpm5">
      <style:header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8/10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8/10/7</text:span></text:p>
        </style:region-right>
      </style:footer-left>
    </style:master-page>
    <style:master-page style:name="PageStyle_5f_歲出用途別累計表" style:display-name="PageStyle_歲出用途別累計表" style:page-layout-name="Mpm6">
      <style:header>
        <style:region-left>
          <text:p><text:span text:style-name="MT5"/></text:p>
          <text:p><text:span text:style-name="MT5"/></text:p>
          <text:p><text:span text:style-name="MT5"/></text:p>
          <text:p><text:span text:style-name="MT5"/></text:p>
        </style:region-left>
        <style:region-center>
          <text:p><text:span text:style-name="MT1"><text:s/></text:span><text:span text:style-name="MT1">桃園市楊梅區公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5"/></text:p>
          <text:p><text:span text:style-name="MT5"/></text:p>
          <text:p><text:span text:style-name="MT5"/></text:p>
          <text:p><text:span text:style-name="MT5"/></text:p>
        </style:region-left>
        <style:region-center>
          <text:p><text:span text:style-name="MT1"><text:s/></text:span><text:span text:style-name="MT1">桃園市楊梅區公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g31</text:span><text:span text:style-name="MT5">　列印日期：</text:span><text:span text:style-name="MT5">108/10/7</text:span></text:p>
        </style:region-right>
      </style:footer>
      <style:footer-left style:display="false">
        <style:region-right>
          <text:p><text:span text:style-name="MT5">報表編號：</text:span><text:span text:style-name="MT5">arg31</text:span><text:span text:style-name="MT5">　列印日期：</text:span><text:span text:style-name="MT5">108/10/7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7">
      <style:header>
        <style:region-center>
          <text:p><text:span text:style-name="MT1">桃園市楊梅區公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0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0/7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8">
      <style:header>
        <style:region-center>
          <text:p><text:span text:style-name="MT1"><text:s/></text:span><text:span text:style-name="MT1">桃園市楊梅區公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8/10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8/10/7</text:span></text:p>
        </style:region-right>
      </style:footer-left>
    </style:master-page>
    <style:master-page style:name="PageStyle_5f_收入實現數與繳付公庫數分析表" style:display-name="PageStyle_收入實現數與繳付公庫數分析表" style:page-layout-name="Mpm8">
      <style:header>
        <style:region-center>
          <text:p><text:span text:style-name="MT1"><text:s/></text:span><text:span text:style-name="MT1">桃園市楊梅區公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10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10/7</text:span></text:p>
        </style:region-right>
      </style:footer-left>
    </style:master-page>
    <style:master-page style:name="PageStyle_5f_支出實現數與公庫撥入數分析表" style:display-name="PageStyle_支出實現數與公庫撥入數分析表" style:page-layout-name="Mpm8">
      <style:header>
        <style:region-center>
          <text:p><text:span text:style-name="MT1"><text:s/></text:span><text:span text:style-name="MT1">桃園市楊梅區公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10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10/7</text:span></text:p>
        </style:region-right>
      </style:footer-left>
    </style:master-page>
    <style:master-page style:name="PageStyle_5f_收入支出彙計表" style:display-name="PageStyle_收入支出彙計表" style:page-layout-name="Mpm9">
      <style:header>
        <style:region-center>
          <text:p><text:span text:style-name="MT1">桃園市楊梅區公所</text:span></text:p>
          <text:p><text:span text:style-name="MT1">收入支出彙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7"><text:s/></text:span></text:p>
          <text:p><text:span text:style-name="MT7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1">收入支出彙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7"><text:s/></text:span></text:p>
          <text:p><text:span text:style-name="MT7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吳采葳</dc:creator>
    <dc:date>2019-10-07T17:03:54</dc:date>
    <meta:print-date>2018-02-07T17:58:44</meta:print-date>
    <meta:document-statistic meta:table-count="9" meta:cell-count="4619" meta:object-count="0"/>
    <meta:generator>OpenOffice.org/3.4.1$Win32 OpenOffice.org_project/341m1$Build-9593</meta:generator>
  </office:meta>
</office:document-meta>
</file>