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0.683cm"/>
    </style:style>
    <style:style style:name="co20" style:family="table-column">
      <style:table-column-properties fo:break-before="auto" style:column-width="5.339cm"/>
    </style:style>
    <style:style style:name="co21" style:family="table-column">
      <style:table-column-properties fo:break-before="auto" style:column-width="3.127cm"/>
    </style:style>
    <style:style style:name="co22" style:family="table-column">
      <style:table-column-properties fo:break-before="auto" style:column-width="3.268cm"/>
    </style:style>
    <style:style style:name="co23" style:family="table-column">
      <style:table-column-properties fo:break-before="auto" style:column-width="1.341cm"/>
    </style:style>
    <style:style style:name="co24" style:family="table-column">
      <style:table-column-properties fo:break-before="auto" style:column-width="5.057cm"/>
    </style:style>
    <style:style style:name="co25" style:family="table-column">
      <style:table-column-properties fo:break-before="auto" style:column-width="2.658cm"/>
    </style:style>
    <style:style style:name="co26" style:family="table-column">
      <style:table-column-properties fo:break-before="auto" style:column-width="2.376cm"/>
    </style:style>
    <style:style style:name="co27" style:family="table-column">
      <style:table-column-properties fo:break-before="auto" style:column-width="3.246cm"/>
    </style:style>
    <style:style style:name="co28" style:family="table-column">
      <style:table-column-properties fo:break-before="auto" style:column-width="1.623cm"/>
    </style:style>
    <style:style style:name="co29" style:family="table-column">
      <style:table-column-properties fo:break-before="auto" style:column-width="1.976cm"/>
    </style:style>
    <style:style style:name="co30" style:family="table-column">
      <style:table-column-properties fo:break-before="auto" style:column-width="2.633cm"/>
    </style:style>
    <style:style style:name="co31" style:family="table-column">
      <style:table-column-properties fo:break-before="auto" style:column-width="2.351cm"/>
    </style:style>
    <style:style style:name="co32" style:family="table-column">
      <style:table-column-properties fo:break-before="auto" style:column-width="3.928cm"/>
    </style:style>
    <style:style style:name="co33" style:family="table-column">
      <style:table-column-properties fo:break-before="auto" style:column-width="2.11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2.23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1.078cm" fo:break-before="auto" style:use-optimal-row-height="true"/>
    </style:style>
    <style:style style:name="ro17" style:family="table-row">
      <style:table-row-properties style:row-height="1.42cm" fo:break-before="auto" style:use-optimal-row-height="tru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4.501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以前年度歲入轉入數累計表">
      <style:table-properties table:display="true" style:writing-mode="lr-tb"/>
    </style:style>
    <style:style style:name="ta5" style:family="table" style:master-page-name="PageStyle_5f_以前年度歲出轉入數累計表">
      <style:table-properties table:display="true" style:writing-mode="lr-tb"/>
    </style:style>
    <style:style style:name="ta6" style:family="table" style:master-page-name="PageStyle_5f_收入實現數與繳付公庫數分析表">
      <style:table-properties table:display="true" style:writing-mode="lr-tb"/>
    </style:style>
    <style:style style:name="ta7" style:family="table" style:master-page-name="PageStyle_5f_支出實現數與公庫撥入數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96410648">
            <text:p>196,410,648</text:p>
          </table:table-cell>
          <table:table-cell office:value-type="float" office:value="195281486">
            <text:p>195,281,486</text:p>
          </table:table-cell>
          <table:table-cell office:value-type="float" office:value="1129162">
            <text:p>1,129,162</text:p>
          </table:table-cell>
          <table:table-cell office:value-type="string">
            <text:p>負債</text:p>
          </table:table-cell>
          <table:table-cell office:value-type="float" office:value="360314632">
            <text:p>360,314,632</text:p>
          </table:table-cell>
          <table:table-cell office:value-type="float" office:value="380375000">
            <text:p>380,375,000</text:p>
          </table:table-cell>
          <table:table-cell office:value-type="float" office:value="-20060368">
            <text:p>-20,060,36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96410648">
            <text:p>196,410,648</text:p>
          </table:table-cell>
          <table:table-cell office:value-type="float" office:value="195281486">
            <text:p>195,281,486</text:p>
          </table:table-cell>
          <table:table-cell office:value-type="float" office:value="1129162">
            <text:p>1,129,162</text:p>
          </table:table-cell>
          <table:table-cell office:value-type="string">
            <text:p>　流動負債</text:p>
          </table:table-cell>
          <table:table-cell office:value-type="float" office:value="360314632">
            <text:p>360,314,632</text:p>
          </table:table-cell>
          <table:table-cell office:value-type="float" office:value="380375000">
            <text:p>380,375,000</text:p>
          </table:table-cell>
          <table:table-cell office:value-type="float" office:value="-20060368">
            <text:p>-20,060,36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85898126">
            <text:p>85,898,126</text:p>
          </table:table-cell>
          <table:table-cell office:value-type="float" office:value="84768964">
            <text:p>84,768,964</text:p>
          </table:table-cell>
          <table:table-cell office:value-type="float" office:value="1129162">
            <text:p>1,129,162</text:p>
          </table:table-cell>
          <table:table-cell office:value-type="string">
            <text:p>　　應付款項</text:p>
          </table:table-cell>
          <table:table-cell office:value-type="float" office:value="274716506">
            <text:p>274,716,506</text:p>
          </table:table-cell>
          <table:table-cell office:value-type="float" office:value="295906036">
            <text:p>295,906,036</text:p>
          </table:table-cell>
          <table:table-cell office:value-type="float" office:value="-21189530">
            <text:p>-21,189,53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5598126">
            <text:p>85,598,126</text:p>
          </table:table-cell>
          <table:table-cell office:value-type="float" office:value="84468964">
            <text:p>84,468,964</text:p>
          </table:table-cell>
          <table:table-cell office:value-type="float" office:value="1129162">
            <text:p>1,129,162</text:p>
          </table:table-cell>
          <table:table-cell office:value-type="string">
            <text:p>　　　其他應付款</text:p>
          </table:table-cell>
          <table:table-cell office:value-type="float" office:value="274716506">
            <text:p>274,716,506</text:p>
          </table:table-cell>
          <table:table-cell office:value-type="float" office:value="295906036">
            <text:p>295,906,036</text:p>
          </table:table-cell>
          <table:table-cell office:value-type="float" office:value="-21189530">
            <text:p>-21,189,53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40684305">
            <text:p>40,684,305</text:p>
          </table:table-cell>
          <table:table-cell office:value-type="float" office:value="41135305">
            <text:p>41,135,305</text:p>
          </table:table-cell>
          <table:table-cell office:value-type="float" office:value="-451000">
            <text:p>-451,00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98212522">
            <text:p>98,212,52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40684305">
            <text:p>40,684,305</text:p>
          </table:table-cell>
          <table:table-cell office:value-type="float" office:value="41135305">
            <text:p>41,135,305</text:p>
          </table:table-cell>
          <table:table-cell office:value-type="float" office:value="-451000">
            <text:p>-451,00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98212522">
            <text:p>98,212,522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41223055">
            <text:p>41,223,055</text:p>
          </table:table-cell>
          <table:table-cell office:value-type="float" office:value="39700200">
            <text:p>39,700,200</text:p>
          </table:table-cell>
          <table:table-cell office:value-type="float" office:value="1522855">
            <text:p>1,522,855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2300000">
            <text:p>12,300,000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41223055">
            <text:p>41,223,055</text:p>
          </table:table-cell>
          <table:table-cell office:value-type="float" office:value="39700200">
            <text:p>39,700,200</text:p>
          </table:table-cell>
          <table:table-cell office:value-type="float" office:value="1522855">
            <text:p>1,522,855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2300000">
            <text:p>12,300,0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690766">
            <text:p>3,690,766</text:p>
          </table:table-cell>
          <table:table-cell office:value-type="float" office:value="3633459">
            <text:p>3,633,459</text:p>
          </table:table-cell>
          <table:table-cell office:value-type="float" office:value="57307">
            <text:p>57,307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82840998">
            <text:p>182,840,998</text:p>
          </table:table-cell>
          <table:table-cell office:value-type="float" office:value="141795990">
            <text:p>141,795,990</text:p>
          </table:table-cell>
          <table:table-cell office:value-type="float" office:value="41045008">
            <text:p>41,045,008</text:p>
          </table:table-cell>
          <table:table-cell office:value-type="string">
            <text:p>　　　應付保管款</text:p>
          </table:table-cell>
          <table:table-cell office:value-type="float" office:value="3690766">
            <text:p>3,690,766</text:p>
          </table:table-cell>
          <table:table-cell office:value-type="float" office:value="3633459">
            <text:p>3,633,459</text:p>
          </table:table-cell>
          <table:table-cell office:value-type="float" office:value="57307">
            <text:p>57,307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82840998">
            <text:p>182,840,998</text:p>
          </table:table-cell>
          <table:table-cell office:value-type="float" office:value="141795990">
            <text:p>141,795,990</text:p>
          </table:table-cell>
          <table:table-cell office:value-type="float" office:value="41045008">
            <text:p>41,045,008</text:p>
          </table:table-cell>
          <table:table-cell office:value-type="string">
            <text:p>淨資產</text:p>
          </table:table-cell>
          <table:table-cell table:number-columns-repeated="2" office:value-type="float" office:value="-176461156">
            <text:p>-176,461,1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62788653">
            <text:p>62,788,653</text:p>
          </table:table-cell>
          <table:table-cell office:value-type="float" office:value="55352089">
            <text:p>55,352,089</text:p>
          </table:table-cell>
          <table:table-cell office:value-type="float" office:value="7436564">
            <text:p>7,436,564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6461156">
            <text:p>-176,461,1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62788653">
            <text:p>62,788,653</text:p>
          </table:table-cell>
          <table:table-cell office:value-type="float" office:value="55352089">
            <text:p>55,352,089</text:p>
          </table:table-cell>
          <table:table-cell office:value-type="float" office:value="7436564">
            <text:p>7,436,564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176461156">
            <text:p>-176,461,1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55489945">
            <text:p>55,489,945</text:p>
          </table:table-cell>
          <table:table-cell office:value-type="float" office:value="48292208">
            <text:p>48,292,208</text:p>
          </table:table-cell>
          <table:table-cell office:value-type="float" office:value="7197737">
            <text:p>7,197,737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176461156">
            <text:p>-176,461,1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55489945">
            <text:p>55,489,945</text:p>
          </table:table-cell>
          <table:table-cell office:value-type="float" office:value="48292208">
            <text:p>48,292,208</text:p>
          </table:table-cell>
          <table:table-cell office:value-type="float" office:value="7197737">
            <text:p>7,197,737</text:p>
          </table:table-cell>
          <table:table-cell office:value-type="string">
            <text:p>收入</text:p>
          </table:table-cell>
          <table:table-cell office:value-type="float" office:value="195398170">
            <text:p>195,398,170</text:p>
          </table:table-cell>
          <table:table-cell office:value-type="float" office:value="133163632">
            <text:p>133,163,632</text:p>
          </table:table-cell>
          <table:table-cell office:value-type="float" office:value="62234538">
            <text:p>62,234,538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44086274">
            <text:p>44,086,274</text:p>
          </table:table-cell>
          <table:table-cell office:value-type="float" office:value="33132506">
            <text:p>33,132,506</text:p>
          </table:table-cell>
          <table:table-cell office:value-type="float" office:value="10953768">
            <text:p>10,953,768</text:p>
          </table:table-cell>
          <table:table-cell office:value-type="string">
            <text:p>　收入</text:p>
          </table:table-cell>
          <table:table-cell office:value-type="float" office:value="195398170">
            <text:p>195,398,170</text:p>
          </table:table-cell>
          <table:table-cell office:value-type="float" office:value="133163632">
            <text:p>133,163,632</text:p>
          </table:table-cell>
          <table:table-cell office:value-type="float" office:value="62234538">
            <text:p>62,234,538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44086274">
            <text:p>44,086,274</text:p>
          </table:table-cell>
          <table:table-cell office:value-type="float" office:value="33132506">
            <text:p>33,132,506</text:p>
          </table:table-cell>
          <table:table-cell office:value-type="float" office:value="10953768">
            <text:p>10,953,768</text:p>
          </table:table-cell>
          <table:table-cell office:value-type="string">
            <text:p>　　公庫撥入數</text:p>
          </table:table-cell>
          <table:table-cell office:value-type="float" office:value="170845799">
            <text:p>170,845,799</text:p>
          </table:table-cell>
          <table:table-cell office:value-type="float" office:value="116047825">
            <text:p>116,047,825</text:p>
          </table:table-cell>
          <table:table-cell office:value-type="float" office:value="54797974">
            <text:p>54,797,974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0122132">
            <text:p>20,122,132</text:p>
          </table:table-cell>
          <table:table-cell office:value-type="float" office:value="4745193">
            <text:p>4,745,193</text:p>
          </table:table-cell>
          <table:table-cell office:value-type="float" office:value="15376939">
            <text:p>15,376,939</text:p>
          </table:table-cell>
          <table:table-cell office:value-type="string">
            <text:p>　　　公庫撥入數</text:p>
          </table:table-cell>
          <table:table-cell office:value-type="float" office:value="170845799">
            <text:p>170,845,799</text:p>
          </table:table-cell>
          <table:table-cell office:value-type="float" office:value="116047825">
            <text:p>116,047,825</text:p>
          </table:table-cell>
          <table:table-cell office:value-type="float" office:value="54797974">
            <text:p>54,797,974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0122132">
            <text:p>20,122,132</text:p>
          </table:table-cell>
          <table:table-cell office:value-type="float" office:value="4745193">
            <text:p>4,745,193</text:p>
          </table:table-cell>
          <table:table-cell office:value-type="float" office:value="15376939">
            <text:p>15,376,939</text:p>
          </table:table-cell>
          <table:table-cell office:value-type="string">
            <text:p>　　罰款及賠償收入</text:p>
          </table:table-cell>
          <table:table-cell office:value-type="float" office:value="499685">
            <text:p>499,685</text:p>
          </table:table-cell>
          <table:table-cell office:value-type="float" office:value="482373">
            <text:p>482,373</text:p>
          </table:table-cell>
          <table:table-cell office:value-type="float" office:value="17312">
            <text:p>17,312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53994">
            <text:p>353,994</text:p>
          </table:table-cell>
          <table:table-cell office:value-type="float" office:value="273994">
            <text:p>273,994</text:p>
          </table:table-cell>
          <table:table-cell office:value-type="float" office:value="80000">
            <text:p>80,000</text:p>
          </table:table-cell>
          <table:table-cell office:value-type="string">
            <text:p>　　　罰款及賠償收入</text:p>
          </table:table-cell>
          <table:table-cell office:value-type="float" office:value="499685">
            <text:p>499,685</text:p>
          </table:table-cell>
          <table:table-cell office:value-type="float" office:value="482373">
            <text:p>482,373</text:p>
          </table:table-cell>
          <table:table-cell office:value-type="float" office:value="17312">
            <text:p>17,312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53994">
            <text:p>353,994</text:p>
          </table:table-cell>
          <table:table-cell office:value-type="float" office:value="273994">
            <text:p>273,994</text:p>
          </table:table-cell>
          <table:table-cell office:value-type="float" office:value="80000">
            <text:p>80,000</text:p>
          </table:table-cell>
          <table:table-cell office:value-type="string">
            <text:p>　　規費收入</text:p>
          </table:table-cell>
          <table:table-cell office:value-type="float" office:value="5399199">
            <text:p>5,399,199</text:p>
          </table:table-cell>
          <table:table-cell office:value-type="float" office:value="4518765">
            <text:p>4,518,765</text:p>
          </table:table-cell>
          <table:table-cell office:value-type="float" office:value="880434">
            <text:p>880,434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862991094">
            <text:p>862,991,094</text:p>
          </table:table-cell>
          <table:table-cell office:value-type="float" office:value="861400959">
            <text:p>861,400,959</text:p>
          </table:table-cell>
          <table:table-cell office:value-type="float" office:value="1590135">
            <text:p>1,590,135</text:p>
          </table:table-cell>
          <table:table-cell office:value-type="string">
            <text:p>　　　規費收入</text:p>
          </table:table-cell>
          <table:table-cell office:value-type="float" office:value="5399199">
            <text:p>5,399,199</text:p>
          </table:table-cell>
          <table:table-cell office:value-type="float" office:value="4518765">
            <text:p>4,518,765</text:p>
          </table:table-cell>
          <table:table-cell office:value-type="float" office:value="880434">
            <text:p>880,434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862991094">
            <text:p>862,991,094</text:p>
          </table:table-cell>
          <table:table-cell office:value-type="float" office:value="861400959">
            <text:p>861,400,959</text:p>
          </table:table-cell>
          <table:table-cell office:value-type="float" office:value="1590135">
            <text:p>1,590,135</text:p>
          </table:table-cell>
          <table:table-cell office:value-type="string">
            <text:p>　　財產收入</text:p>
          </table:table-cell>
          <table:table-cell table:number-columns-repeated="2" office:value-type="float" office:value="621730">
            <text:p>621,7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3133000">
            <text:p>33,133,000</text:p>
          </table:table-cell>
          <table:table-cell office:value-type="float" office:value="36425000">
            <text:p>36,425,000</text:p>
          </table:table-cell>
          <table:table-cell office:value-type="float" office:value="-3292000">
            <text:p>-3,292,0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611940">
            <text:p>611,94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3133000">
            <text:p>33,133,000</text:p>
          </table:table-cell>
          <table:table-cell office:value-type="float" office:value="36425000">
            <text:p>36,425,000</text:p>
          </table:table-cell>
          <table:table-cell office:value-type="float" office:value="-3292000">
            <text:p>-3,292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9790">
            <text:p>9,79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20187000">
            <text:p>20,187,000</text:p>
          </table:table-cell>
          <table:table-cell office:value-type="float" office:value="16895000">
            <text:p>16,895,000</text:p>
          </table:table-cell>
          <table:table-cell office:value-type="float" office:value="3292000">
            <text:p>3,292,00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3105908">
            <text:p>3,105,90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20187000">
            <text:p>20,187,000</text:p>
          </table:table-cell>
          <table:table-cell office:value-type="float" office:value="16895000">
            <text:p>16,895,000</text:p>
          </table:table-cell>
          <table:table-cell office:value-type="float" office:value="3292000">
            <text:p>3,292,00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3105908">
            <text:p>3,105,90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09671094">
            <text:p>809,671,094</text:p>
          </table:table-cell>
          <table:table-cell office:value-type="float" office:value="808080959">
            <text:p>808,080,959</text:p>
          </table:table-cell>
          <table:table-cell office:value-type="float" office:value="1590135">
            <text:p>1,590,135</text:p>
          </table:table-cell>
          <table:table-cell office:value-type="string">
            <text:p>　　其他收入</text:p>
          </table:table-cell>
          <table:table-cell office:value-type="float" office:value="14925849">
            <text:p>14,925,849</text:p>
          </table:table-cell>
          <table:table-cell office:value-type="float" office:value="8387031">
            <text:p>8,387,031</text:p>
          </table:table-cell>
          <table:table-cell office:value-type="float" office:value="6538818">
            <text:p>6,538,818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09671094">
            <text:p>809,671,094</text:p>
          </table:table-cell>
          <table:table-cell office:value-type="float" office:value="808080959">
            <text:p>808,080,959</text:p>
          </table:table-cell>
          <table:table-cell office:value-type="float" office:value="1590135">
            <text:p>1,590,135</text:p>
          </table:table-cell>
          <table:table-cell office:value-type="string">
            <text:p>　　　其他收入</text:p>
          </table:table-cell>
          <table:table-cell office:value-type="float" office:value="14925849">
            <text:p>14,925,849</text:p>
          </table:table-cell>
          <table:table-cell office:value-type="float" office:value="8387031">
            <text:p>8,387,031</text:p>
          </table:table-cell>
          <table:table-cell office:value-type="float" office:value="6538818">
            <text:p>6,538,8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預算控制</text:p>
          </table:table-cell>
          <table:table-cell office:value-type="float" office:value="862991094">
            <text:p>862,991,094</text:p>
          </table:table-cell>
          <table:table-cell office:value-type="float" office:value="861400959">
            <text:p>861,400,959</text:p>
          </table:table-cell>
          <table:table-cell office:value-type="float" office:value="1590135">
            <text:p>1,590,13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862991094">
            <text:p>862,991,094</text:p>
          </table:table-cell>
          <table:table-cell office:value-type="float" office:value="861400959">
            <text:p>861,400,959</text:p>
          </table:table-cell>
          <table:table-cell office:value-type="float" office:value="1590135">
            <text:p>1,590,13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597471000">
            <text:p>597,471,000</text:p>
          </table:table-cell>
          <table:table-cell office:value-type="float" office:value="649394000">
            <text:p>649,394,000</text:p>
          </table:table-cell>
          <table:table-cell office:value-type="float" office:value="-51923000">
            <text:p>-51,92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597471000">
            <text:p>597,471,000</text:p>
          </table:table-cell>
          <table:table-cell office:value-type="float" office:value="649394000">
            <text:p>649,394,000</text:p>
          </table:table-cell>
          <table:table-cell office:value-type="float" office:value="-51923000">
            <text:p>-51,92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212200094">
            <text:p>212,200,094</text:p>
          </table:table-cell>
          <table:table-cell office:value-type="float" office:value="158686959">
            <text:p>158,686,959</text:p>
          </table:table-cell>
          <table:table-cell office:value-type="float" office:value="53513135">
            <text:p>53,513,13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212200094">
            <text:p>212,200,094</text:p>
          </table:table-cell>
          <table:table-cell office:value-type="float" office:value="158686959">
            <text:p>158,686,959</text:p>
          </table:table-cell>
          <table:table-cell office:value-type="float" office:value="53513135">
            <text:p>53,513,13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53320000">
            <text:p>53,32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53320000">
            <text:p>53,32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242,242,740</text:p>
          </table:table-cell>
          <table:table-cell table:style-name="ce10" office:value-type="string">
            <text:p>1,198,478,435</text:p>
          </table:table-cell>
          <table:table-cell table:style-name="ce9" office:value-type="string">
            <text:p>43,764,305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242,242,740</text:p>
          </table:table-cell>
          <table:table-cell table:style-name="ce10" office:value-type="string">
            <text:p>1,198,478,435</text:p>
          </table:table-cell>
          <table:table-cell table:style-name="ce9" office:value-type="string">
            <text:p>43,764,30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18,009,659</text:p>
          </table:table-cell>
          <table:table-cell table:style-name="ce11" office:value-type="string">
            <text:p>18,609,659</text:p>
          </table:table-cell>
          <table:table-cell office:value-type="string">
            <text:p>-600,000</text:p>
          </table:table-cell>
          <table:table-cell office:value-type="string">
            <text:p>應付保證品</text:p>
          </table:table-cell>
          <table:table-cell table:style-name="ce11" office:value-type="string">
            <text:p>18,009,659</text:p>
          </table:table-cell>
          <table:table-cell table:style-name="ce11" office:value-type="string">
            <text:p>18,609,659</text:p>
          </table:table-cell>
          <table:table-cell office:value-type="string">
            <text:p>-600,0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累計表" table:style-name="ta2" table:print="false">
        <table:table-header-columns>
          <table:table-column table:style-name="co11" table:default-cell-style-name="ce24"/>
        </table:table-header-columns>
        <table:table-column table:style-name="co11" table:number-columns-repeated="3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6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26" office:value-type="string" table:number-columns-spanned="2" table:number-rows-spanned="1">
              <text:p>預算數</text:p>
            </table:table-cell>
            <table:covered-table-cell table:style-name="ce26"/>
            <table:table-cell table:style-name="ce29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0" office:value-type="string" table:number-columns-spanned="2" table:number-rows-spanned="1">
              <text:p>執　　 行　　 數</text:p>
            </table:table-cell>
            <table:covered-table-cell table:style-name="ce31"/>
            <table:table-cell table:style-name="ce30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6"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1" office:value-type="string" table:number-columns-spanned="1" table:number-rows-spanned="2">
              <text:p>代號及名稱</text:p>
            </table:table-cell>
            <table:table-cell table:style-name="ce27" office:value-type="string">
              <text:p>原預算數</text:p>
            </table:table-cell>
            <table:table-cell table:style-name="ce7" office:value-type="string" table:number-columns-spanned="1" table:number-rows-spanned="2">
              <text:p>合 <text:s text:c="2"/>計</text:p>
            </table:table-cell>
            <table:covered-table-cell table:style-name="ce29"/>
            <table:table-cell table:style-name="ce27" office:value-type="string">
              <text:p>本月實現數</text:p>
            </table:table-cell>
            <table:table-cell table:style-name="ce7" office:value-type="string" table:number-columns-spanned="1" table:number-rows-spanned="2">
              <text:p>應 <text:s/>收 <text:s/>數</text:p>
              <text:p>(3)</text:p>
            </table:table-cell>
            <table:covered-table-cell table:style-name="ce30"/>
            <table:table-cell table:style-name="ce33" table:number-columns-repeated="1013"/>
          </table:table-row>
          <table:table-row table:style-name="ro7">
            <table:covered-table-cell table:number-columns-repeated="4" table:style-name="ce22"/>
            <table:covered-table-cell table:style-name="ce1"/>
            <table:table-cell table:style-name="ce27" office:value-type="string">
              <text:p>追加(減)數</text:p>
            </table:table-cell>
            <table:covered-table-cell table:style-name="ce7"/>
            <table:covered-table-cell table:style-name="ce29"/>
            <table:table-cell table:style-name="ce27" office:value-type="string">
              <text:p>截至本月止</text:p>
              <text:p>累計實現數(2)</text:p>
            </table:table-cell>
            <table:covered-table-cell table:style-name="ce7"/>
            <table:covered-table-cell table:style-name="ce30"/>
            <table:table-cell table:style-name="ce33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罰款及賠償收入</text:p>
          </table:table-cell>
          <table:table-cell table:style-name="ce9" office:value-type="float" office:value="302000">
            <text:p>302,000</text:p>
          </table:table-cell>
          <table:table-cell table:style-name="ce9" office:value-type="float" office:value="302000" table:number-columns-spanned="1" table:number-rows-spanned="2">
            <text:p>302,000</text:p>
          </table:table-cell>
          <table:table-cell table:style-name="ce9" office:value-type="float" office:value="1000" table:number-columns-spanned="1" table:number-rows-spanned="2">
            <text:p>1,000</text:p>
          </table:table-cell>
          <table:table-cell table:style-name="ce9" office:value-type="float" office:value="17312">
            <text:p>17,312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498685" table:number-columns-spanned="1" table:number-rows-spanned="2">
            <text:p>498,685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9685">
            <text:p>499,68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312">
            <text:p>17,3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9685" table:number-columns-spanned="1" table:number-rows-spanned="2">
            <text:p>499,68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9685">
            <text:p>499,68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312">
            <text:p>17,3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9685" table:number-columns-spanned="1" table:number-rows-spanned="2">
            <text:p>499,68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9685">
            <text:p>499,68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0791000">
            <text:p>10,791,000</text:p>
          </table:table-cell>
          <table:table-cell office:value-type="float" office:value="10791000" table:number-columns-spanned="1" table:number-rows-spanned="2">
            <text:p>10,791,000</text:p>
          </table:table-cell>
          <table:table-cell office:value-type="float" office:value="4096000" table:number-columns-spanned="1" table:number-rows-spanned="2">
            <text:p>4,096,000</text:p>
          </table:table-cell>
          <table:table-cell office:value-type="float" office:value="880434">
            <text:p>880,4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03199" table:number-columns-spanned="1" table:number-rows-spanned="2">
            <text:p>1,303,1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99199">
            <text:p>5,399,19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700000">
            <text:p>700,000</text:p>
          </table:table-cell>
          <table:table-cell office:value-type="float" office:value="700000" table:number-columns-spanned="1" table:number-rows-spanned="2">
            <text:p>700,000</text:p>
          </table:table-cell>
          <table:table-cell office:value-type="float" office:value="236000" table:number-columns-spanned="1" table:number-rows-spanned="2">
            <text:p>236,000</text:p>
          </table:table-cell>
          <table:table-cell office:value-type="float" office:value="29100">
            <text:p>29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1400" table:number-columns-spanned="1" table:number-rows-spanned="2">
            <text:p>-101,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600">
            <text:p>134,6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650000">
            <text:p>650,000</text:p>
          </table:table-cell>
          <table:table-cell office:value-type="float" office:value="650000" table:number-columns-spanned="1" table:number-rows-spanned="2">
            <text:p>650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float" office:value="22700">
            <text:p>22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3800" table:number-columns-spanned="1" table:number-rows-spanned="2">
            <text:p>-103,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6200">
            <text:p>116,2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6400">
            <text:p>6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400">
            <text:p>18,4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091000">
            <text:p>10,091,000</text:p>
          </table:table-cell>
          <table:table-cell office:value-type="float" office:value="10091000" table:number-columns-spanned="1" table:number-rows-spanned="2">
            <text:p>10,091,000</text:p>
          </table:table-cell>
          <table:table-cell office:value-type="float" office:value="3860000" table:number-columns-spanned="1" table:number-rows-spanned="2">
            <text:p>3,860,000</text:p>
          </table:table-cell>
          <table:table-cell office:value-type="float" office:value="851334">
            <text:p>851,3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04599" table:number-columns-spanned="1" table:number-rows-spanned="2">
            <text:p>1,404,5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4599">
            <text:p>5,264,59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81000">
            <text:p>81,000</text:p>
          </table:table-cell>
          <table:table-cell office:value-type="float" office:value="81000" table:number-columns-spanned="1" table:number-rows-spanned="2">
            <text:p>81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50" table:number-columns-spanned="1" table:number-rows-spanned="2">
            <text:p>7,3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350">
            <text:p>37,35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860000">
            <text:p>9,860,000</text:p>
          </table:table-cell>
          <table:table-cell office:value-type="float" office:value="9860000" table:number-columns-spanned="1" table:number-rows-spanned="2">
            <text:p>9,860,000</text:p>
          </table:table-cell>
          <table:table-cell office:value-type="float" office:value="3755000" table:number-columns-spanned="1" table:number-rows-spanned="2">
            <text:p>3,755,000</text:p>
          </table:table-cell>
          <table:table-cell office:value-type="float" office:value="851334">
            <text:p>851,3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72249" table:number-columns-spanned="1" table:number-rows-spanned="2">
            <text:p>1,472,2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27249">
            <text:p>5,227,24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00" table:number-columns-spanned="1" table:number-rows-spanned="2">
            <text:p>-7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20000">
            <text:p>320,000</text:p>
          </table:table-cell>
          <table:table-cell office:value-type="float" office:value="320000" table:number-columns-spanned="1" table:number-rows-spanned="2">
            <text:p>3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1730" table:number-columns-spanned="1" table:number-rows-spanned="2">
            <text:p>621,7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1730">
            <text:p>621,73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220000">
            <text:p>220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1940" table:number-columns-spanned="1" table:number-rows-spanned="2">
            <text:p>611,9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1940">
            <text:p>611,94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1940" table:number-columns-spanned="1" table:number-rows-spanned="2">
            <text:p>611,9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1940">
            <text:p>611,94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0" table:number-columns-spanned="1" table:number-rows-spanned="2">
            <text:p>9,7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0">
            <text:p>9,79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0" table:number-columns-spanned="1" table:number-rows-spanned="2">
            <text:p>9,7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0">
            <text:p>9,79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5590000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84092" table:number-columns-spanned="1" table:number-rows-spanned="2">
            <text:p>-2,484,0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5908">
            <text:p>3,105,90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5590000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84092" table:number-columns-spanned="1" table:number-rows-spanned="2">
            <text:p>-2,484,0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5908">
            <text:p>3,105,90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5590000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84092" table:number-columns-spanned="1" table:number-rows-spanned="2">
            <text:p>-2,484,0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5908">
            <text:p>3,105,90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6317000">
            <text:p>36,317,000</text:p>
          </table:table-cell>
          <table:table-cell office:value-type="float" office:value="36317000" table:number-columns-spanned="1" table:number-rows-spanned="2">
            <text:p>36,317,000</text:p>
          </table:table-cell>
          <table:table-cell office:value-type="float" office:value="10500000" table:number-columns-spanned="1" table:number-rows-spanned="2">
            <text:p>10,500,000</text:p>
          </table:table-cell>
          <table:table-cell office:value-type="float" office:value="6538818">
            <text:p>6,538,8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25849" table:number-columns-spanned="1" table:number-rows-spanned="2">
            <text:p>4,425,8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925849">
            <text:p>14,925,84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6317000">
            <text:p>36,317,000</text:p>
          </table:table-cell>
          <table:table-cell office:value-type="float" office:value="36317000" table:number-columns-spanned="1" table:number-rows-spanned="2">
            <text:p>36,317,000</text:p>
          </table:table-cell>
          <table:table-cell office:value-type="float" office:value="10500000" table:number-columns-spanned="1" table:number-rows-spanned="2">
            <text:p>10,500,000</text:p>
          </table:table-cell>
          <table:table-cell office:value-type="float" office:value="6538818">
            <text:p>6,538,8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25849" table:number-columns-spanned="1" table:number-rows-spanned="2">
            <text:p>4,425,8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925849">
            <text:p>14,925,84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41" table:number-columns-spanned="1" table:number-rows-spanned="2">
            <text:p>2,14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41">
            <text:p>2,14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6307000">
            <text:p>36,307,000</text:p>
          </table:table-cell>
          <table:table-cell office:value-type="float" office:value="36307000" table:number-columns-spanned="1" table:number-rows-spanned="2">
            <text:p>36,307,000</text:p>
          </table:table-cell>
          <table:table-cell office:value-type="float" office:value="10500000" table:number-columns-spanned="1" table:number-rows-spanned="2">
            <text:p>10,500,000</text:p>
          </table:table-cell>
          <table:table-cell office:value-type="float" office:value="6538818">
            <text:p>6,538,8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23708" table:number-columns-spanned="1" table:number-rows-spanned="2">
            <text:p>4,423,70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923708">
            <text:p>14,923,70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53320000">
            <text:p>53,320,000</text:p>
          </table:table-cell>
          <table:table-cell office:value-type="float" office:value="53320000" table:number-columns-spanned="1" table:number-rows-spanned="2">
            <text:p>53,320,000</text:p>
          </table:table-cell>
          <table:table-cell office:value-type="float" office:value="20187000" table:number-columns-spanned="1" table:number-rows-spanned="2">
            <text:p>20,187,000</text:p>
          </table:table-cell>
          <table:table-cell office:value-type="float" office:value="7436564">
            <text:p>7,436,5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365371" table:number-columns-spanned="1" table:number-rows-spanned="2">
            <text:p>4,365,37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552371">
            <text:p>24,552,37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3320000">
            <text:p>53,320,000</text:p>
          </table:table-cell>
          <table:table-cell office:value-type="float" office:value="53320000" table:number-columns-spanned="1" table:number-rows-spanned="2">
            <text:p>53,320,000</text:p>
          </table:table-cell>
          <table:table-cell office:value-type="float" office:value="20187000" table:number-columns-spanned="1" table:number-rows-spanned="2">
            <text:p>20,187,000</text:p>
          </table:table-cell>
          <table:table-cell office:value-type="float" office:value="7436564">
            <text:p>7,436,5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365371" table:number-columns-spanned="1" table:number-rows-spanned="2">
            <text:p>4,365,37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552371">
            <text:p>24,552,37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8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36" office:value-type="string" table:number-columns-spanned="3" table:number-rows-spanned="1">
              <text:p>預算數</text:p>
            </table:table-cell>
            <table:covered-table-cell table:number-columns-repeated="2" table:style-name="ce36"/>
            <table:table-cell table:style-name="ce7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37" office:value-type="string">
              <text:p>執行數</text:p>
            </table:table-cell>
            <table:table-cell table:style-name="ce7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9">
            <table:table-cell table:style-name="ce22" office:value-type="string" table:number-columns-spanned="1" table:number-rows-spanned="4">
              <text:p>款</text:p>
            </table:table-cell>
            <table:table-cell table:style-name="ce22" office:value-type="string" table:number-columns-spanned="1" table:number-rows-spanned="4">
              <text:p>項</text:p>
            </table:table-cell>
            <table:table-cell table:style-name="ce22" office:value-type="string" table:number-columns-spanned="1" table:number-rows-spanned="4">
              <text:p>目</text:p>
            </table:table-cell>
            <table:table-cell table:style-name="ce22" office:value-type="string" table:number-columns-spanned="1" table:number-rows-spanned="4">
              <text:p>節</text:p>
            </table:table-cell>
            <table:table-cell table:style-name="ce35" office:value-type="string" table:number-columns-spanned="1" table:number-rows-spanned="4">
              <text:p>代號及名稱</text:p>
            </table:table-cell>
            <table:table-cell table:style-name="ce7" office:value-type="string">
              <text:p>原預算數</text:p>
            </table:table-cell>
            <table:table-cell table:style-name="ce7" office:value-type="string">
              <text:p>第二預備金</text:p>
            </table:table-cell>
            <table:table-cell table:style-name="ce29" office:value-type="string" table:number-columns-spanned="1" table:number-rows-spanned="4">
              <text:p>合計</text:p>
            </table:table-cell>
            <table:covered-table-cell table:style-name="ce7"/>
            <table:table-cell table:style-name="ce7" office:value-type="string">
              <text:p>本月實現數</text:p>
            </table:table-cell>
            <table:covered-table-cell table:style-name="ce39"/>
            <table:table-cell table:style-name="ce40" table:number-columns-repeated="1013"/>
          </table:table-row>
          <table:table-row table:style-name="ro9">
            <table:covered-table-cell table:number-columns-repeated="4" table:style-name="ce22"/>
            <table:covered-table-cell table:style-name="ce35"/>
            <table:table-cell table:style-name="ce7" office:value-type="string">
              <text:p>追加(減)數</text:p>
            </table:table-cell>
            <table:table-cell table:style-name="ce7" office:value-type="string">
              <text:p>經費流用數</text:p>
            </table:table-cell>
            <table:covered-table-cell table:style-name="ce29"/>
            <table:covered-table-cell table:style-name="ce7"/>
            <table:table-cell table:style-name="ce7" office:value-type="string">
              <text:p>截至本月止</text:p>
              <text:p>累計實現數(2)</text:p>
            </table:table-cell>
            <table:covered-table-cell table:style-name="ce38"/>
            <table:table-cell table:style-name="ce40" table:number-columns-repeated="1013"/>
          </table:table-row>
          <table:table-row table:style-name="ro10">
            <table:covered-table-cell table:number-columns-repeated="4" table:style-name="ce22"/>
            <table:covered-table-cell table:style-name="ce35"/>
            <table:table-cell table:style-name="ce7" office:value-type="string">
              <text:p>第一預備金</text:p>
            </table:table-cell>
            <table:table-cell table:style-name="ce7" office:value-type="string">
              <text:p>調整待遇準備</text:p>
            </table:table-cell>
            <table:covered-table-cell table:style-name="ce29"/>
            <table:covered-table-cell table:style-name="ce7"/>
            <table:table-cell table:style-name="ce7" office:value-type="string" table:number-columns-spanned="1" table:number-rows-spanned="2">
              <text:p>應付數(3)</text:p>
            </table:table-cell>
            <table:table-cell table:style-name="ce7" office:value-type="string" table:number-columns-spanned="1" table:number-rows-spanned="2">
              <text:p>備註(預付款)</text:p>
            </table:table-cell>
            <table:table-cell table:style-name="ce40" table:number-columns-repeated="1013"/>
          </table:table-row>
          <table:table-row table:style-name="ro7">
            <table:covered-table-cell table:number-columns-repeated="4" table:style-name="ce22"/>
            <table:covered-table-cell table:style-name="ce35"/>
            <table:table-cell table:style-name="ce7" office:value-type="string">
              <text:p>各類員工</text:p>
              <text:p>待遇準備</text:p>
            </table:table-cell>
            <table:table-cell table:style-name="ce7" office:value-type="string">
              <text:p>預算調整數</text:p>
            </table:table-cell>
            <table:covered-table-cell table:style-name="ce29"/>
            <table:covered-table-cell table:style-name="ce7"/>
            <table:covered-table-cell table:number-columns-repeated="2" table:style-name="ce38"/>
            <table:table-cell table:style-name="ce40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12848000">
            <text:p>112,848,000</text:p>
          </table:table-cell>
          <table:table-cell office:value-type="string">
            <text:p>-</text:p>
          </table:table-cell>
          <table:table-cell office:value-type="float" office:value="112848000" table:number-columns-spanned="1" table:number-rows-spanned="4">
            <text:p>112,848,000</text:p>
          </table:table-cell>
          <table:table-cell office:value-type="float" office:value="60870000" table:number-columns-spanned="1" table:number-rows-spanned="4">
            <text:p>60,870,000</text:p>
          </table:table-cell>
          <table:table-cell office:value-type="float" office:value="6680951">
            <text:p>6,680,951</text:p>
          </table:table-cell>
          <table:table-cell office:value-type="float" office:value="9311837" table:number-columns-spanned="1" table:number-rows-spanned="2">
            <text:p>9,311,83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558163">
            <text:p>51,558,16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12848000">
            <text:p>112,848,000</text:p>
          </table:table-cell>
          <table:table-cell office:value-type="string">
            <text:p>-</text:p>
          </table:table-cell>
          <table:table-cell office:value-type="float" office:value="112848000" table:number-columns-spanned="1" table:number-rows-spanned="4">
            <text:p>112,848,000</text:p>
          </table:table-cell>
          <table:table-cell office:value-type="float" office:value="60870000" table:number-columns-spanned="1" table:number-rows-spanned="4">
            <text:p>60,870,000</text:p>
          </table:table-cell>
          <table:table-cell office:value-type="float" office:value="6680951">
            <text:p>6,680,951</text:p>
          </table:table-cell>
          <table:table-cell office:value-type="float" office:value="9311837" table:number-columns-spanned="1" table:number-rows-spanned="2">
            <text:p>9,311,83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558163">
            <text:p>51,558,16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5354000">
            <text:p>85,354,000</text:p>
          </table:table-cell>
          <table:table-cell office:value-type="string">
            <text:p>-</text:p>
          </table:table-cell>
          <table:table-cell office:value-type="float" office:value="85354000" table:number-columns-spanned="1" table:number-rows-spanned="4">
            <text:p>85,354,000</text:p>
          </table:table-cell>
          <table:table-cell office:value-type="float" office:value="48228000" table:number-columns-spanned="1" table:number-rows-spanned="4">
            <text:p>48,228,000</text:p>
          </table:table-cell>
          <table:table-cell office:value-type="float" office:value="5347737">
            <text:p>5,347,737</text:p>
          </table:table-cell>
          <table:table-cell office:value-type="float" office:value="4412790" table:number-columns-spanned="1" table:number-rows-spanned="2">
            <text:p>4,412,7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815210">
            <text:p>43,815,21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7152000">
            <text:p>27,152,000</text:p>
          </table:table-cell>
          <table:table-cell office:value-type="string">
            <text:p>-</text:p>
          </table:table-cell>
          <table:table-cell office:value-type="float" office:value="27152000" table:number-columns-spanned="1" table:number-rows-spanned="4">
            <text:p>27,152,000</text:p>
          </table:table-cell>
          <table:table-cell office:value-type="float" office:value="12414000" table:number-columns-spanned="1" table:number-rows-spanned="4">
            <text:p>12,414,000</text:p>
          </table:table-cell>
          <table:table-cell office:value-type="float" office:value="1333214">
            <text:p>1,333,214</text:p>
          </table:table-cell>
          <table:table-cell office:value-type="float" office:value="4765047" table:number-columns-spanned="1" table:number-rows-spanned="2">
            <text:p>4,765,0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48953">
            <text:p>7,648,95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2000">
            <text:p>342,000</text:p>
          </table:table-cell>
          <table:table-cell office:value-type="string">
            <text:p>-</text:p>
          </table:table-cell>
          <table:table-cell office:value-type="float" office:value="342000" table:number-columns-spanned="1" table:number-rows-spanned="4">
            <text:p>342,000</text:p>
          </table:table-cell>
          <table:table-cell office:value-type="float" office:value="228000" table:number-columns-spanned="1" table:number-rows-spanned="4">
            <text:p>228,000</text:p>
          </table:table-cell>
          <table:table-cell office:value-type="string">
            <text:p>-</text:p>
          </table:table-cell>
          <table:table-cell office:value-type="float" office:value="134000" table:number-columns-spanned="1" table:number-rows-spanned="2">
            <text:p>13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000">
            <text:p>94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4103000">
            <text:p>104,103,000</text:p>
          </table:table-cell>
          <table:table-cell office:value-type="string">
            <text:p>-</text:p>
          </table:table-cell>
          <table:table-cell office:value-type="float" office:value="104103000" table:number-columns-spanned="1" table:number-rows-spanned="4">
            <text:p>104,103,000</text:p>
          </table:table-cell>
          <table:table-cell office:value-type="float" office:value="30185000" table:number-columns-spanned="1" table:number-rows-spanned="4">
            <text:p>30,185,000</text:p>
          </table:table-cell>
          <table:table-cell office:value-type="float" office:value="8244880">
            <text:p>8,244,880</text:p>
          </table:table-cell>
          <table:table-cell office:value-type="float" office:value="6295321" table:number-columns-spanned="1" table:number-rows-spanned="2">
            <text:p>6,295,3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89679">
            <text:p>23,889,6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4103000">
            <text:p>104,103,000</text:p>
          </table:table-cell>
          <table:table-cell office:value-type="string">
            <text:p>-</text:p>
          </table:table-cell>
          <table:table-cell office:value-type="float" office:value="104103000" table:number-columns-spanned="1" table:number-rows-spanned="4">
            <text:p>104,103,000</text:p>
          </table:table-cell>
          <table:table-cell office:value-type="float" office:value="30185000" table:number-columns-spanned="1" table:number-rows-spanned="4">
            <text:p>30,185,000</text:p>
          </table:table-cell>
          <table:table-cell office:value-type="float" office:value="8244880">
            <text:p>8,244,880</text:p>
          </table:table-cell>
          <table:table-cell office:value-type="float" office:value="6295321" table:number-columns-spanned="1" table:number-rows-spanned="2">
            <text:p>6,295,3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89679">
            <text:p>23,889,6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05000">
            <text:p>1,405,000</text:p>
          </table:table-cell>
          <table:table-cell office:value-type="string">
            <text:p>-</text:p>
          </table:table-cell>
          <table:table-cell office:value-type="float" office:value="1405000" table:number-columns-spanned="1" table:number-rows-spanned="4">
            <text:p>1,405,000</text:p>
          </table:table-cell>
          <table:table-cell office:value-type="float" office:value="469000" table:number-columns-spanned="1" table:number-rows-spanned="4">
            <text:p>469,000</text:p>
          </table:table-cell>
          <table:table-cell office:value-type="float" office:value="77761">
            <text:p>77,761</text:p>
          </table:table-cell>
          <table:table-cell office:value-type="float" office:value="85307" table:number-columns-spanned="1" table:number-rows-spanned="2">
            <text:p>85,3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3693">
            <text:p>383,6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9698000">
            <text:p>99,698,000</text:p>
          </table:table-cell>
          <table:table-cell office:value-type="string">
            <text:p>-</text:p>
          </table:table-cell>
          <table:table-cell office:value-type="float" office:value="99698000" table:number-columns-spanned="1" table:number-rows-spanned="4">
            <text:p>99,698,000</text:p>
          </table:table-cell>
          <table:table-cell office:value-type="float" office:value="29416000" table:number-columns-spanned="1" table:number-rows-spanned="4">
            <text:p>29,416,000</text:p>
          </table:table-cell>
          <table:table-cell office:value-type="float" office:value="8147119">
            <text:p>8,147,119</text:p>
          </table:table-cell>
          <table:table-cell office:value-type="float" office:value="5970014" table:number-columns-spanned="1" table:number-rows-spanned="2">
            <text:p>5,970,01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445986">
            <text:p>23,445,98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0000">
            <text:p>20,000</text:p>
          </table:table-cell>
          <table:table-cell office:value-type="float" office:value="240000" table:number-columns-spanned="1" table:number-rows-spanned="2">
            <text:p>24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0">
            <text:p>6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7039000">
            <text:p>7,039,000</text:p>
          </table:table-cell>
          <table:table-cell office:value-type="string">
            <text:p>-</text:p>
          </table:table-cell>
          <table:table-cell office:value-type="float" office:value="7039000" table:number-columns-spanned="1" table:number-rows-spanned="4">
            <text:p>7,039,000</text:p>
          </table:table-cell>
          <table:table-cell office:value-type="float" office:value="3973000" table:number-columns-spanned="1" table:number-rows-spanned="4">
            <text:p>3,973,000</text:p>
          </table:table-cell>
          <table:table-cell office:value-type="float" office:value="210063">
            <text:p>210,063</text:p>
          </table:table-cell>
          <table:table-cell office:value-type="float" office:value="2184357" table:number-columns-spanned="1" table:number-rows-spanned="2">
            <text:p>2,184,3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8643">
            <text:p>1,788,6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7039000">
            <text:p>7,039,000</text:p>
          </table:table-cell>
          <table:table-cell office:value-type="string">
            <text:p>-</text:p>
          </table:table-cell>
          <table:table-cell office:value-type="float" office:value="7039000" table:number-columns-spanned="1" table:number-rows-spanned="4">
            <text:p>7,039,000</text:p>
          </table:table-cell>
          <table:table-cell office:value-type="float" office:value="3973000" table:number-columns-spanned="1" table:number-rows-spanned="4">
            <text:p>3,973,000</text:p>
          </table:table-cell>
          <table:table-cell office:value-type="float" office:value="210063">
            <text:p>210,063</text:p>
          </table:table-cell>
          <table:table-cell office:value-type="float" office:value="2184357" table:number-columns-spanned="1" table:number-rows-spanned="2">
            <text:p>2,184,3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8643">
            <text:p>1,788,6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31000" table:number-columns-spanned="1" table:number-rows-spanned="4">
            <text:p>31,000</text:p>
          </table:table-cell>
          <table:table-cell office:value-type="float" office:value="4110">
            <text:p>4,110</text:p>
          </table:table-cell>
          <table:table-cell office:value-type="float" office:value="19492" table:number-columns-spanned="1" table:number-rows-spanned="2">
            <text:p>19,4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8">
            <text:p>11,50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683000">
            <text:p>6,683,000</text:p>
          </table:table-cell>
          <table:table-cell office:value-type="string">
            <text:p>-</text:p>
          </table:table-cell>
          <table:table-cell office:value-type="float" office:value="6683000" table:number-columns-spanned="1" table:number-rows-spanned="4">
            <text:p>6,683,000</text:p>
          </table:table-cell>
          <table:table-cell office:value-type="float" office:value="3802000" table:number-columns-spanned="1" table:number-rows-spanned="4">
            <text:p>3,802,000</text:p>
          </table:table-cell>
          <table:table-cell office:value-type="float" office:value="145953">
            <text:p>145,953</text:p>
          </table:table-cell>
          <table:table-cell office:value-type="float" office:value="2144865" table:number-columns-spanned="1" table:number-rows-spanned="2">
            <text:p>2,144,86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7135">
            <text:p>1,657,13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60000">
            <text:p>6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000">
            <text:p>12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1333000">
            <text:p>51,333,000</text:p>
          </table:table-cell>
          <table:table-cell office:value-type="string">
            <text:p>-</text:p>
          </table:table-cell>
          <table:table-cell office:value-type="float" office:value="51333000" table:number-columns-spanned="1" table:number-rows-spanned="4">
            <text:p>51,333,000</text:p>
          </table:table-cell>
          <table:table-cell office:value-type="float" office:value="14973000" table:number-columns-spanned="1" table:number-rows-spanned="4">
            <text:p>14,973,000</text:p>
          </table:table-cell>
          <table:table-cell office:value-type="float" office:value="718567">
            <text:p>718,567</text:p>
          </table:table-cell>
          <table:table-cell office:value-type="float" office:value="5129819" table:number-columns-spanned="1" table:number-rows-spanned="2">
            <text:p>5,129,8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43181">
            <text:p>9,843,18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1333000">
            <text:p>51,333,000</text:p>
          </table:table-cell>
          <table:table-cell office:value-type="string">
            <text:p>-</text:p>
          </table:table-cell>
          <table:table-cell office:value-type="float" office:value="51333000" table:number-columns-spanned="1" table:number-rows-spanned="4">
            <text:p>51,333,000</text:p>
          </table:table-cell>
          <table:table-cell office:value-type="float" office:value="14973000" table:number-columns-spanned="1" table:number-rows-spanned="4">
            <text:p>14,973,000</text:p>
          </table:table-cell>
          <table:table-cell office:value-type="float" office:value="718567">
            <text:p>718,567</text:p>
          </table:table-cell>
          <table:table-cell office:value-type="float" office:value="5129819" table:number-columns-spanned="1" table:number-rows-spanned="2">
            <text:p>5,129,8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43181">
            <text:p>9,843,18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61000">
            <text:p>861,000</text:p>
          </table:table-cell>
          <table:table-cell office:value-type="string">
            <text:p>-</text:p>
          </table:table-cell>
          <table:table-cell office:value-type="float" office:value="861000" table:number-columns-spanned="1" table:number-rows-spanned="4">
            <text:p>861,000</text:p>
          </table:table-cell>
          <table:table-cell office:value-type="float" office:value="353000" table:number-columns-spanned="1" table:number-rows-spanned="4">
            <text:p>353,000</text:p>
          </table:table-cell>
          <table:table-cell office:value-type="float" office:value="45761">
            <text:p>45,761</text:p>
          </table:table-cell>
          <table:table-cell office:value-type="float" office:value="100089" table:number-columns-spanned="1" table:number-rows-spanned="2">
            <text:p>100,08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911">
            <text:p>252,91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0472000">
            <text:p>50,472,000</text:p>
          </table:table-cell>
          <table:table-cell office:value-type="string">
            <text:p>-</text:p>
          </table:table-cell>
          <table:table-cell office:value-type="float" office:value="50472000" table:number-columns-spanned="1" table:number-rows-spanned="4">
            <text:p>50,472,000</text:p>
          </table:table-cell>
          <table:table-cell office:value-type="float" office:value="14620000" table:number-columns-spanned="1" table:number-rows-spanned="4">
            <text:p>14,620,000</text:p>
          </table:table-cell>
          <table:table-cell office:value-type="float" office:value="672806">
            <text:p>672,806</text:p>
          </table:table-cell>
          <table:table-cell office:value-type="float" office:value="5029730" table:number-columns-spanned="1" table:number-rows-spanned="2">
            <text:p>5,029,7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90270">
            <text:p>9,590,2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498000">
            <text:p>8,498,000</text:p>
          </table:table-cell>
          <table:table-cell office:value-type="string">
            <text:p>-</text:p>
          </table:table-cell>
          <table:table-cell office:value-type="float" office:value="8498000" table:number-columns-spanned="1" table:number-rows-spanned="4">
            <text:p>8,498,000</text:p>
          </table:table-cell>
          <table:table-cell office:value-type="float" office:value="3640000" table:number-columns-spanned="1" table:number-rows-spanned="4">
            <text:p>3,640,000</text:p>
          </table:table-cell>
          <table:table-cell office:value-type="float" office:value="786909">
            <text:p>786,909</text:p>
          </table:table-cell>
          <table:table-cell office:value-type="float" office:value="1101547" table:number-columns-spanned="1" table:number-rows-spanned="2">
            <text:p>1,101,5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8453">
            <text:p>2,538,45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498000">
            <text:p>8,498,000</text:p>
          </table:table-cell>
          <table:table-cell office:value-type="string">
            <text:p>-</text:p>
          </table:table-cell>
          <table:table-cell office:value-type="float" office:value="8498000" table:number-columns-spanned="1" table:number-rows-spanned="4">
            <text:p>8,498,000</text:p>
          </table:table-cell>
          <table:table-cell office:value-type="float" office:value="3640000" table:number-columns-spanned="1" table:number-rows-spanned="4">
            <text:p>3,640,000</text:p>
          </table:table-cell>
          <table:table-cell office:value-type="float" office:value="786909">
            <text:p>786,909</text:p>
          </table:table-cell>
          <table:table-cell office:value-type="float" office:value="1101547" table:number-columns-spanned="1" table:number-rows-spanned="2">
            <text:p>1,101,5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8453">
            <text:p>2,538,45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809000">
            <text:p>1,809,000</text:p>
          </table:table-cell>
          <table:table-cell office:value-type="string">
            <text:p>-</text:p>
          </table:table-cell>
          <table:table-cell office:value-type="float" office:value="1809000" table:number-columns-spanned="1" table:number-rows-spanned="4">
            <text:p>1,809,000</text:p>
          </table:table-cell>
          <table:table-cell office:value-type="float" office:value="791000" table:number-columns-spanned="1" table:number-rows-spanned="4">
            <text:p>791,000</text:p>
          </table:table-cell>
          <table:table-cell office:value-type="float" office:value="132233">
            <text:p>132,233</text:p>
          </table:table-cell>
          <table:table-cell office:value-type="float" office:value="76471" table:number-columns-spanned="1" table:number-rows-spanned="2">
            <text:p>76,47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4529">
            <text:p>714,52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389000">
            <text:p>6,389,000</text:p>
          </table:table-cell>
          <table:table-cell office:value-type="string">
            <text:p>-</text:p>
          </table:table-cell>
          <table:table-cell office:value-type="float" office:value="6389000" table:number-columns-spanned="1" table:number-rows-spanned="4">
            <text:p>6,389,000</text:p>
          </table:table-cell>
          <table:table-cell office:value-type="float" office:value="2649000" table:number-columns-spanned="1" table:number-rows-spanned="4">
            <text:p>2,649,000</text:p>
          </table:table-cell>
          <table:table-cell office:value-type="float" office:value="654676">
            <text:p>654,676</text:p>
          </table:table-cell>
          <table:table-cell office:value-type="float" office:value="905070" table:number-columns-spanned="1" table:number-rows-spanned="2">
            <text:p>905,07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43930">
            <text:p>1,743,9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120006" table:number-columns-spanned="1" table:number-rows-spanned="2">
            <text:p>120,0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994">
            <text:p>79,9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83821000">
            <text:p>283,821,000</text:p>
          </table:table-cell>
          <table:table-cell office:value-type="string">
            <text:p>-</text:p>
          </table:table-cell>
          <table:table-cell office:value-type="float" office:value="283821000" table:number-columns-spanned="1" table:number-rows-spanned="4">
            <text:p>283,821,000</text:p>
          </table:table-cell>
          <table:table-cell office:value-type="float" office:value="113641000" table:number-columns-spanned="1" table:number-rows-spanned="4">
            <text:p>113,641,000</text:p>
          </table:table-cell>
          <table:table-cell office:value-type="float" office:value="16641370">
            <text:p>16,641,370</text:p>
          </table:table-cell>
          <table:table-cell office:value-type="float" office:value="24022881" table:number-columns-spanned="1" table:number-rows-spanned="2">
            <text:p>24,022,88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618119">
            <text:p>89,618,11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3669000">
            <text:p>203,669,000</text:p>
          </table:table-cell>
          <table:table-cell office:value-type="string">
            <text:p>-</text:p>
          </table:table-cell>
          <table:table-cell office:value-type="float" office:value="203669000" table:number-columns-spanned="1" table:number-rows-spanned="4">
            <text:p>203,669,000</text:p>
          </table:table-cell>
          <table:table-cell office:value-type="float" office:value="30807000" table:number-columns-spanned="1" table:number-rows-spanned="4">
            <text:p>30,807,000</text:p>
          </table:table-cell>
          <table:table-cell office:value-type="float" office:value="25888">
            <text:p>25,888</text:p>
          </table:table-cell>
          <table:table-cell office:value-type="float" office:value="30614876" table:number-columns-spanned="1" table:number-rows-spanned="2">
            <text:p>30,614,8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124">
            <text:p>192,12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03669000">
            <text:p>203,669,000</text:p>
          </table:table-cell>
          <table:table-cell office:value-type="string">
            <text:p>-</text:p>
          </table:table-cell>
          <table:table-cell office:value-type="float" office:value="203669000" table:number-columns-spanned="1" table:number-rows-spanned="4">
            <text:p>203,669,000</text:p>
          </table:table-cell>
          <table:table-cell office:value-type="float" office:value="30807000" table:number-columns-spanned="1" table:number-rows-spanned="4">
            <text:p>30,807,000</text:p>
          </table:table-cell>
          <table:table-cell office:value-type="float" office:value="25888">
            <text:p>25,888</text:p>
          </table:table-cell>
          <table:table-cell office:value-type="float" office:value="30614876" table:number-columns-spanned="1" table:number-rows-spanned="2">
            <text:p>30,614,8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124">
            <text:p>192,12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3669000">
            <text:p>203,669,000</text:p>
          </table:table-cell>
          <table:table-cell office:value-type="string">
            <text:p>-</text:p>
          </table:table-cell>
          <table:table-cell office:value-type="float" office:value="203669000" table:number-columns-spanned="1" table:number-rows-spanned="4">
            <text:p>203,669,000</text:p>
          </table:table-cell>
          <table:table-cell office:value-type="float" office:value="30807000" table:number-columns-spanned="1" table:number-rows-spanned="4">
            <text:p>30,807,000</text:p>
          </table:table-cell>
          <table:table-cell office:value-type="float" office:value="25888">
            <text:p>25,888</text:p>
          </table:table-cell>
          <table:table-cell office:value-type="float" office:value="30614876" table:number-columns-spanned="1" table:number-rows-spanned="2">
            <text:p>30,614,8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124">
            <text:p>192,12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9840000">
            <text:p>9,840,000</text:p>
          </table:table-cell>
          <table:table-cell office:value-type="string">
            <text:p>-</text:p>
          </table:table-cell>
          <table:table-cell office:value-type="float" office:value="9840000" table:number-columns-spanned="1" table:number-rows-spanned="4">
            <text:p>9,840,000</text:p>
          </table:table-cell>
          <table:table-cell office:value-type="float" office:value="3980000" table:number-columns-spanned="1" table:number-rows-spanned="4">
            <text:p>3,980,000</text:p>
          </table:table-cell>
          <table:table-cell office:value-type="float" office:value="124617">
            <text:p>124,617</text:p>
          </table:table-cell>
          <table:table-cell office:value-type="float" office:value="2373090" table:number-columns-spanned="1" table:number-rows-spanned="2">
            <text:p>2,373,0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6910">
            <text:p>1,606,91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9840000">
            <text:p>9,840,000</text:p>
          </table:table-cell>
          <table:table-cell office:value-type="string">
            <text:p>-</text:p>
          </table:table-cell>
          <table:table-cell office:value-type="float" office:value="9840000" table:number-columns-spanned="1" table:number-rows-spanned="4">
            <text:p>9,840,000</text:p>
          </table:table-cell>
          <table:table-cell office:value-type="float" office:value="3980000" table:number-columns-spanned="1" table:number-rows-spanned="4">
            <text:p>3,980,000</text:p>
          </table:table-cell>
          <table:table-cell office:value-type="float" office:value="124617">
            <text:p>124,617</text:p>
          </table:table-cell>
          <table:table-cell office:value-type="float" office:value="2373090" table:number-columns-spanned="1" table:number-rows-spanned="2">
            <text:p>2,373,0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6910">
            <text:p>1,606,91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9840000">
            <text:p>9,840,000</text:p>
          </table:table-cell>
          <table:table-cell office:value-type="string">
            <text:p>-</text:p>
          </table:table-cell>
          <table:table-cell office:value-type="float" office:value="9840000" table:number-columns-spanned="1" table:number-rows-spanned="4">
            <text:p>9,840,000</text:p>
          </table:table-cell>
          <table:table-cell office:value-type="float" office:value="3980000" table:number-columns-spanned="1" table:number-rows-spanned="4">
            <text:p>3,980,000</text:p>
          </table:table-cell>
          <table:table-cell office:value-type="float" office:value="124617">
            <text:p>124,617</text:p>
          </table:table-cell>
          <table:table-cell office:value-type="float" office:value="2373090" table:number-columns-spanned="1" table:number-rows-spanned="2">
            <text:p>2,373,0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6910">
            <text:p>1,606,91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office:value-type="float" office:value="14000000" table:number-columns-spanned="1" table:number-rows-spanned="4">
            <text:p>14,0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office:value-type="float" office:value="14000000" table:number-columns-spanned="1" table:number-rows-spanned="4">
            <text:p>14,0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office:value-type="float" office:value="14000000" table:number-columns-spanned="1" table:number-rows-spanned="4">
            <text:p>14,0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77029000">
            <text:p>277,029,000</text:p>
          </table:table-cell>
          <table:table-cell office:value-type="string">
            <text:p>-</text:p>
          </table:table-cell>
          <table:table-cell office:value-type="float" office:value="277029000" table:number-columns-spanned="1" table:number-rows-spanned="4">
            <text:p>277,029,000</text:p>
          </table:table-cell>
          <table:table-cell office:value-type="float" office:value="48320000" table:number-columns-spanned="1" table:number-rows-spanned="4">
            <text:p>48,320,000</text:p>
          </table:table-cell>
          <table:table-cell office:value-type="float" office:value="14978015">
            <text:p>14,978,015</text:p>
          </table:table-cell>
          <table:table-cell office:value-type="float" office:value="30423116" table:number-columns-spanned="1" table:number-rows-spanned="2">
            <text:p>30,423,1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96884">
            <text:p>17,896,88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277029000">
            <text:p>277,029,000</text:p>
          </table:table-cell>
          <table:table-cell office:value-type="string">
            <text:p>-</text:p>
          </table:table-cell>
          <table:table-cell office:value-type="float" office:value="277029000" table:number-columns-spanned="1" table:number-rows-spanned="4">
            <text:p>277,029,000</text:p>
          </table:table-cell>
          <table:table-cell office:value-type="float" office:value="48320000" table:number-columns-spanned="1" table:number-rows-spanned="4">
            <text:p>48,320,000</text:p>
          </table:table-cell>
          <table:table-cell office:value-type="float" office:value="14978015">
            <text:p>14,978,015</text:p>
          </table:table-cell>
          <table:table-cell office:value-type="float" office:value="30423116" table:number-columns-spanned="1" table:number-rows-spanned="2">
            <text:p>30,423,1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96884">
            <text:p>17,896,88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77029000">
            <text:p>277,029,000</text:p>
          </table:table-cell>
          <table:table-cell office:value-type="string">
            <text:p>-</text:p>
          </table:table-cell>
          <table:table-cell office:value-type="float" office:value="277029000" table:number-columns-spanned="1" table:number-rows-spanned="4">
            <text:p>277,029,000</text:p>
          </table:table-cell>
          <table:table-cell office:value-type="float" office:value="48320000" table:number-columns-spanned="1" table:number-rows-spanned="4">
            <text:p>48,320,000</text:p>
          </table:table-cell>
          <table:table-cell office:value-type="float" office:value="14978015">
            <text:p>14,978,015</text:p>
          </table:table-cell>
          <table:table-cell office:value-type="float" office:value="30423116" table:number-columns-spanned="1" table:number-rows-spanned="2">
            <text:p>30,423,1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96884">
            <text:p>17,896,88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float" office:value="940000" table:number-columns-spanned="1" table:number-rows-spanned="4">
            <text:p>940,000</text:p>
          </table:table-cell>
          <table:table-cell office:value-type="float" office:value="248419">
            <text:p>248,419</text:p>
          </table:table-cell>
          <table:table-cell office:value-type="float" office:value="513786" table:number-columns-spanned="1" table:number-rows-spanned="2">
            <text:p>513,7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214">
            <text:p>426,21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float" office:value="940000" table:number-columns-spanned="1" table:number-rows-spanned="4">
            <text:p>940,000</text:p>
          </table:table-cell>
          <table:table-cell office:value-type="float" office:value="248419">
            <text:p>248,419</text:p>
          </table:table-cell>
          <table:table-cell office:value-type="float" office:value="513786" table:number-columns-spanned="1" table:number-rows-spanned="2">
            <text:p>513,7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214">
            <text:p>426,21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float" office:value="940000" table:number-columns-spanned="1" table:number-rows-spanned="4">
            <text:p>940,000</text:p>
          </table:table-cell>
          <table:table-cell office:value-type="float" office:value="248419">
            <text:p>248,419</text:p>
          </table:table-cell>
          <table:table-cell office:value-type="float" office:value="513786" table:number-columns-spanned="1" table:number-rows-spanned="2">
            <text:p>513,7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214">
            <text:p>426,21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511338000">
            <text:p>511,338,000</text:p>
          </table:table-cell>
          <table:table-cell office:value-type="string">
            <text:p>-</text:p>
          </table:table-cell>
          <table:table-cell office:value-type="float" office:value="511338000" table:number-columns-spanned="1" table:number-rows-spanned="4">
            <text:p>511,338,000</text:p>
          </table:table-cell>
          <table:table-cell office:value-type="float" office:value="84047000" table:number-columns-spanned="1" table:number-rows-spanned="4">
            <text:p>84,047,000</text:p>
          </table:table-cell>
          <table:table-cell office:value-type="float" office:value="15376939">
            <text:p>15,376,939</text:p>
          </table:table-cell>
          <table:table-cell office:value-type="float" office:value="63924868" table:number-columns-spanned="1" table:number-rows-spanned="2">
            <text:p>63,924,8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22132">
            <text:p>20,122,13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5159000">
            <text:p>795,159,000</text:p>
          </table:table-cell>
          <table:table-cell office:value-type="string">
            <text:p>-</text:p>
          </table:table-cell>
          <table:table-cell office:value-type="float" office:value="795159000" table:number-columns-spanned="1" table:number-rows-spanned="4">
            <text:p>795,159,000</text:p>
          </table:table-cell>
          <table:table-cell office:value-type="float" office:value="197688000" table:number-columns-spanned="1" table:number-rows-spanned="4">
            <text:p>197,688,000</text:p>
          </table:table-cell>
          <table:table-cell office:value-type="float" office:value="32018309">
            <text:p>32,018,309</text:p>
          </table:table-cell>
          <table:table-cell office:value-type="float" office:value="87947749" table:number-columns-spanned="1" table:number-rows-spanned="2">
            <text:p>87,947,7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740251">
            <text:p>109,740,2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9837214">
            <text:p>9,837,214</text:p>
          </table:table-cell>
          <table:table-cell office:value-type="string">
            <text:p>-</text:p>
          </table:table-cell>
          <table:table-cell office:value-type="float" office:value="9837214" table:number-columns-spanned="1" table:number-rows-spanned="4">
            <text:p>9,837,214</text:p>
          </table:table-cell>
          <table:table-cell office:value-type="float" office:value="9837214" table:number-columns-spanned="1" table:number-rows-spanned="4">
            <text:p>9,837,214</text:p>
          </table:table-cell>
          <table:table-cell office:value-type="float" office:value="1590135">
            <text:p>1,590,1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37214">
            <text:p>9,837,21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9837214">
            <text:p>9,837,214</text:p>
          </table:table-cell>
          <table:table-cell office:value-type="string">
            <text:p>-</text:p>
          </table:table-cell>
          <table:table-cell office:value-type="float" office:value="9837214" table:number-columns-spanned="1" table:number-rows-spanned="4">
            <text:p>9,837,214</text:p>
          </table:table-cell>
          <table:table-cell office:value-type="float" office:value="9837214" table:number-columns-spanned="1" table:number-rows-spanned="4">
            <text:p>9,837,214</text:p>
          </table:table-cell>
          <table:table-cell office:value-type="float" office:value="1590135">
            <text:p>1,590,1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37214">
            <text:p>9,837,21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837214">
            <text:p>9,837,214</text:p>
          </table:table-cell>
          <table:table-cell office:value-type="string">
            <text:p>-</text:p>
          </table:table-cell>
          <table:table-cell office:value-type="float" office:value="9837214" table:number-columns-spanned="1" table:number-rows-spanned="4">
            <text:p>9,837,214</text:p>
          </table:table-cell>
          <table:table-cell office:value-type="float" office:value="9837214" table:number-columns-spanned="1" table:number-rows-spanned="4">
            <text:p>9,837,214</text:p>
          </table:table-cell>
          <table:table-cell office:value-type="float" office:value="1590135">
            <text:p>1,590,1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37214">
            <text:p>9,837,21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474880">
            <text:p>474,880</text:p>
          </table:table-cell>
          <table:table-cell office:value-type="string">
            <text:p>-</text:p>
          </table:table-cell>
          <table:table-cell office:value-type="float" office:value="474880" table:number-columns-spanned="1" table:number-rows-spanned="4">
            <text:p>474,880</text:p>
          </table:table-cell>
          <table:table-cell office:value-type="float" office:value="474880" table:number-columns-spanned="1" table:number-rows-spanned="4">
            <text:p>474,8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4880">
            <text:p>474,8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474880">
            <text:p>474,880</text:p>
          </table:table-cell>
          <table:table-cell office:value-type="string">
            <text:p>-</text:p>
          </table:table-cell>
          <table:table-cell office:value-type="float" office:value="474880" table:number-columns-spanned="1" table:number-rows-spanned="4">
            <text:p>474,880</text:p>
          </table:table-cell>
          <table:table-cell office:value-type="float" office:value="474880" table:number-columns-spanned="1" table:number-rows-spanned="4">
            <text:p>474,8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4880">
            <text:p>474,8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74880">
            <text:p>474,880</text:p>
          </table:table-cell>
          <table:table-cell office:value-type="string">
            <text:p>-</text:p>
          </table:table-cell>
          <table:table-cell office:value-type="float" office:value="474880" table:number-columns-spanned="1" table:number-rows-spanned="4">
            <text:p>474,880</text:p>
          </table:table-cell>
          <table:table-cell office:value-type="float" office:value="474880" table:number-columns-spanned="1" table:number-rows-spanned="4">
            <text:p>474,8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4880">
            <text:p>474,8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2">
            <text:p>4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4512094">
            <text:p>14,512,094</text:p>
          </table:table-cell>
          <table:table-cell office:value-type="string">
            <text:p>-</text:p>
          </table:table-cell>
          <table:table-cell office:value-type="float" office:value="14512094" table:number-columns-spanned="1" table:number-rows-spanned="4">
            <text:p>14,512,094</text:p>
          </table:table-cell>
          <table:table-cell office:value-type="float" office:value="14512094" table:number-columns-spanned="1" table:number-rows-spanned="4">
            <text:p>14,512,094</text:p>
          </table:table-cell>
          <table:table-cell office:value-type="float" office:value="1590135">
            <text:p>1,590,135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12094">
            <text:p>10,312,0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09671094">
            <text:p>809,671,094</text:p>
          </table:table-cell>
          <table:table-cell office:value-type="string">
            <text:p>-</text:p>
          </table:table-cell>
          <table:table-cell office:value-type="float" office:value="809671094" table:number-columns-spanned="1" table:number-rows-spanned="4">
            <text:p>809,671,094</text:p>
          </table:table-cell>
          <table:table-cell office:value-type="float" office:value="212200094" table:number-columns-spanned="1" table:number-rows-spanned="4">
            <text:p>212,200,094</text:p>
          </table:table-cell>
          <table:table-cell office:value-type="float" office:value="33608444">
            <text:p>33,608,444</text:p>
          </table:table-cell>
          <table:table-cell office:value-type="float" office:value="92147749" table:number-columns-spanned="1" table:number-rows-spanned="2">
            <text:p>92,147,7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052345">
            <text:p>120,052,3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入轉入數累計表" table:style-name="ta4" table:print="false">
        <table:table-header-columns>
          <table:table-column table:style-name="co19" table:default-cell-style-name="ce45"/>
        </table:table-header-columns>
        <table:table-column table:style-name="co11" table:number-columns-repeated="4" table:default-cell-style-name="ce49"/>
        <table:table-column table:style-name="co20" table:default-cell-style-name="ce53"/>
        <table:table-column table:style-name="co21" table:number-columns-repeated="5" table:default-cell-style-name="ce57"/>
        <table:table-column table:style-name="co22" table:default-cell-style-name="ce57"/>
        <table:table-column table:style-name="co23" table:number-columns-repeated="244" table:default-cell-style-name="ce60"/>
        <table:table-column table:style-name="co10" table:number-columns-repeated="768" table:default-cell-style-name="Default"/>
        <table:table-header-rows>
          <table:table-row table:style-name="ro11">
            <table:table-cell table:style-name="ce41" office:value-type="string" table:number-columns-spanned="1" table:number-rows-spanned="3">
              <text:p>年度別</text:p>
            </table:table-cell>
            <table:table-cell table:style-name="ce46" office:value-type="string" table:number-columns-spanned="5" table:number-rows-spanned="1">
              <text:p>科目</text:p>
            </table:table-cell>
            <table:covered-table-cell table:number-columns-repeated="4" table:style-name="ce46"/>
            <table:table-cell table:style-name="ce54" office:value-type="string">
              <text:p>以前年度轉入數</text:p>
              <text:p>(1)</text:p>
            </table:table-cell>
            <table:table-cell table:style-name="ce54" office:value-type="string">
              <text:p>減免(註銷)數</text:p>
              <text:p>(2)</text:p>
            </table:table-cell>
            <table:table-cell table:style-name="ce54" office:value-type="string">
              <text:p>本月實現數</text:p>
            </table:table-cell>
            <table:table-cell table:style-name="ce54" office:value-type="string">
              <text:p>截至本月止</text:p>
              <text:p>累計實現數(3)</text:p>
            </table:table-cell>
            <table:table-cell table:style-name="ce54" office:value-type="string">
              <text:p>調整數</text:p>
              <text:p>(4)</text:p>
            </table:table-cell>
            <table:table-cell table:style-name="ce54" office:value-type="string">
              <text:p>尚未執行數</text:p>
              <text:p>(5)=(1)-(2)-(3)+(4)</text:p>
            </table:table-cell>
            <table:table-cell table:style-name="ce58" table:number-columns-repeated="1012"/>
          </table:table-row>
          <table:table-row table:style-name="ro12">
            <table:covered-table-cell table:style-name="ce42"/>
            <table:table-cell table:style-name="ce47" office:value-type="string" table:number-columns-spanned="1" table:number-rows-spanned="2">
              <text:p>款</text:p>
            </table:table-cell>
            <table:table-cell table:style-name="ce47" office:value-type="string" table:number-columns-spanned="1" table:number-rows-spanned="2">
              <text:p>項</text:p>
            </table:table-cell>
            <table:table-cell table:style-name="ce47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6" office:value-type="string" table:number-columns-spanned="1" table:number-rows-spanned="2">
              <text:p>代號及名稱</text:p>
            </table:table-cell>
            <table:table-cell table:number-columns-repeated="6" table:style-name="ce55" office:value-type="string">
              <text:p>應收數</text:p>
            </table:table-cell>
            <table:table-cell table:style-name="ce58" table:number-columns-repeated="1012"/>
          </table:table-row>
          <table:table-row table:style-name="ro12">
            <table:covered-table-cell table:style-name="ce43"/>
            <table:covered-table-cell table:number-columns-repeated="3" table:style-name="ce47"/>
            <table:covered-table-cell table:style-name="ce51"/>
            <table:covered-table-cell table:style-name="ce46"/>
            <table:table-cell table:number-columns-repeated="6" table:style-name="ce55" office:value-type="string">
              <text:p>保留數</text:p>
            </table:table-cell>
            <table:table-cell table:style-name="ce58" table:number-columns-repeated="1012"/>
          </table:table-row>
        </table:table-header-rows>
        <table:table-row table:style-name="ro3">
          <table:table-cell table:style-name="ce44" office:value-type="string" table:number-columns-spanned="1" table:number-rows-spanned="2">
            <text:p>98</text:p>
          </table:table-cell>
          <table:table-cell table:style-name="ce48" office:value-type="string" table:number-columns-spanned="1" table:number-rows-spanned="2">
            <text:p>03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2" office:value-type="string" table:number-columns-spanned="1" table:number-rows-spanned="2">
            <text:p>罰款及賠償收入</text:p>
          </table:table-cell>
          <table:table-cell table:style-name="ce56" office:value-type="float" office:value="278203">
            <text:p>278,203</text:p>
          </table:table-cell>
          <table:table-cell table:number-columns-repeated="4" table:style-name="ce56" office:value-type="string">
            <text:p>-</text:p>
          </table:table-cell>
          <table:table-cell table:style-name="ce56" office:value-type="float" office:value="278203">
            <text:p>278,203</text:p>
          </table:table-cell>
          <table:table-cell table:style-name="ce5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49084">
            <text:p>1,049,084</text:p>
          </table:table-cell>
          <table:table-cell table:number-columns-repeated="4" office:value-type="string">
            <text:p>-</text:p>
          </table:table-cell>
          <table:table-cell office:value-type="float" office:value="1049084">
            <text:p>1,049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61273">
            <text:p>1,161,273</text:p>
          </table:table-cell>
          <table:table-cell table:number-columns-repeated="4" office:value-type="string">
            <text:p>-</text:p>
          </table:table-cell>
          <table:table-cell office:value-type="float" office:value="1161273">
            <text:p>1,161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61273">
            <text:p>1,161,273</text:p>
          </table:table-cell>
          <table:table-cell table:number-columns-repeated="4" office:value-type="string">
            <text:p>-</text:p>
          </table:table-cell>
          <table:table-cell office:value-type="float" office:value="1161273">
            <text:p>1,161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61273">
            <text:p>1,161,273</text:p>
          </table:table-cell>
          <table:table-cell table:number-columns-repeated="4" office:value-type="string">
            <text:p>-</text:p>
          </table:table-cell>
          <table:table-cell office:value-type="float" office:value="1161273">
            <text:p>1,161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87166">
            <text:p>87,166</text:p>
          </table:table-cell>
          <table:table-cell table:number-columns-repeated="4" office:value-type="string">
            <text:p>-</text:p>
          </table:table-cell>
          <table:table-cell office:value-type="float" office:value="87166">
            <text:p>87,1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87166">
            <text:p>87,166</text:p>
          </table:table-cell>
          <table:table-cell table:number-columns-repeated="4" office:value-type="string">
            <text:p>-</text:p>
          </table:table-cell>
          <table:table-cell office:value-type="float" office:value="87166">
            <text:p>87,1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87166">
            <text:p>87,166</text:p>
          </table:table-cell>
          <table:table-cell table:number-columns-repeated="4" office:value-type="string">
            <text:p>-</text:p>
          </table:table-cell>
          <table:table-cell office:value-type="float" office:value="87166">
            <text:p>87,1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48439">
            <text:p>1,248,439</text:p>
          </table:table-cell>
          <table:table-cell table:number-columns-repeated="4" office:value-type="string">
            <text:p>-</text:p>
          </table:table-cell>
          <table:table-cell office:value-type="float" office:value="1248439">
            <text:p>1,248,4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稅課收入</text:p>
          </table:table-cell>
          <table:table-cell office:value-type="float" office:value="136313538">
            <text:p>136,313,538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統籌分配稅</text:p>
          </table:table-cell>
          <table:table-cell office:value-type="float" office:value="136313538">
            <text:p>136,313,538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縣統籌分配稅</text:p>
          </table:table-cell>
          <table:table-cell office:value-type="float" office:value="136313538">
            <text:p>136,313,538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6313538">
            <text:p>136,313,538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39554712">
            <text:p>139,554,712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8212522">
            <text:p>98,212,5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39554712">
            <text:p>139,554,712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8212522">
            <text:p>98,212,5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5" table:print="false">
        <table:table-header-columns>
          <table:table-column table:style-name="co19" table:default-cell-style-name="ce62"/>
        </table:table-header-columns>
        <table:table-column table:style-name="co11" table:number-columns-repeated="4" table:default-cell-style-name="ce24"/>
        <table:table-column table:style-name="co24" table:default-cell-style-name="ce67"/>
        <table:table-column table:style-name="co16" table:default-cell-style-name="ce28"/>
        <table:table-column table:style-name="co25" table:number-columns-repeated="3" table:default-cell-style-name="ce28"/>
        <table:table-column table:style-name="co26" table:default-cell-style-name="ce28"/>
        <table:table-column table:style-name="co27" table:default-cell-style-name="ce28"/>
        <table:table-column table:style-name="co26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0" table:default-cell-style-name="ce32"/>
        <table:table-column table:style-name="co10" table:number-columns-repeated="768" table:default-cell-style-name="Default"/>
        <table:table-header-rows>
          <table:table-row table:style-name="ro11">
            <table:table-cell table:style-name="ce61" office:value-type="string" table:number-columns-spanned="1" table:number-rows-spanned="3">
              <text:p>年度別</text:p>
            </table:table-cell>
            <table:table-cell table:style-name="ce1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1"/>
            <table:table-cell table:style-name="ce7" office:value-type="string">
              <text:p>以前年度轉入數(1)</text:p>
            </table:table-cell>
            <table:table-cell table:style-name="ce7" office:value-type="string">
              <text:p>減免(註銷)數(2)</text:p>
            </table:table-cell>
            <table:table-cell table:style-name="ce7" office:value-type="string">
              <text:p>本月實現數</text:p>
            </table:table-cell>
            <table:table-cell table:style-name="ce7" office:value-type="string">
              <text:p>截至本月止</text:p>
              <text:p>累計實現數(3)</text:p>
            </table:table-cell>
            <table:table-cell table:style-name="ce7" office:value-type="string">
              <text:p>調　整　數(4)</text:p>
            </table:table-cell>
            <table:table-cell table:style-name="ce7" office:value-type="string">
              <text:p>尚未執行數</text:p>
              <text:p>(5)=(1)-(2)-(3)+(4)</text:p>
            </table:table-cell>
            <table:table-cell table:style-name="ce7" office:value-type="string">
              <text:p>備註(預付款)</text:p>
            </table:table-cell>
            <table:table-cell table:style-name="ce68" table:number-columns-repeated="1011"/>
          </table:table-row>
          <table:table-row table:style-name="ro1">
            <table:covered-table-cell table:style-name="ce61"/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64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7" office:value-type="string">
              <text:p>應付數</text:p>
            </table:table-cell>
            <table:table-cell table:style-name="ce68" table:number-columns-repeated="1011"/>
          </table:table-row>
          <table:table-row table:style-name="ro1">
            <table:covered-table-cell table:style-name="ce61"/>
            <table:covered-table-cell table:number-columns-repeated="4" table:style-name="ce63"/>
            <table:covered-table-cell table:style-name="ce65"/>
            <table:table-cell table:number-columns-repeated="7" table:style-name="ce7" office:value-type="string">
              <text:p>保留數</text:p>
            </table:table-cell>
            <table:table-cell table:style-name="ce68" table:number-columns-repeated="1011"/>
          </table:table-row>
        </table:table-header-rows>
        <table:table-row table:style-name="ro3">
          <table:table-cell table:style-name="ce5" office:value-type="string" table:number-columns-spanned="1" table:number-rows-spanned="2">
            <text:p>101</text:p>
          </table:table-cell>
          <table:table-cell table:style-name="ce23" office:value-type="string" table:number-columns-spanned="1" table:number-rows-spanned="2">
            <text:p>9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66" office:value-type="string" table:number-columns-spanned="1" table:number-rows-spanned="2">
            <text:p>建築及設備</text:p>
          </table:table-cell>
          <table:table-cell table:number-columns-repeated="7" table:style-name="ce9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建築及設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table:number-columns-repeated="2" office:value-type="string">
            <text:p>-</text:p>
          </table:table-cell>
          <table:table-cell office:value-type="float" office:value="14607701">
            <text:p>14,607,701</text:p>
          </table:table-cell>
          <table:table-cell office:value-type="string">
            <text:p>-</text:p>
          </table:table-cell>
          <table:table-cell office:value-type="float" office:value="5444308">
            <text:p>5,444,30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table:number-columns-repeated="2" office:value-type="string">
            <text:p>-</text:p>
          </table:table-cell>
          <table:table-cell office:value-type="float" office:value="14607701">
            <text:p>14,607,701</text:p>
          </table:table-cell>
          <table:table-cell office:value-type="string">
            <text:p>-</text:p>
          </table:table-cell>
          <table:table-cell office:value-type="float" office:value="5444308">
            <text:p>5,444,30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table:number-columns-repeated="2" office:value-type="string">
            <text:p>-</text:p>
          </table:table-cell>
          <table:table-cell office:value-type="float" office:value="14607701">
            <text:p>14,607,701</text:p>
          </table:table-cell>
          <table:table-cell office:value-type="string">
            <text:p>-</text:p>
          </table:table-cell>
          <table:table-cell office:value-type="float" office:value="5444308">
            <text:p>5,444,30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table:number-columns-repeated="2" office:value-type="string">
            <text:p>-</text:p>
          </table:table-cell>
          <table:table-cell office:value-type="float" office:value="14607701">
            <text:p>14,607,701</text:p>
          </table:table-cell>
          <table:table-cell office:value-type="string">
            <text:p>-</text:p>
          </table:table-cell>
          <table:table-cell office:value-type="float" office:value="5444308">
            <text:p>5,444,30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道路橋樑工程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265965">
            <text:p>38,265,965</text:p>
          </table:table-cell>
          <table:table-cell office:value-type="string">
            <text:p>-</text:p>
          </table:table-cell>
          <table:table-cell office:value-type="float" office:value="48743">
            <text:p>48,743</text:p>
          </table:table-cell>
          <table:table-cell office:value-type="float" office:value="197750">
            <text:p>197,750</text:p>
          </table:table-cell>
          <table:table-cell office:value-type="string">
            <text:p>-</text:p>
          </table:table-cell>
          <table:table-cell office:value-type="float" office:value="38068215">
            <text:p>38,068,21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道路橋樑工程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265965">
            <text:p>38,265,965</text:p>
          </table:table-cell>
          <table:table-cell office:value-type="string">
            <text:p>-</text:p>
          </table:table-cell>
          <table:table-cell office:value-type="float" office:value="48743">
            <text:p>48,743</text:p>
          </table:table-cell>
          <table:table-cell office:value-type="float" office:value="197750">
            <text:p>197,750</text:p>
          </table:table-cell>
          <table:table-cell office:value-type="string">
            <text:p>-</text:p>
          </table:table-cell>
          <table:table-cell office:value-type="float" office:value="38068215">
            <text:p>38,068,21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265965">
            <text:p>38,265,965</text:p>
          </table:table-cell>
          <table:table-cell office:value-type="string">
            <text:p>-</text:p>
          </table:table-cell>
          <table:table-cell office:value-type="float" office:value="48743">
            <text:p>48,743</text:p>
          </table:table-cell>
          <table:table-cell office:value-type="float" office:value="197750">
            <text:p>197,750</text:p>
          </table:table-cell>
          <table:table-cell office:value-type="string">
            <text:p>-</text:p>
          </table:table-cell>
          <table:table-cell office:value-type="float" office:value="38068215">
            <text:p>38,068,21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公共工程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0">
            <text:p>60,000,000</text:p>
          </table:table-cell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table-cell office:value-type="float" office:value="6065046">
            <text:p>6,065,046</text:p>
          </table:table-cell>
          <table:table-cell office:value-type="string">
            <text:p>-</text:p>
          </table:table-cell>
          <table:table-cell office:value-type="float" office:value="53934954">
            <text:p>53,934,9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公共工程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0">
            <text:p>60,000,000</text:p>
          </table:table-cell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table-cell office:value-type="float" office:value="6065046">
            <text:p>6,065,046</text:p>
          </table:table-cell>
          <table:table-cell office:value-type="string">
            <text:p>-</text:p>
          </table:table-cell>
          <table:table-cell office:value-type="float" office:value="53934954">
            <text:p>53,934,9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0">
            <text:p>60,000,000</text:p>
          </table:table-cell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table-cell office:value-type="float" office:value="6065046">
            <text:p>6,065,046</text:p>
          </table:table-cell>
          <table:table-cell office:value-type="string">
            <text:p>-</text:p>
          </table:table-cell>
          <table:table-cell office:value-type="float" office:value="53934954">
            <text:p>53,934,9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65965">
            <text:p>98,265,965</text:p>
          </table:table-cell>
          <table:table-cell office:value-type="string">
            <text:p>-</text:p>
          </table:table-cell>
          <table:table-cell office:value-type="float" office:value="148743">
            <text:p>148,743</text:p>
          </table:table-cell>
          <table:table-cell office:value-type="float" office:value="6262796">
            <text:p>6,262,796</text:p>
          </table:table-cell>
          <table:table-cell office:value-type="string">
            <text:p>-</text:p>
          </table:table-cell>
          <table:table-cell office:value-type="float" office:value="92003169">
            <text:p>92,003,16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office:value-type="string">
            <text:p>-</text:p>
          </table:table-cell>
          <table:table-cell office:value-type="float" office:value="160072">
            <text:p>160,072</text:p>
          </table:table-cell>
          <table:table-cell office:value-type="float" office:value="502199">
            <text:p>502,199</text:p>
          </table:table-cell>
          <table:table-cell office:value-type="string">
            <text:p>-</text:p>
          </table:table-cell>
          <table:table-cell office:value-type="float" office:value="3651887">
            <text:p>3,651,8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office:value-type="string">
            <text:p>-</text:p>
          </table:table-cell>
          <table:table-cell office:value-type="float" office:value="160072">
            <text:p>160,072</text:p>
          </table:table-cell>
          <table:table-cell office:value-type="float" office:value="502199">
            <text:p>502,199</text:p>
          </table:table-cell>
          <table:table-cell office:value-type="string">
            <text:p>-</text:p>
          </table:table-cell>
          <table:table-cell office:value-type="float" office:value="3651887">
            <text:p>3,651,8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office:value-type="string">
            <text:p>-</text:p>
          </table:table-cell>
          <table:table-cell office:value-type="float" office:value="160072">
            <text:p>160,072</text:p>
          </table:table-cell>
          <table:table-cell office:value-type="float" office:value="502199">
            <text:p>502,199</text:p>
          </table:table-cell>
          <table:table-cell office:value-type="string">
            <text:p>-</text:p>
          </table:table-cell>
          <table:table-cell office:value-type="float" office:value="3651887">
            <text:p>3,651,8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office:value-type="string">
            <text:p>-</text:p>
          </table:table-cell>
          <table:table-cell office:value-type="float" office:value="160072">
            <text:p>160,072</text:p>
          </table:table-cell>
          <table:table-cell office:value-type="float" office:value="502199">
            <text:p>502,199</text:p>
          </table:table-cell>
          <table:table-cell office:value-type="string">
            <text:p>-</text:p>
          </table:table-cell>
          <table:table-cell office:value-type="float" office:value="3651887">
            <text:p>3,651,8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662975">
            <text:p>29,662,975</text:p>
          </table:table-cell>
          <table:table-cell office:value-type="string">
            <text:p>-</text:p>
          </table:table-cell>
          <table:table-cell office:value-type="float" office:value="285000">
            <text:p>285,000</text:p>
          </table:table-cell>
          <table:table-cell office:value-type="float" office:value="1393123">
            <text:p>1,393,123</text:p>
          </table:table-cell>
          <table:table-cell office:value-type="string">
            <text:p>-</text:p>
          </table:table-cell>
          <table:table-cell office:value-type="float" office:value="28269852">
            <text:p>28,269,85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9294">
            <text:p>7,319,294</text:p>
          </table:table-cell>
          <table:table-cell office:value-type="string">
            <text:p>-</text:p>
          </table:table-cell>
          <table:table-cell office:value-type="float" office:value="285000">
            <text:p>285,000</text:p>
          </table:table-cell>
          <table:table-cell office:value-type="float" office:value="299340">
            <text:p>299,340</text:p>
          </table:table-cell>
          <table:table-cell office:value-type="string">
            <text:p>-</text:p>
          </table:table-cell>
          <table:table-cell office:value-type="float" office:value="7019954">
            <text:p>7,019,9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343681">
            <text:p>22,343,681</text:p>
          </table:table-cell>
          <table:table-cell table:number-columns-repeated="2" office:value-type="string">
            <text:p>-</text:p>
          </table:table-cell>
          <table:table-cell office:value-type="float" office:value="1093783">
            <text:p>1,093,783</text:p>
          </table:table-cell>
          <table:table-cell office:value-type="string">
            <text:p>-</text:p>
          </table:table-cell>
          <table:table-cell office:value-type="float" office:value="21249898">
            <text:p>21,249,89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9294">
            <text:p>7,319,294</text:p>
          </table:table-cell>
          <table:table-cell office:value-type="string">
            <text:p>-</text:p>
          </table:table-cell>
          <table:table-cell office:value-type="float" office:value="285000">
            <text:p>285,000</text:p>
          </table:table-cell>
          <table:table-cell office:value-type="float" office:value="299340">
            <text:p>299,340</text:p>
          </table:table-cell>
          <table:table-cell office:value-type="string">
            <text:p>-</text:p>
          </table:table-cell>
          <table:table-cell office:value-type="float" office:value="7019954">
            <text:p>7,019,9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343681">
            <text:p>22,343,681</text:p>
          </table:table-cell>
          <table:table-cell table:number-columns-repeated="2" office:value-type="string">
            <text:p>-</text:p>
          </table:table-cell>
          <table:table-cell office:value-type="float" office:value="1093783">
            <text:p>1,093,783</text:p>
          </table:table-cell>
          <table:table-cell office:value-type="string">
            <text:p>-</text:p>
          </table:table-cell>
          <table:table-cell office:value-type="float" office:value="21249898">
            <text:p>21,249,89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table:number-columns-repeated="2" office:value-type="float" office:value="27761">
            <text:p>27,761</text:p>
          </table:table-cell>
          <table:table-cell office:value-type="string">
            <text:p>-</text:p>
          </table:table-cell>
          <table:table-cell office:value-type="float" office:value="11272239">
            <text:p>11,272,23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table:number-columns-repeated="2" office:value-type="float" office:value="27761">
            <text:p>27,761</text:p>
          </table:table-cell>
          <table:table-cell office:value-type="string">
            <text:p>-</text:p>
          </table:table-cell>
          <table:table-cell office:value-type="float" office:value="11272239">
            <text:p>11,272,23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table:number-columns-repeated="2" office:value-type="float" office:value="27761">
            <text:p>27,761</text:p>
          </table:table-cell>
          <table:table-cell office:value-type="string">
            <text:p>-</text:p>
          </table:table-cell>
          <table:table-cell office:value-type="float" office:value="11272239">
            <text:p>11,272,23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61831">
            <text:p>144,461,831</text:p>
          </table:table-cell>
          <table:table-cell office:value-type="string">
            <text:p>-</text:p>
          </table:table-cell>
          <table:table-cell office:value-type="float" office:value="20567954">
            <text:p>20,567,954</text:p>
          </table:table-cell>
          <table:table-cell office:value-type="float" office:value="28787720">
            <text:p>28,787,720</text:p>
          </table:table-cell>
          <table:table-cell office:value-type="string">
            <text:p>-</text:p>
          </table:table-cell>
          <table:table-cell office:value-type="float" office:value="115674111">
            <text:p>115,674,1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7254">
            <text:p>1,157,254</text:p>
          </table:table-cell>
          <table:table-cell table:number-columns-repeated="2" office:value-type="string">
            <text:p>-</text:p>
          </table:table-cell>
          <table:table-cell office:value-type="float" office:value="1062254">
            <text:p>1,062,254</text:p>
          </table:table-cell>
          <table:table-cell office:value-type="string">
            <text:p>-</text:p>
          </table:table-cell>
          <table:table-cell office:value-type="float" office:value="95000">
            <text:p>9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3304577">
            <text:p>143,304,577</text:p>
          </table:table-cell>
          <table:table-cell office:value-type="string">
            <text:p>-</text:p>
          </table:table-cell>
          <table:table-cell office:value-type="float" office:value="20567954">
            <text:p>20,567,954</text:p>
          </table:table-cell>
          <table:table-cell office:value-type="float" office:value="27725466">
            <text:p>27,725,466</text:p>
          </table:table-cell>
          <table:table-cell office:value-type="string">
            <text:p>-</text:p>
          </table:table-cell>
          <table:table-cell office:value-type="float" office:value="115579111">
            <text:p>115,579,1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7254">
            <text:p>1,157,254</text:p>
          </table:table-cell>
          <table:table-cell table:number-columns-repeated="2" office:value-type="string">
            <text:p>-</text:p>
          </table:table-cell>
          <table:table-cell office:value-type="float" office:value="1062254">
            <text:p>1,062,254</text:p>
          </table:table-cell>
          <table:table-cell office:value-type="string">
            <text:p>-</text:p>
          </table:table-cell>
          <table:table-cell office:value-type="float" office:value="95000">
            <text:p>9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3304577">
            <text:p>143,304,577</text:p>
          </table:table-cell>
          <table:table-cell office:value-type="string">
            <text:p>-</text:p>
          </table:table-cell>
          <table:table-cell office:value-type="float" office:value="20567954">
            <text:p>20,567,954</text:p>
          </table:table-cell>
          <table:table-cell office:value-type="float" office:value="27725466">
            <text:p>27,725,466</text:p>
          </table:table-cell>
          <table:table-cell office:value-type="string">
            <text:p>-</text:p>
          </table:table-cell>
          <table:table-cell office:value-type="float" office:value="115579111">
            <text:p>115,579,1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94821">
            <text:p>5,594,821</text:p>
          </table:table-cell>
          <table:table-cell table:number-columns-repeated="4" office:value-type="string">
            <text:p>-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94821">
            <text:p>5,594,821</text:p>
          </table:table-cell>
          <table:table-cell table:number-columns-repeated="4" office:value-type="string">
            <text:p>-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94821">
            <text:p>5,594,821</text:p>
          </table:table-cell>
          <table:table-cell table:number-columns-repeated="4" office:value-type="string">
            <text:p>-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19627">
            <text:p>203,319,627</text:p>
          </table:table-cell>
          <table:table-cell office:value-type="string">
            <text:p>-</text:p>
          </table:table-cell>
          <table:table-cell office:value-type="float" office:value="20880715">
            <text:p>20,880,715</text:p>
          </table:table-cell>
          <table:table-cell office:value-type="float" office:value="30208604">
            <text:p>30,208,604</text:p>
          </table:table-cell>
          <table:table-cell office:value-type="string">
            <text:p>-</text:p>
          </table:table-cell>
          <table:table-cell office:value-type="float" office:value="173111023">
            <text:p>173,111,02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76548">
            <text:p>8,476,548</text:p>
          </table:table-cell>
          <table:table-cell office:value-type="string">
            <text:p>-</text:p>
          </table:table-cell>
          <table:table-cell office:value-type="float" office:value="285000">
            <text:p>285,000</text:p>
          </table:table-cell>
          <table:table-cell office:value-type="float" office:value="1361594">
            <text:p>1,361,594</text:p>
          </table:table-cell>
          <table:table-cell office:value-type="string">
            <text:p>-</text:p>
          </table:table-cell>
          <table:table-cell office:value-type="float" office:value="7114954">
            <text:p>7,114,9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7821258">
            <text:p>317,821,258</text:p>
          </table:table-cell>
          <table:table-cell office:value-type="string">
            <text:p>-</text:p>
          </table:table-cell>
          <table:table-cell office:value-type="float" office:value="20904530">
            <text:p>20,904,530</text:p>
          </table:table-cell>
          <table:table-cell office:value-type="float" office:value="50219706">
            <text:p>50,219,706</text:p>
          </table:table-cell>
          <table:table-cell office:value-type="string">
            <text:p>-</text:p>
          </table:table-cell>
          <table:table-cell office:value-type="float" office:value="267601552">
            <text:p>267,601,55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6297806">
            <text:p>326,297,806</text:p>
          </table:table-cell>
          <table:table-cell office:value-type="string">
            <text:p>-</text:p>
          </table:table-cell>
          <table:table-cell office:value-type="float" office:value="21189530">
            <text:p>21,189,530</text:p>
          </table:table-cell>
          <table:table-cell office:value-type="float" office:value="51581300">
            <text:p>51,581,300</text:p>
          </table:table-cell>
          <table:table-cell office:value-type="string">
            <text:p>-</text:p>
          </table:table-cell>
          <table:table-cell office:value-type="float" office:value="274716506">
            <text:p>274,716,5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實現數與繳付公庫數分析表" table:style-name="ta6" table:print="false">
        <table:table-header-columns>
          <table:table-column table:style-name="co17" table:default-cell-style-name="ce25"/>
        </table:table-header-columns>
        <table:table-column table:style-name="co30" table:default-cell-style-name="ce28"/>
        <table:table-column table:style-name="co31" table:number-columns-repeated="7" table:default-cell-style-name="ce28"/>
        <table:table-column table:style-name="co30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3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69" office:value-type="string" table:number-columns-spanned="1" table:number-rows-spanned="3">
              <text:p>項　　 <text:s/>　目</text:p>
            </table:table-cell>
            <table:table-cell table:style-name="ce72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72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73" office:value-type="string" table:number-columns-spanned="6" table:number-rows-spanned="1">
              <text:p>加 <text:s text:c="30"/>項</text:p>
            </table:table-cell>
            <table:covered-table-cell table:number-columns-repeated="5" table:style-name="ce73"/>
            <table:table-cell table:style-name="ce72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68" table:number-columns-repeated="1014"/>
          </table:table-row>
          <table:table-row table:style-name="ro1">
            <table:covered-table-cell table:style-name="ce70"/>
            <table:covered-table-cell table:number-columns-repeated="2" table:style-name="ce72"/>
            <table:table-cell table:style-name="ce72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4" table:number-columns-spanned="3" table:number-rows-spanned="1"/>
            <table:covered-table-cell table:style-name="ce75"/>
            <table:covered-table-cell table:style-name="ce74"/>
            <table:table-cell table:style-name="ce72" office:value-type="string" table:number-columns-spanned="1" table:number-rows-spanned="2">
              <text:p>預收款</text:p>
              <text:p>(7)</text:p>
            </table:table-cell>
            <table:table-cell table:style-name="ce72" office:value-type="string" table:number-columns-spanned="1" table:number-rows-spanned="2">
              <text:p>剔除經費</text:p>
              <text:p>(8)</text:p>
            </table:table-cell>
            <table:covered-table-cell table:style-name="ce72"/>
            <table:table-cell table:style-name="ce68" table:number-columns-repeated="1014"/>
          </table:table-row>
          <table:table-row table:style-name="ro14">
            <table:covered-table-cell table:style-name="ce71"/>
            <table:covered-table-cell table:number-columns-repeated="3" table:style-name="ce72"/>
            <table:table-cell table:style-name="ce72" office:value-type="string">
              <text:p>材料</text:p>
              <text:p>(4)</text:p>
            </table:table-cell>
            <table:table-cell table:style-name="ce72" office:value-type="string">
              <text:p>存出保證金</text:p>
              <text:p>(5)</text:p>
            </table:table-cell>
            <table:table-cell table:style-name="ce72" office:value-type="string">
              <text:p>其他應收款</text:p>
              <text:p>(6)</text:p>
            </table:table-cell>
            <table:covered-table-cell table:number-columns-repeated="3" table:style-name="ce72"/>
            <table:table-cell table:style-name="ce68" table:number-columns-repeated="1014"/>
          </table:table-row>
        </table:table-header-rows>
        <table:table-row table:style-name="ro15">
          <table:table-cell table:style-name="ce4" office:value-type="string">
            <text:p>收入合計數</text:p>
            <text:p>　</text:p>
          </table:table-cell>
          <table:table-cell table:style-name="ce9" office:value-type="float" office:value="65894561">
            <text:p>65,894,56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-3105908">
            <text:p>-3,105,90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2788653">
            <text:p>62,788,653</text:p>
          </table:table-cell>
          <table:table-cell table:style-name="ce34" table:number-columns-repeated="1014"/>
        </table:table-row>
        <table:table-row table:style-name="ro15">
          <table:table-cell office:value-type="string">
            <text:p>本年度收入</text:p>
            <text:p>　</text:p>
          </table:table-cell>
          <table:table-cell office:value-type="float" office:value="24552371">
            <text:p>24,552,371</text:p>
          </table:table-cell>
          <table:table-cell table:number-columns-repeated="5" office:value-type="float" office:value="0">
            <text:p>0</text:p>
          </table:table-cell>
          <table:table-cell office:value-type="float" office:value="-3105908">
            <text:p>-3,105,908</text:p>
          </table:table-cell>
          <table:table-cell office:value-type="float" office:value="0">
            <text:p>0</text:p>
          </table:table-cell>
          <table:table-cell office:value-type="float" office:value="21446463">
            <text:p>21,446,463</text:p>
          </table:table-cell>
          <table:table-cell table:number-columns-repeated="1014"/>
        </table:table-row>
        <table:table-row table:style-name="ro16">
          <table:table-cell office:value-type="string">
            <text:p>　03030100</text:p>
            <text:p>　一般賠償收入</text:p>
            <text:p>　</text:p>
          </table:table-cell>
          <table:table-cell office:value-type="float" office:value="499685">
            <text:p>499,685</text:p>
          </table:table-cell>
          <table:table-cell table:number-columns-repeated="7" office:value-type="float" office:value="0">
            <text:p>0</text:p>
          </table:table-cell>
          <table:table-cell office:value-type="float" office:value="499685">
            <text:p>499,685</text:p>
          </table:table-cell>
          <table:table-cell table:number-columns-repeated="1014"/>
        </table:table-row>
        <table:table-row table:style-name="ro16">
          <table:table-cell office:value-type="string">
            <text:p>　04010100</text:p>
            <text:p>　審查費</text:p>
            <text:p>　</text:p>
          </table:table-cell>
          <table:table-cell office:value-type="float" office:value="116200">
            <text:p>116,200</text:p>
          </table:table-cell>
          <table:table-cell table:number-columns-repeated="7" office:value-type="float" office:value="0">
            <text:p>0</text:p>
          </table:table-cell>
          <table:table-cell office:value-type="float" office:value="116200">
            <text:p>116,200</text:p>
          </table:table-cell>
          <table:table-cell table:number-columns-repeated="1014"/>
        </table:table-row>
        <table:table-row table:style-name="ro16">
          <table:table-cell office:value-type="string">
            <text:p>　04010200</text:p>
            <text:p>　證照費</text:p>
            <text:p>　</text:p>
          </table:table-cell>
          <table:table-cell office:value-type="float" office:value="18400">
            <text:p>18,400</text:p>
          </table:table-cell>
          <table:table-cell table:number-columns-repeated="7" office:value-type="float" office:value="0">
            <text:p>0</text:p>
          </table:table-cell>
          <table:table-cell office:value-type="float" office:value="18400">
            <text:p>18,400</text:p>
          </table:table-cell>
          <table:table-cell table:number-columns-repeated="1014"/>
        </table:table-row>
        <table:table-row table:style-name="ro16">
          <table:table-cell office:value-type="string">
            <text:p>　04020400</text:p>
            <text:p>　資料使用費</text:p>
            <text:p>　</text:p>
          </table:table-cell>
          <table:table-cell office:value-type="float" office:value="37350">
            <text:p>37,350</text:p>
          </table:table-cell>
          <table:table-cell table:number-columns-repeated="7" office:value-type="float" office:value="0">
            <text:p>0</text:p>
          </table:table-cell>
          <table:table-cell office:value-type="float" office:value="37350">
            <text:p>37,350</text:p>
          </table:table-cell>
          <table:table-cell table:number-columns-repeated="1014"/>
        </table:table-row>
        <table:table-row table:style-name="ro16">
          <table:table-cell office:value-type="string">
            <text:p>　04021300</text:p>
            <text:p>　場地設施使用費</text:p>
            <text:p>　</text:p>
          </table:table-cell>
          <table:table-cell office:value-type="float" office:value="5227249">
            <text:p>5,227,249</text:p>
          </table:table-cell>
          <table:table-cell table:number-columns-repeated="7" office:value-type="float" office:value="0">
            <text:p>0</text:p>
          </table:table-cell>
          <table:table-cell office:value-type="float" office:value="5227249">
            <text:p>5,227,249</text:p>
          </table:table-cell>
          <table:table-cell table:number-columns-repeated="1014"/>
        </table:table-row>
        <table:table-row table:style-name="ro16">
          <table:table-cell office:value-type="string">
            <text:p>　06010200</text:p>
            <text:p>　租金收入</text:p>
            <text:p>　</text:p>
          </table:table-cell>
          <table:table-cell office:value-type="float" office:value="611940">
            <text:p>611,940</text:p>
          </table:table-cell>
          <table:table-cell table:number-columns-repeated="7" office:value-type="float" office:value="0">
            <text:p>0</text:p>
          </table:table-cell>
          <table:table-cell office:value-type="float" office:value="611940">
            <text:p>611,940</text:p>
          </table:table-cell>
          <table:table-cell table:number-columns-repeated="1014"/>
        </table:table-row>
        <table:table-row table:style-name="ro16">
          <table:table-cell office:value-type="string">
            <text:p>　06050100</text:p>
            <text:p>　廢舊物資售價</text:p>
            <text:p>　</text:p>
          </table:table-cell>
          <table:table-cell office:value-type="float" office:value="9790">
            <text:p>9,790</text:p>
          </table:table-cell>
          <table:table-cell table:number-columns-repeated="7" office:value-type="float" office:value="0">
            <text:p>0</text:p>
          </table:table-cell>
          <table:table-cell office:value-type="float" office:value="9790">
            <text:p>9,790</text:p>
          </table:table-cell>
          <table:table-cell table:number-columns-repeated="1014"/>
        </table:table-row>
        <table:table-row table:style-name="ro16">
          <table:table-cell office:value-type="string">
            <text:p>　08010200</text:p>
            <text:p>　計畫型補助收入</text:p>
            <text:p>　</text:p>
          </table:table-cell>
          <table:table-cell office:value-type="float" office:value="3105908">
            <text:p>3,105,908</text:p>
          </table:table-cell>
          <table:table-cell table:number-columns-repeated="5" office:value-type="float" office:value="0">
            <text:p>0</text:p>
          </table:table-cell>
          <table:table-cell office:value-type="float" office:value="-3105908">
            <text:p>-3,105,908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6">
          <table:table-cell office:value-type="string">
            <text:p>　11020100</text:p>
            <text:p>　收回以前年度歲出</text:p>
            <text:p>　</text:p>
          </table:table-cell>
          <table:table-cell office:value-type="float" office:value="2141">
            <text:p>2,141</text:p>
          </table:table-cell>
          <table:table-cell table:number-columns-repeated="7" office:value-type="float" office:value="0">
            <text:p>0</text:p>
          </table:table-cell>
          <table:table-cell office:value-type="float" office:value="2141">
            <text:p>2,141</text:p>
          </table:table-cell>
          <table:table-cell table:number-columns-repeated="1014"/>
        </table:table-row>
        <table:table-row table:style-name="ro16">
          <table:table-cell office:value-type="string">
            <text:p>　11021000</text:p>
            <text:p>　其他雜項收入</text:p>
            <text:p>　</text:p>
          </table:table-cell>
          <table:table-cell office:value-type="float" office:value="14923708">
            <text:p>14,923,708</text:p>
          </table:table-cell>
          <table:table-cell table:number-columns-repeated="7" office:value-type="float" office:value="0">
            <text:p>0</text:p>
          </table:table-cell>
          <table:table-cell office:value-type="float" office:value="14923708">
            <text:p>14,923,708</text:p>
          </table:table-cell>
          <table:table-cell table:number-columns-repeated="1014"/>
        </table:table-row>
        <table:table-row table:style-name="ro15">
          <table:table-cell office:value-type="string">
            <text:p>以前年度收入</text:p>
            <text:p>　</text:p>
          </table:table-cell>
          <table:table-cell office:value-type="float" office:value="41342190">
            <text:p>41,342,190</text:p>
          </table:table-cell>
          <table:table-cell table:number-columns-repeated="7" office:value-type="float" office:value="0">
            <text:p>0</text:p>
          </table:table-cell>
          <table:table-cell office:value-type="float" office:value="41342190">
            <text:p>41,342,190</text:p>
          </table:table-cell>
          <table:table-cell table:number-columns-repeated="1014"/>
        </table:table-row>
        <table:table-row table:style-name="ro17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41342190">
            <text:p>41,342,190</text:p>
          </table:table-cell>
          <table:table-cell table:number-columns-repeated="7" office:value-type="float" office:value="0">
            <text:p>0</text:p>
          </table:table-cell>
          <table:table-cell office:value-type="float" office:value="41342190">
            <text:p>41,342,190</text:p>
          </table:table-cell>
          <table:table-cell table:number-columns-repeated="1014"/>
        </table:table-row>
        <table:table-row table:style-name="ro16">
          <table:table-cell office:value-type="string">
            <text:p>　　103年度 01090300</text:p>
            <text:p>　　縣統籌分配稅</text:p>
            <text:p>　</text:p>
          </table:table-cell>
          <table:table-cell office:value-type="float" office:value="41342190">
            <text:p>41,342,190</text:p>
          </table:table-cell>
          <table:table-cell table:number-columns-repeated="7" office:value-type="float" office:value="0">
            <text:p>0</text:p>
          </table:table-cell>
          <table:table-cell office:value-type="float" office:value="41342190">
            <text:p>41,342,190</text:p>
          </table:table-cell>
          <table:table-cell table:number-columns-repeated="1014"/>
        </table:table-row>
        <table:table-row table:style-name="ro16">
          <table:table-cell office:value-type="string">
            <text:p>　二、以前年度收入納庫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5">
          <table:table-cell office:value-type="string">
            <text:p>　四、收回剔除經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數與公庫撥入數分析表" table:style-name="ta7" table:print="false">
        <table:table-column table:style-name="co32" table:default-cell-style-name="ce25"/>
        <table:table-column table:style-name="co31" table:number-columns-repeated="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31" table:number-columns-repeated="5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69" office:value-type="string" table:number-columns-spanned="1" table:number-rows-spanned="2">
              <text:p>項　　 <text:s/>　目</text:p>
            </table:table-cell>
            <table:table-cell table:style-name="ce72" office:value-type="string" table:number-columns-spanned="1" table:number-rows-spanned="2">
              <text:p>支出實現數</text:p>
              <text:p>(1)</text:p>
            </table:table-cell>
            <table:table-cell table:style-name="ce76" office:value-type="string" table:number-columns-spanned="6" table:number-rows-spanned="1">
              <text:p>加項</text:p>
            </table:table-cell>
            <table:covered-table-cell table:number-columns-repeated="4" table:style-name="ce77"/>
            <table:covered-table-cell table:style-name="ce78"/>
            <table:table-cell table:style-name="ce72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72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72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68" table:number-columns-repeated="1013"/>
          </table:table-row>
          <table:table-row table:style-name="ro18">
            <table:covered-table-cell table:style-name="ce69"/>
            <table:covered-table-cell table:style-name="ce72"/>
            <table:table-cell table:style-name="ce72" office:value-type="string">
              <text:p>預付款</text:p>
              <text:p>(2)</text:p>
            </table:table-cell>
            <table:table-cell table:style-name="ce72" office:value-type="string">
              <text:p>材料</text:p>
              <text:p>(3)</text:p>
            </table:table-cell>
            <table:table-cell table:style-name="ce72" office:value-type="string">
              <text:p>存出保證金</text:p>
              <text:p>(4)</text:p>
            </table:table-cell>
            <table:table-cell table:style-name="ce72" office:value-type="string">
              <text:p>零用金</text:p>
              <text:p>(5)</text:p>
            </table:table-cell>
            <table:table-cell table:style-name="ce72" office:value-type="string">
              <text:p>退還收入(預收)款</text:p>
              <text:p>(6)</text:p>
            </table:table-cell>
            <table:table-cell table:style-name="ce72" office:value-type="string">
              <text:p>其他應收款</text:p>
              <text:p>(7)</text:p>
            </table:table-cell>
            <table:covered-table-cell table:number-columns-repeated="3" table:style-name="ce72"/>
            <table:table-cell table:style-name="ce68" table:number-columns-repeated="1013"/>
          </table:table-row>
        </table:table-header-rows>
        <table:table-row table:style-name="ro15">
          <table:table-cell table:style-name="ce4" office:value-type="string">
            <text:p>支出合計數</text:p>
            <text:p>　</text:p>
          </table:table-cell>
          <table:table-cell table:style-name="ce9" office:value-type="float" office:value="171633645">
            <text:p>171,633,645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300000">
            <text:p>300,00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087846">
            <text:p>1,087,846</text:p>
          </table:table-cell>
          <table:table-cell table:style-name="ce9" office:value-type="float" office:value="170845799">
            <text:p>170,845,799</text:p>
          </table:table-cell>
          <table:table-cell table:style-name="ce9" office:value-type="float" office:value="233930608">
            <text:p>233,930,608</text:p>
          </table:table-cell>
          <table:table-cell table:style-name="ce34" table:number-columns-repeated="1013"/>
        </table:table-row>
        <table:table-row table:style-name="ro15">
          <table:table-cell office:value-type="string">
            <text:p>本年度</text:p>
            <text:p>　</text:p>
          </table:table-cell>
          <table:table-cell office:value-type="float" office:value="120052345">
            <text:p>120,052,345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20352345">
            <text:p>120,352,345</text:p>
          </table:table-cell>
          <table:table-cell office:value-type="float" office:value="91847749">
            <text:p>91,847,749</text:p>
          </table:table-cell>
          <table:table-cell table:number-columns-repeated="1013"/>
        </table:table-row>
        <table:table-row table:style-name="ro15">
          <table:table-cell office:value-type="string">
            <text:p>　一、本年度經費</text:p>
            <text:p>　</text:p>
          </table:table-cell>
          <table:table-cell office:value-type="float" office:value="109740251">
            <text:p>109,740,251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10040251">
            <text:p>110,040,251</text:p>
          </table:table-cell>
          <table:table-cell office:value-type="float" office:value="87647749">
            <text:p>87,647,749</text:p>
          </table:table-cell>
          <table:table-cell table:number-columns-repeated="1013"/>
        </table:table-row>
        <table:table-row table:style-name="ro16">
          <table:table-cell office:value-type="string">
            <text:p>　　0133010701</text:p>
            <text:p>　　人員維持費</text:p>
            <text:p>　</text:p>
          </table:table-cell>
          <table:table-cell office:value-type="float" office:value="43815210">
            <text:p>43,815,210</text:p>
          </table:table-cell>
          <table:table-cell table:number-columns-repeated="7" office:value-type="float" office:value="0">
            <text:p>0</text:p>
          </table:table-cell>
          <table:table-cell office:value-type="float" office:value="43815210">
            <text:p>43,815,210</text:p>
          </table:table-cell>
          <table:table-cell office:value-type="float" office:value="4412790">
            <text:p>4,412,790</text:p>
          </table:table-cell>
          <table:table-cell table:number-columns-repeated="1013"/>
        </table:table-row>
        <table:table-row table:style-name="ro16">
          <table:table-cell office:value-type="string">
            <text:p>　　0133010702</text:p>
            <text:p>　　一般業務</text:p>
            <text:p>　</text:p>
          </table:table-cell>
          <table:table-cell office:value-type="float" office:value="7742953">
            <text:p>7,742,953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8042953">
            <text:p>8,042,953</text:p>
          </table:table-cell>
          <table:table-cell office:value-type="float" office:value="4599047">
            <text:p>4,599,047</text:p>
          </table:table-cell>
          <table:table-cell table:number-columns-repeated="1013"/>
        </table:table-row>
        <table:table-row table:style-name="ro16">
          <table:table-cell office:value-type="string">
            <text:p>　　0133010702*</text:p>
            <text:p>　　一般業務</text:p>
            <text:p>　</text:p>
          </table:table-cell>
          <table:table-cell office:value-type="float" office:value="192124">
            <text:p>192,124</text:p>
          </table:table-cell>
          <table:table-cell table:number-columns-repeated="7" office:value-type="float" office:value="0">
            <text:p>0</text:p>
          </table:table-cell>
          <table:table-cell office:value-type="float" office:value="192124">
            <text:p>192,124</text:p>
          </table:table-cell>
          <table:table-cell office:value-type="float" office:value="30614876">
            <text:p>30,614,876</text:p>
          </table:table-cell>
          <table:table-cell table:number-columns-repeated="1013"/>
        </table:table-row>
        <table:table-row table:style-name="ro16">
          <table:table-cell office:value-type="string">
            <text:p>　　0133060100</text:p>
            <text:p>　　區政工作</text:p>
            <text:p>　</text:p>
          </table:table-cell>
          <table:table-cell office:value-type="float" office:value="23889679">
            <text:p>23,889,679</text:p>
          </table:table-cell>
          <table:table-cell table:number-columns-repeated="7" office:value-type="float" office:value="0">
            <text:p>0</text:p>
          </table:table-cell>
          <table:table-cell office:value-type="float" office:value="23889679">
            <text:p>23,889,679</text:p>
          </table:table-cell>
          <table:table-cell office:value-type="float" office:value="6295321">
            <text:p>6,295,321</text:p>
          </table:table-cell>
          <table:table-cell table:number-columns-repeated="1013"/>
        </table:table-row>
        <table:table-row table:style-name="ro16">
          <table:table-cell office:value-type="string">
            <text:p>　　0133060100*</text:p>
            <text:p>　　區政工作</text:p>
            <text:p>　</text:p>
          </table:table-cell>
          <table:table-cell office:value-type="float" office:value="1606910">
            <text:p>1,606,910</text:p>
          </table:table-cell>
          <table:table-cell table:number-columns-repeated="7" office:value-type="float" office:value="0">
            <text:p>0</text:p>
          </table:table-cell>
          <table:table-cell office:value-type="float" office:value="1606910">
            <text:p>1,606,910</text:p>
          </table:table-cell>
          <table:table-cell office:value-type="float" office:value="2373090">
            <text:p>2,373,090</text:p>
          </table:table-cell>
          <table:table-cell table:number-columns-repeated="1013"/>
        </table:table-row>
        <table:table-row table:style-name="ro16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1788643">
            <text:p>1,788,643</text:p>
          </table:table-cell>
          <table:table-cell table:number-columns-repeated="7" office:value-type="float" office:value="0">
            <text:p>0</text:p>
          </table:table-cell>
          <table:table-cell office:value-type="float" office:value="1788643">
            <text:p>1,788,643</text:p>
          </table:table-cell>
          <table:table-cell office:value-type="float" office:value="2184357">
            <text:p>2,184,357</text:p>
          </table:table-cell>
          <table:table-cell table:number-columns-repeated="1013"/>
        </table:table-row>
        <table:table-row table:style-name="ro16">
          <table:table-cell office:value-type="string">
            <text:p>　　0359040501</text:p>
            <text:p>　　農經業務</text:p>
            <text:p>　</text:p>
          </table:table-cell>
          <table:table-cell office:value-type="float" office:value="846520">
            <text:p>846,520</text:p>
          </table:table-cell>
          <table:table-cell table:number-columns-repeated="7" office:value-type="float" office:value="0">
            <text:p>0</text:p>
          </table:table-cell>
          <table:table-cell office:value-type="float" office:value="846520">
            <text:p>846,520</text:p>
          </table:table-cell>
          <table:table-cell office:value-type="float" office:value="573480">
            <text:p>573,480</text:p>
          </table:table-cell>
          <table:table-cell table:number-columns-repeated="1013"/>
        </table:table-row>
        <table:table-row table:style-name="ro16">
          <table:table-cell office:value-type="string">
            <text:p>　　0359040502</text:p>
            <text:p>　　工程業務</text:p>
            <text:p>　</text:p>
          </table:table-cell>
          <table:table-cell office:value-type="float" office:value="8533443">
            <text:p>8,533,443</text:p>
          </table:table-cell>
          <table:table-cell table:number-columns-repeated="7" office:value-type="float" office:value="0">
            <text:p>0</text:p>
          </table:table-cell>
          <table:table-cell office:value-type="float" office:value="8533443">
            <text:p>8,533,443</text:p>
          </table:table-cell>
          <table:table-cell office:value-type="float" office:value="2584557">
            <text:p>2,584,557</text:p>
          </table:table-cell>
          <table:table-cell table:number-columns-repeated="1013"/>
        </table:table-row>
        <table:table-row table:style-name="ro16">
          <table:table-cell office:value-type="string">
            <text:p>　　0359040502*</text:p>
            <text:p>　　工程業務</text:p>
            <text:p>　</text:p>
          </table:table-cell>
          <table:table-cell office:value-type="float" office:value="14758826">
            <text:p>14,758,826</text:p>
          </table:table-cell>
          <table:table-cell table:number-columns-repeated="7" office:value-type="float" office:value="0">
            <text:p>0</text:p>
          </table:table-cell>
          <table:table-cell office:value-type="float" office:value="14758826">
            <text:p>14,758,826</text:p>
          </table:table-cell>
          <table:table-cell office:value-type="float" office:value="23961174">
            <text:p>23,961,174</text:p>
          </table:table-cell>
          <table:table-cell table:number-columns-repeated="1013"/>
        </table:table-row>
        <table:table-row table:style-name="ro16">
          <table:table-cell office:value-type="string">
            <text:p>　　0359040503</text:p>
            <text:p>　　公園路燈管理</text:p>
            <text:p>　</text:p>
          </table:table-cell>
          <table:table-cell office:value-type="float" office:value="463218">
            <text:p>463,218</text:p>
          </table:table-cell>
          <table:table-cell table:number-columns-repeated="7" office:value-type="float" office:value="0">
            <text:p>0</text:p>
          </table:table-cell>
          <table:table-cell office:value-type="float" office:value="463218">
            <text:p>463,218</text:p>
          </table:table-cell>
          <table:table-cell office:value-type="float" office:value="1971782">
            <text:p>1,971,782</text:p>
          </table:table-cell>
          <table:table-cell table:number-columns-repeated="1013"/>
        </table:table-row>
        <table:table-row table:style-name="ro16">
          <table:table-cell office:value-type="string">
            <text:p>　　0359040503*</text:p>
            <text:p>　　公園路燈管理</text:p>
            <text:p>　</text:p>
          </table:table-cell>
          <table:table-cell office:value-type="float" office:value="3138058">
            <text:p>3,138,058</text:p>
          </table:table-cell>
          <table:table-cell table:number-columns-repeated="7" office:value-type="float" office:value="0">
            <text:p>0</text:p>
          </table:table-cell>
          <table:table-cell office:value-type="float" office:value="3138058">
            <text:p>3,138,058</text:p>
          </table:table-cell>
          <table:table-cell office:value-type="float" office:value="6461942">
            <text:p>6,461,942</text:p>
          </table:table-cell>
          <table:table-cell table:number-columns-repeated="1013"/>
        </table:table-row>
        <table:table-row table:style-name="ro16">
          <table:table-cell office:value-type="string">
            <text:p>　　0468021100</text:p>
            <text:p>　　社政工作</text:p>
            <text:p>　</text:p>
          </table:table-cell>
          <table:table-cell office:value-type="float" office:value="2538453">
            <text:p>2,538,453</text:p>
          </table:table-cell>
          <table:table-cell table:number-columns-repeated="7" office:value-type="float" office:value="0">
            <text:p>0</text:p>
          </table:table-cell>
          <table:table-cell office:value-type="float" office:value="2538453">
            <text:p>2,538,453</text:p>
          </table:table-cell>
          <table:table-cell office:value-type="float" office:value="1101547">
            <text:p>1,101,547</text:p>
          </table:table-cell>
          <table:table-cell table:number-columns-repeated="1013"/>
        </table:table-row>
        <table:table-row table:style-name="ro16">
          <table:table-cell office:value-type="string">
            <text:p>　　0468021100*</text:p>
            <text:p>　　社政工作</text:p>
            <text:p>　</text:p>
          </table:table-cell>
          <table:table-cell office:value-type="float" office:value="426214">
            <text:p>426,214</text:p>
          </table:table-cell>
          <table:table-cell table:number-columns-repeated="7" office:value-type="float" office:value="0">
            <text:p>0</text:p>
          </table:table-cell>
          <table:table-cell office:value-type="float" office:value="426214">
            <text:p>426,214</text:p>
          </table:table-cell>
          <table:table-cell office:value-type="float" office:value="513786">
            <text:p>513,786</text:p>
          </table:table-cell>
          <table:table-cell table:number-columns-repeated="1013"/>
        </table:table-row>
        <table:table-row table:style-name="ro15">
          <table:table-cell office:value-type="string">
            <text:p>　二、統籌科目</text:p>
            <text:p>　</text:p>
          </table:table-cell>
          <table:table-cell office:value-type="float" office:value="10312094">
            <text:p>10,312,094</text:p>
          </table:table-cell>
          <table:table-cell table:number-columns-repeated="7" office:value-type="float" office:value="0">
            <text:p>0</text:p>
          </table:table-cell>
          <table:table-cell office:value-type="float" office:value="10312094">
            <text:p>10,312,094</text:p>
          </table:table-cell>
          <table:table-cell office:value-type="float" office:value="4200000">
            <text:p>4,200,000</text:p>
          </table:table-cell>
          <table:table-cell table:number-columns-repeated="1013"/>
        </table:table-row>
        <table:table-row table:style-name="ro16">
          <table:table-cell office:value-type="string">
            <text:p>　　0675010100</text:p>
            <text:p>　　公務人員退休給付</text:p>
            <text:p>　</text:p>
          </table:table-cell>
          <table:table-cell office:value-type="float" office:value="9837214">
            <text:p>9,837,214</text:p>
          </table:table-cell>
          <table:table-cell table:number-columns-repeated="7" office:value-type="float" office:value="0">
            <text:p>0</text:p>
          </table:table-cell>
          <table:table-cell office:value-type="float" office:value="9837214">
            <text:p>9,837,21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989010100</text:p>
            <text:p>　　公務人員各項補助</text:p>
            <text:p>　</text:p>
          </table:table-cell>
          <table:table-cell office:value-type="float" office:value="474880">
            <text:p>474,880</text:p>
          </table:table-cell>
          <table:table-cell table:number-columns-repeated="7" office:value-type="float" office:value="0">
            <text:p>0</text:p>
          </table:table-cell>
          <table:table-cell office:value-type="float" office:value="474880">
            <text:p>474,88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989030100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1013"/>
        </table:table-row>
        <table:table-row table:style-name="ro16">
          <table:table-cell office:value-type="string">
            <text:p>　　0989030100*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4000000">
            <text:p>4,000,000</text:p>
          </table:table-cell>
          <table:table-cell table:number-columns-repeated="1013"/>
        </table:table-row>
        <table:table-row table:style-name="ro15">
          <table:table-cell office:value-type="string">
            <text:p>以前年度</text:p>
            <text:p>　</text:p>
          </table:table-cell>
          <table:table-cell office:value-type="float" office:value="51581300">
            <text:p>51,581,300</text:p>
          </table:table-cell>
          <table:table-cell table:number-columns-repeated="7" office:value-type="float" office:value="0">
            <text:p>0</text:p>
          </table:table-cell>
          <table:table-cell office:value-type="float" office:value="51581300">
            <text:p>51,581,300</text:p>
          </table:table-cell>
          <table:table-cell office:value-type="float" office:value="142082859">
            <text:p>142,082,859</text:p>
          </table:table-cell>
          <table:table-cell table:number-columns-repeated="1013"/>
        </table:table-row>
        <table:table-row table:style-name="ro16">
          <table:table-cell office:value-type="string">
            <text:p>　一、以前年度應付(保留)數</text:p>
            <text:p>　</text:p>
          </table:table-cell>
          <table:table-cell office:value-type="float" office:value="51581300">
            <text:p>51,581,300</text:p>
          </table:table-cell>
          <table:table-cell table:number-columns-repeated="7" office:value-type="float" office:value="0">
            <text:p>0</text:p>
          </table:table-cell>
          <table:table-cell office:value-type="float" office:value="51581300">
            <text:p>51,581,300</text:p>
          </table:table-cell>
          <table:table-cell office:value-type="float" office:value="142082859">
            <text:p>142,082,859</text:p>
          </table:table-cell>
          <table:table-cell table:number-columns-repeated="1013"/>
        </table:table-row>
        <table:table-row table:style-name="ro17">
          <table:table-cell office:value-type="string">
            <text:p>　　101年度 0253977500*</text:p>
            <text:p>　　建築及設備</text:p>
            <text:p>　</text:p>
          </table:table-cell>
          <table:table-cell table:number-columns-repeated="9"/>
          <table:table-cell office:value-type="float" office:value="506119">
            <text:p>506,119</text:p>
          </table:table-cell>
          <table:table-cell table:number-columns-repeated="1013"/>
        </table:table-row>
        <table:table-row table:style-name="ro17">
          <table:table-cell office:value-type="string">
            <text:p>　　102年度 0253977500*</text:p>
            <text:p>　　建築及設備</text:p>
            <text:p>　</text:p>
          </table:table-cell>
          <table:table-cell office:value-type="float" office:value="14607701">
            <text:p>14,607,701</text:p>
          </table:table-cell>
          <table:table-cell table:number-columns-repeated="7" office:value-type="float" office:value="0">
            <text:p>0</text:p>
          </table:table-cell>
          <table:table-cell office:value-type="float" office:value="14607701">
            <text:p>14,607,701</text:p>
          </table:table-cell>
          <table:table-cell office:value-type="float" office:value="2927299">
            <text:p>2,927,299</text:p>
          </table:table-cell>
          <table:table-cell table:number-columns-repeated="1013"/>
        </table:table-row>
        <table:table-row table:style-name="ro17">
          <table:table-cell office:value-type="string">
            <text:p>　　103年度 0360987500*</text:p>
            <text:p>　　道路橋樑工程</text:p>
            <text:p>　</text:p>
          </table:table-cell>
          <table:table-cell office:value-type="float" office:value="197750">
            <text:p>197,750</text:p>
          </table:table-cell>
          <table:table-cell table:number-columns-repeated="7" office:value-type="float" office:value="0">
            <text:p>0</text:p>
          </table:table-cell>
          <table:table-cell office:value-type="float" office:value="197750">
            <text:p>197,750</text:p>
          </table:table-cell>
          <table:table-cell office:value-type="float" office:value="38068215">
            <text:p>38,068,215</text:p>
          </table:table-cell>
          <table:table-cell table:number-columns-repeated="1013"/>
        </table:table-row>
        <table:table-row table:style-name="ro17">
          <table:table-cell office:value-type="string">
            <text:p>　　103年度 0361967500*</text:p>
            <text:p>　　其他公共工程</text:p>
            <text:p>　</text:p>
          </table:table-cell>
          <table:table-cell office:value-type="float" office:value="6065046">
            <text:p>6,065,046</text:p>
          </table:table-cell>
          <table:table-cell table:number-columns-repeated="7" office:value-type="float" office:value="0">
            <text:p>0</text:p>
          </table:table-cell>
          <table:table-cell office:value-type="float" office:value="6065046">
            <text:p>6,065,046</text:p>
          </table:table-cell>
          <table:table-cell office:value-type="float" office:value="43934954">
            <text:p>43,934,954</text:p>
          </table:table-cell>
          <table:table-cell table:number-columns-repeated="1013"/>
        </table:table-row>
        <table:table-row table:style-name="ro17">
          <table:table-cell office:value-type="string">
            <text:p>　　105年度 0359040502*</text:p>
            <text:p>　　工程業務</text:p>
            <text:p>　</text:p>
          </table:table-cell>
          <table:table-cell office:value-type="float" office:value="502199">
            <text:p>502,199</text:p>
          </table:table-cell>
          <table:table-cell table:number-columns-repeated="7" office:value-type="float" office:value="0">
            <text:p>0</text:p>
          </table:table-cell>
          <table:table-cell office:value-type="float" office:value="502199">
            <text:p>502,199</text:p>
          </table:table-cell>
          <table:table-cell office:value-type="float" office:value="1699801">
            <text:p>1,699,801</text:p>
          </table:table-cell>
          <table:table-cell table:number-columns-repeated="1013"/>
        </table:table-row>
        <table:table-row table:style-name="ro16">
          <table:table-cell office:value-type="string">
            <text:p>　　106年度 0133060100</text:p>
            <text:p>　　區政工作</text:p>
            <text:p>　</text:p>
          </table:table-cell>
          <table:table-cell office:value-type="float" office:value="299340">
            <text:p>299,340</text:p>
          </table:table-cell>
          <table:table-cell table:number-columns-repeated="7" office:value-type="float" office:value="0">
            <text:p>0</text:p>
          </table:table-cell>
          <table:table-cell office:value-type="float" office:value="299340">
            <text:p>299,340</text:p>
          </table:table-cell>
          <table:table-cell office:value-type="float" office:value="2386660">
            <text:p>2,386,660</text:p>
          </table:table-cell>
          <table:table-cell table:number-columns-repeated="1013"/>
        </table:table-row>
        <table:table-row table:style-name="ro17">
          <table:table-cell office:value-type="string">
            <text:p>　　106年度 0133060100*</text:p>
            <text:p>　　區政工作</text:p>
            <text:p>　</text:p>
          </table:table-cell>
          <table:table-cell office:value-type="float" office:value="1093783">
            <text:p>1,093,783</text:p>
          </table:table-cell>
          <table:table-cell table:number-columns-repeated="7" office:value-type="float" office:value="0">
            <text:p>0</text:p>
          </table:table-cell>
          <table:table-cell office:value-type="float" office:value="1093783">
            <text:p>1,093,783</text:p>
          </table:table-cell>
          <table:table-cell office:value-type="float" office:value="512217">
            <text:p>512,217</text:p>
          </table:table-cell>
          <table:table-cell table:number-columns-repeated="1013"/>
        </table:table-row>
        <table:table-row table:style-name="ro17">
          <table:table-cell office:value-type="string">
            <text:p>　　106年度 0253050900*</text:p>
            <text:p>　　人文工作</text:p>
            <text:p>　</text:p>
          </table:table-cell>
          <table:table-cell office:value-type="float" office:value="27761">
            <text:p>27,761</text:p>
          </table:table-cell>
          <table:table-cell table:number-columns-repeated="7" office:value-type="float" office:value="0">
            <text:p>0</text:p>
          </table:table-cell>
          <table:table-cell office:value-type="float" office:value="27761">
            <text:p>27,761</text:p>
          </table:table-cell>
          <table:table-cell office:value-type="float" office:value="65239">
            <text:p>65,239</text:p>
          </table:table-cell>
          <table:table-cell table:number-columns-repeated="1013"/>
        </table:table-row>
        <table:table-row table:style-name="ro17">
          <table:table-cell office:value-type="string">
            <text:p>　　106年度 0359040502*</text:p>
            <text:p>　　工程業務</text:p>
            <text:p>　</text:p>
          </table:table-cell>
          <table:table-cell office:value-type="float" office:value="24724615">
            <text:p>24,724,615</text:p>
          </table:table-cell>
          <table:table-cell table:number-columns-repeated="7" office:value-type="float" office:value="0">
            <text:p>0</text:p>
          </table:table-cell>
          <table:table-cell office:value-type="float" office:value="24724615">
            <text:p>24,724,615</text:p>
          </table:table-cell>
          <table:table-cell office:value-type="float" office:value="35427385">
            <text:p>35,427,385</text:p>
          </table:table-cell>
          <table:table-cell table:number-columns-repeated="1013"/>
        </table:table-row>
        <table:table-row table:style-name="ro16">
          <table:table-cell office:value-type="string">
            <text:p>　　106年度 0359040503</text:p>
            <text:p>　　公園路燈管理</text:p>
            <text:p>　</text:p>
          </table:table-cell>
          <table:table-cell office:value-type="float" office:value="1062254">
            <text:p>1,062,254</text:p>
          </table:table-cell>
          <table:table-cell table:number-columns-repeated="7" office:value-type="float" office:value="0">
            <text:p>0</text:p>
          </table:table-cell>
          <table:table-cell office:value-type="float" office:value="1062254">
            <text:p>1,062,254</text:p>
          </table:table-cell>
          <table:table-cell office:value-type="float" office:value="95000">
            <text:p>95,000</text:p>
          </table:table-cell>
          <table:table-cell table:number-columns-repeated="1013"/>
        </table:table-row>
        <table:table-row table:style-name="ro17">
          <table:table-cell office:value-type="string">
            <text:p>　　106年度 0359040503*</text:p>
            <text:p>　　公園路燈管理</text:p>
            <text:p>　</text:p>
          </table:table-cell>
          <table:table-cell office:value-type="float" office:value="3000851">
            <text:p>3,000,851</text:p>
          </table:table-cell>
          <table:table-cell table:number-columns-repeated="7" office:value-type="float" office:value="0">
            <text:p>0</text:p>
          </table:table-cell>
          <table:table-cell office:value-type="float" office:value="3000851">
            <text:p>3,000,851</text:p>
          </table:table-cell>
          <table:table-cell office:value-type="float" office:value="10865149">
            <text:p>10,865,149</text:p>
          </table:table-cell>
          <table:table-cell table:number-columns-repeated="1013"/>
        </table:table-row>
        <table:table-row table:style-name="ro17">
          <table:table-cell office:value-type="string">
            <text:p>　　106年度 1089030100*</text:p>
            <text:p>　　災害準備金</text:p>
            <text:p>　</text:p>
          </table:table-cell>
          <table:table-cell table:number-columns-repeated="9"/>
          <table:table-cell office:value-type="float" office:value="5594821">
            <text:p>5,594,821</text:p>
          </table:table-cell>
          <table:table-cell table:number-columns-repeated="1013"/>
        </table:table-row>
        <table:table-row table:style-name="ro16">
          <table:table-cell office:value-type="string">
            <text:p>　二、退還以前年度收入數</text:p>
            <text:p>　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15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087846">
            <text:p>1,087,846</text:p>
          </table:table-cell>
          <table:table-cell office:value-type="float" office:value="-1087846">
            <text:p>-1,087,84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106978</text:p>
            <text:p>　　墊付-59020180</text:p>
            <text:p>　　40503-0300-</text:p>
            <text:p>　　工務業務-農經工作-公</text:p>
            <text:p>　　園路燈管理-設備及投資</text:p>
            <text:p>　　 桃園市楊梅區富岡運動</text:p>
            <text:p>　　公園環境改善工程（資本</text:p>
            <text:p>　　門）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087846">
            <text:p>1,087,846</text:p>
          </table:table-cell>
          <table:table-cell office:value-type="float" office:value="-1087846">
            <text:p>-1,087,84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LOCAL_DATE_SEPARATOR" table:base-cell-address="$平衡表.$A$1" table:expression="INDEX(#NAME!();17)"/>
        <table:named-expression table:name="LOCAL_DAY_FORMAT" table:base-cell-address="$平衡表.$A$1" table:expression="INDEX(#NAME!();21)"/>
        <table:named-expression table:name="LOCAL_HOUR_FORMAT" table:base-cell-address="$平衡表.$A$1" table:expression="INDEX(#NAME!();22)"/>
        <table:named-expression table:name="LOCAL_MINUTE_FORMAT" table:base-cell-address="$平衡表.$A$1" table:expression="INDEX(#NAME!();23)"/>
        <table:named-expression table:name="LOCAL_MONTH_FORMAT" table:base-cell-address="$平衡表.$A$1" table:expression="INDEX(#NAME!();20)"/>
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2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3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4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5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平衡表.$A$1" table:expression="INDEX(#NAME!();24)"/>
        <table:named-expression table:name="LOCAL_TIME_SEPARATOR" table:base-cell-address="$平衡表.$A$1" table:expression="INDEX(#NAME!();18)"/>
        <table:named-expression table:name="LOCAL_YEAR_FORMAT" table:base-cell-address="$平衡表.$A$1" table:expression="INDEX(#NAME!();19)"/>
        <table:named-range table:name="Excel_BuiltIn_Print_Titles" table:base-cell-address="$平衡表.$A$1" table:cell-range-address="$支出實現數與公庫撥入數分析表.$A$1:.$AMJ$2" table:range-usable-as="repeat-column repeat-row"/>
        <table:named-expression table:name="Excel_BuiltIn_Print_Titles 1" table:base-cell-address="$平衡表.$A$1" table:expression="[$以前年度歲入轉入數累計表.$A$1:.$A$1048576];[$以前年度歲入轉入數累計表.$A$1:.$AMJ$3]"/>
        <table:named-expression table:name="Excel_BuiltIn_Print_Titles 2" table:base-cell-address="$平衡表.$A$1" table:expression="[$以前年度歲出轉入數累計表.$A$1:.$A$1048576];[$以前年度歲出轉入數累計表.$A$1:.$AMJ$3]"/>
        <table:named-range table:name="Excel_BuiltIn_Print_Titles 3" table:base-cell-address="$平衡表.$A$1" table:cell-range-address="$平衡表.$A$1:.$AMJ$3" table:range-usable-as="repeat-column repeat-row"/>
        <table:named-expression table:name="Excel_BuiltIn_Print_Titles 4" table:base-cell-address="$平衡表.$A$1" table:expression="[$收入實現數與繳付公庫數分析表.$A$1:.$A$1048576];[$收入實現數與繳付公庫數分析表.$A$1:.$AMJ$3]"/>
        <table:named-expression table:name="Excel_BuiltIn_Print_Titles 5" table:base-cell-address="$平衡表.$A$1" table:expression="[$歲入累計表.$A$1:.$A$1048576];[$歲入累計表.$A$1:.$AMJ$3]"/>
        <table:named-range table:name="Excel_BuiltIn_Print_Titles 6" table:base-cell-address="$平衡表.$A$1" table:cell-range-address="$經費累計表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2018/06/11</text:date>, <text:time>09:0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6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6/11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7/6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7/6/11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7/6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7/6/11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6">
      <style:header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6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6/11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7/6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7/6/11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6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6/11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6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6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采葳</dc:creator>
    <dc:date>2018-06-11T08:58:30</dc:date>
    <meta:print-date>2018-03-19T16:02:50</meta:print-date>
    <meta:document-statistic meta:table-count="7" meta:cell-count="3268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