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4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5.886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205cm"/>
    </style:style>
    <style:style style:name="co15" style:family="table-column">
      <style:table-column-properties fo:break-before="auto" style:column-width="5.967cm"/>
    </style:style>
    <style:style style:name="co16" style:family="table-column">
      <style:table-column-properties fo:break-before="auto" style:column-width="2.942cm"/>
    </style:style>
    <style:style style:name="co17" style:family="table-column">
      <style:table-column-properties fo:break-before="auto" style:column-width="3.568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4cm"/>
    </style:style>
    <style:style style:name="co20" style:family="table-column">
      <style:table-column-properties fo:break-before="auto" style:column-width="5.341cm"/>
    </style:style>
    <style:style style:name="co21" style:family="table-column">
      <style:table-column-properties fo:break-before="auto" style:column-width="3.124cm"/>
    </style:style>
    <style:style style:name="co22" style:family="table-column">
      <style:table-column-properties fo:break-before="auto" style:column-width="3.265cm"/>
    </style:style>
    <style:style style:name="co23" style:family="table-column">
      <style:table-column-properties fo:break-before="auto" style:column-width="1.33cm"/>
    </style:style>
    <style:style style:name="co24" style:family="table-column">
      <style:table-column-properties fo:break-before="auto" style:column-width="5.059cm"/>
    </style:style>
    <style:style style:name="co25" style:family="table-column">
      <style:table-column-properties fo:break-before="auto" style:column-width="2.66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12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8.003cm"/>
    </style:style>
    <style:style style:name="co31" style:family="table-column">
      <style:table-column-properties fo:break-before="auto" style:column-width="2.641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3.93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9.818cm"/>
    </style:style>
    <style:style style:name="co36" style:family="table-column">
      <style:table-column-properties fo:break-before="auto" style:column-width="8.527cm"/>
    </style:style>
    <style:style style:name="co37" style:family="table-column">
      <style:table-column-properties fo:break-before="auto" style:column-width="1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42cm" fo:break-before="auto" style:use-optimal-row-height="true"/>
    </style:style>
    <style:style style:name="ro19" style:family="table-row">
      <style:table-row-properties style:row-height="1.762cm" fo:break-before="auto" style:use-optimal-row-height="true"/>
    </style:style>
    <style:style style:name="ro20" style:family="table-row">
      <style:table-row-properties style:row-height="2.106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0.804cm" fo:break-before="auto" style:use-optimal-row-height="true"/>
    </style:style>
    <style:style style:name="ro25" style:family="table-row">
      <style:table-row-properties style:row-height="1.207cm" fo:break-before="auto" style:use-optimal-row-height="true"/>
    </style:style>
    <style:style style:name="ro26" style:family="table-row">
      <style:table-row-properties style:row-height="1.609cm" fo:break-before="auto" style:use-optimal-row-height="true"/>
    </style:style>
    <style:style style:name="ro27" style:family="table-row">
      <style:table-row-properties style:row-height="4.022cm" fo:break-before="auto" style:use-optimal-row-height="true"/>
    </style:style>
    <style:style style:name="ro28" style:family="table-row">
      <style:table-row-properties style:row-height="4.424cm" fo:break-before="auto" style:use-optimal-row-height="tru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572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繳付公庫數分析表">
      <style:table-properties table:display="true" style:writing-mode="lr-tb"/>
    </style:style>
    <style:style style:name="ta8" style:family="table" style:master-page-name="PageStyle_5f_公庫撥入數分析表">
      <style:table-properties table:display="true" style:writing-mode="lr-tb"/>
    </style:style>
    <style:style style:name="ta9" style:family="table" style:master-page-name="PageStyle_5f_收入支出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4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5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6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9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0"/>
        <table:table-column table:style-name="co1" table:default-cell-style-name="ce17"/>
        <table:table-column table:style-name="co2" table:number-columns-repeated="3" table:default-cell-style-name="ce10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1" table:default-cell-style-name="ce23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8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8"/>
            <table:table-cell table:style-name="ce15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22" table:number-columns-repeated="2"/>
            <table:table-cell table:style-name="ce24" table:number-columns-repeated="1014"/>
          </table:table-row>
          <table:table-row table:style-name="ro1">
            <table:covered-table-cell table:style-name="ce2"/>
            <table:table-cell table:style-name="ce9" office:value-type="string">
              <text:p>本月</text:p>
            </table:table-cell>
            <table:table-cell table:style-name="ce9" office:value-type="string">
              <text:p>上月結存</text:p>
            </table:table-cell>
            <table:table-cell table:style-name="ce14" office:value-type="string">
              <text:p>增減數</text:p>
            </table:table-cell>
            <table:covered-table-cell table:style-name="ce16"/>
            <table:table-cell table:style-name="ce9" office:value-type="string">
              <text:p>本月</text:p>
            </table:table-cell>
            <table:table-cell table:style-name="ce9" office:value-type="string">
              <text:p>上月結存</text:p>
            </table:table-cell>
            <table:table-cell table:style-name="ce9" office:value-type="string">
              <text:p>增減數</text:p>
            </table:table-cell>
            <table:table-cell table:style-name="ce22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162286547">
            <text:p>4,162,286,547</text:p>
          </table:table-cell>
          <table:table-cell office:value-type="float" office:value="4153678953">
            <text:p>4,153,678,953</text:p>
          </table:table-cell>
          <table:table-cell office:value-type="float" office:value="8607594">
            <text:p>8,607,594</text:p>
          </table:table-cell>
          <table:table-cell office:value-type="string">
            <text:p>負債</text:p>
          </table:table-cell>
          <table:table-cell office:value-type="float" office:value="102710517">
            <text:p>102,710,517</text:p>
          </table:table-cell>
          <table:table-cell office:value-type="float" office:value="103700523">
            <text:p>103,700,523</text:p>
          </table:table-cell>
          <table:table-cell office:value-type="float" office:value="-990006">
            <text:p>-990,00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1649511">
            <text:p>271,649,511</text:p>
          </table:table-cell>
          <table:table-cell office:value-type="float" office:value="275174010">
            <text:p>275,174,010</text:p>
          </table:table-cell>
          <table:table-cell office:value-type="float" office:value="-3524499">
            <text:p>-3,524,499</text:p>
          </table:table-cell>
          <table:table-cell office:value-type="string">
            <text:p>　流動負債</text:p>
          </table:table-cell>
          <table:table-cell office:value-type="float" office:value="61890072">
            <text:p>61,890,072</text:p>
          </table:table-cell>
          <table:table-cell office:value-type="float" office:value="61984429">
            <text:p>61,984,429</text:p>
          </table:table-cell>
          <table:table-cell office:value-type="float" office:value="-94357">
            <text:p>-94,35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01556499">
            <text:p>101,556,499</text:p>
          </table:table-cell>
          <table:table-cell office:value-type="float" office:value="103698505">
            <text:p>103,698,505</text:p>
          </table:table-cell>
          <table:table-cell office:value-type="float" office:value="-2142006">
            <text:p>-2,142,006</text:p>
          </table:table-cell>
          <table:table-cell office:value-type="string">
            <text:p>　　應付款項</text:p>
          </table:table-cell>
          <table:table-cell office:value-type="float" office:value="60690072">
            <text:p>60,690,072</text:p>
          </table:table-cell>
          <table:table-cell office:value-type="float" office:value="61984429">
            <text:p>61,984,429</text:p>
          </table:table-cell>
          <table:table-cell office:value-type="float" office:value="-1294357">
            <text:p>-1,294,35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01256499">
            <text:p>101,256,499</text:p>
          </table:table-cell>
          <table:table-cell office:value-type="float" office:value="103398505">
            <text:p>103,398,505</text:p>
          </table:table-cell>
          <table:table-cell office:value-type="float" office:value="-2142006">
            <text:p>-2,142,006</text:p>
          </table:table-cell>
          <table:table-cell office:value-type="string">
            <text:p>　　　應付帳款</text:p>
          </table:table-cell>
          <table:table-cell office:value-type="float" office:value="0">
            <text:p>0</text:p>
          </table:table-cell>
          <table:table-cell office:value-type="float" office:value="28000">
            <text:p>28,000</text:p>
          </table:table-cell>
          <table:table-cell office:value-type="float" office:value="-28000">
            <text:p>-28,0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0690072">
            <text:p>60,690,072</text:p>
          </table:table-cell>
          <table:table-cell office:value-type="float" office:value="61956429">
            <text:p>61,956,429</text:p>
          </table:table-cell>
          <table:table-cell office:value-type="float" office:value="-1266357">
            <text:p>-1,266,35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191566">
            <text:p>3,191,566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1200000">
            <text:p>1,200,000</text:p>
          </table:table-cell>
          <table:table-cell office:value-type="float" office:value="0">
            <text:p>0</text:p>
          </table:table-cell>
          <table:table-cell office:value-type="float" office:value="1200000">
            <text:p>1,200,00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191566">
            <text:p>3,191,566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1200000">
            <text:p>1,200,000</text:p>
          </table:table-cell>
          <table:table-cell office:value-type="float" office:value="0">
            <text:p>0</text:p>
          </table:table-cell>
          <table:table-cell office:value-type="float" office:value="1200000">
            <text:p>1,200,000</text:p>
          </table:table-cell>
          <table:table-cell table:number-columns-repeated="1016"/>
        </table:table-row>
        <table:table-row table:style-name="ro3">
          <table:table-cell office:value-type="string">
            <text:p>　　應收其他政府款</text:p>
          </table:table-cell>
          <table:table-cell table:number-columns-repeated="2" office:value-type="float" office:value="27013918">
            <text:p>27,013,918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44018">
            <text:p>244,0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其他政府款</text:p>
          </table:table-cell>
          <table:table-cell table:number-columns-repeated="2" office:value-type="float" office:value="27013918">
            <text:p>27,013,918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44018">
            <text:p>244,0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39887528">
            <text:p>139,887,528</text:p>
          </table:table-cell>
          <table:table-cell office:value-type="float" office:value="141270021">
            <text:p>141,270,021</text:p>
          </table:table-cell>
          <table:table-cell office:value-type="float" office:value="-1382493">
            <text:p>-1,382,493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44018">
            <text:p>244,0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39887528">
            <text:p>139,887,528</text:p>
          </table:table-cell>
          <table:table-cell office:value-type="float" office:value="141270021">
            <text:p>141,270,021</text:p>
          </table:table-cell>
          <table:table-cell office:value-type="float" office:value="-1382493">
            <text:p>-1,382,493</text:p>
          </table:table-cell>
          <table:table-cell office:value-type="string">
            <text:p>　其他負債</text:p>
          </table:table-cell>
          <table:table-cell office:value-type="float" office:value="40576427">
            <text:p>40,576,427</text:p>
          </table:table-cell>
          <table:table-cell office:value-type="float" office:value="41472076">
            <text:p>41,472,076</text:p>
          </table:table-cell>
          <table:table-cell office:value-type="float" office:value="-895649">
            <text:p>-895,649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872856036">
            <text:p>3,872,856,036</text:p>
          </table:table-cell>
          <table:table-cell office:value-type="float" office:value="3860703943">
            <text:p>3,860,703,943</text:p>
          </table:table-cell>
          <table:table-cell office:value-type="float" office:value="12152093">
            <text:p>12,152,093</text:p>
          </table:table-cell>
          <table:table-cell office:value-type="string">
            <text:p>　　存入保證金</text:p>
          </table:table-cell>
          <table:table-cell office:value-type="float" office:value="39731444">
            <text:p>39,731,444</text:p>
          </table:table-cell>
          <table:table-cell office:value-type="float" office:value="40632565">
            <text:p>40,632,565</text:p>
          </table:table-cell>
          <table:table-cell office:value-type="float" office:value="-901121">
            <text:p>-901,121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3109052062">
            <text:p>3,109,052,06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39731444">
            <text:p>39,731,444</text:p>
          </table:table-cell>
          <table:table-cell office:value-type="float" office:value="40632565">
            <text:p>40,632,565</text:p>
          </table:table-cell>
          <table:table-cell office:value-type="float" office:value="-901121">
            <text:p>-901,121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3109052062">
            <text:p>3,109,052,06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44983">
            <text:p>844,983</text:p>
          </table:table-cell>
          <table:table-cell office:value-type="float" office:value="839511">
            <text:p>839,511</text:p>
          </table:table-cell>
          <table:table-cell office:value-type="float" office:value="5472">
            <text:p>5,472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62252787">
            <text:p>62,252,787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44983">
            <text:p>844,983</text:p>
          </table:table-cell>
          <table:table-cell office:value-type="float" office:value="839511">
            <text:p>839,511</text:p>
          </table:table-cell>
          <table:table-cell office:value-type="float" office:value="5472">
            <text:p>5,472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75748861">
            <text:p>275,748,86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99714794">
            <text:p>3,899,714,794</text:p>
          </table:table-cell>
          <table:table-cell office:value-type="float" office:value="3899340132">
            <text:p>3,899,340,132</text:p>
          </table:table-cell>
          <table:table-cell office:value-type="float" office:value="374662">
            <text:p>374,662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213496074">
            <text:p>-213,496,074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99714794">
            <text:p>3,899,714,794</text:p>
          </table:table-cell>
          <table:table-cell office:value-type="float" office:value="3899340132">
            <text:p>3,899,340,132</text:p>
          </table:table-cell>
          <table:table-cell office:value-type="float" office:value="374662">
            <text:p>374,662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98337306">
            <text:p>98,337,306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99714794">
            <text:p>3,899,714,794</text:p>
          </table:table-cell>
          <table:table-cell office:value-type="float" office:value="3899340132">
            <text:p>3,899,340,132</text:p>
          </table:table-cell>
          <table:table-cell office:value-type="float" office:value="374662">
            <text:p>374,662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01541404">
            <text:p>301,541,404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99714794">
            <text:p>3,899,714,794</text:p>
          </table:table-cell>
          <table:table-cell office:value-type="float" office:value="3899340132">
            <text:p>3,899,340,132</text:p>
          </table:table-cell>
          <table:table-cell office:value-type="float" office:value="374662">
            <text:p>374,662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203204098">
            <text:p>-203,204,09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611359877">
            <text:p>611,359,877</text:p>
          </table:table-cell>
          <table:table-cell office:value-type="float" office:value="563101519">
            <text:p>563,101,519</text:p>
          </table:table-cell>
          <table:table-cell office:value-type="float" office:value="48258358">
            <text:p>48,258,358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5700313">
            <text:p>15,700,313</text:p>
          </table:table-cell>
          <table:table-cell office:value-type="float" office:value="14773354">
            <text:p>14,773,354</text:p>
          </table:table-cell>
          <table:table-cell office:value-type="float" office:value="926959">
            <text:p>926,959</text:p>
          </table:table-cell>
          <table:table-cell office:value-type="string">
            <text:p>　收入</text:p>
          </table:table-cell>
          <table:table-cell office:value-type="float" office:value="611359877">
            <text:p>611,359,877</text:p>
          </table:table-cell>
          <table:table-cell office:value-type="float" office:value="563101519">
            <text:p>563,101,519</text:p>
          </table:table-cell>
          <table:table-cell office:value-type="float" office:value="48258358">
            <text:p>48,258,358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30479798">
            <text:p>30,479,798</text:p>
          </table:table-cell>
          <table:table-cell office:value-type="float" office:value="29843550">
            <text:p>29,843,550</text:p>
          </table:table-cell>
          <table:table-cell office:value-type="float" office:value="636248">
            <text:p>636,248</text:p>
          </table:table-cell>
          <table:table-cell office:value-type="string">
            <text:p>　　公庫撥入數</text:p>
          </table:table-cell>
          <table:table-cell office:value-type="float" office:value="542195510">
            <text:p>542,195,510</text:p>
          </table:table-cell>
          <table:table-cell office:value-type="float" office:value="496907215">
            <text:p>496,907,215</text:p>
          </table:table-cell>
          <table:table-cell office:value-type="float" office:value="45288295">
            <text:p>45,288,29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4779485">
            <text:p>-14,779,485</text:p>
          </table:table-cell>
          <table:table-cell office:value-type="float" office:value="-15070196">
            <text:p>-15,070,196</text:p>
          </table:table-cell>
          <table:table-cell office:value-type="float" office:value="290711">
            <text:p>290,711</text:p>
          </table:table-cell>
          <table:table-cell office:value-type="string">
            <text:p>　　　公庫撥入數</text:p>
          </table:table-cell>
          <table:table-cell office:value-type="float" office:value="542195510">
            <text:p>542,195,510</text:p>
          </table:table-cell>
          <table:table-cell office:value-type="float" office:value="496907215">
            <text:p>496,907,215</text:p>
          </table:table-cell>
          <table:table-cell office:value-type="float" office:value="45288295">
            <text:p>45,288,295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9471807">
            <text:p>19,471,807</text:p>
          </table:table-cell>
          <table:table-cell office:value-type="float" office:value="18846607">
            <text:p>18,846,607</text:p>
          </table:table-cell>
          <table:table-cell office:value-type="float" office:value="625200">
            <text:p>625,200</text:p>
          </table:table-cell>
          <table:table-cell office:value-type="string">
            <text:p>　　罰款及賠償收入</text:p>
          </table:table-cell>
          <table:table-cell office:value-type="float" office:value="101712">
            <text:p>101,712</text:p>
          </table:table-cell>
          <table:table-cell office:value-type="float" office:value="91261">
            <text:p>91,261</text:p>
          </table:table-cell>
          <table:table-cell office:value-type="float" office:value="10451">
            <text:p>10,451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42047177">
            <text:p>42,047,177</text:p>
          </table:table-cell>
          <table:table-cell office:value-type="float" office:value="41570415">
            <text:p>41,570,415</text:p>
          </table:table-cell>
          <table:table-cell office:value-type="float" office:value="476762">
            <text:p>476,762</text:p>
          </table:table-cell>
          <table:table-cell office:value-type="string">
            <text:p>　　　罰款及賠償收入</text:p>
          </table:table-cell>
          <table:table-cell office:value-type="float" office:value="101712">
            <text:p>101,712</text:p>
          </table:table-cell>
          <table:table-cell office:value-type="float" office:value="91261">
            <text:p>91,261</text:p>
          </table:table-cell>
          <table:table-cell office:value-type="float" office:value="10451">
            <text:p>10,45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2575370">
            <text:p>-22,575,370</text:p>
          </table:table-cell>
          <table:table-cell office:value-type="float" office:value="-22723808">
            <text:p>-22,723,808</text:p>
          </table:table-cell>
          <table:table-cell office:value-type="float" office:value="148438">
            <text:p>148,438</text:p>
          </table:table-cell>
          <table:table-cell office:value-type="string">
            <text:p>　　規費收入</text:p>
          </table:table-cell>
          <table:table-cell office:value-type="float" office:value="10684242">
            <text:p>10,684,242</text:p>
          </table:table-cell>
          <table:table-cell office:value-type="float" office:value="9653120">
            <text:p>9,653,120</text:p>
          </table:table-cell>
          <table:table-cell office:value-type="float" office:value="1031122">
            <text:p>1,031,122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5604961">
            <text:p>15,604,961</text:p>
          </table:table-cell>
          <table:table-cell office:value-type="float" office:value="15005398">
            <text:p>15,005,398</text:p>
          </table:table-cell>
          <table:table-cell office:value-type="float" office:value="599563">
            <text:p>599,563</text:p>
          </table:table-cell>
          <table:table-cell office:value-type="string">
            <text:p>　　　規費收入</text:p>
          </table:table-cell>
          <table:table-cell office:value-type="float" office:value="10684242">
            <text:p>10,684,242</text:p>
          </table:table-cell>
          <table:table-cell office:value-type="float" office:value="9653120">
            <text:p>9,653,120</text:p>
          </table:table-cell>
          <table:table-cell office:value-type="float" office:value="1031122">
            <text:p>1,031,122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44562314">
            <text:p>44,562,314</text:p>
          </table:table-cell>
          <table:table-cell office:value-type="float" office:value="44241965">
            <text:p>44,241,965</text:p>
          </table:table-cell>
          <table:table-cell office:value-type="float" office:value="320349">
            <text:p>320,349</text:p>
          </table:table-cell>
          <table:table-cell office:value-type="string">
            <text:p>　　財產收益</text:p>
          </table:table-cell>
          <table:table-cell office:value-type="float" office:value="1924952">
            <text:p>1,924,952</text:p>
          </table:table-cell>
          <table:table-cell office:value-type="float" office:value="1923731">
            <text:p>1,923,731</text:p>
          </table:table-cell>
          <table:table-cell office:value-type="float" office:value="1221">
            <text:p>1,22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8957353">
            <text:p>-28,957,353</text:p>
          </table:table-cell>
          <table:table-cell office:value-type="float" office:value="-29236567">
            <text:p>-29,236,567</text:p>
          </table:table-cell>
          <table:table-cell office:value-type="float" office:value="279214">
            <text:p>279,214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793748">
            <text:p>1,793,74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290190">
            <text:p>290,190</text:p>
          </table:table-cell>
          <table:table-cell office:value-type="float" office:value="0">
            <text:p>0</text:p>
          </table:table-cell>
          <table:table-cell office:value-type="string">
            <text:p>　　　廢舊物品售價收入</text:p>
          </table:table-cell>
          <table:table-cell office:value-type="float" office:value="131204">
            <text:p>131,204</text:p>
          </table:table-cell>
          <table:table-cell office:value-type="float" office:value="129983">
            <text:p>129,983</text:p>
          </table:table-cell>
          <table:table-cell office:value-type="float" office:value="1221">
            <text:p>1,221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290812">
            <text:p>290,812</text:p>
          </table:table-cell>
          <table:table-cell office:value-type="float" office:value="0">
            <text:p>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20136610">
            <text:p>20,136,6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622">
            <text:p>-622</text:p>
          </table:table-cell>
          <table:table-cell office:value-type="float" office:value="0">
            <text:p>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20136610">
            <text:p>20,136,6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552146610">
            <text:p>552,146,610</text:p>
          </table:table-cell>
          <table:table-cell office:value-type="float" office:value="542146239">
            <text:p>542,146,239</text:p>
          </table:table-cell>
          <table:table-cell office:value-type="float" office:value="10000371">
            <text:p>10,000,371</text:p>
          </table:table-cell>
          <table:table-cell office:value-type="string">
            <text:p>　　其他收入</text:p>
          </table:table-cell>
          <table:table-cell office:value-type="float" office:value="36316851">
            <text:p>36,316,851</text:p>
          </table:table-cell>
          <table:table-cell office:value-type="float" office:value="34389582">
            <text:p>34,389,582</text:p>
          </table:table-cell>
          <table:table-cell office:value-type="float" office:value="1927269">
            <text:p>1,927,269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552146610">
            <text:p>552,146,610</text:p>
          </table:table-cell>
          <table:table-cell office:value-type="float" office:value="542146239">
            <text:p>542,146,239</text:p>
          </table:table-cell>
          <table:table-cell office:value-type="float" office:value="10000371">
            <text:p>10,000,371</text:p>
          </table:table-cell>
          <table:table-cell office:value-type="string">
            <text:p>　　　其他收入</text:p>
          </table:table-cell>
          <table:table-cell office:value-type="float" office:value="36316851">
            <text:p>36,316,851</text:p>
          </table:table-cell>
          <table:table-cell office:value-type="float" office:value="34389582">
            <text:p>34,389,582</text:p>
          </table:table-cell>
          <table:table-cell office:value-type="float" office:value="1927269">
            <text:p>1,927,269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17771000">
            <text:p>17,771,000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961638811">
            <text:p>961,638,811</text:p>
          </table:table-cell>
          <table:table-cell office:value-type="float" office:value="964196439">
            <text:p>964,196,439</text:p>
          </table:table-cell>
          <table:table-cell office:value-type="float" office:value="-2557628">
            <text:p>-2,557,628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17771000">
            <text:p>17,771,000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961638811">
            <text:p>961,638,811</text:p>
          </table:table-cell>
          <table:table-cell office:value-type="float" office:value="964196439">
            <text:p>964,196,439</text:p>
          </table:table-cell>
          <table:table-cell office:value-type="float" office:value="-2557628">
            <text:p>-2,557,628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17280000">
            <text:p>17,280,000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100243500">
            <text:p>100,243,500</text:p>
          </table:table-cell>
          <table:table-cell office:value-type="float" office:value="154860000">
            <text:p>154,860,000</text:p>
          </table:table-cell>
          <table:table-cell office:value-type="float" office:value="-54616500">
            <text:p>-54,616,5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491000">
            <text:p>491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100243500">
            <text:p>100,243,500</text:p>
          </table:table-cell>
          <table:table-cell office:value-type="float" office:value="154860000">
            <text:p>154,860,000</text:p>
          </table:table-cell>
          <table:table-cell office:value-type="float" office:value="-54616500">
            <text:p>-54,616,5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0000">
            <text:p>10,000</text:p>
          </table:table-cell>
          <table:table-cell office:value-type="float" office:value="30000">
            <text:p>30,000</text:p>
          </table:table-cell>
          <table:table-cell office:value-type="float" office:value="-20000">
            <text:p>-20,000</text:p>
          </table:table-cell>
          <table:table-cell office:value-type="string">
            <text:p>　　歲出分配數</text:p>
          </table:table-cell>
          <table:table-cell office:value-type="float" office:value="574250712">
            <text:p>574,250,712</text:p>
          </table:table-cell>
          <table:table-cell office:value-type="float" office:value="512072500">
            <text:p>512,072,500</text:p>
          </table:table-cell>
          <table:table-cell office:value-type="float" office:value="62178212">
            <text:p>62,178,212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000">
            <text:p>10,000</text:p>
          </table:table-cell>
          <table:table-cell office:value-type="float" office:value="30000">
            <text:p>30,000</text:p>
          </table:table-cell>
          <table:table-cell office:value-type="float" office:value="-20000">
            <text:p>-20,000</text:p>
          </table:table-cell>
          <table:table-cell office:value-type="string">
            <text:p>　　　歲出分配數</text:p>
          </table:table-cell>
          <table:table-cell office:value-type="float" office:value="574250712">
            <text:p>574,250,712</text:p>
          </table:table-cell>
          <table:table-cell office:value-type="float" office:value="512072500">
            <text:p>512,072,500</text:p>
          </table:table-cell>
          <table:table-cell office:value-type="float" office:value="62178212">
            <text:p>62,178,21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　　　暫付款</text:p>
          </table:table-cell>
          <table:table-cell table:style-name="ce11" office:value-type="float" office:value="10000">
            <text:p>10,000</text:p>
          </table:table-cell>
          <table:table-cell table:style-name="ce11" office:value-type="float" office:value="30000">
            <text:p>30,000</text:p>
          </table:table-cell>
          <table:table-cell table:style-name="ce11" office:value-type="float" office:value="-20000">
            <text:p>-20,000</text:p>
          </table:table-cell>
          <table:table-cell table:style-name="ce18" office:value-type="string">
            <text:p>　　歲出保留數準備</text:p>
          </table:table-cell>
          <table:table-cell table:style-name="ce11" office:value-type="float" office:value="206378599">
            <text:p>206,378,599</text:p>
          </table:table-cell>
          <table:table-cell table:style-name="ce11" office:value-type="float" office:value="216497939">
            <text:p>216,497,939</text:p>
          </table:table-cell>
          <table:table-cell table:style-name="ce11" office:value-type="float" office:value="-10119340">
            <text:p>-10,119,34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51498641">
            <text:p>451,498,641</text:p>
          </table:table-cell>
          <table:table-cell office:value-type="float" office:value="412463221">
            <text:p>412,463,221</text:p>
          </table:table-cell>
          <table:table-cell office:value-type="float" office:value="39035420">
            <text:p>39,035,420</text:p>
          </table:table-cell>
          <table:table-cell office:value-type="string">
            <text:p>　　　歲出保留數準備</text:p>
          </table:table-cell>
          <table:table-cell office:value-type="float" office:value="206378599">
            <text:p>206,378,599</text:p>
          </table:table-cell>
          <table:table-cell office:value-type="float" office:value="216497939">
            <text:p>216,497,939</text:p>
          </table:table-cell>
          <table:table-cell office:value-type="float" office:value="-10119340">
            <text:p>-10,119,34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51498641">
            <text:p>451,498,641</text:p>
          </table:table-cell>
          <table:table-cell office:value-type="float" office:value="412463221">
            <text:p>412,463,221</text:p>
          </table:table-cell>
          <table:table-cell office:value-type="float" office:value="39035420">
            <text:p>39,035,42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80766000">
            <text:p>80,76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4061578">
            <text:p>64,061,578</text:p>
          </table:table-cell>
          <table:table-cell office:value-type="float" office:value="61477603">
            <text:p>61,477,603</text:p>
          </table:table-cell>
          <table:table-cell office:value-type="float" office:value="2583975">
            <text:p>2,583,975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80766000">
            <text:p>80,76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4061578">
            <text:p>64,061,578</text:p>
          </table:table-cell>
          <table:table-cell office:value-type="float" office:value="61477603">
            <text:p>61,477,603</text:p>
          </table:table-cell>
          <table:table-cell office:value-type="float" office:value="2583975">
            <text:p>2,583,975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06489697">
            <text:p>106,489,697</text:p>
          </table:table-cell>
          <table:table-cell office:value-type="float" office:value="97880852">
            <text:p>97,880,852</text:p>
          </table:table-cell>
          <table:table-cell office:value-type="float" office:value="8608845">
            <text:p>8,608,845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06489697">
            <text:p>106,489,697</text:p>
          </table:table-cell>
          <table:table-cell office:value-type="float" office:value="97880852">
            <text:p>97,880,852</text:p>
          </table:table-cell>
          <table:table-cell office:value-type="float" office:value="8608845">
            <text:p>8,608,845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77792218">
            <text:p>277,792,218</text:p>
          </table:table-cell>
          <table:table-cell office:value-type="float" office:value="250182232">
            <text:p>250,182,232</text:p>
          </table:table-cell>
          <table:table-cell office:value-type="float" office:value="27609986">
            <text:p>27,609,986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77792218">
            <text:p>277,792,218</text:p>
          </table:table-cell>
          <table:table-cell office:value-type="float" office:value="250182232">
            <text:p>250,182,232</text:p>
          </table:table-cell>
          <table:table-cell office:value-type="float" office:value="27609986">
            <text:p>27,609,986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961919">
            <text:p>2,961,919</text:p>
          </table:table-cell>
          <table:table-cell office:value-type="float" office:value="2761365">
            <text:p>2,761,365</text:p>
          </table:table-cell>
          <table:table-cell office:value-type="float" office:value="200554">
            <text:p>200,554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961919">
            <text:p>2,961,919</text:p>
          </table:table-cell>
          <table:table-cell office:value-type="float" office:value="2761365">
            <text:p>2,761,365</text:p>
          </table:table-cell>
          <table:table-cell office:value-type="float" office:value="200554">
            <text:p>200,554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151365">
            <text:p>151,365</text:p>
          </table:table-cell>
          <table:table-cell office:value-type="float" office:value="143858">
            <text:p>143,858</text:p>
          </table:table-cell>
          <table:table-cell office:value-type="float" office:value="7507">
            <text:p>7,507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151365">
            <text:p>151,365</text:p>
          </table:table-cell>
          <table:table-cell office:value-type="float" office:value="143858">
            <text:p>143,858</text:p>
          </table:table-cell>
          <table:table-cell office:value-type="float" office:value="7507">
            <text:p>7,507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41864">
            <text:p>41,864</text:p>
          </table:table-cell>
          <table:table-cell office:value-type="float" office:value="17311">
            <text:p>17,311</text:p>
          </table:table-cell>
          <table:table-cell office:value-type="float" office:value="24553">
            <text:p>24,553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41864">
            <text:p>41,864</text:p>
          </table:table-cell>
          <table:table-cell office:value-type="float" office:value="17311">
            <text:p>17,311</text:p>
          </table:table-cell>
          <table:table-cell office:value-type="float" office:value="24553">
            <text:p>24,553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961638811">
            <text:p>961,638,811</text:p>
          </table:table-cell>
          <table:table-cell office:value-type="float" office:value="964196439">
            <text:p>964,196,439</text:p>
          </table:table-cell>
          <table:table-cell office:value-type="float" office:value="-2557628">
            <text:p>-2,557,628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961638811">
            <text:p>961,638,811</text:p>
          </table:table-cell>
          <table:table-cell office:value-type="float" office:value="964196439">
            <text:p>964,196,439</text:p>
          </table:table-cell>
          <table:table-cell office:value-type="float" office:value="-2557628">
            <text:p>-2,557,628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14506000">
            <text:p>14,506,000</text:p>
          </table:table-cell>
          <table:table-cell office:value-type="float" office:value="23683000">
            <text:p>23,683,000</text:p>
          </table:table-cell>
          <table:table-cell office:value-type="float" office:value="-9177000">
            <text:p>-9,177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14506000">
            <text:p>14,506,000</text:p>
          </table:table-cell>
          <table:table-cell office:value-type="float" office:value="23683000">
            <text:p>23,683,000</text:p>
          </table:table-cell>
          <table:table-cell office:value-type="float" office:value="-9177000">
            <text:p>-9,177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66260000">
            <text:p>66,260,000</text:p>
          </table:table-cell>
          <table:table-cell office:value-type="float" office:value="57083000">
            <text:p>57,083,000</text:p>
          </table:table-cell>
          <table:table-cell office:value-type="float" office:value="9177000">
            <text:p>9,177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66260000">
            <text:p>66,260,000</text:p>
          </table:table-cell>
          <table:table-cell office:value-type="float" office:value="57083000">
            <text:p>57,083,000</text:p>
          </table:table-cell>
          <table:table-cell office:value-type="float" office:value="9177000">
            <text:p>9,177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06378599">
            <text:p>206,378,599</text:p>
          </table:table-cell>
          <table:table-cell office:value-type="float" office:value="216497939">
            <text:p>216,497,939</text:p>
          </table:table-cell>
          <table:table-cell office:value-type="float" office:value="-10119340">
            <text:p>-10,119,340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06378599">
            <text:p>206,378,599</text:p>
          </table:table-cell>
          <table:table-cell office:value-type="float" office:value="216497939">
            <text:p>216,497,939</text:p>
          </table:table-cell>
          <table:table-cell office:value-type="float" office:value="-10119340">
            <text:p>-10,119,340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74494212">
            <text:p>674,494,212</text:p>
          </table:table-cell>
          <table:table-cell office:value-type="float" office:value="666932500">
            <text:p>666,932,500</text:p>
          </table:table-cell>
          <table:table-cell office:value-type="float" office:value="7561712">
            <text:p>7,561,712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74494212">
            <text:p>674,494,212</text:p>
          </table:table-cell>
          <table:table-cell office:value-type="float" office:value="666932500">
            <text:p>666,932,500</text:p>
          </table:table-cell>
          <table:table-cell office:value-type="float" office:value="7561712">
            <text:p>7,561,712</text:p>
          </table:table-cell>
          <table:table-cell table:number-columns-repeated="1020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5" office:value-type="string">
            <text:p>合　　　　計</text:p>
          </table:table-cell>
          <table:table-cell table:style-name="ce12" office:value-type="string">
            <text:p>5,575,423,999</text:p>
          </table:table-cell>
          <table:table-cell table:style-name="ce12" office:value-type="string">
            <text:p>5,530,338,613</text:p>
          </table:table-cell>
          <table:table-cell table:style-name="ce12" office:value-type="string">
            <text:p>45,085,386</text:p>
          </table:table-cell>
          <table:table-cell table:style-name="ce19" office:value-type="string">
            <text:p>合　　　　計</text:p>
          </table:table-cell>
          <table:table-cell table:style-name="ce12" office:value-type="string">
            <text:p>5,575,423,999</text:p>
          </table:table-cell>
          <table:table-cell table:style-name="ce12" office:value-type="string">
            <text:p>5,530,338,613</text:p>
          </table:table-cell>
          <table:table-cell table:style-name="ce12" office:value-type="string">
            <text:p>45,085,38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備 <text:s text:c="5"/>註</text:p>
          </table:table-cell>
          <table:table-cell table:number-columns-repeated="3"/>
          <table:table-cell table:style-name="ce20"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保管有價證券</text:p>
          </table:table-cell>
          <table:table-cell table:number-columns-repeated="3" table:style-name="ce13" office:value-type="string">
            <text:p>-</text:p>
          </table:table-cell>
          <table:table-cell table:style-name="ce20" office:value-type="string">
            <text:p>應付保管有價證券</text:p>
          </table:table-cell>
          <table:table-cell table:number-columns-repeated="3" table:style-name="ce13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保管品</text:p>
          </table:table-cell>
          <table:table-cell table:number-columns-repeated="3" table:style-name="ce13" office:value-type="string">
            <text:p>-</text:p>
          </table:table-cell>
          <table:table-cell table:style-name="ce20" office:value-type="string">
            <text:p>應付保管品</text:p>
          </table:table-cell>
          <table:table-cell table:number-columns-repeated="3" table:style-name="ce13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保證品</text:p>
          </table:table-cell>
          <table:table-cell table:style-name="ce13" office:value-type="string">
            <text:p>6,646,029</text:p>
          </table:table-cell>
          <table:table-cell table:style-name="ce13" office:value-type="string">
            <text:p>8,441,029</text:p>
          </table:table-cell>
          <table:table-cell table:style-name="ce13" office:value-type="string">
            <text:p>-1,795,000</text:p>
          </table:table-cell>
          <table:table-cell table:style-name="ce20" office:value-type="string">
            <text:p>應付保證品</text:p>
          </table:table-cell>
          <table:table-cell table:style-name="ce13" office:value-type="string">
            <text:p>6,646,029</text:p>
          </table:table-cell>
          <table:table-cell table:style-name="ce13" office:value-type="string">
            <text:p>8,441,029</text:p>
          </table:table-cell>
          <table:table-cell table:style-name="ce13" office:value-type="string">
            <text:p>-1,795,0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債權憑證</text:p>
          </table:table-cell>
          <table:table-cell table:number-columns-repeated="3" table:style-name="ce12" office:value-type="string">
            <text:p>-</text:p>
          </table:table-cell>
          <table:table-cell table:style-name="ce21" office:value-type="string">
            <text:p>待抵銷債權憑證</text:p>
          </table:table-cell>
          <table:table-cell table:number-columns-repeated="3" table:style-name="ce12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3" table:range-usable-as="repeat-column repeat-row"/>
        </table:named-expressions>
      </table:table>
      <table:table table:name="歲入累計表" table:style-name="ta2" table:print="false">
        <table:table-column table:style-name="co11" table:number-columns-repeated="4" table:default-cell-style-name="ce28"/>
        <table:table-column table:style-name="co12" table:default-cell-style-name="ce29"/>
        <table:table-column table:style-name="co13" table:number-columns-repeated="5" table:default-cell-style-name="ce32"/>
        <table:table-column table:style-name="co14" table:default-cell-style-name="ce32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42" table:default-cell-style-name="ce36"/>
        <table:table-column table:style-name="co10" table:number-columns-repeated="768" table:default-cell-style-name="Default"/>
        <table:table-header-rows>
          <table:table-row table:style-name="ro5">
            <table:table-cell table:style-name="ce25" office:value-type="string" table:number-columns-spanned="5" table:number-rows-spanned="1">
              <text:p>科目</text:p>
            </table:table-cell>
            <table:covered-table-cell table:number-columns-repeated="4" table:style-name="ce25"/>
            <table:table-cell table:style-name="ce30" office:value-type="string" table:number-columns-spanned="2" table:number-rows-spanned="1">
              <text:p>預算數</text:p>
            </table:table-cell>
            <table:covered-table-cell table:style-name="ce30"/>
            <table:table-cell table:style-name="ce3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4" office:value-type="string" table:number-columns-spanned="2" table:number-rows-spanned="1">
              <text:p>執　　 行　　 數</text:p>
            </table:table-cell>
            <table:covered-table-cell table:style-name="ce35"/>
            <table:table-cell table:style-name="ce3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5">
            <table:table-cell table:style-name="ce26" office:value-type="string" table:number-columns-spanned="1" table:number-rows-spanned="2">
              <text:p>款</text:p>
            </table:table-cell>
            <table:table-cell table:style-name="ce26" office:value-type="string" table:number-columns-spanned="1" table:number-rows-spanned="2">
              <text:p>項</text:p>
            </table:table-cell>
            <table:table-cell table:style-name="ce26" office:value-type="string" table:number-columns-spanned="1" table:number-rows-spanned="2">
              <text:p>目</text:p>
            </table:table-cell>
            <table:table-cell table:style-name="ce26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31" office:value-type="string">
              <text:p>原預算數</text:p>
            </table:table-cell>
            <table:table-cell table:style-name="ce9" office:value-type="string" table:number-columns-spanned="1" table:number-rows-spanned="2">
              <text:p>合 <text:s text:c="2"/>計</text:p>
            </table:table-cell>
            <table:covered-table-cell table:style-name="ce33"/>
            <table:table-cell table:style-name="ce31" office:value-type="string">
              <text:p>本月實現數</text:p>
            </table:table-cell>
            <table:table-cell table:style-name="ce9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4"/>
            <table:table-cell table:style-name="ce37" table:number-columns-repeated="1013"/>
          </table:table-row>
          <table:table-row table:style-name="ro6">
            <table:covered-table-cell table:number-columns-repeated="4" table:style-name="ce26"/>
            <table:covered-table-cell table:style-name="ce1"/>
            <table:table-cell table:style-name="ce31" office:value-type="string">
              <text:p>追加(減)數</text:p>
            </table:table-cell>
            <table:covered-table-cell table:style-name="ce9"/>
            <table:covered-table-cell table:style-name="ce33"/>
            <table:table-cell table:style-name="ce31" office:value-type="string">
              <text:p>截至本月止</text:p>
              <text:p>累計實現數(2)</text:p>
            </table:table-cell>
            <table:covered-table-cell table:style-name="ce9"/>
            <table:covered-table-cell table:style-name="ce34"/>
            <table:table-cell table:style-name="ce37" table:number-columns-repeated="1013"/>
          </table:table-row>
        </table:table-header-rows>
        <table:table-row table:style-name="ro4">
          <table:table-cell table:style-name="ce27" office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" office:value-type="string" table:number-columns-spanned="1" table:number-rows-spanned="2">
            <text:p>ˉ04020000000</text:p>
            <text:p>ˉ罰款及賠償收入</text:p>
          </table:table-cell>
          <table:table-cell table:style-name="ce11" office:value-type="float" office:value="1002000">
            <text:p>1,002,000</text:p>
          </table:table-cell>
          <table:table-cell table:style-name="ce11" office:value-type="float" office:value="1002000" table:number-columns-spanned="1" table:number-rows-spanned="2">
            <text:p>1,002,000</text:p>
          </table:table-cell>
          <table:table-cell table:style-name="ce11" office:value-type="float" office:value="820000" table:number-columns-spanned="1" table:number-rows-spanned="2">
            <text:p>820,000</text:p>
          </table:table-cell>
          <table:table-cell table:style-name="ce11" office:value-type="float" office:value="10451">
            <text:p>10,451</text:p>
          </table:table-cell>
          <table:table-cell table:style-name="ce11" office:value-type="string" table:number-columns-spanned="1" table:number-rows-spanned="2">
            <text:p>-</text:p>
          </table:table-cell>
          <table:table-cell table:style-name="ce11" office:value-type="float" office:value="-718288" table:number-columns-spanned="1" table:number-rows-spanned="2">
            <text:p>-718,288</text:p>
          </table:table-cell>
          <table:table-cell table:style-name="ce7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712">
            <text:p>101,7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80100</text:p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8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80102</text:p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80300</text:p>
            <text:p>ˉˉ賠償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818000" table:number-columns-spanned="1" table:number-rows-spanned="2">
            <text:p>818,000</text:p>
          </table:table-cell>
          <table:table-cell office:value-type="float" office:value="10451">
            <text:p>10,4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16288" table:number-columns-spanned="1" table:number-rows-spanned="2">
            <text:p>-716,2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712">
            <text:p>101,7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80301</text:p>
            <text:p>ˉˉˉ一般賠償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818000" table:number-columns-spanned="1" table:number-rows-spanned="2">
            <text:p>818,000</text:p>
          </table:table-cell>
          <table:table-cell office:value-type="float" office:value="10451">
            <text:p>10,4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16288" table:number-columns-spanned="1" table:number-rows-spanned="2">
            <text:p>-716,2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712">
            <text:p>101,7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7580000">
            <text:p>17,580,000</text:p>
          </table:table-cell>
          <table:table-cell office:value-type="float" office:value="17580000" table:number-columns-spanned="1" table:number-rows-spanned="2">
            <text:p>17,580,000</text:p>
          </table:table-cell>
          <table:table-cell office:value-type="float" office:value="15682000" table:number-columns-spanned="1" table:number-rows-spanned="2">
            <text:p>15,682,000</text:p>
          </table:table-cell>
          <table:table-cell office:value-type="float" office:value="1031122">
            <text:p>1,031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97758" table:number-columns-spanned="1" table:number-rows-spanned="2">
            <text:p>-4,997,7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84242">
            <text:p>10,684,24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80100</text:p>
            <text:p>ˉˉ行政規費收入</text:p>
          </table:table-cell>
          <table:table-cell office:value-type="float" office:value="620000">
            <text:p>620,000</text:p>
          </table:table-cell>
          <table:table-cell office:value-type="float" office:value="620000" table:number-columns-spanned="1" table:number-rows-spanned="2">
            <text:p>620,000</text:p>
          </table:table-cell>
          <table:table-cell office:value-type="float" office:value="562000" table:number-columns-spanned="1" table:number-rows-spanned="2">
            <text:p>562,000</text:p>
          </table:table-cell>
          <table:table-cell office:value-type="float" office:value="61800">
            <text:p>61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500" table:number-columns-spanned="1" table:number-rows-spanned="2">
            <text:p>207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9500">
            <text:p>769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101</text:p>
            <text:p>ˉˉˉ審查費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7600">
            <text:p>5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700" table:number-columns-spanned="1" table:number-rows-spanned="2">
            <text:p>202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2700">
            <text:p>702,7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102</text:p>
            <text:p>ˉˉˉ證照費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62000" table:number-columns-spanned="1" table:number-rows-spanned="2">
            <text:p>62,000</text:p>
          </table:table-cell>
          <table:table-cell office:value-type="float" office:value="4200">
            <text:p>4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00" table:number-columns-spanned="1" table:number-rows-spanned="2">
            <text:p>4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800">
            <text:p>66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80300</text:p>
            <text:p>ˉˉ使用規費收入</text:p>
          </table:table-cell>
          <table:table-cell office:value-type="float" office:value="16960000">
            <text:p>16,960,000</text:p>
          </table:table-cell>
          <table:table-cell office:value-type="float" office:value="16960000" table:number-columns-spanned="1" table:number-rows-spanned="2">
            <text:p>16,960,000</text:p>
          </table:table-cell>
          <table:table-cell office:value-type="float" office:value="15120000" table:number-columns-spanned="1" table:number-rows-spanned="2">
            <text:p>15,120,000</text:p>
          </table:table-cell>
          <table:table-cell office:value-type="float" office:value="969322">
            <text:p>969,3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05258" table:number-columns-spanned="1" table:number-rows-spanned="2">
            <text:p>-5,205,2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14742">
            <text:p>9,914,74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306</text:p>
            <text:p>ˉˉˉ場地設施使用費</text:p>
          </table:table-cell>
          <table:table-cell office:value-type="float" office:value="16810000">
            <text:p>16,810,000</text:p>
          </table:table-cell>
          <table:table-cell office:value-type="float" office:value="16810000" table:number-columns-spanned="1" table:number-rows-spanned="2">
            <text:p>16,810,000</text:p>
          </table:table-cell>
          <table:table-cell office:value-type="float" office:value="15045000" table:number-columns-spanned="1" table:number-rows-spanned="2">
            <text:p>15,045,000</text:p>
          </table:table-cell>
          <table:table-cell office:value-type="float" office:value="919822">
            <text:p>919,8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79758" table:number-columns-spanned="1" table:number-rows-spanned="2">
            <text:p>-5,179,7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65242">
            <text:p>9,865,24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307</text:p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49500">
            <text:p>49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500" table:number-columns-spanned="1" table:number-rows-spanned="2">
            <text:p>-25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500">
            <text:p>49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794000">
            <text:p>1,794,000</text:p>
          </table:table-cell>
          <table:table-cell office:value-type="float" office:value="1794000" table:number-columns-spanned="1" table:number-rows-spanned="2">
            <text:p>1,794,000</text:p>
          </table:table-cell>
          <table:table-cell office:value-type="float" office:value="1774000" table:number-columns-spanned="1" table:number-rows-spanned="2">
            <text:p>1,774,000</text:p>
          </table:table-cell>
          <table:table-cell office:value-type="float" office:value="1221">
            <text:p>1,2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952" table:number-columns-spanned="1" table:number-rows-spanned="2">
            <text:p>150,9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24952">
            <text:p>1,924,95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80100</text:p>
            <text:p>ˉˉ財產孳息</text:p>
          </table:table-cell>
          <table:table-cell office:value-type="float" office:value="1694000">
            <text:p>1,694,000</text:p>
          </table:table-cell>
          <table:table-cell office:value-type="float" office:value="1694000" table:number-columns-spanned="1" table:number-rows-spanned="2">
            <text:p>1,694,000</text:p>
          </table:table-cell>
          <table:table-cell office:value-type="float" office:value="1683000" table:number-columns-spanned="1" table:number-rows-spanned="2">
            <text:p>1,68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748" table:number-columns-spanned="1" table:number-rows-spanned="2">
            <text:p>110,7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93748">
            <text:p>1,793,74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80101</text:p>
            <text:p>ˉˉˉ利息收入</text:p>
          </table:table-cell>
          <table:table-cell office:value-type="float" office:value="23000">
            <text:p>23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8" table:number-columns-spanned="1" table:number-rows-spanned="2">
            <text:p>-1,00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92">
            <text:p>10,99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80103</text:p>
            <text:p>ˉˉˉ租金收入</text:p>
          </table:table-cell>
          <table:table-cell office:value-type="float" office:value="1671000">
            <text:p>1,671,000</text:p>
          </table:table-cell>
          <table:table-cell office:value-type="float" office:value="1671000" table:number-columns-spanned="1" table:number-rows-spanned="2">
            <text:p>1,671,000</text:p>
          </table:table-cell>
          <table:table-cell office:value-type="float" office:value="1671000" table:number-columns-spanned="1" table:number-rows-spanned="2">
            <text:p>1,67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756" table:number-columns-spanned="1" table:number-rows-spanned="2">
            <text:p>111,7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82756">
            <text:p>1,782,7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8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1000" table:number-columns-spanned="1" table:number-rows-spanned="2">
            <text:p>91,000</text:p>
          </table:table-cell>
          <table:table-cell office:value-type="float" office:value="1221">
            <text:p>1,2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204" table:number-columns-spanned="1" table:number-rows-spanned="2">
            <text:p>40,2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204">
            <text:p>131,20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8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1000" table:number-columns-spanned="1" table:number-rows-spanned="2">
            <text:p>91,000</text:p>
          </table:table-cell>
          <table:table-cell office:value-type="float" office:value="1221">
            <text:p>1,2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204" table:number-columns-spanned="1" table:number-rows-spanned="2">
            <text:p>40,2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204">
            <text:p>131,20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5433000">
            <text:p>35,433,000</text:p>
          </table:table-cell>
          <table:table-cell office:value-type="float" office:value="35433000" table:number-columns-spanned="1" table:number-rows-spanned="2">
            <text:p>35,433,000</text:p>
          </table:table-cell>
          <table:table-cell office:value-type="float" office:value="23736000" table:number-columns-spanned="1" table:number-rows-spanned="2">
            <text:p>23,73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99390" table:number-columns-spanned="1" table:number-rows-spanned="2">
            <text:p>-3,599,3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36610">
            <text:p>20,136,61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80100</text:p>
            <text:p>ˉˉ上級政府補助收入</text:p>
          </table:table-cell>
          <table:table-cell office:value-type="float" office:value="35433000">
            <text:p>35,433,000</text:p>
          </table:table-cell>
          <table:table-cell office:value-type="float" office:value="35433000" table:number-columns-spanned="1" table:number-rows-spanned="2">
            <text:p>35,433,000</text:p>
          </table:table-cell>
          <table:table-cell office:value-type="float" office:value="23736000" table:number-columns-spanned="1" table:number-rows-spanned="2">
            <text:p>23,73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99390" table:number-columns-spanned="1" table:number-rows-spanned="2">
            <text:p>-3,599,3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36610">
            <text:p>20,136,61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80102</text:p>
            <text:p>ˉˉˉ計畫型補助收入</text:p>
          </table:table-cell>
          <table:table-cell office:value-type="float" office:value="35433000">
            <text:p>35,433,000</text:p>
          </table:table-cell>
          <table:table-cell office:value-type="float" office:value="35433000" table:number-columns-spanned="1" table:number-rows-spanned="2">
            <text:p>35,433,000</text:p>
          </table:table-cell>
          <table:table-cell office:value-type="float" office:value="23736000" table:number-columns-spanned="1" table:number-rows-spanned="2">
            <text:p>23,73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99390" table:number-columns-spanned="1" table:number-rows-spanned="2">
            <text:p>-3,599,3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36610">
            <text:p>20,136,61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4957000">
            <text:p>24,957,000</text:p>
          </table:table-cell>
          <table:table-cell office:value-type="float" office:value="24957000" table:number-columns-spanned="1" table:number-rows-spanned="2">
            <text:p>24,957,000</text:p>
          </table:table-cell>
          <table:table-cell office:value-type="float" office:value="24248000" table:number-columns-spanned="1" table:number-rows-spanned="2">
            <text:p>24,248,000</text:p>
          </table:table-cell>
          <table:table-cell office:value-type="float" office:value="341181">
            <text:p>341,1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61262" table:number-columns-spanned="1" table:number-rows-spanned="2">
            <text:p>5,761,2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09262">
            <text:p>30,009,26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80200</text:p>
            <text:p>ˉˉ雜項收入</text:p>
          </table:table-cell>
          <table:table-cell office:value-type="float" office:value="24957000">
            <text:p>24,957,000</text:p>
          </table:table-cell>
          <table:table-cell office:value-type="float" office:value="24957000" table:number-columns-spanned="1" table:number-rows-spanned="2">
            <text:p>24,957,000</text:p>
          </table:table-cell>
          <table:table-cell office:value-type="float" office:value="24248000" table:number-columns-spanned="1" table:number-rows-spanned="2">
            <text:p>24,248,000</text:p>
          </table:table-cell>
          <table:table-cell office:value-type="float" office:value="341181">
            <text:p>341,1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61262" table:number-columns-spanned="1" table:number-rows-spanned="2">
            <text:p>5,761,2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09262">
            <text:p>30,009,26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80201</text:p>
            <text:p>ˉˉˉ收回以前年度歲出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7972" table:number-columns-spanned="1" table:number-rows-spanned="2">
            <text:p>107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7972">
            <text:p>147,9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80210</text:p>
            <text:p>ˉˉˉ其他雜項收入</text:p>
          </table:table-cell>
          <table:table-cell office:value-type="float" office:value="24917000">
            <text:p>24,917,000</text:p>
          </table:table-cell>
          <table:table-cell office:value-type="float" office:value="24917000" table:number-columns-spanned="1" table:number-rows-spanned="2">
            <text:p>24,917,000</text:p>
          </table:table-cell>
          <table:table-cell office:value-type="float" office:value="24208000" table:number-columns-spanned="1" table:number-rows-spanned="2">
            <text:p>24,208,000</text:p>
          </table:table-cell>
          <table:table-cell office:value-type="float" office:value="341181">
            <text:p>341,1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53290" table:number-columns-spanned="1" table:number-rows-spanned="2">
            <text:p>5,653,2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61290">
            <text:p>29,861,2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0766000">
            <text:p>80,766,000</text:p>
          </table:table-cell>
          <table:table-cell office:value-type="float" office:value="80766000" table:number-columns-spanned="1" table:number-rows-spanned="2">
            <text:p>80,766,000</text:p>
          </table:table-cell>
          <table:table-cell office:value-type="float" office:value="66260000" table:number-columns-spanned="1" table:number-rows-spanned="2">
            <text:p>66,260,000</text:p>
          </table:table-cell>
          <table:table-cell office:value-type="float" office:value="1383975">
            <text:p>1,383,9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03222" table:number-columns-spanned="1" table:number-rows-spanned="2">
            <text:p>-3,403,2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856778">
            <text:p>62,856,77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0766000">
            <text:p>80,766,000</text:p>
          </table:table-cell>
          <table:table-cell office:value-type="float" office:value="80766000" table:number-columns-spanned="1" table:number-rows-spanned="2">
            <text:p>80,766,000</text:p>
          </table:table-cell>
          <table:table-cell office:value-type="float" office:value="66260000" table:number-columns-spanned="1" table:number-rows-spanned="2">
            <text:p>66,260,000</text:p>
          </table:table-cell>
          <table:table-cell office:value-type="float" office:value="1383975">
            <text:p>1,383,9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03222" table:number-columns-spanned="1" table:number-rows-spanned="2">
            <text:p>-3,403,2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856778">
            <text:p>62,856,778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歲入累計表.$A$1:.$AMJ$3" table:range-usable-as="repeat-column repeat-row"/>
        </table:named-expressions>
      </table:table>
      <table:table table:name="經費累計表" table:style-name="ta3" table:print="false">
        <table:table-column table:style-name="co11" table:number-columns-repeated="4" table:default-cell-style-name="ce28"/>
        <table:table-column table:style-name="co15" table:default-cell-style-name="ce29"/>
        <table:table-column table:style-name="co16" table:number-columns-repeated="2" table:default-cell-style-name="ce32"/>
        <table:table-column table:style-name="co17" table:default-cell-style-name="ce32"/>
        <table:table-column table:style-name="co18" table:default-cell-style-name="ce32"/>
        <table:table-column table:style-name="co16" table:number-columns-repeated="2" table:default-cell-style-name="ce32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42" table:default-cell-style-name="ce36"/>
        <table:table-column table:style-name="co10" table:number-columns-repeated="768" table:default-cell-style-name="Default"/>
        <table:table-header-rows>
          <table:table-row table:style-name="ro7">
            <table:table-cell table:style-name="ce25" office:value-type="string" table:number-columns-spanned="5" table:number-rows-spanned="1">
              <text:p>科目</text:p>
            </table:table-cell>
            <table:covered-table-cell table:number-columns-repeated="4" table:style-name="ce25"/>
            <table:table-cell table:style-name="ce39" office:value-type="string" table:number-columns-spanned="3" table:number-rows-spanned="1">
              <text:p>預算數</text:p>
            </table:table-cell>
            <table:covered-table-cell table:number-columns-repeated="2" table:style-name="ce40"/>
            <table:table-cell table:style-name="ce9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41" office:value-type="string">
              <text:p>執行數</text:p>
            </table:table-cell>
            <table:table-cell table:style-name="ce9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8">
            <table:table-cell table:style-name="ce26" office:value-type="string" table:number-columns-spanned="1" table:number-rows-spanned="4">
              <text:p>款</text:p>
            </table:table-cell>
            <table:table-cell table:style-name="ce26" office:value-type="string" table:number-columns-spanned="1" table:number-rows-spanned="4">
              <text:p>項</text:p>
            </table:table-cell>
            <table:table-cell table:style-name="ce26" office:value-type="string" table:number-columns-spanned="1" table:number-rows-spanned="4">
              <text:p>目</text:p>
            </table:table-cell>
            <table:table-cell table:style-name="ce26" office:value-type="string" table:number-columns-spanned="1" table:number-rows-spanned="4">
              <text:p>節</text:p>
            </table:table-cell>
            <table:table-cell table:style-name="ce38" office:value-type="string" table:number-columns-spanned="1" table:number-rows-spanned="4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9" office:value-type="string">
              <text:p>第二預備金</text:p>
            </table:table-cell>
            <table:table-cell table:style-name="ce33" office:value-type="string" table:number-columns-spanned="1" table:number-rows-spanned="4">
              <text:p>合計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covered-table-cell table:style-name="ce43"/>
            <table:table-cell table:style-name="ce44" table:number-columns-repeated="1013"/>
          </table:table-row>
          <table:table-row table:style-name="ro8">
            <table:covered-table-cell table:number-columns-repeated="4" table:style-name="ce26"/>
            <table:covered-table-cell table:style-name="ce38"/>
            <table:table-cell table:style-name="ce9" office:value-type="string">
              <text:p>追加(減)數</text:p>
            </table:table-cell>
            <table:table-cell table:style-name="ce9" office:value-type="string">
              <text:p>經費流用數</text:p>
            </table:table-cell>
            <table:covered-table-cell table:style-name="ce33"/>
            <table:covered-table-cell table:style-name="ce9"/>
            <table:table-cell table:style-name="ce9" office:value-type="string">
              <text:p>截至本月止</text:p>
              <text:p>累計實現數(2)</text:p>
            </table:table-cell>
            <table:covered-table-cell table:style-name="ce42"/>
            <table:table-cell table:style-name="ce44" table:number-columns-repeated="1013"/>
          </table:table-row>
          <table:table-row table:style-name="ro9">
            <table:covered-table-cell table:number-columns-repeated="4" table:style-name="ce26"/>
            <table:covered-table-cell table:style-name="ce38"/>
            <table:table-cell table:style-name="ce9" office:value-type="string">
              <text:p>第一預備金</text:p>
            </table:table-cell>
            <table:table-cell table:style-name="ce9" office:value-type="string">
              <text:p>調整待遇準備</text:p>
            </table:table-cell>
            <table:covered-table-cell table:style-name="ce33"/>
            <table:covered-table-cell table:style-name="ce9"/>
            <table:table-cell table:style-name="ce9" office:value-type="string" table:number-columns-spanned="1" table:number-rows-spanned="2">
              <text:p>應付數(3)</text:p>
            </table:table-cell>
            <table:table-cell table:style-name="ce9" office:value-type="string" table:number-columns-spanned="1" table:number-rows-spanned="2">
              <text:p>備註(預付款)</text:p>
            </table:table-cell>
            <table:table-cell table:style-name="ce44" table:number-columns-repeated="1013"/>
          </table:table-row>
          <table:table-row table:style-name="ro6">
            <table:covered-table-cell table:number-columns-repeated="4" table:style-name="ce26"/>
            <table:covered-table-cell table:style-name="ce38"/>
            <table:table-cell table:style-name="ce9" office:value-type="string">
              <text:p>各類員工</text:p>
              <text:p>待遇準備</text:p>
            </table:table-cell>
            <table:table-cell table:style-name="ce9" office:value-type="string">
              <text:p>預算調整數</text:p>
            </table:table-cell>
            <table:covered-table-cell table:style-name="ce33"/>
            <table:covered-table-cell table:style-name="ce9"/>
            <table:covered-table-cell table:number-columns-repeated="2" table:style-name="ce42"/>
            <table:table-cell table:style-name="ce44" table:number-columns-repeated="1013"/>
          </table:table-row>
        </table:table-header-rows>
        <table:table-row table:style-name="ro4">
          <table:table-cell table:style-name="ce27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10000</text:p>
            <text:p>一般行政</text:p>
          </table:table-cell>
          <table:table-cell office:value-type="float" office:value="110593000">
            <text:p>110,593,000</text:p>
          </table:table-cell>
          <table:table-cell office:value-type="float" office:value="1557500">
            <text:p>1,557,500</text:p>
          </table:table-cell>
          <table:table-cell office:value-type="float" office:value="118107500" table:number-columns-spanned="1" table:number-rows-spanned="4">
            <text:p>118,107,500</text:p>
          </table:table-cell>
          <table:table-cell office:value-type="float" office:value="110210000" table:number-columns-spanned="1" table:number-rows-spanned="4">
            <text:p>110,210,000</text:p>
          </table:table-cell>
          <table:table-cell office:value-type="float" office:value="9037140">
            <text:p>9,037,140</text:p>
          </table:table-cell>
          <table:table-cell office:value-type="float" office:value="4678843" table:number-columns-spanned="1" table:number-rows-spanned="2">
            <text:p>4,678,8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98000">
            <text:p>-98,000</text:p>
          </table:table-cell>
          <table:covered-table-cell table:number-columns-repeated="2"/>
          <table:table-cell office:value-type="float" office:value="105531157">
            <text:p>105,531,1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10700</text:p>
            <text:p>　行政管理</text:p>
          </table:table-cell>
          <table:table-cell office:value-type="float" office:value="110593000">
            <text:p>110,593,000</text:p>
          </table:table-cell>
          <table:table-cell office:value-type="float" office:value="1557500">
            <text:p>1,557,500</text:p>
          </table:table-cell>
          <table:table-cell office:value-type="float" office:value="118107500" table:number-columns-spanned="1" table:number-rows-spanned="4">
            <text:p>118,107,500</text:p>
          </table:table-cell>
          <table:table-cell office:value-type="float" office:value="110210000" table:number-columns-spanned="1" table:number-rows-spanned="4">
            <text:p>110,210,000</text:p>
          </table:table-cell>
          <table:table-cell office:value-type="float" office:value="9037140">
            <text:p>9,037,140</text:p>
          </table:table-cell>
          <table:table-cell office:value-type="float" office:value="4678843" table:number-columns-spanned="1" table:number-rows-spanned="2">
            <text:p>4,678,8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98000">
            <text:p>-98,000</text:p>
          </table:table-cell>
          <table:covered-table-cell table:number-columns-repeated="2"/>
          <table:table-cell office:value-type="float" office:value="105531157">
            <text:p>105,531,1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8010701</text:p>
            <text:p>　　人員維持費</text:p>
          </table:table-cell>
          <table:table-cell office:value-type="float" office:value="83427000">
            <text:p>83,427,000</text:p>
          </table:table-cell>
          <table:table-cell office:value-type="string">
            <text:p>-</text:p>
          </table:table-cell>
          <table:table-cell office:value-type="float" office:value="89482000" table:number-columns-spanned="1" table:number-rows-spanned="4">
            <text:p>89,482,000</text:p>
          </table:table-cell>
          <table:table-cell office:value-type="float" office:value="84530000" table:number-columns-spanned="1" table:number-rows-spanned="4">
            <text:p>84,530,000</text:p>
          </table:table-cell>
          <table:table-cell office:value-type="float" office:value="6681264">
            <text:p>6,681,264</text:p>
          </table:table-cell>
          <table:table-cell office:value-type="float" office:value="1137759" table:number-columns-spanned="1" table:number-rows-spanned="2">
            <text:p>1,137,75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392241">
            <text:p>83,392,24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3427000">
            <text:p>83,427,000</text:p>
          </table:table-cell>
          <table:table-cell office:value-type="string">
            <text:p>-</text:p>
          </table:table-cell>
          <table:table-cell office:value-type="float" office:value="89482000" table:number-columns-spanned="1" table:number-rows-spanned="4">
            <text:p>89,482,000</text:p>
          </table:table-cell>
          <table:table-cell office:value-type="float" office:value="84530000" table:number-columns-spanned="1" table:number-rows-spanned="4">
            <text:p>84,530,000</text:p>
          </table:table-cell>
          <table:table-cell office:value-type="float" office:value="6681264">
            <text:p>6,681,264</text:p>
          </table:table-cell>
          <table:table-cell office:value-type="float" office:value="1137759" table:number-columns-spanned="1" table:number-rows-spanned="2">
            <text:p>1,137,75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392241">
            <text:p>83,392,24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8010702</text:p>
            <text:p>　　一般業務</text:p>
          </table:table-cell>
          <table:table-cell office:value-type="float" office:value="27166000">
            <text:p>27,166,000</text:p>
          </table:table-cell>
          <table:table-cell office:value-type="float" office:value="1557500">
            <text:p>1,557,500</text:p>
          </table:table-cell>
          <table:table-cell office:value-type="float" office:value="28625500" table:number-columns-spanned="1" table:number-rows-spanned="4">
            <text:p>28,625,500</text:p>
          </table:table-cell>
          <table:table-cell office:value-type="float" office:value="25680000" table:number-columns-spanned="1" table:number-rows-spanned="4">
            <text:p>25,680,000</text:p>
          </table:table-cell>
          <table:table-cell office:value-type="float" office:value="2355876">
            <text:p>2,355,876</text:p>
          </table:table-cell>
          <table:table-cell office:value-type="float" office:value="3541084" table:number-columns-spanned="1" table:number-rows-spanned="2">
            <text:p>3,541,0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98000">
            <text:p>-98,000</text:p>
          </table:table-cell>
          <table:covered-table-cell table:number-columns-repeated="2"/>
          <table:table-cell office:value-type="float" office:value="22138916">
            <text:p>22,138,9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6896000">
            <text:p>26,896,000</text:p>
          </table:table-cell>
          <table:table-cell office:value-type="float" office:value="1557500">
            <text:p>1,557,500</text:p>
          </table:table-cell>
          <table:table-cell office:value-type="float" office:value="28355500" table:number-columns-spanned="1" table:number-rows-spanned="4">
            <text:p>28,355,500</text:p>
          </table:table-cell>
          <table:table-cell office:value-type="float" office:value="25410000" table:number-columns-spanned="1" table:number-rows-spanned="4">
            <text:p>25,410,000</text:p>
          </table:table-cell>
          <table:table-cell office:value-type="float" office:value="2355876">
            <text:p>2,355,876</text:p>
          </table:table-cell>
          <table:table-cell office:value-type="float" office:value="3509084" table:number-columns-spanned="1" table:number-rows-spanned="2">
            <text:p>3,509,0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98000">
            <text:p>-98,000</text:p>
          </table:table-cell>
          <table:covered-table-cell table:number-columns-repeated="2"/>
          <table:table-cell office:value-type="float" office:value="21900916">
            <text:p>21,900,9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string">
            <text:p>-</text:p>
          </table:table-cell>
          <table:table-cell office:value-type="float" office:value="32000" table:number-columns-spanned="1" table:number-rows-spanned="2">
            <text:p>3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000">
            <text:p>23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60000</text:p>
            <text:p>區政業務</text:p>
          </table:table-cell>
          <table:table-cell office:value-type="float" office:value="116209000">
            <text:p>116,209,000</text:p>
          </table:table-cell>
          <table:table-cell office:value-type="string">
            <text:p>-</text:p>
          </table:table-cell>
          <table:table-cell office:value-type="float" office:value="116027302" table:number-columns-spanned="1" table:number-rows-spanned="4">
            <text:p>116,027,302</text:p>
          </table:table-cell>
          <table:table-cell office:value-type="float" office:value="89418302" table:number-columns-spanned="1" table:number-rows-spanned="4">
            <text:p>89,418,302</text:p>
          </table:table-cell>
          <table:table-cell office:value-type="float" office:value="6411576">
            <text:p>6,411,576</text:p>
          </table:table-cell>
          <table:table-cell office:value-type="float" office:value="13787501" table:number-columns-spanned="1" table:number-rows-spanned="2">
            <text:p>13,787,5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1698">
            <text:p>-181,698</text:p>
          </table:table-cell>
          <table:covered-table-cell table:number-columns-repeated="2"/>
          <table:table-cell office:value-type="float" office:value="75630801">
            <text:p>75,630,8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60100</text:p>
            <text:p>　區政工作</text:p>
          </table:table-cell>
          <table:table-cell office:value-type="float" office:value="116209000">
            <text:p>116,209,000</text:p>
          </table:table-cell>
          <table:table-cell office:value-type="string">
            <text:p>-</text:p>
          </table:table-cell>
          <table:table-cell office:value-type="float" office:value="116027302" table:number-columns-spanned="1" table:number-rows-spanned="4">
            <text:p>116,027,302</text:p>
          </table:table-cell>
          <table:table-cell office:value-type="float" office:value="89418302" table:number-columns-spanned="1" table:number-rows-spanned="4">
            <text:p>89,418,302</text:p>
          </table:table-cell>
          <table:table-cell office:value-type="float" office:value="6411576">
            <text:p>6,411,576</text:p>
          </table:table-cell>
          <table:table-cell office:value-type="float" office:value="13787501" table:number-columns-spanned="1" table:number-rows-spanned="2">
            <text:p>13,787,5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1698">
            <text:p>-181,698</text:p>
          </table:table-cell>
          <table:covered-table-cell table:number-columns-repeated="2"/>
          <table:table-cell office:value-type="float" office:value="75630801">
            <text:p>75,630,8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42000">
            <text:p>1,442,000</text:p>
          </table:table-cell>
          <table:table-cell office:value-type="string">
            <text:p>-</text:p>
          </table:table-cell>
          <table:table-cell office:value-type="float" office:value="1442000" table:number-columns-spanned="1" table:number-rows-spanned="4">
            <text:p>1,442,000</text:p>
          </table:table-cell>
          <table:table-cell office:value-type="float" office:value="1207000" table:number-columns-spanned="1" table:number-rows-spanned="4">
            <text:p>1,207,000</text:p>
          </table:table-cell>
          <table:table-cell office:value-type="float" office:value="135015">
            <text:p>135,015</text:p>
          </table:table-cell>
          <table:table-cell office:value-type="float" office:value="109699" table:number-columns-spanned="1" table:number-rows-spanned="2">
            <text:p>109,6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7301">
            <text:p>1,097,3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9367000">
            <text:p>109,367,000</text:p>
          </table:table-cell>
          <table:table-cell office:value-type="string">
            <text:p>-</text:p>
          </table:table-cell>
          <table:table-cell office:value-type="float" office:value="109185302" table:number-columns-spanned="1" table:number-rows-spanned="4">
            <text:p>109,185,302</text:p>
          </table:table-cell>
          <table:table-cell office:value-type="float" office:value="84661302" table:number-columns-spanned="1" table:number-rows-spanned="4">
            <text:p>84,661,302</text:p>
          </table:table-cell>
          <table:table-cell office:value-type="float" office:value="6096007">
            <text:p>6,096,007</text:p>
          </table:table-cell>
          <table:table-cell office:value-type="float" office:value="12271721" table:number-columns-spanned="1" table:number-rows-spanned="2">
            <text:p>12,271,7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1698">
            <text:p>-181,698</text:p>
          </table:table-cell>
          <table:covered-table-cell table:number-columns-repeated="2"/>
          <table:table-cell office:value-type="float" office:value="72389581">
            <text:p>72,389,5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3550000" table:number-columns-spanned="1" table:number-rows-spanned="4">
            <text:p>3,550,000</text:p>
          </table:table-cell>
          <table:table-cell office:value-type="float" office:value="180554">
            <text:p>180,554</text:p>
          </table:table-cell>
          <table:table-cell office:value-type="float" office:value="1406081" table:number-columns-spanned="1" table:number-rows-spanned="2">
            <text:p>1,406,08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3919">
            <text:p>2,143,9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8050000</text:p>
            <text:p>文化業務</text:p>
          </table:table-cell>
          <table:table-cell office:value-type="float" office:value="14967000">
            <text:p>14,967,000</text:p>
          </table:table-cell>
          <table:table-cell office:value-type="string">
            <text:p>-</text:p>
          </table:table-cell>
          <table:table-cell office:value-type="float" office:value="14967000" table:number-columns-spanned="1" table:number-rows-spanned="4">
            <text:p>14,967,000</text:p>
          </table:table-cell>
          <table:table-cell office:value-type="float" office:value="14860000" table:number-columns-spanned="1" table:number-rows-spanned="4">
            <text:p>14,860,000</text:p>
          </table:table-cell>
          <table:table-cell office:value-type="float" office:value="162349">
            <text:p>162,349</text:p>
          </table:table-cell>
          <table:table-cell office:value-type="float" office:value="4647198" table:number-columns-spanned="1" table:number-rows-spanned="2">
            <text:p>4,647,1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12802">
            <text:p>10,212,8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8050900</text:p>
            <text:p>　人文工作</text:p>
          </table:table-cell>
          <table:table-cell office:value-type="float" office:value="14967000">
            <text:p>14,967,000</text:p>
          </table:table-cell>
          <table:table-cell office:value-type="string">
            <text:p>-</text:p>
          </table:table-cell>
          <table:table-cell office:value-type="float" office:value="14967000" table:number-columns-spanned="1" table:number-rows-spanned="4">
            <text:p>14,967,000</text:p>
          </table:table-cell>
          <table:table-cell office:value-type="float" office:value="14860000" table:number-columns-spanned="1" table:number-rows-spanned="4">
            <text:p>14,860,000</text:p>
          </table:table-cell>
          <table:table-cell office:value-type="float" office:value="162349">
            <text:p>162,349</text:p>
          </table:table-cell>
          <table:table-cell office:value-type="float" office:value="4647198" table:number-columns-spanned="1" table:number-rows-spanned="2">
            <text:p>4,647,1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12802">
            <text:p>10,212,8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4000">
            <text:p>84,000</text:p>
          </table:table-cell>
          <table:table-cell office:value-type="string">
            <text:p>-</text:p>
          </table:table-cell>
          <table:table-cell office:value-type="float" office:value="84000" table:number-columns-spanned="1" table:number-rows-spanned="4">
            <text:p>84,000</text:p>
          </table:table-cell>
          <table:table-cell office:value-type="float" office:value="82000" table:number-columns-spanned="1" table:number-rows-spanned="4">
            <text:p>82,000</text:p>
          </table:table-cell>
          <table:table-cell office:value-type="float" office:value="14799">
            <text:p>14,799</text:p>
          </table:table-cell>
          <table:table-cell office:value-type="float" office:value="17021" table:number-columns-spanned="1" table:number-rows-spanned="2">
            <text:p>17,0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79">
            <text:p>64,9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4583000">
            <text:p>14,583,000</text:p>
          </table:table-cell>
          <table:table-cell office:value-type="string">
            <text:p>-</text:p>
          </table:table-cell>
          <table:table-cell office:value-type="float" office:value="14583000" table:number-columns-spanned="1" table:number-rows-spanned="4">
            <text:p>14,583,000</text:p>
          </table:table-cell>
          <table:table-cell office:value-type="float" office:value="14478000" table:number-columns-spanned="1" table:number-rows-spanned="4">
            <text:p>14,478,000</text:p>
          </table:table-cell>
          <table:table-cell office:value-type="float" office:value="127550">
            <text:p>127,550</text:p>
          </table:table-cell>
          <table:table-cell office:value-type="float" office:value="4630177" table:number-columns-spanned="1" table:number-rows-spanned="2">
            <text:p>4,630,1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7823">
            <text:p>9,847,8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>
            <text:p>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8040000</text:p>
            <text:p>工務業務</text:p>
          </table:table-cell>
          <table:table-cell office:value-type="float" office:value="26230000">
            <text:p>26,230,000</text:p>
          </table:table-cell>
          <table:table-cell office:value-type="string">
            <text:p>-</text:p>
          </table:table-cell>
          <table:table-cell office:value-type="float" office:value="26208105" table:number-columns-spanned="1" table:number-rows-spanned="4">
            <text:p>26,208,105</text:p>
          </table:table-cell>
          <table:table-cell office:value-type="float" office:value="20632105" table:number-columns-spanned="1" table:number-rows-spanned="4">
            <text:p>20,632,105</text:p>
          </table:table-cell>
          <table:table-cell office:value-type="float" office:value="5630735">
            <text:p>5,630,735</text:p>
          </table:table-cell>
          <table:table-cell office:value-type="float" office:value="6492394" table:number-columns-spanned="1" table:number-rows-spanned="2">
            <text:p>6,492,3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1895">
            <text:p>-21,895</text:p>
          </table:table-cell>
          <table:covered-table-cell table:number-columns-repeated="2"/>
          <table:table-cell office:value-type="float" office:value="14139711">
            <text:p>14,139,7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8040500</text:p>
            <text:p>　農經工作</text:p>
          </table:table-cell>
          <table:table-cell office:value-type="float" office:value="26230000">
            <text:p>26,230,000</text:p>
          </table:table-cell>
          <table:table-cell office:value-type="string">
            <text:p>-</text:p>
          </table:table-cell>
          <table:table-cell office:value-type="float" office:value="26208105" table:number-columns-spanned="1" table:number-rows-spanned="4">
            <text:p>26,208,105</text:p>
          </table:table-cell>
          <table:table-cell office:value-type="float" office:value="20632105" table:number-columns-spanned="1" table:number-rows-spanned="4">
            <text:p>20,632,105</text:p>
          </table:table-cell>
          <table:table-cell office:value-type="float" office:value="5630735">
            <text:p>5,630,735</text:p>
          </table:table-cell>
          <table:table-cell office:value-type="float" office:value="6492394" table:number-columns-spanned="1" table:number-rows-spanned="2">
            <text:p>6,492,3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1895">
            <text:p>-21,895</text:p>
          </table:table-cell>
          <table:covered-table-cell table:number-columns-repeated="2"/>
          <table:table-cell office:value-type="float" office:value="14139711">
            <text:p>14,139,7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1</text:p>
            <text:p>　　農經業務</text:p>
          </table:table-cell>
          <table:table-cell office:value-type="float" office:value="4031000">
            <text:p>4,031,000</text:p>
          </table:table-cell>
          <table:table-cell office:value-type="string">
            <text:p>-</text:p>
          </table:table-cell>
          <table:table-cell office:value-type="float" office:value="4009105" table:number-columns-spanned="1" table:number-rows-spanned="4">
            <text:p>4,009,105</text:p>
          </table:table-cell>
          <table:table-cell office:value-type="float" office:value="3067105" table:number-columns-spanned="1" table:number-rows-spanned="4">
            <text:p>3,067,105</text:p>
          </table:table-cell>
          <table:table-cell office:value-type="float" office:value="688775">
            <text:p>688,775</text:p>
          </table:table-cell>
          <table:table-cell office:value-type="float" office:value="388594" table:number-columns-spanned="1" table:number-rows-spanned="2">
            <text:p>388,5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1895">
            <text:p>-21,895</text:p>
          </table:table-cell>
          <table:covered-table-cell table:number-columns-repeated="2"/>
          <table:table-cell office:value-type="float" office:value="2678511">
            <text:p>2,678,5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128000" table:number-columns-spanned="1" table:number-rows-spanned="4">
            <text:p>128,000</text:p>
          </table:table-cell>
          <table:table-cell office:value-type="float" office:value="26432">
            <text:p>26,432</text:p>
          </table:table-cell>
          <table:table-cell office:value-type="float" office:value="60868" table:number-columns-spanned="1" table:number-rows-spanned="2">
            <text:p>60,8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132">
            <text:p>67,1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3877000">
            <text:p>3,877,000</text:p>
          </table:table-cell>
          <table:table-cell office:value-type="string">
            <text:p>-</text:p>
          </table:table-cell>
          <table:table-cell office:value-type="float" office:value="3855105" table:number-columns-spanned="1" table:number-rows-spanned="4">
            <text:p>3,855,105</text:p>
          </table:table-cell>
          <table:table-cell office:value-type="float" office:value="2939105" table:number-columns-spanned="1" table:number-rows-spanned="4">
            <text:p>2,939,105</text:p>
          </table:table-cell>
          <table:table-cell office:value-type="float" office:value="662343">
            <text:p>662,343</text:p>
          </table:table-cell>
          <table:table-cell office:value-type="float" office:value="327726" table:number-columns-spanned="1" table:number-rows-spanned="2">
            <text:p>327,7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1895">
            <text:p>-21,895</text:p>
          </table:table-cell>
          <table:covered-table-cell table:number-columns-repeated="2"/>
          <table:table-cell office:value-type="float" office:value="2611379">
            <text:p>2,611,3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2</text:p>
            <text:p>　　工程業務</text:p>
          </table:table-cell>
          <table:table-cell office:value-type="float" office:value="13859000">
            <text:p>13,859,000</text:p>
          </table:table-cell>
          <table:table-cell office:value-type="string">
            <text:p>-</text:p>
          </table:table-cell>
          <table:table-cell office:value-type="float" office:value="13859000" table:number-columns-spanned="1" table:number-rows-spanned="4">
            <text:p>13,859,000</text:p>
          </table:table-cell>
          <table:table-cell office:value-type="float" office:value="12205000" table:number-columns-spanned="1" table:number-rows-spanned="4">
            <text:p>12,205,000</text:p>
          </table:table-cell>
          <table:table-cell office:value-type="float" office:value="3877600">
            <text:p>3,877,600</text:p>
          </table:table-cell>
          <table:table-cell office:value-type="float" office:value="4330049" table:number-columns-spanned="1" table:number-rows-spanned="2">
            <text:p>4,330,0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74951">
            <text:p>7,874,9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59000">
            <text:p>759,000</text:p>
          </table:table-cell>
          <table:table-cell office:value-type="string">
            <text:p>-</text:p>
          </table:table-cell>
          <table:table-cell office:value-type="float" office:value="759000" table:number-columns-spanned="1" table:number-rows-spanned="4">
            <text:p>759,000</text:p>
          </table:table-cell>
          <table:table-cell office:value-type="float" office:value="702000" table:number-columns-spanned="1" table:number-rows-spanned="4">
            <text:p>702,000</text:p>
          </table:table-cell>
          <table:table-cell office:value-type="float" office:value="74287">
            <text:p>74,287</text:p>
          </table:table-cell>
          <table:table-cell office:value-type="float" office:value="38545" table:number-columns-spanned="1" table:number-rows-spanned="2">
            <text:p>38,5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3455">
            <text:p>663,45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3803313">
            <text:p>3,803,313</text:p>
          </table:table-cell>
          <table:table-cell office:value-type="float" office:value="4291504" table:number-columns-spanned="1" table:number-rows-spanned="2">
            <text:p>4,291,5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11496">
            <text:p>7,211,4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3</text:p>
            <text:p>　　公園管理業務</text:p>
          </table:table-cell>
          <table:table-cell office:value-type="float" office:value="8340000">
            <text:p>8,340,000</text:p>
          </table:table-cell>
          <table:table-cell office:value-type="string">
            <text:p>-</text:p>
          </table:table-cell>
          <table:table-cell office:value-type="float" office:value="8340000" table:number-columns-spanned="1" table:number-rows-spanned="4">
            <text:p>8,340,000</text:p>
          </table:table-cell>
          <table:table-cell office:value-type="float" office:value="5360000" table:number-columns-spanned="1" table:number-rows-spanned="4">
            <text:p>5,360,000</text:p>
          </table:table-cell>
          <table:table-cell office:value-type="float" office:value="1064360">
            <text:p>1,064,360</text:p>
          </table:table-cell>
          <table:table-cell office:value-type="float" office:value="1773751" table:number-columns-spanned="1" table:number-rows-spanned="2">
            <text:p>1,773,7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86249">
            <text:p>3,586,2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8340000">
            <text:p>8,340,000</text:p>
          </table:table-cell>
          <table:table-cell office:value-type="string">
            <text:p>-</text:p>
          </table:table-cell>
          <table:table-cell office:value-type="float" office:value="8340000" table:number-columns-spanned="1" table:number-rows-spanned="4">
            <text:p>8,340,000</text:p>
          </table:table-cell>
          <table:table-cell office:value-type="float" office:value="5360000" table:number-columns-spanned="1" table:number-rows-spanned="4">
            <text:p>5,360,000</text:p>
          </table:table-cell>
          <table:table-cell office:value-type="float" office:value="1064360">
            <text:p>1,064,360</text:p>
          </table:table-cell>
          <table:table-cell office:value-type="float" office:value="1773751" table:number-columns-spanned="1" table:number-rows-spanned="2">
            <text:p>1,773,7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86249">
            <text:p>3,586,2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8020000</text:p>
            <text:p>社政業務</text:p>
          </table:table-cell>
          <table:table-cell office:value-type="float" office:value="9963000">
            <text:p>9,963,000</text:p>
          </table:table-cell>
          <table:table-cell office:value-type="string">
            <text:p>-</text:p>
          </table:table-cell>
          <table:table-cell office:value-type="float" office:value="9963000" table:number-columns-spanned="1" table:number-rows-spanned="4">
            <text:p>9,963,000</text:p>
          </table:table-cell>
          <table:table-cell office:value-type="float" office:value="7900000" table:number-columns-spanned="1" table:number-rows-spanned="4">
            <text:p>7,900,000</text:p>
          </table:table-cell>
          <table:table-cell office:value-type="float" office:value="1468316">
            <text:p>1,468,316</text:p>
          </table:table-cell>
          <table:table-cell office:value-type="float" office:value="255654" table:number-columns-spanned="1" table:number-rows-spanned="2">
            <text:p>255,6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44346">
            <text:p>7,644,3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8021100</text:p>
            <text:p>　社政工作</text:p>
          </table:table-cell>
          <table:table-cell office:value-type="float" office:value="9963000">
            <text:p>9,963,000</text:p>
          </table:table-cell>
          <table:table-cell office:value-type="string">
            <text:p>-</text:p>
          </table:table-cell>
          <table:table-cell office:value-type="float" office:value="9963000" table:number-columns-spanned="1" table:number-rows-spanned="4">
            <text:p>9,963,000</text:p>
          </table:table-cell>
          <table:table-cell office:value-type="float" office:value="7900000" table:number-columns-spanned="1" table:number-rows-spanned="4">
            <text:p>7,900,000</text:p>
          </table:table-cell>
          <table:table-cell office:value-type="float" office:value="1468316">
            <text:p>1,468,316</text:p>
          </table:table-cell>
          <table:table-cell office:value-type="float" office:value="255654" table:number-columns-spanned="1" table:number-rows-spanned="2">
            <text:p>255,6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44346">
            <text:p>7,644,3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101000">
            <text:p>2,101,000</text:p>
          </table:table-cell>
          <table:table-cell office:value-type="string">
            <text:p>-</text:p>
          </table:table-cell>
          <table:table-cell office:value-type="float" office:value="2101000" table:number-columns-spanned="1" table:number-rows-spanned="4">
            <text:p>2,101,000</text:p>
          </table:table-cell>
          <table:table-cell office:value-type="float" office:value="1842000" table:number-columns-spanned="1" table:number-rows-spanned="4">
            <text:p>1,842,000</text:p>
          </table:table-cell>
          <table:table-cell office:value-type="float" office:value="170336">
            <text:p>170,336</text:p>
          </table:table-cell>
          <table:table-cell office:value-type="float" office:value="197954" table:number-columns-spanned="1" table:number-rows-spanned="2">
            <text:p>197,9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4046">
            <text:p>1,644,0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562000">
            <text:p>7,562,000</text:p>
          </table:table-cell>
          <table:table-cell office:value-type="string">
            <text:p>-</text:p>
          </table:table-cell>
          <table:table-cell office:value-type="float" office:value="7562000" table:number-columns-spanned="1" table:number-rows-spanned="4">
            <text:p>7,562,000</text:p>
          </table:table-cell>
          <table:table-cell office:value-type="float" office:value="5758000" table:number-columns-spanned="1" table:number-rows-spanned="4">
            <text:p>5,758,000</text:p>
          </table:table-cell>
          <table:table-cell office:value-type="float" office:value="1297980">
            <text:p>1,297,980</text:p>
          </table:table-cell>
          <table:table-cell office:value-type="float" office:value="37700" table:number-columns-spanned="1" table:number-rows-spanned="2">
            <text:p>37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20300">
            <text:p>5,720,3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77962000">
            <text:p>277,962,000</text:p>
          </table:table-cell>
          <table:table-cell office:value-type="float" office:value="1557500">
            <text:p>1,557,500</text:p>
          </table:table-cell>
          <table:table-cell office:value-type="float" office:value="285272907" table:number-columns-spanned="1" table:number-rows-spanned="4">
            <text:p>285,272,907</text:p>
          </table:table-cell>
          <table:table-cell office:value-type="float" office:value="243020407" table:number-columns-spanned="1" table:number-rows-spanned="4">
            <text:p>243,020,407</text:p>
          </table:table-cell>
          <table:table-cell office:value-type="float" office:value="22710116">
            <text:p>22,710,116</text:p>
          </table:table-cell>
          <table:table-cell office:value-type="float" office:value="29861590" table:number-columns-spanned="1" table:number-rows-spanned="2">
            <text:p>29,861,5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301593">
            <text:p>-301,593</text:p>
          </table:table-cell>
          <table:covered-table-cell table:number-columns-repeated="2"/>
          <table:table-cell office:value-type="float" office:value="213158817">
            <text:p>213,158,8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10000</text:p>
            <text:p>一般行政</text:p>
          </table:table-cell>
          <table:table-cell office:value-type="float" office:value="60311000">
            <text:p>60,311,000</text:p>
          </table:table-cell>
          <table:table-cell office:value-type="string">
            <text:p>-</text:p>
          </table:table-cell>
          <table:table-cell office:value-type="float" office:value="60409000" table:number-columns-spanned="1" table:number-rows-spanned="4">
            <text:p>60,409,000</text:p>
          </table:table-cell>
          <table:table-cell office:value-type="float" office:value="60309000" table:number-columns-spanned="1" table:number-rows-spanned="4">
            <text:p>60,309,000</text:p>
          </table:table-cell>
          <table:table-cell office:value-type="float" office:value="131367">
            <text:p>131,367</text:p>
          </table:table-cell>
          <table:table-cell office:value-type="float" office:value="59236175" table:number-columns-spanned="1" table:number-rows-spanned="2">
            <text:p>59,236,1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1072825">
            <text:p>1,072,82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000000" table:number-columns-spanned="1" table:number-rows-spanned="2">
            <text:p>58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10700</text:p>
            <text:p>　行政管理*</text:p>
          </table:table-cell>
          <table:table-cell office:value-type="float" office:value="60311000">
            <text:p>60,311,000</text:p>
          </table:table-cell>
          <table:table-cell office:value-type="string">
            <text:p>-</text:p>
          </table:table-cell>
          <table:table-cell office:value-type="float" office:value="60409000" table:number-columns-spanned="1" table:number-rows-spanned="4">
            <text:p>60,409,000</text:p>
          </table:table-cell>
          <table:table-cell office:value-type="float" office:value="60309000" table:number-columns-spanned="1" table:number-rows-spanned="4">
            <text:p>60,309,000</text:p>
          </table:table-cell>
          <table:table-cell office:value-type="float" office:value="131367">
            <text:p>131,367</text:p>
          </table:table-cell>
          <table:table-cell office:value-type="float" office:value="59236175" table:number-columns-spanned="1" table:number-rows-spanned="2">
            <text:p>59,236,1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1072825">
            <text:p>1,072,82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000000" table:number-columns-spanned="1" table:number-rows-spanned="2">
            <text:p>58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8010702</text:p>
            <text:p>　　一般業務*</text:p>
          </table:table-cell>
          <table:table-cell office:value-type="float" office:value="60311000">
            <text:p>60,311,000</text:p>
          </table:table-cell>
          <table:table-cell office:value-type="string">
            <text:p>-</text:p>
          </table:table-cell>
          <table:table-cell office:value-type="float" office:value="60409000" table:number-columns-spanned="1" table:number-rows-spanned="4">
            <text:p>60,409,000</text:p>
          </table:table-cell>
          <table:table-cell office:value-type="float" office:value="60309000" table:number-columns-spanned="1" table:number-rows-spanned="4">
            <text:p>60,309,000</text:p>
          </table:table-cell>
          <table:table-cell office:value-type="float" office:value="131367">
            <text:p>131,367</text:p>
          </table:table-cell>
          <table:table-cell office:value-type="float" office:value="59236175" table:number-columns-spanned="1" table:number-rows-spanned="2">
            <text:p>59,236,1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1072825">
            <text:p>1,072,82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000000" table:number-columns-spanned="1" table:number-rows-spanned="2">
            <text:p>58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311000">
            <text:p>60,311,000</text:p>
          </table:table-cell>
          <table:table-cell office:value-type="string">
            <text:p>-</text:p>
          </table:table-cell>
          <table:table-cell office:value-type="float" office:value="60409000" table:number-columns-spanned="1" table:number-rows-spanned="4">
            <text:p>60,409,000</text:p>
          </table:table-cell>
          <table:table-cell office:value-type="float" office:value="60309000" table:number-columns-spanned="1" table:number-rows-spanned="4">
            <text:p>60,309,000</text:p>
          </table:table-cell>
          <table:table-cell office:value-type="float" office:value="131367">
            <text:p>131,367</text:p>
          </table:table-cell>
          <table:table-cell office:value-type="float" office:value="59236175" table:number-columns-spanned="1" table:number-rows-spanned="2">
            <text:p>59,236,1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1072825">
            <text:p>1,072,82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000000" table:number-columns-spanned="1" table:number-rows-spanned="2">
            <text:p>58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60000</text:p>
            <text:p>區政業務</text:p>
          </table:table-cell>
          <table:table-cell office:value-type="float" office:value="13211000">
            <text:p>13,211,000</text:p>
          </table:table-cell>
          <table:table-cell office:value-type="string">
            <text:p>-</text:p>
          </table:table-cell>
          <table:table-cell office:value-type="float" office:value="13392698" table:number-columns-spanned="1" table:number-rows-spanned="4">
            <text:p>13,392,698</text:p>
          </table:table-cell>
          <table:table-cell office:value-type="float" office:value="11461698" table:number-columns-spanned="1" table:number-rows-spanned="4">
            <text:p>11,461,698</text:p>
          </table:table-cell>
          <table:table-cell office:value-type="float" office:value="1303917">
            <text:p>1,303,917</text:p>
          </table:table-cell>
          <table:table-cell office:value-type="float" office:value="2980750" table:number-columns-spanned="1" table:number-rows-spanned="2">
            <text:p>2,980,7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81698">
            <text:p>181,698</text:p>
          </table:table-cell>
          <table:covered-table-cell table:number-columns-repeated="2"/>
          <table:table-cell office:value-type="float" office:value="8480948">
            <text:p>8,480,9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60100</text:p>
            <text:p>　區政工作*</text:p>
          </table:table-cell>
          <table:table-cell office:value-type="float" office:value="13211000">
            <text:p>13,211,000</text:p>
          </table:table-cell>
          <table:table-cell office:value-type="string">
            <text:p>-</text:p>
          </table:table-cell>
          <table:table-cell office:value-type="float" office:value="13392698" table:number-columns-spanned="1" table:number-rows-spanned="4">
            <text:p>13,392,698</text:p>
          </table:table-cell>
          <table:table-cell office:value-type="float" office:value="11461698" table:number-columns-spanned="1" table:number-rows-spanned="4">
            <text:p>11,461,698</text:p>
          </table:table-cell>
          <table:table-cell office:value-type="float" office:value="1303917">
            <text:p>1,303,917</text:p>
          </table:table-cell>
          <table:table-cell office:value-type="float" office:value="2980750" table:number-columns-spanned="1" table:number-rows-spanned="2">
            <text:p>2,980,7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81698">
            <text:p>181,698</text:p>
          </table:table-cell>
          <table:covered-table-cell table:number-columns-repeated="2"/>
          <table:table-cell office:value-type="float" office:value="8480948">
            <text:p>8,480,9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211000">
            <text:p>13,211,000</text:p>
          </table:table-cell>
          <table:table-cell office:value-type="string">
            <text:p>-</text:p>
          </table:table-cell>
          <table:table-cell office:value-type="float" office:value="13392698" table:number-columns-spanned="1" table:number-rows-spanned="4">
            <text:p>13,392,698</text:p>
          </table:table-cell>
          <table:table-cell office:value-type="float" office:value="11461698" table:number-columns-spanned="1" table:number-rows-spanned="4">
            <text:p>11,461,698</text:p>
          </table:table-cell>
          <table:table-cell office:value-type="float" office:value="1303917">
            <text:p>1,303,917</text:p>
          </table:table-cell>
          <table:table-cell office:value-type="float" office:value="2980750" table:number-columns-spanned="1" table:number-rows-spanned="2">
            <text:p>2,980,7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81698">
            <text:p>181,698</text:p>
          </table:table-cell>
          <table:covered-table-cell table:number-columns-repeated="2"/>
          <table:table-cell office:value-type="float" office:value="8480948">
            <text:p>8,480,9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8040000</text:p>
            <text:p>工務業務</text:p>
          </table:table-cell>
          <table:table-cell office:value-type="float" office:value="269065000">
            <text:p>269,065,000</text:p>
          </table:table-cell>
          <table:table-cell office:value-type="string">
            <text:p>-</text:p>
          </table:table-cell>
          <table:table-cell office:value-type="float" office:value="269086895" table:number-columns-spanned="1" table:number-rows-spanned="4">
            <text:p>269,086,895</text:p>
          </table:table-cell>
          <table:table-cell office:value-type="float" office:value="233276895" table:number-columns-spanned="1" table:number-rows-spanned="4">
            <text:p>233,276,895</text:p>
          </table:table-cell>
          <table:table-cell office:value-type="float" office:value="10136546">
            <text:p>10,136,546</text:p>
          </table:table-cell>
          <table:table-cell office:value-type="float" office:value="138041622" table:number-columns-spanned="1" table:number-rows-spanned="2">
            <text:p>138,041,6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1895">
            <text:p>21,895</text:p>
          </table:table-cell>
          <table:covered-table-cell table:number-columns-repeated="2"/>
          <table:table-cell office:value-type="float" office:value="95235273">
            <text:p>95,235,2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80000" table:number-columns-spanned="1" table:number-rows-spanned="2">
            <text:p>19,4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8040500</text:p>
            <text:p>　農經工作*</text:p>
          </table:table-cell>
          <table:table-cell office:value-type="float" office:value="269065000">
            <text:p>269,065,000</text:p>
          </table:table-cell>
          <table:table-cell office:value-type="string">
            <text:p>-</text:p>
          </table:table-cell>
          <table:table-cell office:value-type="float" office:value="269086895" table:number-columns-spanned="1" table:number-rows-spanned="4">
            <text:p>269,086,895</text:p>
          </table:table-cell>
          <table:table-cell office:value-type="float" office:value="233276895" table:number-columns-spanned="1" table:number-rows-spanned="4">
            <text:p>233,276,895</text:p>
          </table:table-cell>
          <table:table-cell office:value-type="float" office:value="10136546">
            <text:p>10,136,546</text:p>
          </table:table-cell>
          <table:table-cell office:value-type="float" office:value="138041622" table:number-columns-spanned="1" table:number-rows-spanned="2">
            <text:p>138,041,6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1895">
            <text:p>21,895</text:p>
          </table:table-cell>
          <table:covered-table-cell table:number-columns-repeated="2"/>
          <table:table-cell office:value-type="float" office:value="95235273">
            <text:p>95,235,2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80000" table:number-columns-spanned="1" table:number-rows-spanned="2">
            <text:p>19,4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2</text:p>
            <text:p>　　工程業務*</text:p>
          </table:table-cell>
          <table:table-cell office:value-type="float" office:value="234363000">
            <text:p>234,363,000</text:p>
          </table:table-cell>
          <table:table-cell office:value-type="string">
            <text:p>-</text:p>
          </table:table-cell>
          <table:table-cell office:value-type="float" office:value="234363000" table:number-columns-spanned="1" table:number-rows-spanned="4">
            <text:p>234,363,000</text:p>
          </table:table-cell>
          <table:table-cell office:value-type="float" office:value="203553000" table:number-columns-spanned="1" table:number-rows-spanned="4">
            <text:p>203,553,000</text:p>
          </table:table-cell>
          <table:table-cell office:value-type="float" office:value="9420136">
            <text:p>9,420,136</text:p>
          </table:table-cell>
          <table:table-cell office:value-type="float" office:value="115841998" table:number-columns-spanned="1" table:number-rows-spanned="2">
            <text:p>115,841,9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711002">
            <text:p>87,711,0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80000" table:number-columns-spanned="1" table:number-rows-spanned="2">
            <text:p>19,4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34363000">
            <text:p>234,363,000</text:p>
          </table:table-cell>
          <table:table-cell office:value-type="string">
            <text:p>-</text:p>
          </table:table-cell>
          <table:table-cell office:value-type="float" office:value="234363000" table:number-columns-spanned="1" table:number-rows-spanned="4">
            <text:p>234,363,000</text:p>
          </table:table-cell>
          <table:table-cell office:value-type="float" office:value="203553000" table:number-columns-spanned="1" table:number-rows-spanned="4">
            <text:p>203,553,000</text:p>
          </table:table-cell>
          <table:table-cell office:value-type="float" office:value="9420136">
            <text:p>9,420,136</text:p>
          </table:table-cell>
          <table:table-cell office:value-type="float" office:value="115841998" table:number-columns-spanned="1" table:number-rows-spanned="2">
            <text:p>115,841,9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711002">
            <text:p>87,711,0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80000" table:number-columns-spanned="1" table:number-rows-spanned="2">
            <text:p>19,4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3</text:p>
            <text:p>　　公園管理業務*</text:p>
          </table:table-cell>
          <table:table-cell office:value-type="float" office:value="34702000">
            <text:p>34,702,000</text:p>
          </table:table-cell>
          <table:table-cell office:value-type="string">
            <text:p>-</text:p>
          </table:table-cell>
          <table:table-cell office:value-type="float" office:value="34723895" table:number-columns-spanned="1" table:number-rows-spanned="4">
            <text:p>34,723,895</text:p>
          </table:table-cell>
          <table:table-cell office:value-type="float" office:value="29723895" table:number-columns-spanned="1" table:number-rows-spanned="4">
            <text:p>29,723,895</text:p>
          </table:table-cell>
          <table:table-cell office:value-type="float" office:value="716410">
            <text:p>716,410</text:p>
          </table:table-cell>
          <table:table-cell office:value-type="float" office:value="22199624" table:number-columns-spanned="1" table:number-rows-spanned="2">
            <text:p>22,199,6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1895">
            <text:p>21,895</text:p>
          </table:table-cell>
          <table:covered-table-cell table:number-columns-repeated="2"/>
          <table:table-cell office:value-type="float" office:value="7524271">
            <text:p>7,524,2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4702000">
            <text:p>34,702,000</text:p>
          </table:table-cell>
          <table:table-cell office:value-type="string">
            <text:p>-</text:p>
          </table:table-cell>
          <table:table-cell office:value-type="float" office:value="34723895" table:number-columns-spanned="1" table:number-rows-spanned="4">
            <text:p>34,723,895</text:p>
          </table:table-cell>
          <table:table-cell office:value-type="float" office:value="29723895" table:number-columns-spanned="1" table:number-rows-spanned="4">
            <text:p>29,723,895</text:p>
          </table:table-cell>
          <table:table-cell office:value-type="float" office:value="716410">
            <text:p>716,410</text:p>
          </table:table-cell>
          <table:table-cell office:value-type="float" office:value="22199624" table:number-columns-spanned="1" table:number-rows-spanned="2">
            <text:p>22,199,6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1895">
            <text:p>21,895</text:p>
          </table:table-cell>
          <table:covered-table-cell table:number-columns-repeated="2"/>
          <table:table-cell office:value-type="float" office:value="7524271">
            <text:p>7,524,2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8020000</text:p>
            <text:p>社政業務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21500">
            <text:p>21,500</text:p>
          </table:table-cell>
          <table:table-cell office:value-type="float" office:value="52862" table:number-columns-spanned="1" table:number-rows-spanned="2">
            <text:p>52,8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7138">
            <text:p>397,1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8021100</text:p>
            <text:p>　社政工作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21500">
            <text:p>21,500</text:p>
          </table:table-cell>
          <table:table-cell office:value-type="float" office:value="52862" table:number-columns-spanned="1" table:number-rows-spanned="2">
            <text:p>52,8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7138">
            <text:p>397,1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21500">
            <text:p>21,500</text:p>
          </table:table-cell>
          <table:table-cell office:value-type="float" office:value="52862" table:number-columns-spanned="1" table:number-rows-spanned="2">
            <text:p>52,8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7138">
            <text:p>397,1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63187000">
            <text:p>363,187,000</text:p>
          </table:table-cell>
          <table:table-cell office:value-type="string">
            <text:p>-</text:p>
          </table:table-cell>
          <table:table-cell office:value-type="float" office:value="363488593" table:number-columns-spanned="1" table:number-rows-spanned="4">
            <text:p>363,488,593</text:p>
          </table:table-cell>
          <table:table-cell office:value-type="float" office:value="305497593" table:number-columns-spanned="1" table:number-rows-spanned="4">
            <text:p>305,497,593</text:p>
          </table:table-cell>
          <table:table-cell office:value-type="float" office:value="11593330">
            <text:p>11,593,330</text:p>
          </table:table-cell>
          <table:table-cell office:value-type="float" office:value="200311409" table:number-columns-spanned="1" table:number-rows-spanned="2">
            <text:p>200,311,4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01593">
            <text:p>301,593</text:p>
          </table:table-cell>
          <table:covered-table-cell table:number-columns-repeated="2"/>
          <table:table-cell office:value-type="float" office:value="105186184">
            <text:p>105,186,1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7480000" table:number-columns-spanned="1" table:number-rows-spanned="2">
            <text:p>77,4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41149000">
            <text:p>641,149,000</text:p>
          </table:table-cell>
          <table:table-cell office:value-type="float" office:value="1557500">
            <text:p>1,557,500</text:p>
          </table:table-cell>
          <table:table-cell office:value-type="float" office:value="648761500" table:number-columns-spanned="1" table:number-rows-spanned="4">
            <text:p>648,761,500</text:p>
          </table:table-cell>
          <table:table-cell office:value-type="float" office:value="548518000" table:number-columns-spanned="1" table:number-rows-spanned="4">
            <text:p>548,518,000</text:p>
          </table:table-cell>
          <table:table-cell office:value-type="float" office:value="34303446">
            <text:p>34,303,446</text:p>
          </table:table-cell>
          <table:table-cell office:value-type="float" office:value="230172999" table:number-columns-spanned="1" table:number-rows-spanned="2">
            <text:p>230,172,9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345001">
            <text:p>318,345,0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0080000" table:number-columns-spanned="1" table:number-rows-spanned="2">
            <text:p>80,0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18050000</text:p>
            <text:p>公務人員退休及撫卹給付</text:p>
          </table:table-cell>
          <table:table-cell office:value-type="float" office:value="18146803">
            <text:p>18,146,803</text:p>
          </table:table-cell>
          <table:table-cell office:value-type="string">
            <text:p>-</text:p>
          </table:table-cell>
          <table:table-cell office:value-type="float" office:value="18146803" table:number-columns-spanned="1" table:number-rows-spanned="4">
            <text:p>18,146,803</text:p>
          </table:table-cell>
          <table:table-cell office:value-type="float" office:value="18146803" table:number-columns-spanned="1" table:number-rows-spanned="4">
            <text:p>18,146,803</text:p>
          </table:table-cell>
          <table:table-cell office:value-type="float" office:value="1506712">
            <text:p>1,506,7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46803">
            <text:p>18,146,8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18050100</text:p>
            <text:p>　公務人員退休及撫卹給付</text:p>
          </table:table-cell>
          <table:table-cell office:value-type="float" office:value="18146803">
            <text:p>18,146,803</text:p>
          </table:table-cell>
          <table:table-cell office:value-type="string">
            <text:p>-</text:p>
          </table:table-cell>
          <table:table-cell office:value-type="float" office:value="18146803" table:number-columns-spanned="1" table:number-rows-spanned="4">
            <text:p>18,146,803</text:p>
          </table:table-cell>
          <table:table-cell office:value-type="float" office:value="18146803" table:number-columns-spanned="1" table:number-rows-spanned="4">
            <text:p>18,146,803</text:p>
          </table:table-cell>
          <table:table-cell office:value-type="float" office:value="1506712">
            <text:p>1,506,7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46803">
            <text:p>18,146,8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8146803">
            <text:p>18,146,803</text:p>
          </table:table-cell>
          <table:table-cell office:value-type="string">
            <text:p>-</text:p>
          </table:table-cell>
          <table:table-cell office:value-type="float" office:value="18146803" table:number-columns-spanned="1" table:number-rows-spanned="4">
            <text:p>18,146,803</text:p>
          </table:table-cell>
          <table:table-cell office:value-type="float" office:value="18146803" table:number-columns-spanned="1" table:number-rows-spanned="4">
            <text:p>18,146,803</text:p>
          </table:table-cell>
          <table:table-cell office:value-type="float" office:value="1506712">
            <text:p>1,506,7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46803">
            <text:p>18,146,8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8030000</text:p>
            <text:p>災害準備金</text:p>
          </table:table-cell>
          <table:table-cell office:value-type="float" office:value="6172169">
            <text:p>6,172,169</text:p>
          </table:table-cell>
          <table:table-cell office:value-type="string">
            <text:p>-</text:p>
          </table:table-cell>
          <table:table-cell office:value-type="float" office:value="6172169" table:number-columns-spanned="1" table:number-rows-spanned="4">
            <text:p>6,172,169</text:p>
          </table:table-cell>
          <table:table-cell office:value-type="float" office:value="6172169" table:number-columns-spanned="1" table:number-rows-spanned="4">
            <text:p>6,172,169</text:p>
          </table:table-cell>
          <table:table-cell office:value-type="float" office:value="741290">
            <text:p>741,290</text:p>
          </table:table-cell>
          <table:table-cell office:value-type="float" office:value="5077311" table:number-columns-spanned="1" table:number-rows-spanned="2">
            <text:p>5,077,3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4858">
            <text:p>1,094,8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8030100</text:p>
            <text:p>　災害準備金</text:p>
          </table:table-cell>
          <table:table-cell office:value-type="float" office:value="6172169">
            <text:p>6,172,169</text:p>
          </table:table-cell>
          <table:table-cell office:value-type="string">
            <text:p>-</text:p>
          </table:table-cell>
          <table:table-cell office:value-type="float" office:value="6172169" table:number-columns-spanned="1" table:number-rows-spanned="4">
            <text:p>6,172,169</text:p>
          </table:table-cell>
          <table:table-cell office:value-type="float" office:value="6172169" table:number-columns-spanned="1" table:number-rows-spanned="4">
            <text:p>6,172,169</text:p>
          </table:table-cell>
          <table:table-cell office:value-type="float" office:value="741290">
            <text:p>741,290</text:p>
          </table:table-cell>
          <table:table-cell office:value-type="float" office:value="5077311" table:number-columns-spanned="1" table:number-rows-spanned="2">
            <text:p>5,077,3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4858">
            <text:p>1,094,8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92169">
            <text:p>2,492,169</text:p>
          </table:table-cell>
          <table:table-cell office:value-type="string">
            <text:p>-</text:p>
          </table:table-cell>
          <table:table-cell office:value-type="float" office:value="2492169" table:number-columns-spanned="1" table:number-rows-spanned="4">
            <text:p>2,492,169</text:p>
          </table:table-cell>
          <table:table-cell office:value-type="float" office:value="2492169" table:number-columns-spanned="1" table:number-rows-spanned="4">
            <text:p>2,492,169</text:p>
          </table:table-cell>
          <table:table-cell office:value-type="float" office:value="741290">
            <text:p>741,290</text:p>
          </table:table-cell>
          <table:table-cell office:value-type="float" office:value="1406782" table:number-columns-spanned="1" table:number-rows-spanned="2">
            <text:p>1,406,7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387">
            <text:p>1,085,38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680000">
            <text:p>3,680,000</text:p>
          </table:table-cell>
          <table:table-cell office:value-type="string">
            <text:p>-</text:p>
          </table:table-cell>
          <table:table-cell office:value-type="float" office:value="3680000" table:number-columns-spanned="1" table:number-rows-spanned="4">
            <text:p>3,680,000</text:p>
          </table:table-cell>
          <table:table-cell office:value-type="float" office:value="3680000" table:number-columns-spanned="1" table:number-rows-spanned="4">
            <text:p>3,680,000</text:p>
          </table:table-cell>
          <table:table-cell office:value-type="string">
            <text:p>-</text:p>
          </table:table-cell>
          <table:table-cell office:value-type="float" office:value="3670529" table:number-columns-spanned="1" table:number-rows-spanned="2">
            <text:p>3,670,5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71">
            <text:p>9,4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8060000</text:p>
            <text:p>公務人員各項補助及慰問金</text:p>
          </table:table-cell>
          <table:table-cell office:value-type="float" office:value="1413740">
            <text:p>1,413,740</text:p>
          </table:table-cell>
          <table:table-cell office:value-type="string">
            <text:p>-</text:p>
          </table:table-cell>
          <table:table-cell office:value-type="float" office:value="1413740" table:number-columns-spanned="1" table:number-rows-spanned="4">
            <text:p>1,413,740</text:p>
          </table:table-cell>
          <table:table-cell office:value-type="float" office:value="1413740" table:number-columns-spanned="1" table:number-rows-spanned="4">
            <text:p>1,413,74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3740">
            <text:p>1,413,7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8060100</text:p>
            <text:p>　公務人員各項補助及慰問金</text:p>
          </table:table-cell>
          <table:table-cell office:value-type="float" office:value="1413740">
            <text:p>1,413,740</text:p>
          </table:table-cell>
          <table:table-cell office:value-type="string">
            <text:p>-</text:p>
          </table:table-cell>
          <table:table-cell office:value-type="float" office:value="1413740" table:number-columns-spanned="1" table:number-rows-spanned="4">
            <text:p>1,413,740</text:p>
          </table:table-cell>
          <table:table-cell office:value-type="float" office:value="1413740" table:number-columns-spanned="1" table:number-rows-spanned="4">
            <text:p>1,413,74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3740">
            <text:p>1,413,7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13740">
            <text:p>1,413,740</text:p>
          </table:table-cell>
          <table:table-cell office:value-type="string">
            <text:p>-</text:p>
          </table:table-cell>
          <table:table-cell office:value-type="float" office:value="1413740" table:number-columns-spanned="1" table:number-rows-spanned="4">
            <text:p>1,413,740</text:p>
          </table:table-cell>
          <table:table-cell office:value-type="float" office:value="1413740" table:number-columns-spanned="1" table:number-rows-spanned="4">
            <text:p>1,413,74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3740">
            <text:p>1,413,7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5732712">
            <text:p>25,732,712</text:p>
          </table:table-cell>
          <table:table-cell office:value-type="string">
            <text:p>-</text:p>
          </table:table-cell>
          <table:table-cell office:value-type="float" office:value="25732712" table:number-columns-spanned="1" table:number-rows-spanned="4">
            <text:p>25,732,712</text:p>
          </table:table-cell>
          <table:table-cell office:value-type="float" office:value="25732712" table:number-columns-spanned="1" table:number-rows-spanned="4">
            <text:p>25,732,712</text:p>
          </table:table-cell>
          <table:table-cell office:value-type="float" office:value="2248002">
            <text:p>2,248,002</text:p>
          </table:table-cell>
          <table:table-cell office:value-type="float" office:value="5077311" table:number-columns-spanned="1" table:number-rows-spanned="2">
            <text:p>5,077,3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55401">
            <text:p>20,655,4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6881712">
            <text:p>666,881,712</text:p>
          </table:table-cell>
          <table:table-cell office:value-type="float" office:value="1557500">
            <text:p>1,557,500</text:p>
          </table:table-cell>
          <table:table-cell office:value-type="float" office:value="674494212" table:number-columns-spanned="1" table:number-rows-spanned="4">
            <text:p>674,494,212</text:p>
          </table:table-cell>
          <table:table-cell office:value-type="float" office:value="574250712" table:number-columns-spanned="1" table:number-rows-spanned="4">
            <text:p>574,250,712</text:p>
          </table:table-cell>
          <table:table-cell office:value-type="float" office:value="36551448">
            <text:p>36,551,448</text:p>
          </table:table-cell>
          <table:table-cell office:value-type="float" office:value="235250310" table:number-columns-spanned="1" table:number-rows-spanned="2">
            <text:p>235,250,3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000402">
            <text:p>339,000,4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0080000" table:number-columns-spanned="1" table:number-rows-spanned="2">
            <text:p>80,0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6055000">
            <text:p>6,055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83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平衡表.$A$1" table:cell-range-address="$經費累計表.$A$1:.$AMJ$5" table:range-usable-as="repeat-column repeat-row"/>
        </table:named-expressions>
      </table:table>
      <table:table table:name="以前年度歲入轉入數累計表" table:style-name="ta4" table:print="false">
        <table:table-header-columns>
          <table:table-column table:style-name="co19" table:default-cell-style-name="ce49"/>
        </table:table-header-columns>
        <table:table-column table:style-name="co11" table:number-columns-repeated="4" table:default-cell-style-name="ce53"/>
        <table:table-column table:style-name="co20" table:default-cell-style-name="ce57"/>
        <table:table-column table:style-name="co21" table:number-columns-repeated="5" table:default-cell-style-name="ce61"/>
        <table:table-column table:style-name="co22" table:default-cell-style-name="ce61"/>
        <table:table-column table:style-name="co23" table:number-columns-repeated="244" table:default-cell-style-name="ce57"/>
        <table:table-column table:style-name="co10" table:number-columns-repeated="768" table:default-cell-style-name="Default"/>
        <table:table-header-rows>
          <table:table-row table:style-name="ro10">
            <table:table-cell table:style-name="ce45" office:value-type="string" table:number-columns-spanned="1" table:number-rows-spanned="3">
              <text:p>年度</text:p>
            </table:table-cell>
            <table:table-cell table:style-name="ce50" office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8" office:value-type="string">
              <text:p>以前年度轉入數</text:p>
              <text:p>(1)</text:p>
            </table:table-cell>
            <table:table-cell table:style-name="ce58" office:value-type="string">
              <text:p>減免(註銷)數</text:p>
              <text:p>(2)</text:p>
            </table:table-cell>
            <table:table-cell table:style-name="ce58" office:value-type="string">
              <text:p>本月實現數</text:p>
            </table:table-cell>
            <table:table-cell table:style-name="ce58" office:value-type="string">
              <text:p>截至本月止</text:p>
              <text:p>累計實現數(3)</text:p>
            </table:table-cell>
            <table:table-cell table:style-name="ce58" office:value-type="string">
              <text:p>調整數</text:p>
              <text:p>(4)</text:p>
            </table:table-cell>
            <table:table-cell table:style-name="ce58" office:value-type="string">
              <text:p>尚未執行數</text:p>
              <text:p>(5)=(1)-(2)-(3)+(4)</text:p>
            </table:table-cell>
            <table:table-cell table:style-name="ce62" table:number-columns-repeated="1012"/>
          </table:table-row>
          <table:table-row table:style-name="ro11">
            <table:covered-table-cell table:style-name="ce46"/>
            <table:table-cell table:style-name="ce51" office:value-type="string" table:number-columns-spanned="1" table:number-rows-spanned="2">
              <text:p>款</text:p>
            </table:table-cell>
            <table:table-cell table:style-name="ce51" office:value-type="string" table:number-columns-spanned="1" table:number-rows-spanned="2">
              <text:p>項</text:p>
            </table:table-cell>
            <table:table-cell table:style-name="ce51" office:value-type="string" table:number-columns-spanned="1" table:number-rows-spanned="2">
              <text:p>目</text:p>
            </table:table-cell>
            <table:table-cell table:style-name="ce54" office:value-type="string" table:number-columns-spanned="1" table:number-rows-spanned="2">
              <text:p>節</text:p>
            </table:table-cell>
            <table:table-cell table:style-name="ce50" office:value-type="string" table:number-columns-spanned="1" table:number-rows-spanned="2">
              <text:p>代號及名稱</text:p>
            </table:table-cell>
            <table:table-cell table:number-columns-repeated="6" table:style-name="ce59" office:value-type="string">
              <text:p>應收數</text:p>
            </table:table-cell>
            <table:table-cell table:style-name="ce62" table:number-columns-repeated="1012"/>
          </table:table-row>
          <table:table-row table:style-name="ro11">
            <table:covered-table-cell table:style-name="ce47"/>
            <table:covered-table-cell table:number-columns-repeated="3" table:style-name="ce51"/>
            <table:covered-table-cell table:style-name="ce55"/>
            <table:covered-table-cell table:style-name="ce50"/>
            <table:table-cell table:number-columns-repeated="6" table:style-name="ce59" office:value-type="string">
              <text:p>保留數</text:p>
            </table:table-cell>
            <table:table-cell table:style-name="ce62" table:number-columns-repeated="1012"/>
          </table:table-row>
        </table:table-header-rows>
        <table:table-row table:style-name="ro3">
          <table:table-cell table:style-name="ce48" office:value-type="string" table:number-columns-spanned="1" table:number-rows-spanned="2">
            <text:p>98</text:p>
          </table:table-cell>
          <table:table-cell table:style-name="ce52" office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6" office:value-type="string" table:number-columns-spanned="1" table:number-rows-spanned="2">
            <text:p>罰款及賠償收入</text:p>
          </table:table-cell>
          <table:table-cell table:style-name="ce60" office:value-type="float" office:value="278203">
            <text:p>278,203</text:p>
          </table:table-cell>
          <table:table-cell table:number-columns-repeated="4" table:style-name="ce60" office:value-type="string">
            <text:p>-</text:p>
          </table:table-cell>
          <table:table-cell table:style-name="ce60" office:value-type="float" office:value="278203">
            <text:p>278,203</text:p>
          </table:table-cell>
          <table:table-cell table:style-name="ce56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35989">
            <text:p>1,135,989</text:p>
          </table:table-cell>
          <table:table-cell table:number-columns-repeated="2" office:value-type="string">
            <text:p>-</text:p>
          </table:table-cell>
          <table:table-cell office:value-type="float" office:value="4800">
            <text:p>4,800</text:p>
          </table:table-cell>
          <table:table-cell office:value-type="string">
            <text:p>-</text:p>
          </table:table-cell>
          <table:table-cell office:value-type="float" office:value="1131189">
            <text:p>1,131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35989">
            <text:p>1,135,989</text:p>
          </table:table-cell>
          <table:table-cell table:number-columns-repeated="2" office:value-type="string">
            <text:p>-</text:p>
          </table:table-cell>
          <table:table-cell office:value-type="float" office:value="4800">
            <text:p>4,800</text:p>
          </table:table-cell>
          <table:table-cell office:value-type="string">
            <text:p>-</text:p>
          </table:table-cell>
          <table:table-cell office:value-type="float" office:value="1131189">
            <text:p>1,131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35989">
            <text:p>1,135,989</text:p>
          </table:table-cell>
          <table:table-cell table:number-columns-repeated="2" office:value-type="string">
            <text:p>-</text:p>
          </table:table-cell>
          <table:table-cell office:value-type="float" office:value="4800">
            <text:p>4,800</text:p>
          </table:table-cell>
          <table:table-cell office:value-type="string">
            <text:p>-</text:p>
          </table:table-cell>
          <table:table-cell office:value-type="float" office:value="1131189">
            <text:p>1,131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14131">
            <text:p>1,214,131</text:p>
          </table:table-cell>
          <table:table-cell table:number-columns-repeated="2" office:value-type="string">
            <text:p>-</text:p>
          </table:table-cell>
          <table:table-cell office:value-type="float" office:value="4800">
            <text:p>4,800</text:p>
          </table:table-cell>
          <table:table-cell office:value-type="string">
            <text:p>-</text:p>
          </table:table-cell>
          <table:table-cell office:value-type="float" office:value="1209331">
            <text:p>1,209,3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補助及協助收入</text:p>
          </table:table-cell>
          <table:table-cell office:value-type="float" office:value="26813918">
            <text:p>26,813,918</text:p>
          </table:table-cell>
          <table:table-cell table:number-columns-repeated="4"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上級政府補助收入</text:p>
          </table:table-cell>
          <table:table-cell office:value-type="float" office:value="26813918">
            <text:p>26,813,918</text:p>
          </table:table-cell>
          <table:table-cell table:number-columns-repeated="4"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計畫型補助收入</text:p>
          </table:table-cell>
          <table:table-cell office:value-type="float" office:value="26813918">
            <text:p>26,813,918</text:p>
          </table:table-cell>
          <table:table-cell table:number-columns-repeated="4"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6813918">
            <text:p>26,813,918</text:p>
          </table:table-cell>
          <table:table-cell table:number-columns-repeated="4"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補助及協助收入</text:p>
          </table:table-cell>
          <table:table-cell office:value-type="float" office:value="200000">
            <text:p>200,000</text:p>
          </table:table-cell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上級政府補助收入</text:p>
          </table:table-cell>
          <table:table-cell office:value-type="float" office:value="200000">
            <text:p>200,000</text:p>
          </table:table-cell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計畫型補助收入</text:p>
          </table:table-cell>
          <table:table-cell office:value-type="float" office:value="200000">
            <text:p>200,000</text:p>
          </table:table-cell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00000">
            <text:p>200,000</text:p>
          </table:table-cell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0210284">
            <text:p>30,210,284</text:p>
          </table:table-cell>
          <table:table-cell table:number-columns-repeated="2" office:value-type="string">
            <text:p>-</text:p>
          </table:table-cell>
          <table:table-cell office:value-type="float" office:value="4800">
            <text:p>4,800</text:p>
          </table:table-cell>
          <table:table-cell office:value-type="string">
            <text:p>-</text:p>
          </table:table-cell>
          <table:table-cell office:value-type="float" office:value="30205484">
            <text:p>30,205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0210284">
            <text:p>30,210,284</text:p>
          </table:table-cell>
          <table:table-cell table:number-columns-repeated="2" office:value-type="string">
            <text:p>-</text:p>
          </table:table-cell>
          <table:table-cell office:value-type="float" office:value="4800">
            <text:p>4,800</text:p>
          </table:table-cell>
          <table:table-cell office:value-type="string">
            <text:p>-</text:p>
          </table:table-cell>
          <table:table-cell office:value-type="float" office:value="30205484">
            <text:p>30,205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Excel_BuiltIn_Print_Titles" table:base-cell-address="$平衡表.$A$1" table:expression="[$以前年度歲入轉入數累計表.$A$1:.$A$1048576];[$以前年度歲入轉入數累計表.$A$1:.$AMJ$3]"/>
        </table:named-expressions>
      </table:table>
      <table:table table:name="以前年度歲出轉入數累計表" table:style-name="ta5" table:print="false">
        <table:table-header-columns>
          <table:table-column table:style-name="co19" table:default-cell-style-name="ce64"/>
        </table:table-header-columns>
        <table:table-column table:style-name="co11" table:number-columns-repeated="4" table:default-cell-style-name="ce28"/>
        <table:table-column table:style-name="co24" table:default-cell-style-name="ce69"/>
        <table:table-column table:style-name="co16" table:default-cell-style-name="ce32"/>
        <table:table-column table:style-name="co25" table:number-columns-repeated="3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6"/>
        <table:table-column table:style-name="co4" table:default-cell-style-name="ce36"/>
        <table:table-column table:style-name="co29" table:default-cell-style-name="ce36"/>
        <table:table-column table:style-name="co23" table:number-columns-repeated="240" table:default-cell-style-name="ce36"/>
        <table:table-column table:style-name="co10" table:number-columns-repeated="768" table:default-cell-style-name="Default"/>
        <table:table-header-rows>
          <table:table-row table:style-name="ro10">
            <table:table-cell table:style-name="ce63" office:value-type="string" table:number-columns-spanned="1" table:number-rows-spanned="3">
              <text:p>年度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9" office:value-type="string">
              <text:p>以前年度轉入數(1)</text:p>
            </table:table-cell>
            <table:table-cell table:style-name="ce9" office:value-type="string">
              <text:p>減免(註銷)數(2)</text:p>
            </table:table-cell>
            <table:table-cell table:style-name="ce9" office:value-type="string">
              <text:p>本月實現數</text:p>
            </table:table-cell>
            <table:table-cell table:style-name="ce9" office:value-type="string">
              <text:p>截至本月止</text:p>
              <text:p>累計實現數(3)</text:p>
            </table:table-cell>
            <table:table-cell table:style-name="ce9" office:value-type="string">
              <text:p>調　整　數(4)</text:p>
            </table:table-cell>
            <table:table-cell table:style-name="ce9" office:value-type="string">
              <text:p>尚未執行數</text:p>
              <text:p>(5)=(1)-(2)-(3)+(4)</text:p>
            </table:table-cell>
            <table:table-cell table:style-name="ce9" office:value-type="string">
              <text:p>備註(預付款)</text:p>
            </table:table-cell>
            <table:table-cell table:style-name="ce70" table:number-columns-repeated="1011"/>
          </table:table-row>
          <table:table-row table:style-name="ro12">
            <table:covered-table-cell table:style-name="ce63"/>
            <table:table-cell table:style-name="ce26" office:value-type="string" table:number-columns-spanned="1" table:number-rows-spanned="2">
              <text:p>款</text:p>
            </table:table-cell>
            <table:table-cell table:style-name="ce26" office:value-type="string" table:number-columns-spanned="1" table:number-rows-spanned="2">
              <text:p>項</text:p>
            </table:table-cell>
            <table:table-cell table:style-name="ce26" office:value-type="string" table:number-columns-spanned="1" table:number-rows-spanned="2">
              <text:p>目</text:p>
            </table:table-cell>
            <table:table-cell table:style-name="ce26" office:value-type="string" table:number-columns-spanned="1" table:number-rows-spanned="2">
              <text:p>節</text:p>
            </table:table-cell>
            <table:table-cell table:style-name="ce66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9" office:value-type="string">
              <text:p>應付數</text:p>
            </table:table-cell>
            <table:table-cell table:style-name="ce70" table:number-columns-repeated="1011"/>
          </table:table-row>
          <table:table-row table:style-name="ro12">
            <table:covered-table-cell table:style-name="ce63"/>
            <table:covered-table-cell table:number-columns-repeated="4" table:style-name="ce65"/>
            <table:covered-table-cell table:style-name="ce67"/>
            <table:table-cell table:number-columns-repeated="7" table:style-name="ce9" office:value-type="string">
              <text:p>保留數</text:p>
            </table:table-cell>
            <table:table-cell table:style-name="ce70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8</text:p>
          </table:table-cell>
          <table:table-cell table:style-name="ce27" office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8" office:value-type="string" table:number-columns-spanned="1" table:number-rows-spanned="2">
            <text:p>一般行政</text:p>
          </table:table-cell>
          <table:table-cell table:number-columns-repeated="7" table:style-name="ce11" office:value-type="string">
            <text:p>-</text:p>
          </table:table-cell>
          <table:table-cell table:style-name="ce7" table:number-columns-repeated="1011"/>
        </table:table-row>
        <table:table-row table:style-name="ro3">
          <table:covered-table-cell table:number-columns-repeated="6"/>
          <table:table-cell office:value-type="float" office:value="188800">
            <text:p>188,800</text:p>
          </table:table-cell>
          <table:table-cell table:number-columns-repeated="4"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800">
            <text:p>188,800</text:p>
          </table:table-cell>
          <table:table-cell table:number-columns-repeated="4"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800">
            <text:p>188,800</text:p>
          </table:table-cell>
          <table:table-cell table:number-columns-repeated="4"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800">
            <text:p>188,800</text:p>
          </table:table-cell>
          <table:table-cell table:number-columns-repeated="4"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26589">
            <text:p>15,626,589</text:p>
          </table:table-cell>
          <table:table-cell table:number-columns-repeated="2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15625389">
            <text:p>15,625,3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26589">
            <text:p>15,626,589</text:p>
          </table:table-cell>
          <table:table-cell table:number-columns-repeated="2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15625389">
            <text:p>15,625,3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26589">
            <text:p>15,626,589</text:p>
          </table:table-cell>
          <table:table-cell table:number-columns-repeated="2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15625389">
            <text:p>15,625,3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83352">
            <text:p>3,383,352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83352">
            <text:p>3,383,352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83352">
            <text:p>3,383,352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83352">
            <text:p>3,383,352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4062">
            <text:p>3,644,062</text:p>
          </table:table-cell>
          <table:table-cell table:number-columns-repeated="2" office:value-type="string">
            <text:p>-</text:p>
          </table:table-cell>
          <table:table-cell office:value-type="float" office:value="1170000">
            <text:p>1,170,000</text:p>
          </table:table-cell>
          <table:table-cell office:value-type="string">
            <text:p>-</text:p>
          </table:table-cell>
          <table:table-cell office:value-type="float" office:value="2474062">
            <text:p>2,474,0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4062">
            <text:p>3,644,062</text:p>
          </table:table-cell>
          <table:table-cell table:number-columns-repeated="2" office:value-type="string">
            <text:p>-</text:p>
          </table:table-cell>
          <table:table-cell office:value-type="float" office:value="1170000">
            <text:p>1,170,000</text:p>
          </table:table-cell>
          <table:table-cell office:value-type="string">
            <text:p>-</text:p>
          </table:table-cell>
          <table:table-cell office:value-type="float" office:value="2474062">
            <text:p>2,474,0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4062">
            <text:p>3,644,062</text:p>
          </table:table-cell>
          <table:table-cell table:number-columns-repeated="2" office:value-type="string">
            <text:p>-</text:p>
          </table:table-cell>
          <table:table-cell office:value-type="float" office:value="1170000">
            <text:p>1,170,000</text:p>
          </table:table-cell>
          <table:table-cell office:value-type="string">
            <text:p>-</text:p>
          </table:table-cell>
          <table:table-cell office:value-type="float" office:value="2474062">
            <text:p>2,474,0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842803">
            <text:p>22,842,803</text:p>
          </table:table-cell>
          <table:table-cell table:number-columns-repeated="2" office:value-type="string">
            <text:p>-</text:p>
          </table:table-cell>
          <table:table-cell office:value-type="float" office:value="1171200">
            <text:p>1,171,200</text:p>
          </table:table-cell>
          <table:table-cell office:value-type="string">
            <text:p>-</text:p>
          </table:table-cell>
          <table:table-cell office:value-type="float" office:value="21671603">
            <text:p>21,671,603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882088">
            <text:p>156,882,088</text:p>
          </table:table-cell>
          <table:table-cell table:number-columns-repeated="2" office:value-type="string">
            <text:p>-</text:p>
          </table:table-cell>
          <table:table-cell office:value-type="float" office:value="105068170">
            <text:p>105,068,170</text:p>
          </table:table-cell>
          <table:table-cell office:value-type="string">
            <text:p>-</text:p>
          </table:table-cell>
          <table:table-cell office:value-type="float" office:value="51813918">
            <text:p>51,813,9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882088">
            <text:p>156,882,088</text:p>
          </table:table-cell>
          <table:table-cell table:number-columns-repeated="2" office:value-type="string">
            <text:p>-</text:p>
          </table:table-cell>
          <table:table-cell office:value-type="float" office:value="105068170">
            <text:p>105,068,170</text:p>
          </table:table-cell>
          <table:table-cell office:value-type="string">
            <text:p>-</text:p>
          </table:table-cell>
          <table:table-cell office:value-type="float" office:value="51813918">
            <text:p>51,813,9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882088">
            <text:p>156,882,088</text:p>
          </table:table-cell>
          <table:table-cell table:number-columns-repeated="2" office:value-type="string">
            <text:p>-</text:p>
          </table:table-cell>
          <table:table-cell office:value-type="float" office:value="105068170">
            <text:p>105,068,170</text:p>
          </table:table-cell>
          <table:table-cell office:value-type="string">
            <text:p>-</text:p>
          </table:table-cell>
          <table:table-cell office:value-type="float" office:value="51813918">
            <text:p>51,813,9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882088">
            <text:p>156,882,088</text:p>
          </table:table-cell>
          <table:table-cell table:number-columns-repeated="2" office:value-type="string">
            <text:p>-</text:p>
          </table:table-cell>
          <table:table-cell office:value-type="float" office:value="105068170">
            <text:p>105,068,170</text:p>
          </table:table-cell>
          <table:table-cell office:value-type="string">
            <text:p>-</text:p>
          </table:table-cell>
          <table:table-cell office:value-type="float" office:value="51813918">
            <text:p>51,813,9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000">
            <text:p>750,000</text:p>
          </table:table-cell>
          <table:table-cell table:number-columns-repeated="2" office:value-type="string">
            <text:p>-</text:p>
          </table:table-cell>
          <table:table-cell office:value-type="float" office:value="749550">
            <text:p>749,550</text:p>
          </table:table-cell>
          <table:table-cell office:value-type="string">
            <text:p>-</text:p>
          </table:table-cell>
          <table:table-cell office:value-type="float" office:value="450">
            <text:p>4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000">
            <text:p>750,000</text:p>
          </table:table-cell>
          <table:table-cell table:number-columns-repeated="2" office:value-type="string">
            <text:p>-</text:p>
          </table:table-cell>
          <table:table-cell office:value-type="float" office:value="749550">
            <text:p>749,550</text:p>
          </table:table-cell>
          <table:table-cell office:value-type="string">
            <text:p>-</text:p>
          </table:table-cell>
          <table:table-cell office:value-type="float" office:value="450">
            <text:p>4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000">
            <text:p>750,000</text:p>
          </table:table-cell>
          <table:table-cell table:number-columns-repeated="2" office:value-type="string">
            <text:p>-</text:p>
          </table:table-cell>
          <table:table-cell office:value-type="float" office:value="749550">
            <text:p>749,550</text:p>
          </table:table-cell>
          <table:table-cell office:value-type="string">
            <text:p>-</text:p>
          </table:table-cell>
          <table:table-cell office:value-type="float" office:value="450">
            <text:p>4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3369">
            <text:p>7,383,369</text:p>
          </table:table-cell>
          <table:table-cell table:number-columns-repeated="2" office:value-type="string">
            <text:p>-</text:p>
          </table:table-cell>
          <table:table-cell office:value-type="float" office:value="5151361">
            <text:p>5,151,361</text:p>
          </table:table-cell>
          <table:table-cell office:value-type="string">
            <text:p>-</text:p>
          </table:table-cell>
          <table:table-cell office:value-type="float" office:value="2232008">
            <text:p>2,232,00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3369">
            <text:p>7,383,369</text:p>
          </table:table-cell>
          <table:table-cell table:number-columns-repeated="2" office:value-type="string">
            <text:p>-</text:p>
          </table:table-cell>
          <table:table-cell office:value-type="float" office:value="5151361">
            <text:p>5,151,361</text:p>
          </table:table-cell>
          <table:table-cell office:value-type="string">
            <text:p>-</text:p>
          </table:table-cell>
          <table:table-cell office:value-type="float" office:value="2232008">
            <text:p>2,232,00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20952">
            <text:p>7,320,952</text:p>
          </table:table-cell>
          <table:table-cell table:number-columns-repeated="2" office:value-type="string">
            <text:p>-</text:p>
          </table:table-cell>
          <table:table-cell office:value-type="float" office:value="5103588">
            <text:p>5,103,588</text:p>
          </table:table-cell>
          <table:table-cell office:value-type="string">
            <text:p>-</text:p>
          </table:table-cell>
          <table:table-cell office:value-type="float" office:value="2217364">
            <text:p>2,217,3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20952">
            <text:p>7,320,952</text:p>
          </table:table-cell>
          <table:table-cell table:number-columns-repeated="2" office:value-type="string">
            <text:p>-</text:p>
          </table:table-cell>
          <table:table-cell office:value-type="float" office:value="5103588">
            <text:p>5,103,588</text:p>
          </table:table-cell>
          <table:table-cell office:value-type="string">
            <text:p>-</text:p>
          </table:table-cell>
          <table:table-cell office:value-type="float" office:value="2217364">
            <text:p>2,217,3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417">
            <text:p>62,417</text:p>
          </table:table-cell>
          <table:table-cell table:number-columns-repeated="2" office:value-type="string">
            <text:p>-</text:p>
          </table:table-cell>
          <table:table-cell office:value-type="float" office:value="47773">
            <text:p>47,773</text:p>
          </table:table-cell>
          <table:table-cell office:value-type="string">
            <text:p>-</text:p>
          </table:table-cell>
          <table:table-cell office:value-type="float" office:value="14644">
            <text:p>14,6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417">
            <text:p>62,417</text:p>
          </table:table-cell>
          <table:table-cell table:number-columns-repeated="2" office:value-type="string">
            <text:p>-</text:p>
          </table:table-cell>
          <table:table-cell office:value-type="float" office:value="47773">
            <text:p>47,773</text:p>
          </table:table-cell>
          <table:table-cell office:value-type="string">
            <text:p>-</text:p>
          </table:table-cell>
          <table:table-cell office:value-type="float" office:value="14644">
            <text:p>14,6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72975">
            <text:p>11,372,975</text:p>
          </table:table-cell>
          <table:table-cell table:number-columns-repeated="2" office:value-type="string">
            <text:p>-</text:p>
          </table:table-cell>
          <table:table-cell office:value-type="float" office:value="11372975">
            <text:p>11,372,97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72975">
            <text:p>11,372,975</text:p>
          </table:table-cell>
          <table:table-cell table:number-columns-repeated="2" office:value-type="string">
            <text:p>-</text:p>
          </table:table-cell>
          <table:table-cell office:value-type="float" office:value="11372975">
            <text:p>11,372,97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72975">
            <text:p>11,372,975</text:p>
          </table:table-cell>
          <table:table-cell table:number-columns-repeated="2" office:value-type="string">
            <text:p>-</text:p>
          </table:table-cell>
          <table:table-cell office:value-type="float" office:value="11372975">
            <text:p>11,372,97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8432">
            <text:p>176,388,432</text:p>
          </table:table-cell>
          <table:table-cell table:number-columns-repeated="2" office:value-type="string">
            <text:p>-</text:p>
          </table:table-cell>
          <table:table-cell office:value-type="float" office:value="122342056">
            <text:p>122,342,056</text:p>
          </table:table-cell>
          <table:table-cell office:value-type="string">
            <text:p>-</text:p>
          </table:table-cell>
          <table:table-cell office:value-type="float" office:value="54046376">
            <text:p>54,046,37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094610">
            <text:p>332,094,610</text:p>
          </table:table-cell>
          <table:table-cell office:value-type="string">
            <text:p>-</text:p>
          </table:table-cell>
          <table:table-cell office:value-type="float" office:value="1601818">
            <text:p>1,601,818</text:p>
          </table:table-cell>
          <table:table-cell office:value-type="float" office:value="231907429">
            <text:p>231,907,429</text:p>
          </table:table-cell>
          <table:table-cell office:value-type="string">
            <text:p>-</text:p>
          </table:table-cell>
          <table:table-cell office:value-type="float" office:value="100187181">
            <text:p>100,187,181</text:p>
          </table:table-cell>
          <table:table-cell office:value-type="float" office:value="56424176">
            <text:p>56,424,1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">
            <text:p>201,000</text:p>
          </table:table-cell>
          <table:table-cell table:number-columns-repeated="2" office:value-type="string">
            <text:p>-</text:p>
          </table:table-cell>
          <table:table-cell office:value-type="float" office:value="201000">
            <text:p>20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1893610">
            <text:p>331,893,610</text:p>
          </table:table-cell>
          <table:table-cell office:value-type="string">
            <text:p>-</text:p>
          </table:table-cell>
          <table:table-cell office:value-type="float" office:value="1601818">
            <text:p>1,601,818</text:p>
          </table:table-cell>
          <table:table-cell office:value-type="float" office:value="231706429">
            <text:p>231,706,429</text:p>
          </table:table-cell>
          <table:table-cell office:value-type="string">
            <text:p>-</text:p>
          </table:table-cell>
          <table:table-cell office:value-type="float" office:value="100187181">
            <text:p>100,187,181</text:p>
          </table:table-cell>
          <table:table-cell office:value-type="float" office:value="56424176">
            <text:p>56,424,1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">
            <text:p>201,000</text:p>
          </table:table-cell>
          <table:table-cell table:number-columns-repeated="2" office:value-type="string">
            <text:p>-</text:p>
          </table:table-cell>
          <table:table-cell office:value-type="float" office:value="201000">
            <text:p>20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1893610">
            <text:p>331,893,610</text:p>
          </table:table-cell>
          <table:table-cell office:value-type="string">
            <text:p>-</text:p>
          </table:table-cell>
          <table:table-cell office:value-type="float" office:value="1601818">
            <text:p>1,601,818</text:p>
          </table:table-cell>
          <table:table-cell office:value-type="float" office:value="231706429">
            <text:p>231,706,429</text:p>
          </table:table-cell>
          <table:table-cell office:value-type="string">
            <text:p>-</text:p>
          </table:table-cell>
          <table:table-cell office:value-type="float" office:value="100187181">
            <text:p>100,187,181</text:p>
          </table:table-cell>
          <table:table-cell office:value-type="float" office:value="56424176">
            <text:p>56,424,1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">
            <text:p>201,000</text:p>
          </table:table-cell>
          <table:table-cell table:number-columns-repeated="2" office:value-type="string">
            <text:p>-</text:p>
          </table:table-cell>
          <table:table-cell office:value-type="float" office:value="201000">
            <text:p>20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1893610">
            <text:p>331,893,610</text:p>
          </table:table-cell>
          <table:table-cell office:value-type="string">
            <text:p>-</text:p>
          </table:table-cell>
          <table:table-cell office:value-type="float" office:value="1601818">
            <text:p>1,601,818</text:p>
          </table:table-cell>
          <table:table-cell office:value-type="float" office:value="231706429">
            <text:p>231,706,429</text:p>
          </table:table-cell>
          <table:table-cell office:value-type="string">
            <text:p>-</text:p>
          </table:table-cell>
          <table:table-cell office:value-type="float" office:value="100187181">
            <text:p>100,187,181</text:p>
          </table:table-cell>
          <table:table-cell office:value-type="float" office:value="56424176">
            <text:p>56,424,17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34936">
            <text:p>26,034,936</text:p>
          </table:table-cell>
          <table:table-cell office:value-type="string">
            <text:p>-</text:p>
          </table:table-cell>
          <table:table-cell office:value-type="float" office:value="108075">
            <text:p>108,075</text:p>
          </table:table-cell>
          <table:table-cell office:value-type="float" office:value="25320564">
            <text:p>25,320,564</text:p>
          </table:table-cell>
          <table:table-cell office:value-type="string">
            <text:p>-</text:p>
          </table:table-cell>
          <table:table-cell office:value-type="float" office:value="714372">
            <text:p>714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880">
            <text:p>207,880</text:p>
          </table:table-cell>
          <table:table-cell office:value-type="string">
            <text:p>-</text:p>
          </table:table-cell>
          <table:table-cell office:value-type="float" office:value="108075">
            <text:p>108,075</text:p>
          </table:table-cell>
          <table:table-cell office:value-type="float" office:value="183455">
            <text:p>183,455</text:p>
          </table:table-cell>
          <table:table-cell office:value-type="string">
            <text:p>-</text:p>
          </table:table-cell>
          <table:table-cell office:value-type="float" office:value="24425">
            <text:p>24,4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27056">
            <text:p>25,827,056</text:p>
          </table:table-cell>
          <table:table-cell table:number-columns-repeated="2" office:value-type="string">
            <text:p>-</text:p>
          </table:table-cell>
          <table:table-cell office:value-type="float" office:value="25137109">
            <text:p>25,137,109</text:p>
          </table:table-cell>
          <table:table-cell office:value-type="string">
            <text:p>-</text:p>
          </table:table-cell>
          <table:table-cell office:value-type="float" office:value="689947">
            <text:p>689,94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880">
            <text:p>207,880</text:p>
          </table:table-cell>
          <table:table-cell office:value-type="string">
            <text:p>-</text:p>
          </table:table-cell>
          <table:table-cell office:value-type="float" office:value="108075">
            <text:p>108,075</text:p>
          </table:table-cell>
          <table:table-cell office:value-type="float" office:value="183455">
            <text:p>183,455</text:p>
          </table:table-cell>
          <table:table-cell office:value-type="string">
            <text:p>-</text:p>
          </table:table-cell>
          <table:table-cell office:value-type="float" office:value="24425">
            <text:p>24,4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27056">
            <text:p>25,827,056</text:p>
          </table:table-cell>
          <table:table-cell table:number-columns-repeated="2" office:value-type="string">
            <text:p>-</text:p>
          </table:table-cell>
          <table:table-cell office:value-type="float" office:value="25137109">
            <text:p>25,137,109</text:p>
          </table:table-cell>
          <table:table-cell office:value-type="string">
            <text:p>-</text:p>
          </table:table-cell>
          <table:table-cell office:value-type="float" office:value="689947">
            <text:p>689,94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1000">
            <text:p>471,000</text:p>
          </table:table-cell>
          <table:table-cell table:number-columns-repeated="2" office:value-type="string">
            <text:p>-</text:p>
          </table:table-cell>
          <table:table-cell office:value-type="float" office:value="426218">
            <text:p>426,218</text:p>
          </table:table-cell>
          <table:table-cell office:value-type="string">
            <text:p>-</text:p>
          </table:table-cell>
          <table:table-cell office:value-type="float" office:value="44782">
            <text:p>44,7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1000">
            <text:p>471,000</text:p>
          </table:table-cell>
          <table:table-cell table:number-columns-repeated="2" office:value-type="string">
            <text:p>-</text:p>
          </table:table-cell>
          <table:table-cell office:value-type="float" office:value="426218">
            <text:p>426,218</text:p>
          </table:table-cell>
          <table:table-cell office:value-type="string">
            <text:p>-</text:p>
          </table:table-cell>
          <table:table-cell office:value-type="float" office:value="44782">
            <text:p>44,7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1000">
            <text:p>471,000</text:p>
          </table:table-cell>
          <table:table-cell table:number-columns-repeated="2" office:value-type="string">
            <text:p>-</text:p>
          </table:table-cell>
          <table:table-cell office:value-type="float" office:value="426218">
            <text:p>426,218</text:p>
          </table:table-cell>
          <table:table-cell office:value-type="string">
            <text:p>-</text:p>
          </table:table-cell>
          <table:table-cell office:value-type="float" office:value="44782">
            <text:p>44,7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64989">
            <text:p>62,664,989</text:p>
          </table:table-cell>
          <table:table-cell office:value-type="string">
            <text:p>-</text:p>
          </table:table-cell>
          <table:table-cell office:value-type="float" office:value="49094">
            <text:p>49,094</text:p>
          </table:table-cell>
          <table:table-cell office:value-type="float" office:value="39595377">
            <text:p>39,595,377</text:p>
          </table:table-cell>
          <table:table-cell office:value-type="string">
            <text:p>-</text:p>
          </table:table-cell>
          <table:table-cell office:value-type="float" office:value="23069612">
            <text:p>23,069,6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01054">
            <text:p>7,101,054</text:p>
          </table:table-cell>
          <table:table-cell table:number-columns-repeated="2" office:value-type="string">
            <text:p>-</text:p>
          </table:table-cell>
          <table:table-cell office:value-type="float" office:value="6403560">
            <text:p>6,403,560</text:p>
          </table:table-cell>
          <table:table-cell office:value-type="string">
            <text:p>-</text:p>
          </table:table-cell>
          <table:table-cell office:value-type="float" office:value="697494">
            <text:p>697,4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563935">
            <text:p>55,563,935</text:p>
          </table:table-cell>
          <table:table-cell office:value-type="string">
            <text:p>-</text:p>
          </table:table-cell>
          <table:table-cell office:value-type="float" office:value="49094">
            <text:p>49,094</text:p>
          </table:table-cell>
          <table:table-cell office:value-type="float" office:value="33191817">
            <text:p>33,191,817</text:p>
          </table:table-cell>
          <table:table-cell office:value-type="string">
            <text:p>-</text:p>
          </table:table-cell>
          <table:table-cell office:value-type="float" office:value="22372118">
            <text:p>22,372,1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4432">
            <text:p>5,224,432</text:p>
          </table:table-cell>
          <table:table-cell table:number-columns-repeated="2" office:value-type="string">
            <text:p>-</text:p>
          </table:table-cell>
          <table:table-cell office:value-type="float" office:value="5219054">
            <text:p>5,219,054</text:p>
          </table:table-cell>
          <table:table-cell office:value-type="string">
            <text:p>-</text:p>
          </table:table-cell>
          <table:table-cell office:value-type="float" office:value="5378">
            <text:p>5,3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71899">
            <text:p>48,671,899</text:p>
          </table:table-cell>
          <table:table-cell office:value-type="string">
            <text:p>-</text:p>
          </table:table-cell>
          <table:table-cell office:value-type="float" office:value="7012">
            <text:p>7,012</text:p>
          </table:table-cell>
          <table:table-cell office:value-type="float" office:value="26685693">
            <text:p>26,685,693</text:p>
          </table:table-cell>
          <table:table-cell office:value-type="string">
            <text:p>-</text:p>
          </table:table-cell>
          <table:table-cell office:value-type="float" office:value="21986206">
            <text:p>21,986,2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4432">
            <text:p>5,224,432</text:p>
          </table:table-cell>
          <table:table-cell table:number-columns-repeated="2" office:value-type="string">
            <text:p>-</text:p>
          </table:table-cell>
          <table:table-cell office:value-type="float" office:value="5219054">
            <text:p>5,219,054</text:p>
          </table:table-cell>
          <table:table-cell office:value-type="string">
            <text:p>-</text:p>
          </table:table-cell>
          <table:table-cell office:value-type="float" office:value="5378">
            <text:p>5,3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71899">
            <text:p>48,671,899</text:p>
          </table:table-cell>
          <table:table-cell office:value-type="string">
            <text:p>-</text:p>
          </table:table-cell>
          <table:table-cell office:value-type="float" office:value="7012">
            <text:p>7,012</text:p>
          </table:table-cell>
          <table:table-cell office:value-type="float" office:value="26685693">
            <text:p>26,685,693</text:p>
          </table:table-cell>
          <table:table-cell office:value-type="string">
            <text:p>-</text:p>
          </table:table-cell>
          <table:table-cell office:value-type="float" office:value="21986206">
            <text:p>21,986,2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76622">
            <text:p>1,876,622</text:p>
          </table:table-cell>
          <table:table-cell table:number-columns-repeated="2" office:value-type="string">
            <text:p>-</text:p>
          </table:table-cell>
          <table:table-cell office:value-type="float" office:value="1184506">
            <text:p>1,184,506</text:p>
          </table:table-cell>
          <table:table-cell office:value-type="string">
            <text:p>-</text:p>
          </table:table-cell>
          <table:table-cell office:value-type="float" office:value="692116">
            <text:p>692,11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92036">
            <text:p>6,892,036</text:p>
          </table:table-cell>
          <table:table-cell office:value-type="string">
            <text:p>-</text:p>
          </table:table-cell>
          <table:table-cell office:value-type="float" office:value="42082">
            <text:p>42,082</text:p>
          </table:table-cell>
          <table:table-cell office:value-type="float" office:value="6506124">
            <text:p>6,506,124</text:p>
          </table:table-cell>
          <table:table-cell office:value-type="string">
            <text:p>-</text:p>
          </table:table-cell>
          <table:table-cell office:value-type="float" office:value="385912">
            <text:p>385,9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76622">
            <text:p>1,876,622</text:p>
          </table:table-cell>
          <table:table-cell table:number-columns-repeated="2" office:value-type="string">
            <text:p>-</text:p>
          </table:table-cell>
          <table:table-cell office:value-type="float" office:value="1184506">
            <text:p>1,184,506</text:p>
          </table:table-cell>
          <table:table-cell office:value-type="string">
            <text:p>-</text:p>
          </table:table-cell>
          <table:table-cell office:value-type="float" office:value="692116">
            <text:p>692,11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92036">
            <text:p>6,892,036</text:p>
          </table:table-cell>
          <table:table-cell office:value-type="string">
            <text:p>-</text:p>
          </table:table-cell>
          <table:table-cell office:value-type="float" office:value="42082">
            <text:p>42,082</text:p>
          </table:table-cell>
          <table:table-cell office:value-type="float" office:value="6506124">
            <text:p>6,506,124</text:p>
          </table:table-cell>
          <table:table-cell office:value-type="string">
            <text:p>-</text:p>
          </table:table-cell>
          <table:table-cell office:value-type="float" office:value="385912">
            <text:p>385,9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0">
            <text:p>30,000,000</text:p>
          </table:table-cell>
          <table:table-cell office:value-type="string">
            <text:p>-</text:p>
          </table:table-cell>
          <table:table-cell office:value-type="float" office:value="8360353">
            <text:p>8,360,353</text:p>
          </table:table-cell>
          <table:table-cell office:value-type="float" office:value="23356399">
            <text:p>23,356,399</text:p>
          </table:table-cell>
          <table:table-cell office:value-type="string">
            <text:p>-</text:p>
          </table:table-cell>
          <table:table-cell office:value-type="float" office:value="6643601">
            <text:p>6,643,6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0">
            <text:p>30,000,000</text:p>
          </table:table-cell>
          <table:table-cell office:value-type="string">
            <text:p>-</text:p>
          </table:table-cell>
          <table:table-cell office:value-type="float" office:value="8360353">
            <text:p>8,360,353</text:p>
          </table:table-cell>
          <table:table-cell office:value-type="float" office:value="23356399">
            <text:p>23,356,399</text:p>
          </table:table-cell>
          <table:table-cell office:value-type="string">
            <text:p>-</text:p>
          </table:table-cell>
          <table:table-cell office:value-type="float" office:value="6643601">
            <text:p>6,643,6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0">
            <text:p>30,000,000</text:p>
          </table:table-cell>
          <table:table-cell office:value-type="string">
            <text:p>-</text:p>
          </table:table-cell>
          <table:table-cell office:value-type="float" office:value="8360353">
            <text:p>8,360,353</text:p>
          </table:table-cell>
          <table:table-cell office:value-type="float" office:value="23356399">
            <text:p>23,356,399</text:p>
          </table:table-cell>
          <table:table-cell office:value-type="string">
            <text:p>-</text:p>
          </table:table-cell>
          <table:table-cell office:value-type="float" office:value="6643601">
            <text:p>6,643,6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3267">
            <text:p>1,923,267</text:p>
          </table:table-cell>
          <table:table-cell table:number-columns-repeated="2" office:value-type="string">
            <text:p>-</text:p>
          </table:table-cell>
          <table:table-cell office:value-type="float" office:value="1922195">
            <text:p>1,922,195</text:p>
          </table:table-cell>
          <table:table-cell office:value-type="string">
            <text:p>-</text:p>
          </table:table-cell>
          <table:table-cell office:value-type="float" office:value="1072">
            <text:p>1,0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3267">
            <text:p>1,923,267</text:p>
          </table:table-cell>
          <table:table-cell table:number-columns-repeated="2" office:value-type="string">
            <text:p>-</text:p>
          </table:table-cell>
          <table:table-cell office:value-type="float" office:value="1922195">
            <text:p>1,922,195</text:p>
          </table:table-cell>
          <table:table-cell office:value-type="string">
            <text:p>-</text:p>
          </table:table-cell>
          <table:table-cell office:value-type="float" office:value="1072">
            <text:p>1,0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3267">
            <text:p>1,923,267</text:p>
          </table:table-cell>
          <table:table-cell table:number-columns-repeated="2" office:value-type="string">
            <text:p>-</text:p>
          </table:table-cell>
          <table:table-cell office:value-type="float" office:value="1922195">
            <text:p>1,922,195</text:p>
          </table:table-cell>
          <table:table-cell office:value-type="string">
            <text:p>-</text:p>
          </table:table-cell>
          <table:table-cell office:value-type="float" office:value="1072">
            <text:p>1,0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3188802">
            <text:p>453,188,802</text:p>
          </table:table-cell>
          <table:table-cell office:value-type="string">
            <text:p>-</text:p>
          </table:table-cell>
          <table:table-cell office:value-type="float" office:value="10119340">
            <text:p>10,119,340</text:p>
          </table:table-cell>
          <table:table-cell office:value-type="float" office:value="322528182">
            <text:p>322,528,182</text:p>
          </table:table-cell>
          <table:table-cell office:value-type="string">
            <text:p>-</text:p>
          </table:table-cell>
          <table:table-cell office:value-type="float" office:value="130660620">
            <text:p>130,660,620</text:p>
          </table:table-cell>
          <table:table-cell office:value-type="float" office:value="56424176">
            <text:p>56,424,1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0934">
            <text:p>7,980,934</text:p>
          </table:table-cell>
          <table:table-cell office:value-type="string">
            <text:p>-</text:p>
          </table:table-cell>
          <table:table-cell office:value-type="float" office:value="108075">
            <text:p>108,075</text:p>
          </table:table-cell>
          <table:table-cell office:value-type="float" office:value="7214233">
            <text:p>7,214,233</text:p>
          </table:table-cell>
          <table:table-cell office:value-type="string">
            <text:p>-</text:p>
          </table:table-cell>
          <table:table-cell office:value-type="float" office:value="766701">
            <text:p>766,7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4439103">
            <text:p>644,439,103</text:p>
          </table:table-cell>
          <table:table-cell office:value-type="string">
            <text:p>-</text:p>
          </table:table-cell>
          <table:table-cell office:value-type="float" office:value="10011265">
            <text:p>10,011,265</text:p>
          </table:table-cell>
          <table:table-cell office:value-type="float" office:value="438827205">
            <text:p>438,827,205</text:p>
          </table:table-cell>
          <table:table-cell office:value-type="string">
            <text:p>-</text:p>
          </table:table-cell>
          <table:table-cell office:value-type="float" office:value="205611898">
            <text:p>205,611,898</text:p>
          </table:table-cell>
          <table:table-cell office:value-type="float" office:value="59807528">
            <text:p>59,807,5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420037">
            <text:p>652,420,037</text:p>
          </table:table-cell>
          <table:table-cell office:value-type="string">
            <text:p>-</text:p>
          </table:table-cell>
          <table:table-cell office:value-type="float" office:value="10119340">
            <text:p>10,119,340</text:p>
          </table:table-cell>
          <table:table-cell office:value-type="float" office:value="446041438">
            <text:p>446,041,438</text:p>
          </table:table-cell>
          <table:table-cell office:value-type="string">
            <text:p>-</text:p>
          </table:table-cell>
          <table:table-cell office:value-type="float" office:value="206378599">
            <text:p>206,378,599</text:p>
          </table:table-cell>
          <table:table-cell office:value-type="float" office:value="59807528">
            <text:p>59,807,528</text:p>
          </table:table-cell>
          <table:table-cell table:number-columns-repeated="1011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Excel_BuiltIn_Print_Titles" table:base-cell-address="$平衡表.$A$1" table:expression="[$以前年度歲出轉入數累計表.$A$1:.$A$1048576];[$以前年度歲出轉入數累計表.$A$1:.$AMJ$3]"/>
        </table:named-expressions>
      </table:table>
      <table:table table:name="歲出用途別累計表" table:style-name="ta6" table:print="false">
        <table:table-header-columns>
          <table:table-column table:style-name="co30" table:default-cell-style-name="ce74"/>
        </table:table-header-columns>
        <table:table-column table:style-name="co24" table:number-columns-repeated="12" table:default-cell-style-name="ce78"/>
        <table:table-column table:style-name="co24" table:visibility="collapse" table:number-columns-repeated="188" table:default-cell-style-name="ce78"/>
        <table:table-column table:style-name="co5" table:number-columns-repeated="55" table:default-cell-style-name="ce81"/>
        <table:table-column table:style-name="co10" table:number-columns-repeated="768" table:default-cell-style-name="Default"/>
        <table:table-header-rows>
          <table:table-row table:style-name="ro1">
            <table:table-cell table:style-name="ce71" office:value-type="string" table:number-columns-spanned="1" table:number-rows-spanned="3">
              <text:p>用途別科目</text:p>
            </table:table-cell>
            <table:table-cell table:style-name="ce76" office:value-type="string" table:number-columns-spanned="4" table:number-rows-spanned="1">
              <text:p>工作計畫與分支計畫名稱</text:p>
            </table:table-cell>
            <table:covered-table-cell table:number-columns-repeated="3" table:style-name="ce76" office:value-type="string">
              <text:p>工作計畫與分支計畫名稱</text:p>
            </table:covered-table-cell>
            <table:table-cell table:style-name="ce76" office:value-type="string" table:number-columns-spanned="4" table:number-rows-spanned="1">
              <text:p>工作計畫與分支計畫名稱</text:p>
            </table:table-cell>
            <table:covered-table-cell table:number-columns-repeated="3" table:style-name="ce76" office:value-type="string">
              <text:p>工作計畫與分支計畫名稱</text:p>
            </table:covered-table-cell>
            <table:table-cell table:style-name="ce76" office:value-type="string" table:number-columns-spanned="4" table:number-rows-spanned="1">
              <text:p>工作計畫與分支計畫名稱</text:p>
            </table:table-cell>
            <table:covered-table-cell table:number-columns-repeated="3" table:style-name="ce76" office:value-type="string">
              <text:p>工作計畫與分支計畫名稱</text:p>
            </table:covered-table-cell>
            <table:table-cell table:number-columns-repeated="188" table:style-name="ce76" office:value-type="string">
              <text:p>工作計畫與分支計畫名稱</text:p>
            </table:table-cell>
            <table:table-cell table:style-name="ce80" table:number-columns-repeated="823"/>
          </table:table-row>
          <table:table-row table:style-name="ro1">
            <table:covered-table-cell table:style-name="ce72"/>
            <table:table-cell table:style-name="ce77" office:value-type="string" table:number-columns-spanned="2" table:number-rows-spanned="1">
              <text:p>行政管理</text:p>
            </table:table-cell>
            <table:covered-table-cell table:style-name="ce77" office:value-type="string">
              <text:p>行政管理</text:p>
            </table:covered-table-cell>
            <table:table-cell table:style-name="ce77" office:value-type="string">
              <text:p>區政工作</text:p>
            </table:table-cell>
            <table:table-cell table:style-name="ce77" office:value-type="string">
              <text:p>人文工作</text:p>
            </table:table-cell>
            <table:table-cell table:style-name="ce77" office:value-type="string" table:number-columns-spanned="3" table:number-rows-spanned="1">
              <text:p>農經工作</text:p>
            </table:table-cell>
            <table:covered-table-cell table:number-columns-repeated="2" table:style-name="ce77" office:value-type="string">
              <text:p>農經工作</text:p>
            </table:covered-table-cell>
            <table:table-cell table:style-name="ce77" office:value-type="string">
              <text:p>社政工作</text:p>
            </table:table-cell>
            <table:table-cell table:style-name="ce77" office:value-type="string">
              <text:p>公務人員退休及撫卹給付</text:p>
            </table:table-cell>
            <table:table-cell table:style-name="ce77" office:value-type="string">
              <text:p>災害準備金</text:p>
            </table:table-cell>
            <table:table-cell table:style-name="ce77" office:value-type="string">
              <text:p>公務人員各項補助及慰問金</text:p>
            </table:table-cell>
            <table:table-cell table:style-name="ce77" office:value-type="string" table:number-columns-spanned="1" table:number-rows-spanned="2">
              <text:p>合計</text:p>
            </table:table-cell>
            <table:table-cell table:style-name="ce77" table:number-columns-repeated="188"/>
            <table:table-cell table:style-name="ce80" table:number-columns-repeated="823"/>
          </table:table-row>
          <table:table-row table:style-name="ro9">
            <table:covered-table-cell table:style-name="ce73"/>
            <table:table-cell table:style-name="ce76" office:value-type="string">
              <text:p>人員維持費</text:p>
            </table:table-cell>
            <table:table-cell table:style-name="ce76" office:value-type="string">
              <text:p>一般業務</text:p>
            </table:table-cell>
            <table:table-cell table:style-name="ce76" office:value-type="string">
              <text:p>區政工作</text:p>
            </table:table-cell>
            <table:table-cell table:style-name="ce76" office:value-type="string">
              <text:p>人文工作</text:p>
            </table:table-cell>
            <table:table-cell table:style-name="ce76" office:value-type="string">
              <text:p>農經業務</text:p>
            </table:table-cell>
            <table:table-cell table:style-name="ce76" office:value-type="string">
              <text:p>工程業務</text:p>
            </table:table-cell>
            <table:table-cell table:style-name="ce76" office:value-type="string">
              <text:p>公園管理業務</text:p>
            </table:table-cell>
            <table:table-cell table:style-name="ce76" office:value-type="string">
              <text:p>社政工作</text:p>
            </table:table-cell>
            <table:table-cell table:style-name="ce76" office:value-type="string">
              <text:p>公務人員退休及撫卹給付</text:p>
            </table:table-cell>
            <table:table-cell table:style-name="ce76" office:value-type="string">
              <text:p>災害準備金</text:p>
            </table:table-cell>
            <table:table-cell table:style-name="ce76" office:value-type="string">
              <text:p>公務人員各項補助及慰問金</text:p>
            </table:table-cell>
            <table:covered-table-cell table:style-name="ce76" office:value-type="string">
              <text:p>合計</text:p>
            </table:covered-table-cell>
            <table:table-cell table:style-name="ce76" table:number-columns-repeated="188"/>
            <table:table-cell table:number-columns-repeated="823"/>
          </table:table-row>
        </table:table-header-rows>
        <table:table-row table:style-name="ro13">
          <table:table-cell office:value-type="string">
            <text:p>1000　人事費</text:p>
          </table:table-cell>
          <table:table-cell office:value-type="float" office:value="83392241">
            <text:p>83,392,241</text:p>
          </table:table-cell>
          <table:table-cell/>
          <table:table-cell office:value-type="float" office:value="1097301">
            <text:p>1,097,301</text:p>
          </table:table-cell>
          <table:table-cell office:value-type="float" office:value="64979">
            <text:p>64,979</text:p>
          </table:table-cell>
          <table:table-cell office:value-type="float" office:value="67132">
            <text:p>67,132</text:p>
          </table:table-cell>
          <table:table-cell office:value-type="float" office:value="663455">
            <text:p>663,455</text:p>
          </table:table-cell>
          <table:table-cell/>
          <table:table-cell office:value-type="float" office:value="1644046">
            <text:p>1,644,046</text:p>
          </table:table-cell>
          <table:table-cell office:value-type="float" office:value="18146803">
            <text:p>18,146,803</text:p>
          </table:table-cell>
          <table:table-cell/>
          <table:table-cell office:value-type="float" office:value="1413740">
            <text:p>1,413,740</text:p>
          </table:table-cell>
          <table:table-cell office:value-type="float" office:value="106489697">
            <text:p>106,489,697</text:p>
          </table:table-cell>
          <table:table-cell table:number-columns-repeated="1011"/>
        </table:table-row>
        <table:table-row table:style-name="ro13">
          <table:table-cell office:value-type="string">
            <text:p>ˉ1015　法定編制人員待遇</text:p>
          </table:table-cell>
          <table:table-cell office:value-type="float" office:value="57399363">
            <text:p>57,399,363</text:p>
          </table:table-cell>
          <table:table-cell table:number-columns-repeated="10"/>
          <table:table-cell office:value-type="float" office:value="57399363">
            <text:p>57,399,363</text:p>
          </table:table-cell>
          <table:table-cell table:number-columns-repeated="1011"/>
        </table:table-row>
        <table:table-row table:style-name="ro13">
          <table:table-cell office:value-type="string">
            <text:p>ˉ1020　約聘僱人員待遇</text:p>
          </table:table-cell>
          <table:table-cell office:value-type="float" office:value="468449">
            <text:p>468,449</text:p>
          </table:table-cell>
          <table:table-cell/>
          <table:table-cell office:value-type="float" office:value="482295">
            <text:p>482,295</text:p>
          </table:table-cell>
          <table:table-cell table:number-columns-repeated="2"/>
          <table:table-cell office:value-type="float" office:value="496888">
            <text:p>496,888</text:p>
          </table:table-cell>
          <table:table-cell/>
          <table:table-cell office:value-type="float" office:value="1473516">
            <text:p>1,473,516</text:p>
          </table:table-cell>
          <table:table-cell table:number-columns-repeated="3"/>
          <table:table-cell office:value-type="float" office:value="2921148">
            <text:p>2,921,148</text:p>
          </table:table-cell>
          <table:table-cell table:number-columns-repeated="1011"/>
        </table:table-row>
        <table:table-row table:style-name="ro13">
          <table:table-cell office:value-type="string">
            <text:p>ˉ1025　技工及工友待遇</text:p>
          </table:table-cell>
          <table:table-cell office:value-type="float" office:value="396482">
            <text:p>396,482</text:p>
          </table:table-cell>
          <table:table-cell table:number-columns-repeated="10"/>
          <table:table-cell office:value-type="float" office:value="396482">
            <text:p>396,482</text:p>
          </table:table-cell>
          <table:table-cell table:number-columns-repeated="1011"/>
        </table:table-row>
        <table:table-row table:style-name="ro13">
          <table:table-cell office:value-type="string">
            <text:p>ˉ1030　獎金</text:p>
          </table:table-cell>
          <table:table-cell office:value-type="float" office:value="13342347">
            <text:p>13,342,347</text:p>
          </table:table-cell>
          <table:table-cell/>
          <table:table-cell office:value-type="float" office:value="358632">
            <text:p>358,632</text:p>
          </table:table-cell>
          <table:table-cell table:number-columns-repeated="2"/>
          <table:table-cell office:value-type="float" office:value="52374">
            <text:p>52,374</text:p>
          </table:table-cell>
          <table:table-cell/>
          <table:table-cell office:value-type="float" office:value="160864">
            <text:p>160,864</text:p>
          </table:table-cell>
          <table:table-cell table:number-columns-repeated="3"/>
          <table:table-cell office:value-type="float" office:value="13914217">
            <text:p>13,914,217</text:p>
          </table:table-cell>
          <table:table-cell table:number-columns-repeated="1011"/>
        </table:table-row>
        <table:table-row table:style-name="ro13">
          <table:table-cell office:value-type="string">
            <text:p>ˉ1035　其他給與</text:p>
          </table:table-cell>
          <table:table-cell office:value-type="float" office:value="1117579">
            <text:p>1,117,579</text:p>
          </table:table-cell>
          <table:table-cell table:number-columns-repeated="6"/>
          <table:table-cell office:value-type="float" office:value="8000">
            <text:p>8,000</text:p>
          </table:table-cell>
          <table:table-cell table:number-columns-repeated="2"/>
          <table:table-cell office:value-type="float" office:value="1413740">
            <text:p>1,413,740</text:p>
          </table:table-cell>
          <table:table-cell office:value-type="float" office:value="2539319">
            <text:p>2,539,319</text:p>
          </table:table-cell>
          <table:table-cell table:number-columns-repeated="1011"/>
        </table:table-row>
        <table:table-row table:style-name="ro13">
          <table:table-cell office:value-type="string">
            <text:p>ˉ1040　加班值班費</text:p>
          </table:table-cell>
          <table:table-cell office:value-type="float" office:value="456564">
            <text:p>456,564</text:p>
          </table:table-cell>
          <table:table-cell/>
          <table:table-cell office:value-type="float" office:value="256374">
            <text:p>256,374</text:p>
          </table:table-cell>
          <table:table-cell office:value-type="float" office:value="64979">
            <text:p>64,979</text:p>
          </table:table-cell>
          <table:table-cell office:value-type="float" office:value="67132">
            <text:p>67,132</text:p>
          </table:table-cell>
          <table:table-cell office:value-type="float" office:value="114193">
            <text:p>114,193</text:p>
          </table:table-cell>
          <table:table-cell/>
          <table:table-cell office:value-type="float" office:value="1666">
            <text:p>1,666</text:p>
          </table:table-cell>
          <table:table-cell table:number-columns-repeated="3"/>
          <table:table-cell office:value-type="float" office:value="960908">
            <text:p>960,908</text:p>
          </table:table-cell>
          <table:table-cell table:number-columns-repeated="1011"/>
        </table:table-row>
        <table:table-row table:style-name="ro13">
          <table:table-cell office:value-type="string">
            <text:p>ˉ1045　退休退職給付</text:p>
          </table:table-cell>
          <table:table-cell table:number-columns-repeated="8"/>
          <table:table-cell office:value-type="float" office:value="18146803">
            <text:p>18,146,803</text:p>
          </table:table-cell>
          <table:table-cell table:number-columns-repeated="2"/>
          <table:table-cell office:value-type="float" office:value="18146803">
            <text:p>18,146,803</text:p>
          </table:table-cell>
          <table:table-cell table:number-columns-repeated="1011"/>
        </table:table-row>
        <table:table-row table:style-name="ro13">
          <table:table-cell office:value-type="string">
            <text:p>ˉ1050　退休離職儲金</text:p>
          </table:table-cell>
          <table:table-cell office:value-type="float" office:value="5461635">
            <text:p>5,461,635</text:p>
          </table:table-cell>
          <table:table-cell table:number-columns-repeated="10"/>
          <table:table-cell office:value-type="float" office:value="5461635">
            <text:p>5,461,635</text:p>
          </table:table-cell>
          <table:table-cell table:number-columns-repeated="1011"/>
        </table:table-row>
        <table:table-row table:style-name="ro13">
          <table:table-cell office:value-type="string">
            <text:p>ˉ1055　保險</text:p>
          </table:table-cell>
          <table:table-cell office:value-type="float" office:value="4749822">
            <text:p>4,749,822</text:p>
          </table:table-cell>
          <table:table-cell table:number-columns-repeated="10"/>
          <table:table-cell office:value-type="float" office:value="4749822">
            <text:p>4,749,822</text:p>
          </table:table-cell>
          <table:table-cell table:number-columns-repeated="1011"/>
        </table:table-row>
        <table:table-row table:style-name="ro13">
          <table:table-cell office:value-type="string">
            <text:p>2000　業務費</text:p>
          </table:table-cell>
          <table:table-cell/>
          <table:table-cell office:value-type="float" office:value="21900916">
            <text:p>21,900,916</text:p>
          </table:table-cell>
          <table:table-cell office:value-type="float" office:value="72389581">
            <text:p>72,389,581</text:p>
          </table:table-cell>
          <table:table-cell office:value-type="float" office:value="9847823">
            <text:p>9,847,823</text:p>
          </table:table-cell>
          <table:table-cell office:value-type="float" office:value="2611379">
            <text:p>2,611,379</text:p>
          </table:table-cell>
          <table:table-cell office:value-type="float" office:value="7211496">
            <text:p>7,211,496</text:p>
          </table:table-cell>
          <table:table-cell office:value-type="float" office:value="3586249">
            <text:p>3,586,249</text:p>
          </table:table-cell>
          <table:table-cell office:value-type="float" office:value="5720300">
            <text:p>5,720,300</text:p>
          </table:table-cell>
          <table:table-cell/>
          <table:table-cell office:value-type="float" office:value="1085387">
            <text:p>1,085,387</text:p>
          </table:table-cell>
          <table:table-cell/>
          <table:table-cell office:value-type="float" office:value="124353131">
            <text:p>124,353,131</text:p>
          </table:table-cell>
          <table:table-cell table:number-columns-repeated="1011"/>
        </table:table-row>
        <table:table-row table:style-name="ro13">
          <table:table-cell office:value-type="string">
            <text:p>ˉ2003　教育訓練費</text:p>
          </table:table-cell>
          <table:table-cell/>
          <table:table-cell office:value-type="float" office:value="74100">
            <text:p>74,100</text:p>
          </table:table-cell>
          <table:table-cell office:value-type="float" office:value="89580">
            <text:p>89,580</text:p>
          </table:table-cell>
          <table:table-cell table:number-columns-repeated="8"/>
          <table:table-cell office:value-type="float" office:value="163680">
            <text:p>163,680</text:p>
          </table:table-cell>
          <table:table-cell table:number-columns-repeated="1011"/>
        </table:table-row>
        <table:table-row table:style-name="ro13">
          <table:table-cell office:value-type="string">
            <text:p>ˉ2006　水電費</text:p>
          </table:table-cell>
          <table:table-cell/>
          <table:table-cell office:value-type="float" office:value="1485552">
            <text:p>1,485,552</text:p>
          </table:table-cell>
          <table:table-cell office:value-type="float" office:value="477562">
            <text:p>477,562</text:p>
          </table:table-cell>
          <table:table-cell office:value-type="float" office:value="388">
            <text:p>388</text:p>
          </table:table-cell>
          <table:table-cell office:value-type="float" office:value="238521">
            <text:p>238,521</text:p>
          </table:table-cell>
          <table:table-cell office:value-type="float" office:value="853104">
            <text:p>853,104</text:p>
          </table:table-cell>
          <table:table-cell office:value-type="float" office:value="602926">
            <text:p>602,926</text:p>
          </table:table-cell>
          <table:table-cell office:value-type="float" office:value="168797">
            <text:p>168,797</text:p>
          </table:table-cell>
          <table:table-cell table:number-columns-repeated="3"/>
          <table:table-cell office:value-type="float" office:value="3826850">
            <text:p>3,826,850</text:p>
          </table:table-cell>
          <table:table-cell table:number-columns-repeated="1011"/>
        </table:table-row>
        <table:table-row table:style-name="ro13">
          <table:table-cell office:value-type="string">
            <text:p>ˉ2009　通訊費</text:p>
          </table:table-cell>
          <table:table-cell/>
          <table:table-cell office:value-type="float" office:value="955586">
            <text:p>955,586</text:p>
          </table:table-cell>
          <table:table-cell office:value-type="float" office:value="216712">
            <text:p>216,712</text:p>
          </table:table-cell>
          <table:table-cell office:value-type="float" office:value="8789">
            <text:p>8,789</text:p>
          </table:table-cell>
          <table:table-cell office:value-type="float" office:value="143605">
            <text:p>143,605</text:p>
          </table:table-cell>
          <table:table-cell office:value-type="float" office:value="38861">
            <text:p>38,861</text:p>
          </table:table-cell>
          <table:table-cell/>
          <table:table-cell office:value-type="float" office:value="105642">
            <text:p>105,642</text:p>
          </table:table-cell>
          <table:table-cell table:number-columns-repeated="3"/>
          <table:table-cell office:value-type="float" office:value="1469195">
            <text:p>1,469,195</text:p>
          </table:table-cell>
          <table:table-cell table:number-columns-repeated="1011"/>
        </table:table-row>
        <table:table-row table:style-name="ro13">
          <table:table-cell office:value-type="string">
            <text:p>ˉ2015　權利使用費</text:p>
          </table:table-cell>
          <table:table-cell/>
          <table:table-cell office:value-type="float" office:value="5500">
            <text:p>5,500</text:p>
          </table:table-cell>
          <table:table-cell office:value-type="float" office:value="6910">
            <text:p>6,910</text:p>
          </table:table-cell>
          <table:table-cell table:number-columns-repeated="4"/>
          <table:table-cell office:value-type="float" office:value="72555">
            <text:p>72,555</text:p>
          </table:table-cell>
          <table:table-cell table:number-columns-repeated="3"/>
          <table:table-cell office:value-type="float" office:value="84965">
            <text:p>84,965</text:p>
          </table:table-cell>
          <table:table-cell table:number-columns-repeated="1011"/>
        </table:table-row>
        <table:table-row table:style-name="ro13">
          <table:table-cell office:value-type="string">
            <text:p>ˉ2018　資訊服務費</text:p>
          </table:table-cell>
          <table:table-cell/>
          <table:table-cell office:value-type="float" office:value="757524">
            <text:p>757,524</text:p>
          </table:table-cell>
          <table:table-cell office:value-type="float" office:value="35670">
            <text:p>35,670</text:p>
          </table:table-cell>
          <table:table-cell table:number-columns-repeated="4"/>
          <table:table-cell office:value-type="float" office:value="10000">
            <text:p>10,000</text:p>
          </table:table-cell>
          <table:table-cell table:number-columns-repeated="3"/>
          <table:table-cell office:value-type="float" office:value="803194">
            <text:p>803,194</text:p>
          </table:table-cell>
          <table:table-cell table:number-columns-repeated="1011"/>
        </table:table-row>
        <table:table-row table:style-name="ro13">
          <table:table-cell office:value-type="string">
            <text:p>ˉ2021　其他業務租金</text:p>
          </table:table-cell>
          <table:table-cell/>
          <table:table-cell office:value-type="float" office:value="3033539">
            <text:p>3,033,539</text:p>
          </table:table-cell>
          <table:table-cell table:number-columns-repeated="3"/>
          <table:table-cell office:value-type="float" office:value="54000">
            <text:p>54,000</text:p>
          </table:table-cell>
          <table:table-cell/>
          <table:table-cell office:value-type="float" office:value="7587">
            <text:p>7,587</text:p>
          </table:table-cell>
          <table:table-cell table:number-columns-repeated="3"/>
          <table:table-cell office:value-type="float" office:value="3095126">
            <text:p>3,095,126</text:p>
          </table:table-cell>
          <table:table-cell table:number-columns-repeated="1011"/>
        </table:table-row>
        <table:table-row table:style-name="ro13">
          <table:table-cell office:value-type="string">
            <text:p>ˉ2024　稅捐及規費</text:p>
          </table:table-cell>
          <table:table-cell/>
          <table:table-cell office:value-type="float" office:value="129925">
            <text:p>129,925</text:p>
          </table:table-cell>
          <table:table-cell table:number-columns-repeated="2"/>
          <table:table-cell office:value-type="float" office:value="600722">
            <text:p>600,722</text:p>
          </table:table-cell>
          <table:table-cell table:number-columns-repeated="2"/>
          <table:table-cell office:value-type="float" office:value="2858">
            <text:p>2,858</text:p>
          </table:table-cell>
          <table:table-cell table:number-columns-repeated="3"/>
          <table:table-cell office:value-type="float" office:value="733505">
            <text:p>733,505</text:p>
          </table:table-cell>
          <table:table-cell table:number-columns-repeated="1011"/>
        </table:table-row>
        <table:table-row table:style-name="ro13">
          <table:table-cell office:value-type="string">
            <text:p>ˉ2027　保險費</text:p>
          </table:table-cell>
          <table:table-cell/>
          <table:table-cell office:value-type="float" office:value="212649">
            <text:p>212,649</text:p>
          </table:table-cell>
          <table:table-cell office:value-type="float" office:value="6034303">
            <text:p>6,034,303</text:p>
          </table:table-cell>
          <table:table-cell office:value-type="float" office:value="99805">
            <text:p>99,805</text:p>
          </table:table-cell>
          <table:table-cell office:value-type="float" office:value="46747">
            <text:p>46,747</text:p>
          </table:table-cell>
          <table:table-cell/>
          <table:table-cell office:value-type="float" office:value="139196">
            <text:p>139,196</text:p>
          </table:table-cell>
          <table:table-cell office:value-type="float" office:value="52620">
            <text:p>52,620</text:p>
          </table:table-cell>
          <table:table-cell table:number-columns-repeated="3"/>
          <table:table-cell office:value-type="float" office:value="6585320">
            <text:p>6,585,320</text:p>
          </table:table-cell>
          <table:table-cell table:number-columns-repeated="1011"/>
        </table:table-row>
        <table:table-row table:style-name="ro13">
          <table:table-cell office:value-type="string">
            <text:p>ˉ2033　臨時人員酬金</text:p>
          </table:table-cell>
          <table:table-cell/>
          <table:table-cell office:value-type="float" office:value="11512767">
            <text:p>11,512,767</text:p>
          </table:table-cell>
          <table:table-cell office:value-type="float" office:value="13135">
            <text:p>13,135</text:p>
          </table:table-cell>
          <table:table-cell/>
          <table:table-cell office:value-type="float" office:value="25044">
            <text:p>25,044</text:p>
          </table:table-cell>
          <table:table-cell table:number-columns-repeated="6"/>
          <table:table-cell office:value-type="float" office:value="11550946">
            <text:p>11,550,946</text:p>
          </table:table-cell>
          <table:table-cell table:number-columns-repeated="1011"/>
        </table:table-row>
        <table:table-row table:style-name="ro13">
          <table:table-cell office:value-type="string">
            <text:p>ˉ2036　按日按件計資酬金</text:p>
          </table:table-cell>
          <table:table-cell/>
          <table:table-cell office:value-type="float" office:value="65500">
            <text:p>65,500</text:p>
          </table:table-cell>
          <table:table-cell office:value-type="float" office:value="2440000">
            <text:p>2,440,000</text:p>
          </table:table-cell>
          <table:table-cell office:value-type="float" office:value="34000">
            <text:p>34,000</text:p>
          </table:table-cell>
          <table:table-cell office:value-type="float" office:value="84000">
            <text:p>84,000</text:p>
          </table:table-cell>
          <table:table-cell office:value-type="float" office:value="26600">
            <text:p>26,600</text:p>
          </table:table-cell>
          <table:table-cell/>
          <table:table-cell office:value-type="float" office:value="172000">
            <text:p>172,000</text:p>
          </table:table-cell>
          <table:table-cell table:number-columns-repeated="3"/>
          <table:table-cell office:value-type="float" office:value="2822100">
            <text:p>2,822,100</text:p>
          </table:table-cell>
          <table:table-cell table:number-columns-repeated="1011"/>
        </table:table-row>
        <table:table-row table:style-name="ro13">
          <table:table-cell office:value-type="string">
            <text:p>ˉ2039　委辦費</text:p>
          </table:table-cell>
          <table:table-cell table:number-columns-repeated="5"/>
          <table:table-cell office:value-type="float" office:value="40000">
            <text:p>40,000</text:p>
          </table:table-cell>
          <table:table-cell table:number-columns-repeated="5"/>
          <table:table-cell office:value-type="float" office:value="40000">
            <text:p>40,000</text:p>
          </table:table-cell>
          <table:table-cell table:number-columns-repeated="1011"/>
        </table:table-row>
        <table:table-row table:style-name="ro13">
          <table:table-cell office:value-type="string">
            <text:p>ˉ2051　物品</text:p>
          </table:table-cell>
          <table:table-cell/>
          <table:table-cell office:value-type="float" office:value="1063412">
            <text:p>1,063,412</text:p>
          </table:table-cell>
          <table:table-cell office:value-type="float" office:value="90122">
            <text:p>90,122</text:p>
          </table:table-cell>
          <table:table-cell office:value-type="float" office:value="22000">
            <text:p>22,000</text:p>
          </table:table-cell>
          <table:table-cell table:number-columns-repeated="3"/>
          <table:table-cell office:value-type="float" office:value="275858">
            <text:p>275,858</text:p>
          </table:table-cell>
          <table:table-cell table:number-columns-repeated="3"/>
          <table:table-cell office:value-type="float" office:value="1451392">
            <text:p>1,451,392</text:p>
          </table:table-cell>
          <table:table-cell table:number-columns-repeated="1011"/>
        </table:table-row>
        <table:table-row table:style-name="ro13">
          <table:table-cell office:value-type="string">
            <text:p>ˉ2054　一般事務費</text:p>
          </table:table-cell>
          <table:table-cell/>
          <table:table-cell office:value-type="float" office:value="2067786">
            <text:p>2,067,786</text:p>
          </table:table-cell>
          <table:table-cell office:value-type="float" office:value="62451156">
            <text:p>62,451,156</text:p>
          </table:table-cell>
          <table:table-cell office:value-type="float" office:value="9357984">
            <text:p>9,357,984</text:p>
          </table:table-cell>
          <table:table-cell office:value-type="float" office:value="1164883">
            <text:p>1,164,883</text:p>
          </table:table-cell>
          <table:table-cell office:value-type="float" office:value="6159467">
            <text:p>6,159,467</text:p>
          </table:table-cell>
          <table:table-cell office:value-type="float" office:value="2844127">
            <text:p>2,844,127</text:p>
          </table:table-cell>
          <table:table-cell office:value-type="float" office:value="3900269">
            <text:p>3,900,269</text:p>
          </table:table-cell>
          <table:table-cell/>
          <table:table-cell office:value-type="float" office:value="1085387">
            <text:p>1,085,387</text:p>
          </table:table-cell>
          <table:table-cell/>
          <table:table-cell office:value-type="float" office:value="89031059">
            <text:p>89,031,059</text:p>
          </table:table-cell>
          <table:table-cell table:number-columns-repeated="1011"/>
        </table:table-row>
        <table:table-row table:style-name="ro13">
          <table:table-cell office:value-type="string">
            <text:p>ˉ2063　房屋建築養護費</text:p>
          </table:table-cell>
          <table:table-cell/>
          <table:table-cell office:value-type="float" office:value="8400">
            <text:p>8,400</text:p>
          </table:table-cell>
          <table:table-cell office:value-type="float" office:value="273236">
            <text:p>273,236</text:p>
          </table:table-cell>
          <table:table-cell/>
          <table:table-cell office:value-type="float" office:value="98900">
            <text:p>98,900</text:p>
          </table:table-cell>
          <table:table-cell table:number-columns-repeated="2"/>
          <table:table-cell office:value-type="float" office:value="555148">
            <text:p>555,148</text:p>
          </table:table-cell>
          <table:table-cell table:number-columns-repeated="3"/>
          <table:table-cell office:value-type="float" office:value="935684">
            <text:p>935,684</text:p>
          </table:table-cell>
          <table:table-cell table:number-columns-repeated="1011"/>
        </table:table-row>
        <table:table-row table:style-name="ro13">
          <table:table-cell office:value-type="string">
            <text:p>ˉ2066　車輛及辦公器具養護費</text:p>
          </table:table-cell>
          <table:table-cell/>
          <table:table-cell office:value-type="float" office:value="322764">
            <text:p>322,764</text:p>
          </table:table-cell>
          <table:table-cell table:number-columns-repeated="9"/>
          <table:table-cell office:value-type="float" office:value="322764">
            <text:p>322,764</text:p>
          </table:table-cell>
          <table:table-cell table:number-columns-repeated="1011"/>
        </table:table-row>
        <table:table-row table:style-name="ro13">
          <table:table-cell office:value-type="string">
            <text:p>ˉ2069　設施及機械設備養護費</text:p>
          </table:table-cell>
          <table:table-cell/>
          <table:table-cell office:value-type="float" office:value="11085">
            <text:p>11,085</text:p>
          </table:table-cell>
          <table:table-cell office:value-type="float" office:value="224611">
            <text:p>224,611</text:p>
          </table:table-cell>
          <table:table-cell office:value-type="float" office:value="304650">
            <text:p>304,650</text:p>
          </table:table-cell>
          <table:table-cell office:value-type="float" office:value="171759">
            <text:p>171,759</text:p>
          </table:table-cell>
          <table:table-cell table:number-columns-repeated="2"/>
          <table:table-cell office:value-type="float" office:value="396578">
            <text:p>396,578</text:p>
          </table:table-cell>
          <table:table-cell table:number-columns-repeated="3"/>
          <table:table-cell office:value-type="float" office:value="1108683">
            <text:p>1,108,683</text:p>
          </table:table-cell>
          <table:table-cell table:number-columns-repeated="1011"/>
        </table:table-row>
        <table:table-row table:style-name="ro13">
          <table:table-cell office:value-type="string">
            <text:p>ˉ2072　國內旅費</text:p>
          </table:table-cell>
          <table:table-cell/>
          <table:table-cell office:value-type="float" office:value="21737">
            <text:p>21,737</text:p>
          </table:table-cell>
          <table:table-cell office:value-type="float" office:value="36584">
            <text:p>36,584</text:p>
          </table:table-cell>
          <table:table-cell office:value-type="float" office:value="20207">
            <text:p>20,207</text:p>
          </table:table-cell>
          <table:table-cell office:value-type="float" office:value="37198">
            <text:p>37,198</text:p>
          </table:table-cell>
          <table:table-cell office:value-type="float" office:value="39464">
            <text:p>39,464</text:p>
          </table:table-cell>
          <table:table-cell/>
          <table:table-cell office:value-type="float" office:value="388">
            <text:p>388</text:p>
          </table:table-cell>
          <table:table-cell table:number-columns-repeated="3"/>
          <table:table-cell office:value-type="float" office:value="155578">
            <text:p>155,578</text:p>
          </table:table-cell>
          <table:table-cell table:number-columns-repeated="1011"/>
        </table:table-row>
        <table:table-row table:style-name="ro13">
          <table:table-cell office:value-type="string">
            <text:p>ˉ2093　特別費</text:p>
          </table:table-cell>
          <table:table-cell/>
          <table:table-cell office:value-type="float" office:value="173090">
            <text:p>173,090</text:p>
          </table:table-cell>
          <table:table-cell table:number-columns-repeated="9"/>
          <table:table-cell office:value-type="float" office:value="173090">
            <text:p>173,090</text:p>
          </table:table-cell>
          <table:table-cell table:number-columns-repeated="1011"/>
        </table:table-row>
        <table:table-row table:style-name="ro13">
          <table:table-cell office:value-type="string">
            <text:p>4000　獎補助費</text:p>
          </table:table-cell>
          <table:table-cell/>
          <table:table-cell office:value-type="float" office:value="238000">
            <text:p>238,000</text:p>
          </table:table-cell>
          <table:table-cell office:value-type="float" office:value="2143919">
            <text:p>2,143,919</text:p>
          </table:table-cell>
          <table:table-cell office:value-type="float" office:value="300000">
            <text:p>300,000</text:p>
          </table:table-cell>
          <table:table-cell table:number-columns-repeated="3"/>
          <table:table-cell office:value-type="float" office:value="280000">
            <text:p>280,000</text:p>
          </table:table-cell>
          <table:table-cell table:number-columns-repeated="3"/>
          <table:table-cell office:value-type="float" office:value="2961919">
            <text:p>2,961,919</text:p>
          </table:table-cell>
          <table:table-cell table:number-columns-repeated="1011"/>
        </table:table-row>
        <table:table-row table:style-name="ro13">
          <table:table-cell table:style-name="ce75" office:value-type="string">
            <text:p>ˉ4040　對國內團體之捐助</text:p>
          </table:table-cell>
          <table:table-cell table:style-name="ce79" table:number-columns-repeated="2"/>
          <table:table-cell table:style-name="ce79" office:value-type="float" office:value="2143919">
            <text:p>2,143,919</text:p>
          </table:table-cell>
          <table:table-cell table:style-name="ce79" office:value-type="float" office:value="260000">
            <text:p>260,000</text:p>
          </table:table-cell>
          <table:table-cell table:style-name="ce79" table:number-columns-repeated="3"/>
          <table:table-cell table:style-name="ce79" office:value-type="float" office:value="280000">
            <text:p>280,000</text:p>
          </table:table-cell>
          <table:table-cell table:style-name="ce79" table:number-columns-repeated="3"/>
          <table:table-cell table:style-name="ce79" office:value-type="float" office:value="2683919">
            <text:p>2,683,919</text:p>
          </table:table-cell>
          <table:table-cell table:style-name="ce79" table:number-columns-repeated="188"/>
          <table:table-cell table:number-columns-repeated="823"/>
        </table:table-row>
        <table:table-row table:style-name="ro13">
          <table:table-cell office:value-type="string">
            <text:p>ˉ4085　獎勵及慰問</text:p>
          </table:table-cell>
          <table:table-cell/>
          <table:table-cell office:value-type="float" office:value="238000">
            <text:p>238,000</text:p>
          </table:table-cell>
          <table:table-cell table:number-columns-repeated="9"/>
          <table:table-cell office:value-type="float" office:value="238000">
            <text:p>238,000</text:p>
          </table:table-cell>
          <table:table-cell table:number-columns-repeated="1011"/>
        </table:table-row>
        <table:table-row table:style-name="ro13">
          <table:table-cell office:value-type="string">
            <text:p>ˉ4090　其他補助及捐助</text:p>
          </table:table-cell>
          <table:table-cell table:number-columns-repeated="3"/>
          <table:table-cell office:value-type="float" office:value="40000">
            <text:p>40,000</text:p>
          </table:table-cell>
          <table:table-cell table:number-columns-repeated="7"/>
          <table:table-cell office:value-type="float" office:value="40000">
            <text:p>40,000</text:p>
          </table:table-cell>
          <table:table-cell table:number-columns-repeated="1011"/>
        </table:table-row>
        <table:table-row table:style-name="ro13">
          <table:table-cell office:value-type="string">
            <text:p>3000　設備及投資*</text:p>
          </table:table-cell>
          <table:table-cell/>
          <table:table-cell office:value-type="float" office:value="1072825">
            <text:p>1,072,825</text:p>
          </table:table-cell>
          <table:table-cell office:value-type="float" office:value="8480948">
            <text:p>8,480,948</text:p>
          </table:table-cell>
          <table:table-cell table:number-columns-repeated="2"/>
          <table:table-cell office:value-type="float" office:value="87711002">
            <text:p>87,711,002</text:p>
          </table:table-cell>
          <table:table-cell office:value-type="float" office:value="7524271">
            <text:p>7,524,271</text:p>
          </table:table-cell>
          <table:table-cell office:value-type="float" office:value="397138">
            <text:p>397,138</text:p>
          </table:table-cell>
          <table:table-cell/>
          <table:table-cell office:value-type="float" office:value="9471">
            <text:p>9,471</text:p>
          </table:table-cell>
          <table:table-cell/>
          <table:table-cell office:value-type="float" office:value="105195655">
            <text:p>105,195,655</text:p>
          </table:table-cell>
          <table:table-cell table:number-columns-repeated="1011"/>
        </table:table-row>
        <table:table-row table:style-name="ro13">
          <table:table-cell office:value-type="string">
            <text:p>ˉ3010　房屋建築及設備費*</text:p>
          </table:table-cell>
          <table:table-cell/>
          <table:table-cell office:value-type="float" office:value="113185">
            <text:p>113,185</text:p>
          </table:table-cell>
          <table:table-cell office:value-type="float" office:value="6737650">
            <text:p>6,737,650</text:p>
          </table:table-cell>
          <table:table-cell table:number-columns-repeated="8"/>
          <table:table-cell office:value-type="float" office:value="6850835">
            <text:p>6,850,835</text:p>
          </table:table-cell>
          <table:table-cell table:number-columns-repeated="1011"/>
        </table:table-row>
        <table:table-row table:style-name="ro13">
          <table:table-cell office:value-type="string">
            <text:p>ˉ3015　公共建設及設施費*</text:p>
          </table:table-cell>
          <table:table-cell table:number-columns-repeated="5"/>
          <table:table-cell office:value-type="float" office:value="87711002">
            <text:p>87,711,002</text:p>
          </table:table-cell>
          <table:table-cell office:value-type="float" office:value="7524271">
            <text:p>7,524,271</text:p>
          </table:table-cell>
          <table:table-cell table:number-columns-repeated="2"/>
          <table:table-cell office:value-type="float" office:value="9471">
            <text:p>9,471</text:p>
          </table:table-cell>
          <table:table-cell/>
          <table:table-cell office:value-type="float" office:value="95244744">
            <text:p>95,244,744</text:p>
          </table:table-cell>
          <table:table-cell table:number-columns-repeated="1011"/>
        </table:table-row>
        <table:table-row table:style-name="ro13">
          <table:table-cell office:value-type="string">
            <text:p>ˉ3020　機械設備費*</text:p>
          </table:table-cell>
          <table:table-cell/>
          <table:table-cell office:value-type="float" office:value="22577">
            <text:p>22,577</text:p>
          </table:table-cell>
          <table:table-cell office:value-type="float" office:value="386305">
            <text:p>386,305</text:p>
          </table:table-cell>
          <table:table-cell table:number-columns-repeated="8"/>
          <table:table-cell office:value-type="float" office:value="408882">
            <text:p>408,882</text:p>
          </table:table-cell>
          <table:table-cell table:number-columns-repeated="1011"/>
        </table:table-row>
        <table:table-row table:style-name="ro13">
          <table:table-cell office:value-type="string">
            <text:p>ˉ3025　運輸設備費*</text:p>
          </table:table-cell>
          <table:table-cell/>
          <table:table-cell office:value-type="float" office:value="845460">
            <text:p>845,460</text:p>
          </table:table-cell>
          <table:table-cell table:number-columns-repeated="9"/>
          <table:table-cell office:value-type="float" office:value="845460">
            <text:p>845,460</text:p>
          </table:table-cell>
          <table:table-cell table:number-columns-repeated="1011"/>
        </table:table-row>
        <table:table-row table:style-name="ro13">
          <table:table-cell office:value-type="string">
            <text:p>ˉ3030　資訊軟硬體設備費*</text:p>
          </table:table-cell>
          <table:table-cell/>
          <table:table-cell office:value-type="float" office:value="46054">
            <text:p>46,054</text:p>
          </table:table-cell>
          <table:table-cell office:value-type="float" office:value="35967">
            <text:p>35,967</text:p>
          </table:table-cell>
          <table:table-cell table:number-columns-repeated="8"/>
          <table:table-cell office:value-type="float" office:value="82021">
            <text:p>82,021</text:p>
          </table:table-cell>
          <table:table-cell table:number-columns-repeated="1011"/>
        </table:table-row>
        <table:table-row table:style-name="ro13">
          <table:table-cell office:value-type="string">
            <text:p>ˉ3035　雜項設備費*</text:p>
          </table:table-cell>
          <table:table-cell/>
          <table:table-cell office:value-type="float" office:value="45549">
            <text:p>45,549</text:p>
          </table:table-cell>
          <table:table-cell office:value-type="float" office:value="1321026">
            <text:p>1,321,026</text:p>
          </table:table-cell>
          <table:table-cell table:number-columns-repeated="4"/>
          <table:table-cell office:value-type="float" office:value="397138">
            <text:p>397,138</text:p>
          </table:table-cell>
          <table:table-cell table:number-columns-repeated="3"/>
          <table:table-cell office:value-type="float" office:value="1763713">
            <text:p>1,763,713</text:p>
          </table:table-cell>
          <table:table-cell table:number-columns-repeated="1011"/>
        </table:table-row>
        <table:table-row table:style-name="ro13" table:number-rows-repeated="21">
          <table:table-cell table:number-columns-repeated="1024"/>
        </table:table-row>
        <table:table-row table:style-name="ro13">
          <table:table-cell table:style-name="ce75" office:value-type="string">
            <text:p>合計</text:p>
          </table:table-cell>
          <table:table-cell table:style-name="ce79" office:value-type="float" office:value="83392241">
            <text:p>83,392,241</text:p>
          </table:table-cell>
          <table:table-cell table:style-name="ce79" office:value-type="float" office:value="23211741">
            <text:p>23,211,741</text:p>
          </table:table-cell>
          <table:table-cell table:style-name="ce79" office:value-type="float" office:value="84111749">
            <text:p>84,111,749</text:p>
          </table:table-cell>
          <table:table-cell table:style-name="ce79" office:value-type="float" office:value="10212802">
            <text:p>10,212,802</text:p>
          </table:table-cell>
          <table:table-cell table:style-name="ce79" office:value-type="float" office:value="2678511">
            <text:p>2,678,511</text:p>
          </table:table-cell>
          <table:table-cell table:style-name="ce79" office:value-type="float" office:value="95585953">
            <text:p>95,585,953</text:p>
          </table:table-cell>
          <table:table-cell table:style-name="ce79" office:value-type="float" office:value="11110520">
            <text:p>11,110,520</text:p>
          </table:table-cell>
          <table:table-cell table:style-name="ce79" office:value-type="float" office:value="8041484">
            <text:p>8,041,484</text:p>
          </table:table-cell>
          <table:table-cell table:style-name="ce79" office:value-type="float" office:value="18146803">
            <text:p>18,146,803</text:p>
          </table:table-cell>
          <table:table-cell table:style-name="ce79" office:value-type="float" office:value="1094858">
            <text:p>1,094,858</text:p>
          </table:table-cell>
          <table:table-cell table:style-name="ce79" office:value-type="float" office:value="1413740">
            <text:p>1,413,740</text:p>
          </table:table-cell>
          <table:table-cell table:style-name="ce79" office:value-type="float" office:value="339000402">
            <text:p>339,000,402</text:p>
          </table:table-cell>
          <table:table-cell table:style-name="ce79" table:number-columns-repeated="188"/>
          <table:table-cell table:number-columns-repeated="82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平衡表.$A$1" table:expression="[$歲出用途別累計表.$A$1:.$A$1048576];[$歲出用途別累計表.$A$1:.$AMJ$3]"/>
        </table:named-expressions>
      </table:table>
      <table:table table:name="繳付公庫數分析表" table:style-name="ta7" table:print="false">
        <table:table-header-columns>
          <table:table-column table:style-name="co17" table:default-cell-style-name="ce29"/>
        </table:table-header-columns>
        <table:table-column table:style-name="co31" table:default-cell-style-name="ce32"/>
        <table:table-column table:style-name="co32" table:number-columns-repeated="7" table:default-cell-style-name="ce32"/>
        <table:table-column table:style-name="co31" table:default-cell-style-name="ce32"/>
        <table:table-column table:style-name="co28" table:default-cell-style-name="ce36"/>
        <table:table-column table:style-name="co4" table:default-cell-style-name="ce36"/>
        <table:table-column table:style-name="co29" table:default-cell-style-name="ce36"/>
        <table:table-column table:style-name="co23" table:number-columns-repeated="243" table:default-cell-style-name="ce36"/>
        <table:table-column table:style-name="co10" table:number-columns-repeated="768" table:default-cell-style-name="Default"/>
        <table:table-header-rows>
          <table:table-row table:style-name="ro14">
            <table:table-cell table:style-name="ce82" office:value-type="string" table:number-columns-spanned="1" table:number-rows-spanned="3">
              <text:p>項　　 <text:s/>　目</text:p>
            </table:table-cell>
            <table:table-cell table:style-name="ce85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85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86" office:value-type="string" table:number-columns-spanned="6" table:number-rows-spanned="1">
              <text:p>加 <text:s text:c="30"/>項</text:p>
            </table:table-cell>
            <table:covered-table-cell table:number-columns-repeated="5" table:style-name="ce86"/>
            <table:table-cell table:style-name="ce85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70" table:number-columns-repeated="1014"/>
          </table:table-row>
          <table:table-row table:style-name="ro1">
            <table:covered-table-cell table:style-name="ce83"/>
            <table:covered-table-cell table:number-columns-repeated="2" table:style-name="ce85"/>
            <table:table-cell table:style-name="ce85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7" office:value-type="string" table:number-columns-spanned="3" table:number-rows-spanned="1">
              <text:p>以前年度撥款於本年度繳還數</text:p>
            </table:table-cell>
            <table:covered-table-cell table:style-name="ce88"/>
            <table:covered-table-cell table:style-name="ce87"/>
            <table:table-cell table:style-name="ce85" office:value-type="string" table:number-columns-spanned="1" table:number-rows-spanned="2">
              <text:p>預收款</text:p>
              <text:p>(7)</text:p>
            </table:table-cell>
            <table:table-cell table:style-name="ce85" office:value-type="string" table:number-columns-spanned="1" table:number-rows-spanned="2">
              <text:p>剔除經費</text:p>
              <text:p>(8)</text:p>
            </table:table-cell>
            <table:covered-table-cell table:style-name="ce85"/>
            <table:table-cell table:style-name="ce70" table:number-columns-repeated="1014"/>
          </table:table-row>
          <table:table-row table:style-name="ro15">
            <table:covered-table-cell table:style-name="ce84"/>
            <table:covered-table-cell table:number-columns-repeated="3" table:style-name="ce85"/>
            <table:table-cell table:style-name="ce85" office:value-type="string">
              <text:p>材料</text:p>
              <text:p>(4)</text:p>
            </table:table-cell>
            <table:table-cell table:style-name="ce85" office:value-type="string">
              <text:p>存出保證金</text:p>
              <text:p>(5)</text:p>
            </table:table-cell>
            <table:table-cell table:style-name="ce85" office:value-type="string">
              <text:p>其他應收款</text:p>
              <text:p>(6)</text:p>
            </table:table-cell>
            <table:covered-table-cell table:number-columns-repeated="3" table:style-name="ce85"/>
            <table:table-cell table:style-name="ce70" table:number-columns-repeated="1014"/>
          </table:table-row>
        </table:table-header-rows>
        <table:table-row table:style-name="ro16">
          <table:table-cell table:style-name="ce4" office:value-type="string">
            <text:p>合計</text:p>
            <text:p>　</text:p>
          </table:table-cell>
          <table:table-cell table:style-name="ce11" office:value-type="float" office:value="62861578">
            <text:p>62,861,578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200000">
            <text:p>1,200,0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4061578">
            <text:p>64,061,578</text:p>
          </table:table-cell>
          <table:table-cell table:style-name="ce7" table:number-columns-repeated="1014"/>
        </table:table-row>
        <table:table-row table:style-name="ro16">
          <table:table-cell office:value-type="string">
            <text:p>本年度</text:p>
            <text:p>　</text:p>
          </table:table-cell>
          <table:table-cell office:value-type="float" office:value="62856778">
            <text:p>62,856,778</text:p>
          </table:table-cell>
          <table:table-cell table:number-columns-repeated="7" office:value-type="float" office:value="0">
            <text:p>0</text:p>
          </table:table-cell>
          <table:table-cell office:value-type="float" office:value="62856778">
            <text:p>62,856,778</text:p>
          </table:table-cell>
          <table:table-cell table:number-columns-repeated="1014"/>
        </table:table-row>
        <table:table-row table:style-name="ro17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101712">
            <text:p>101,712</text:p>
          </table:table-cell>
          <table:table-cell table:number-columns-repeated="7" office:value-type="float" office:value="0">
            <text:p>0</text:p>
          </table:table-cell>
          <table:table-cell office:value-type="float" office:value="101712">
            <text:p>101,712</text:p>
          </table:table-cell>
          <table:table-cell table:number-columns-repeated="1014"/>
        </table:table-row>
        <table:table-row table:style-name="ro17">
          <table:table-cell office:value-type="string">
            <text:p>　05010100</text:p>
            <text:p>　審查費</text:p>
            <text:p>　</text:p>
          </table:table-cell>
          <table:table-cell office:value-type="float" office:value="702700">
            <text:p>702,700</text:p>
          </table:table-cell>
          <table:table-cell table:number-columns-repeated="7" office:value-type="float" office:value="0">
            <text:p>0</text:p>
          </table:table-cell>
          <table:table-cell office:value-type="float" office:value="702700">
            <text:p>702,700</text:p>
          </table:table-cell>
          <table:table-cell table:number-columns-repeated="1014"/>
        </table:table-row>
        <table:table-row table:style-name="ro17">
          <table:table-cell office:value-type="string">
            <text:p>　05010200</text:p>
            <text:p>　證照費</text:p>
            <text:p>　</text:p>
          </table:table-cell>
          <table:table-cell office:value-type="float" office:value="66800">
            <text:p>66,800</text:p>
          </table:table-cell>
          <table:table-cell table:number-columns-repeated="7" office:value-type="float" office:value="0">
            <text:p>0</text:p>
          </table:table-cell>
          <table:table-cell office:value-type="float" office:value="66800">
            <text:p>66,800</text:p>
          </table:table-cell>
          <table:table-cell table:number-columns-repeated="1014"/>
        </table:table-row>
        <table:table-row table:style-name="ro17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9865242">
            <text:p>9,865,242</text:p>
          </table:table-cell>
          <table:table-cell table:number-columns-repeated="7" office:value-type="float" office:value="0">
            <text:p>0</text:p>
          </table:table-cell>
          <table:table-cell office:value-type="float" office:value="9865242">
            <text:p>9,865,242</text:p>
          </table:table-cell>
          <table:table-cell table:number-columns-repeated="1014"/>
        </table:table-row>
        <table:table-row table:style-name="ro17">
          <table:table-cell office:value-type="string">
            <text:p>　05030700</text:p>
            <text:p>　服務費</text:p>
            <text:p>　</text:p>
          </table:table-cell>
          <table:table-cell office:value-type="float" office:value="49500">
            <text:p>49,500</text:p>
          </table:table-cell>
          <table:table-cell table:number-columns-repeated="7" office:value-type="float" office:value="0">
            <text:p>0</text:p>
          </table:table-cell>
          <table:table-cell office:value-type="float" office:value="49500">
            <text:p>49,500</text:p>
          </table:table-cell>
          <table:table-cell table:number-columns-repeated="1014"/>
        </table:table-row>
        <table:table-row table:style-name="ro17">
          <table:table-cell office:value-type="string">
            <text:p>　07010100</text:p>
            <text:p>　利息收入</text:p>
            <text:p>　</text:p>
          </table:table-cell>
          <table:table-cell office:value-type="float" office:value="10992">
            <text:p>10,992</text:p>
          </table:table-cell>
          <table:table-cell table:number-columns-repeated="7" office:value-type="float" office:value="0">
            <text:p>0</text:p>
          </table:table-cell>
          <table:table-cell office:value-type="float" office:value="10992">
            <text:p>10,992</text:p>
          </table:table-cell>
          <table:table-cell table:number-columns-repeated="1014"/>
        </table:table-row>
        <table:table-row table:style-name="ro17">
          <table:table-cell office:value-type="string">
            <text:p>　07010300</text:p>
            <text:p>　租金收入</text:p>
            <text:p>　</text:p>
          </table:table-cell>
          <table:table-cell office:value-type="float" office:value="1782756">
            <text:p>1,782,756</text:p>
          </table:table-cell>
          <table:table-cell table:number-columns-repeated="7" office:value-type="float" office:value="0">
            <text:p>0</text:p>
          </table:table-cell>
          <table:table-cell office:value-type="float" office:value="1782756">
            <text:p>1,782,756</text:p>
          </table:table-cell>
          <table:table-cell table:number-columns-repeated="1014"/>
        </table:table-row>
        <table:table-row table:style-name="ro17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131204">
            <text:p>131,204</text:p>
          </table:table-cell>
          <table:table-cell table:number-columns-repeated="7" office:value-type="float" office:value="0">
            <text:p>0</text:p>
          </table:table-cell>
          <table:table-cell office:value-type="float" office:value="131204">
            <text:p>131,204</text:p>
          </table:table-cell>
          <table:table-cell table:number-columns-repeated="1014"/>
        </table:table-row>
        <table:table-row table:style-name="ro17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0136610">
            <text:p>20,136,610</text:p>
          </table:table-cell>
          <table:table-cell table:number-columns-repeated="7" office:value-type="float" office:value="0">
            <text:p>0</text:p>
          </table:table-cell>
          <table:table-cell office:value-type="float" office:value="20136610">
            <text:p>20,136,610</text:p>
          </table:table-cell>
          <table:table-cell table:number-columns-repeated="1014"/>
        </table:table-row>
        <table:table-row table:style-name="ro17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147972">
            <text:p>147,972</text:p>
          </table:table-cell>
          <table:table-cell table:number-columns-repeated="7" office:value-type="float" office:value="0">
            <text:p>0</text:p>
          </table:table-cell>
          <table:table-cell office:value-type="float" office:value="147972">
            <text:p>147,972</text:p>
          </table:table-cell>
          <table:table-cell table:number-columns-repeated="1014"/>
        </table:table-row>
        <table:table-row table:style-name="ro17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29861290">
            <text:p>29,861,290</text:p>
          </table:table-cell>
          <table:table-cell table:number-columns-repeated="7" office:value-type="float" office:value="0">
            <text:p>0</text:p>
          </table:table-cell>
          <table:table-cell office:value-type="float" office:value="29861290">
            <text:p>29,861,290</text:p>
          </table:table-cell>
          <table:table-cell table:number-columns-repeated="1014"/>
        </table:table-row>
        <table:table-row table:style-name="ro16">
          <table:table-cell office:value-type="string">
            <text:p>以前年度</text:p>
            <text:p>　</text:p>
          </table:table-cell>
          <table:table-cell office:value-type="float" office:value="4800">
            <text:p>4,800</text:p>
          </table:table-cell>
          <table:table-cell table:number-columns-repeated="7" office:value-type="float" office:value="0">
            <text:p>0</text:p>
          </table:table-cell>
          <table:table-cell office:value-type="float" office:value="4800">
            <text:p>4,800</text:p>
          </table:table-cell>
          <table:table-cell table:number-columns-repeated="1014"/>
        </table:table-row>
        <table:table-row table:style-name="ro18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4800">
            <text:p>4,800</text:p>
          </table:table-cell>
          <table:table-cell table:number-columns-repeated="7" office:value-type="float" office:value="0">
            <text:p>0</text:p>
          </table:table-cell>
          <table:table-cell office:value-type="float" office:value="4800">
            <text:p>4,800</text:p>
          </table:table-cell>
          <table:table-cell table:number-columns-repeated="1014"/>
        </table:table-row>
        <table:table-row table:style-name="ro17">
          <table:table-cell office:value-type="string">
            <text:p>　　102年度 03010100</text:p>
            <text:p>　　罰金罰鍰</text:p>
            <text:p>　</text:p>
          </table:table-cell>
          <table:table-cell office:value-type="float" office:value="4800">
            <text:p>4,800</text:p>
          </table:table-cell>
          <table:table-cell table:number-columns-repeated="7" office:value-type="float" office:value="0">
            <text:p>0</text:p>
          </table:table-cell>
          <table:table-cell office:value-type="float" office:value="4800">
            <text:p>4,800</text:p>
          </table:table-cell>
          <table:table-cell table:number-columns-repeated="1014"/>
        </table:table-row>
        <table:table-row table:style-name="ro17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6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6">
          <table:table-cell office:value-type="string">
            <text:p>預收款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1200000">
            <text:p>1,200,000</text:p>
          </table:table-cell>
          <table:table-cell office:value-type="float" office:value="0">
            <text:p>0</text:p>
          </table:table-cell>
          <table:table-cell office:value-type="float" office:value="1200000">
            <text:p>1,200,000</text:p>
          </table:table-cell>
          <table:table-cell table:number-columns-repeated="1014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Excel_BuiltIn_Print_Titles" table:base-cell-address="$平衡表.$A$1" table:expression="[$繳付公庫數分析表.$A$1:.$A$1048576];[$繳付公庫數分析表.$A$1:.$AMJ$3]"/>
        </table:named-expressions>
      </table:table>
      <table:table table:name="公庫撥入數分析表" table:style-name="ta8" table:print="false">
        <table:table-column table:style-name="co33" table:default-cell-style-name="ce29"/>
        <table:table-column table:style-name="co8" table:number-columns-repeated="10" table:default-cell-style-name="ce32"/>
        <table:table-column table:style-name="co34" table:default-cell-style-name="ce32"/>
        <table:table-column table:style-name="co8" table:default-cell-style-name="ce32"/>
        <table:table-column table:style-name="co28" table:default-cell-style-name="ce36"/>
        <table:table-column table:style-name="co4" table:default-cell-style-name="ce36"/>
        <table:table-column table:style-name="co29" table:default-cell-style-name="ce36"/>
        <table:table-column table:style-name="co23" table:number-columns-repeated="240" table:default-cell-style-name="ce36"/>
        <table:table-column table:style-name="co10" table:number-columns-repeated="768" table:default-cell-style-name="Default"/>
        <table:table-header-rows>
          <table:table-row table:style-name="ro22">
            <table:table-cell table:style-name="ce82" office:value-type="string" table:number-columns-spanned="1" table:number-rows-spanned="3">
              <text:p>項　　 <text:s/>　目</text:p>
            </table:table-cell>
            <table:table-cell table:style-name="ce85" office:value-type="string" table:number-columns-spanned="1" table:number-rows-spanned="3">
              <text:p>歲出實現數</text:p>
              <text:p>(1)</text:p>
            </table:table-cell>
            <table:table-cell table:style-name="ce89" office:value-type="string" table:number-columns-spanned="7" table:number-rows-spanned="1">
              <text:p>加項</text:p>
            </table:table-cell>
            <table:covered-table-cell table:number-columns-repeated="5" table:style-name="ce91"/>
            <table:covered-table-cell table:style-name="ce92"/>
            <table:table-cell table:style-name="ce85" office:value-type="string" table:number-columns-spanned="2" table:number-rows-spanned="1">
              <text:p>減項</text:p>
            </table:table-cell>
            <table:covered-table-cell table:style-name="ce93"/>
            <table:table-cell table:style-name="ce85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85" office:value-type="string" table:number-columns-spanned="1" table:number-rows-spanned="3">
              <text:p>公庫分配數餘額</text:p>
            </table:table-cell>
            <table:table-cell table:style-name="ce70" table:number-columns-repeated="1011"/>
          </table:table-row>
          <table:table-row table:style-name="ro5">
            <table:covered-table-cell table:style-name="ce82"/>
            <table:covered-table-cell table:style-name="ce85"/>
            <table:table-cell table:style-name="ce85" office:value-type="string" table:number-columns-spanned="1" table:number-rows-spanned="2">
              <text:p>預付款</text:p>
              <text:p>(2)</text:p>
            </table:table-cell>
            <table:table-cell table:style-name="ce85" office:value-type="string" table:number-columns-spanned="1" table:number-rows-spanned="2">
              <text:p>材料</text:p>
              <text:p>(3)</text:p>
            </table:table-cell>
            <table:table-cell table:style-name="ce85" office:value-type="string" table:number-columns-spanned="1" table:number-rows-spanned="2">
              <text:p>存出保證金</text:p>
              <text:p>(4)</text:p>
            </table:table-cell>
            <table:table-cell table:style-name="ce85" office:value-type="string" table:number-columns-spanned="1" table:number-rows-spanned="2">
              <text:p>零用金</text:p>
              <text:p>(5)</text:p>
            </table:table-cell>
            <table:table-cell table:style-name="ce85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85" office:value-type="string" table:number-columns-spanned="1" table:number-rows-spanned="2">
              <text:p>其他應收款</text:p>
              <text:p>(7)</text:p>
            </table:table-cell>
            <table:table-cell table:style-name="ce85" office:value-type="string" table:number-columns-spanned="1" table:number-rows-spanned="2">
              <text:p>墊付數</text:p>
              <text:p>(8)</text:p>
            </table:table-cell>
            <table:table-cell table:style-name="ce90" office:value-type="string" table:number-columns-spanned="2" table:number-rows-spanned="1">
              <text:p>以前年度撥款</text:p>
            </table:table-cell>
            <table:covered-table-cell table:style-name="ce94"/>
            <table:covered-table-cell table:number-columns-repeated="2" table:style-name="ce85"/>
            <table:table-cell table:style-name="ce70" table:number-columns-repeated="1011"/>
          </table:table-row>
          <table:table-row table:style-name="ro23">
            <table:covered-table-cell table:style-name="ce82"/>
            <table:covered-table-cell table:style-name="ce85"/>
            <table:covered-table-cell table:number-columns-repeated="7" table:style-name="ce90"/>
            <table:table-cell table:style-name="ce90" office:value-type="string">
              <text:p>於本年度實現數(9)</text:p>
            </table:table-cell>
            <table:table-cell table:style-name="ce90" office:value-type="string">
              <text:p>墊付轉正數(10)</text:p>
            </table:table-cell>
            <table:covered-table-cell table:number-columns-repeated="2" table:style-name="ce85"/>
            <table:table-cell table:style-name="ce70" table:number-columns-repeated="1011"/>
          </table:table-row>
        </table:table-header-rows>
        <table:table-row table:style-name="ro24">
          <table:table-cell table:style-name="ce4" office:value-type="string">
            <text:p>合計</text:p>
            <text:p>　</text:p>
          </table:table-cell>
          <table:table-cell table:style-name="ce11" office:value-type="float" office:value="785041840">
            <text:p>785,041,840</text:p>
          </table:table-cell>
          <table:table-cell table:style-name="ce11" office:value-type="float" office:value="80080000">
            <text:p>80,080,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000">
            <text:p>300,000</text:p>
          </table:table-cell>
          <table:table-cell table:style-name="ce11" office:value-type="float" office:value="19601770">
            <text:p>19,601,7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34657994">
            <text:p>334,657,994</text:p>
          </table:table-cell>
          <table:table-cell table:style-name="ce11" office:value-type="float" office:value="8170106">
            <text:p>8,170,106</text:p>
          </table:table-cell>
          <table:table-cell table:style-name="ce11" office:value-type="float" office:value="542195510">
            <text:p>542,195,510</text:p>
          </table:table-cell>
          <table:table-cell table:style-name="ce11" office:value-type="float" office:value="264610892">
            <text:p>264,610,892</text:p>
          </table:table-cell>
          <table:table-cell table:style-name="ce7" table:number-columns-repeated="1011"/>
        </table:table-row>
        <table:table-row table:style-name="ro24">
          <table:table-cell office:value-type="string">
            <text:p>本年度</text:p>
            <text:p>　</text:p>
          </table:table-cell>
          <table:table-cell office:value-type="float" office:value="339000402">
            <text:p>339,000,402</text:p>
          </table:table-cell>
          <table:table-cell office:value-type="float" office:value="80080000">
            <text:p>80,08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419380402">
            <text:p>419,380,402</text:p>
          </table:table-cell>
          <table:table-cell office:value-type="float" office:value="154870310">
            <text:p>154,870,310</text:p>
          </table:table-cell>
          <table:table-cell table:number-columns-repeated="1011"/>
        </table:table-row>
        <table:table-row table:style-name="ro24">
          <table:table-cell office:value-type="string">
            <text:p>　一、本年度經費</text:p>
            <text:p>　</text:p>
          </table:table-cell>
          <table:table-cell office:value-type="float" office:value="318345001">
            <text:p>318,345,001</text:p>
          </table:table-cell>
          <table:table-cell office:value-type="float" office:value="80080000">
            <text:p>80,08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98725001">
            <text:p>398,725,001</text:p>
          </table:table-cell>
          <table:table-cell office:value-type="float" office:value="149792999">
            <text:p>149,792,999</text:p>
          </table:table-cell>
          <table:table-cell table:number-columns-repeated="1011"/>
        </table:table-row>
        <table:table-row table:style-name="ro25">
          <table:table-cell office:value-type="string">
            <text:p>　　0137010701</text:p>
            <text:p>　　人員維持費</text:p>
            <text:p>　</text:p>
          </table:table-cell>
          <table:table-cell office:value-type="float" office:value="83392241">
            <text:p>83,392,241</text:p>
          </table:table-cell>
          <table:table-cell table:number-columns-repeated="9" office:value-type="float" office:value="0">
            <text:p>0</text:p>
          </table:table-cell>
          <table:table-cell office:value-type="float" office:value="83392241">
            <text:p>83,392,241</text:p>
          </table:table-cell>
          <table:table-cell office:value-type="float" office:value="1137759">
            <text:p>1,137,759</text:p>
          </table:table-cell>
          <table:table-cell table:number-columns-repeated="1011"/>
        </table:table-row>
        <table:table-row table:style-name="ro25">
          <table:table-cell office:value-type="string">
            <text:p>　　0137010702</text:p>
            <text:p>　　一般業務</text:p>
            <text:p>　</text:p>
          </table:table-cell>
          <table:table-cell office:value-type="float" office:value="22138916">
            <text:p>22,138,916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2438916">
            <text:p>22,438,916</text:p>
          </table:table-cell>
          <table:table-cell office:value-type="float" office:value="3241084">
            <text:p>3,241,084</text:p>
          </table:table-cell>
          <table:table-cell table:number-columns-repeated="1011"/>
        </table:table-row>
        <table:table-row table:style-name="ro25">
          <table:table-cell office:value-type="string">
            <text:p>　　0137010702*</text:p>
            <text:p>　　一般業務</text:p>
            <text:p>　</text:p>
          </table:table-cell>
          <table:table-cell office:value-type="float" office:value="1072825">
            <text:p>1,072,825</text:p>
          </table:table-cell>
          <table:table-cell office:value-type="float" office:value="58000000">
            <text:p>58,000,000</text:p>
          </table:table-cell>
          <table:table-cell table:number-columns-repeated="8" office:value-type="float" office:value="0">
            <text:p>0</text:p>
          </table:table-cell>
          <table:table-cell office:value-type="float" office:value="59072825">
            <text:p>59,072,825</text:p>
          </table:table-cell>
          <table:table-cell office:value-type="float" office:value="1236175">
            <text:p>1,236,175</text:p>
          </table:table-cell>
          <table:table-cell table:number-columns-repeated="1011"/>
        </table:table-row>
        <table:table-row table:style-name="ro25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75630801">
            <text:p>75,630,801</text:p>
          </table:table-cell>
          <table:table-cell office:value-type="float" office:value="2600000">
            <text:p>2,600,000</text:p>
          </table:table-cell>
          <table:table-cell table:number-columns-repeated="8" office:value-type="float" office:value="0">
            <text:p>0</text:p>
          </table:table-cell>
          <table:table-cell office:value-type="float" office:value="78230801">
            <text:p>78,230,801</text:p>
          </table:table-cell>
          <table:table-cell office:value-type="float" office:value="11187501">
            <text:p>11,187,501</text:p>
          </table:table-cell>
          <table:table-cell table:number-columns-repeated="1011"/>
        </table:table-row>
        <table:table-row table:style-name="ro25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8480948">
            <text:p>8,480,948</text:p>
          </table:table-cell>
          <table:table-cell table:number-columns-repeated="9" office:value-type="float" office:value="0">
            <text:p>0</text:p>
          </table:table-cell>
          <table:table-cell office:value-type="float" office:value="8480948">
            <text:p>8,480,948</text:p>
          </table:table-cell>
          <table:table-cell office:value-type="float" office:value="2980750">
            <text:p>2,980,750</text:p>
          </table:table-cell>
          <table:table-cell table:number-columns-repeated="1011"/>
        </table:table-row>
        <table:table-row table:style-name="ro25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10212802">
            <text:p>10,212,802</text:p>
          </table:table-cell>
          <table:table-cell table:number-columns-repeated="9" office:value-type="float" office:value="0">
            <text:p>0</text:p>
          </table:table-cell>
          <table:table-cell office:value-type="float" office:value="10212802">
            <text:p>10,212,802</text:p>
          </table:table-cell>
          <table:table-cell office:value-type="float" office:value="4647198">
            <text:p>4,647,198</text:p>
          </table:table-cell>
          <table:table-cell table:number-columns-repeated="1011"/>
        </table:table-row>
        <table:table-row table:style-name="ro25">
          <table:table-cell office:value-type="string">
            <text:p>　　0357040501</text:p>
            <text:p>　　農經業務</text:p>
            <text:p>　</text:p>
          </table:table-cell>
          <table:table-cell office:value-type="float" office:value="2678511">
            <text:p>2,678,511</text:p>
          </table:table-cell>
          <table:table-cell table:number-columns-repeated="9" office:value-type="float" office:value="0">
            <text:p>0</text:p>
          </table:table-cell>
          <table:table-cell office:value-type="float" office:value="2678511">
            <text:p>2,678,511</text:p>
          </table:table-cell>
          <table:table-cell office:value-type="float" office:value="388594">
            <text:p>388,594</text:p>
          </table:table-cell>
          <table:table-cell table:number-columns-repeated="1011"/>
        </table:table-row>
        <table:table-row table:style-name="ro25">
          <table:table-cell office:value-type="string">
            <text:p>　　0357040502</text:p>
            <text:p>　　工程業務</text:p>
            <text:p>　</text:p>
          </table:table-cell>
          <table:table-cell office:value-type="float" office:value="7874951">
            <text:p>7,874,951</text:p>
          </table:table-cell>
          <table:table-cell table:number-columns-repeated="9" office:value-type="float" office:value="0">
            <text:p>0</text:p>
          </table:table-cell>
          <table:table-cell office:value-type="float" office:value="7874951">
            <text:p>7,874,951</text:p>
          </table:table-cell>
          <table:table-cell office:value-type="float" office:value="4330049">
            <text:p>4,330,049</text:p>
          </table:table-cell>
          <table:table-cell table:number-columns-repeated="1011"/>
        </table:table-row>
        <table:table-row table:style-name="ro25">
          <table:table-cell office:value-type="string">
            <text:p>　　0357040502*</text:p>
            <text:p>　　工程業務</text:p>
            <text:p>　</text:p>
          </table:table-cell>
          <table:table-cell office:value-type="float" office:value="87711002">
            <text:p>87,711,002</text:p>
          </table:table-cell>
          <table:table-cell office:value-type="float" office:value="19480000">
            <text:p>19,480,000</text:p>
          </table:table-cell>
          <table:table-cell table:number-columns-repeated="8" office:value-type="float" office:value="0">
            <text:p>0</text:p>
          </table:table-cell>
          <table:table-cell office:value-type="float" office:value="107191002">
            <text:p>107,191,002</text:p>
          </table:table-cell>
          <table:table-cell office:value-type="float" office:value="96361998">
            <text:p>96,361,998</text:p>
          </table:table-cell>
          <table:table-cell table:number-columns-repeated="1011"/>
        </table:table-row>
        <table:table-row table:style-name="ro25">
          <table:table-cell office:value-type="string">
            <text:p>　　0357040503</text:p>
            <text:p>　　公園管理業務</text:p>
            <text:p>　</text:p>
          </table:table-cell>
          <table:table-cell office:value-type="float" office:value="3586249">
            <text:p>3,586,249</text:p>
          </table:table-cell>
          <table:table-cell table:number-columns-repeated="9" office:value-type="float" office:value="0">
            <text:p>0</text:p>
          </table:table-cell>
          <table:table-cell office:value-type="float" office:value="3586249">
            <text:p>3,586,249</text:p>
          </table:table-cell>
          <table:table-cell office:value-type="float" office:value="1773751">
            <text:p>1,773,751</text:p>
          </table:table-cell>
          <table:table-cell table:number-columns-repeated="1011"/>
        </table:table-row>
        <table:table-row table:style-name="ro25">
          <table:table-cell office:value-type="string">
            <text:p>　　0357040503*</text:p>
            <text:p>　　公園管理業務</text:p>
            <text:p>　</text:p>
          </table:table-cell>
          <table:table-cell office:value-type="float" office:value="7524271">
            <text:p>7,524,271</text:p>
          </table:table-cell>
          <table:table-cell table:number-columns-repeated="9" office:value-type="float" office:value="0">
            <text:p>0</text:p>
          </table:table-cell>
          <table:table-cell office:value-type="float" office:value="7524271">
            <text:p>7,524,271</text:p>
          </table:table-cell>
          <table:table-cell office:value-type="float" office:value="22199624">
            <text:p>22,199,624</text:p>
          </table:table-cell>
          <table:table-cell table:number-columns-repeated="1011"/>
        </table:table-row>
        <table:table-row table:style-name="ro25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7644346">
            <text:p>7,644,346</text:p>
          </table:table-cell>
          <table:table-cell table:number-columns-repeated="9" office:value-type="float" office:value="0">
            <text:p>0</text:p>
          </table:table-cell>
          <table:table-cell office:value-type="float" office:value="7644346">
            <text:p>7,644,346</text:p>
          </table:table-cell>
          <table:table-cell office:value-type="float" office:value="255654">
            <text:p>255,654</text:p>
          </table:table-cell>
          <table:table-cell table:number-columns-repeated="1011"/>
        </table:table-row>
        <table:table-row table:style-name="ro25">
          <table:table-cell office:value-type="string">
            <text:p>　　0463021100*</text:p>
            <text:p>　　社政工作</text:p>
            <text:p>　</text:p>
          </table:table-cell>
          <table:table-cell office:value-type="float" office:value="397138">
            <text:p>397,138</text:p>
          </table:table-cell>
          <table:table-cell table:number-columns-repeated="9" office:value-type="float" office:value="0">
            <text:p>0</text:p>
          </table:table-cell>
          <table:table-cell office:value-type="float" office:value="397138">
            <text:p>397,138</text:p>
          </table:table-cell>
          <table:table-cell office:value-type="float" office:value="52862">
            <text:p>52,862</text:p>
          </table:table-cell>
          <table:table-cell table:number-columns-repeated="1011"/>
        </table:table-row>
        <table:table-row table:style-name="ro24">
          <table:table-cell office:value-type="string">
            <text:p>　二、統籌科目</text:p>
            <text:p>　</text:p>
          </table:table-cell>
          <table:table-cell office:value-type="float" office:value="20655401">
            <text:p>20,655,401</text:p>
          </table:table-cell>
          <table:table-cell table:number-columns-repeated="9" office:value-type="float" office:value="0">
            <text:p>0</text:p>
          </table:table-cell>
          <table:table-cell office:value-type="float" office:value="20655401">
            <text:p>20,655,401</text:p>
          </table:table-cell>
          <table:table-cell office:value-type="float" office:value="5077311">
            <text:p>5,077,311</text:p>
          </table:table-cell>
          <table:table-cell table:number-columns-repeated="1011"/>
        </table:table-row>
        <table:table-row table:style-name="ro25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18146803">
            <text:p>18,146,803</text:p>
          </table:table-cell>
          <table:table-cell table:number-columns-repeated="9" office:value-type="float" office:value="0">
            <text:p>0</text:p>
          </table:table-cell>
          <table:table-cell office:value-type="float" office:value="18146803">
            <text:p>18,146,80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0989030100</text:p>
            <text:p>　　災害準備金</text:p>
            <text:p>　</text:p>
          </table:table-cell>
          <table:table-cell office:value-type="float" office:value="1085387">
            <text:p>1,085,387</text:p>
          </table:table-cell>
          <table:table-cell table:number-columns-repeated="9" office:value-type="float" office:value="0">
            <text:p>0</text:p>
          </table:table-cell>
          <table:table-cell office:value-type="float" office:value="1085387">
            <text:p>1,085,387</text:p>
          </table:table-cell>
          <table:table-cell office:value-type="float" office:value="1406782">
            <text:p>1,406,782</text:p>
          </table:table-cell>
          <table:table-cell table:number-columns-repeated="1011"/>
        </table:table-row>
        <table:table-row table:style-name="ro25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9471">
            <text:p>9,471</text:p>
          </table:table-cell>
          <table:table-cell table:number-columns-repeated="9" office:value-type="float" office:value="0">
            <text:p>0</text:p>
          </table:table-cell>
          <table:table-cell office:value-type="float" office:value="9471">
            <text:p>9,471</text:p>
          </table:table-cell>
          <table:table-cell office:value-type="float" office:value="3670529">
            <text:p>3,670,529</text:p>
          </table:table-cell>
          <table:table-cell table:number-columns-repeated="1011"/>
        </table:table-row>
        <table:table-row table:style-name="ro26">
          <table:table-cell office:value-type="string">
            <text:p>　　0989060100</text:p>
            <text:p>　　公務人員各項補助及慰問</text:p>
            <text:p>　　金</text:p>
            <text:p>　</text:p>
          </table:table-cell>
          <table:table-cell office:value-type="float" office:value="1413740">
            <text:p>1,413,740</text:p>
          </table:table-cell>
          <table:table-cell table:number-columns-repeated="9" office:value-type="float" office:value="0">
            <text:p>0</text:p>
          </table:table-cell>
          <table:table-cell office:value-type="float" office:value="1413740">
            <text:p>1,413,74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4">
          <table:table-cell office:value-type="string">
            <text:p>以前年度</text:p>
            <text:p>　</text:p>
          </table:table-cell>
          <table:table-cell office:value-type="float" office:value="446041438">
            <text:p>446,041,438</text:p>
          </table:table-cell>
          <table:table-cell table:number-columns-repeated="4" office:value-type="float" office:value="0">
            <text:p>0</text:p>
          </table:table-cell>
          <table:table-cell office:value-type="float" office:value="19601770">
            <text:p>19,601,770</text:p>
          </table:table-cell>
          <table:table-cell table:number-columns-repeated="2" office:value-type="float" office:value="0">
            <text:p>0</text:p>
          </table:table-cell>
          <table:table-cell office:value-type="float" office:value="334657994">
            <text:p>334,657,994</text:p>
          </table:table-cell>
          <table:table-cell office:value-type="float" office:value="0">
            <text:p>0</text:p>
          </table:table-cell>
          <table:table-cell office:value-type="float" office:value="130985214">
            <text:p>130,985,214</text:p>
          </table:table-cell>
          <table:table-cell office:value-type="float" office:value="109740582">
            <text:p>109,740,582</text:p>
          </table:table-cell>
          <table:table-cell table:number-columns-repeated="1011"/>
        </table:table-row>
        <table:table-row table:style-name="ro24">
          <table:table-cell office:value-type="string">
            <text:p>　一、以前年度應付(保留)數</text:p>
            <text:p>　</text:p>
          </table:table-cell>
          <table:table-cell office:value-type="float" office:value="446041438">
            <text:p>446,041,438</text:p>
          </table:table-cell>
          <table:table-cell table:number-columns-repeated="7" office:value-type="float" office:value="0">
            <text:p>0</text:p>
          </table:table-cell>
          <table:table-cell office:value-type="float" office:value="334657994">
            <text:p>334,657,994</text:p>
          </table:table-cell>
          <table:table-cell office:value-type="float" office:value="0">
            <text:p>0</text:p>
          </table:table-cell>
          <table:table-cell office:value-type="float" office:value="111383444">
            <text:p>111,383,444</text:p>
          </table:table-cell>
          <table:table-cell office:value-type="float" office:value="109740582">
            <text:p>109,740,582</text:p>
          </table:table-cell>
          <table:table-cell table:number-columns-repeated="1011"/>
        </table:table-row>
        <table:table-row table:style-name="ro25">
          <table:table-cell office:value-type="string">
            <text:p>　　108年度 0133010702*</text:p>
            <text:p>　　一般業務</text:p>
            <text:p>　</text:p>
          </table:table-cell>
          <table:table-cell table:number-columns-repeated="11"/>
          <table:table-cell office:value-type="float" office:value="188800">
            <text:p>188,800</text:p>
          </table:table-cell>
          <table:table-cell table:number-columns-repeated="1011"/>
        </table:table-row>
        <table:table-row table:style-name="ro25">
          <table:table-cell office:value-type="string">
            <text:p>　　108年度 0133060100*</text:p>
            <text:p>　　區政工作</text:p>
            <text:p>　</text:p>
          </table:table-cell>
          <table:table-cell office:value-type="float" office:value="1200">
            <text:p>1,200</text:p>
          </table:table-cell>
          <table:table-cell table:number-columns-repeated="9" office:value-type="float" office:value="0">
            <text:p>0</text:p>
          </table:table-cell>
          <table:table-cell office:value-type="float" office:value="1200">
            <text:p>1,200</text:p>
          </table:table-cell>
          <table:table-cell office:value-type="float" office:value="11558800">
            <text:p>11,558,800</text:p>
          </table:table-cell>
          <table:table-cell table:number-columns-repeated="1011"/>
        </table:table-row>
        <table:table-row table:style-name="ro25">
          <table:table-cell office:value-type="string">
            <text:p>　　108年度 0468021100*</text:p>
            <text:p>　　社政工作</text:p>
            <text:p>　</text:p>
          </table:table-cell>
          <table:table-cell office:value-type="float" office:value="1170000">
            <text:p>1,17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170000">
            <text:p>1,170,000</text:p>
          </table:table-cell>
          <table:table-cell office:value-type="float" office:value="585000">
            <text:p>585,000</text:p>
          </table:table-cell>
          <table:table-cell table:number-columns-repeated="1011"/>
        </table:table-row>
        <table:table-row table:style-name="ro25">
          <table:table-cell office:value-type="string">
            <text:p>　　109年度 0137010702*</text:p>
            <text:p>　　一般業務</text:p>
            <text:p>　</text:p>
          </table:table-cell>
          <table:table-cell office:value-type="float" office:value="105068170">
            <text:p>105,068,170</text:p>
          </table:table-cell>
          <table:table-cell table:number-columns-repeated="7" office:value-type="float" office:value="0">
            <text:p>0</text:p>
          </table:table-cell>
          <table:table-cell office:value-type="float" office:value="105068170">
            <text:p>105,068,170</text:p>
          </table:table-cell>
          <table:table-cell table:number-columns-repeated="2" office:value-type="float" office:value="0">
            <text:p>0</text:p>
          </table:table-cell>
          <table:table-cell office:value-type="float" office:value="25000000">
            <text:p>25,000,000</text:p>
          </table:table-cell>
          <table:table-cell table:number-columns-repeated="1011"/>
        </table:table-row>
        <table:table-row table:style-name="ro25">
          <table:table-cell office:value-type="string">
            <text:p>　　109年度 0137060100*</text:p>
            <text:p>　　區政工作</text:p>
            <text:p>　</text:p>
          </table:table-cell>
          <table:table-cell office:value-type="float" office:value="749550">
            <text:p>749,550</text:p>
          </table:table-cell>
          <table:table-cell table:number-columns-repeated="9" office:value-type="float" office:value="0">
            <text:p>0</text:p>
          </table:table-cell>
          <table:table-cell office:value-type="float" office:value="749550">
            <text:p>749,550</text:p>
          </table:table-cell>
          <table:table-cell office:value-type="float" office:value="450">
            <text:p>450</text:p>
          </table:table-cell>
          <table:table-cell table:number-columns-repeated="1011"/>
        </table:table-row>
        <table:table-row table:style-name="ro25">
          <table:table-cell office:value-type="string">
            <text:p>　　109年度 0357040502*</text:p>
            <text:p>　　工程業務</text:p>
            <text:p>　</text:p>
          </table:table-cell>
          <table:table-cell office:value-type="float" office:value="5103588">
            <text:p>5,103,588</text:p>
          </table:table-cell>
          <table:table-cell table:number-columns-repeated="9" office:value-type="float" office:value="0">
            <text:p>0</text:p>
          </table:table-cell>
          <table:table-cell office:value-type="float" office:value="5103588">
            <text:p>5,103,588</text:p>
          </table:table-cell>
          <table:table-cell office:value-type="float" office:value="2217364">
            <text:p>2,217,364</text:p>
          </table:table-cell>
          <table:table-cell table:number-columns-repeated="1011"/>
        </table:table-row>
        <table:table-row table:style-name="ro25">
          <table:table-cell office:value-type="string">
            <text:p>　　109年度 0357040503*</text:p>
            <text:p>　　公園路燈管理</text:p>
            <text:p>　</text:p>
          </table:table-cell>
          <table:table-cell office:value-type="float" office:value="47773">
            <text:p>47,773</text:p>
          </table:table-cell>
          <table:table-cell table:number-columns-repeated="9" office:value-type="float" office:value="0">
            <text:p>0</text:p>
          </table:table-cell>
          <table:table-cell office:value-type="float" office:value="47773">
            <text:p>47,773</text:p>
          </table:table-cell>
          <table:table-cell office:value-type="float" office:value="14644">
            <text:p>14,644</text:p>
          </table:table-cell>
          <table:table-cell table:number-columns-repeated="1011"/>
        </table:table-row>
        <table:table-row table:style-name="ro25">
          <table:table-cell office:value-type="string">
            <text:p>　　109年度 0463021100*</text:p>
            <text:p>　　社政工作</text:p>
            <text:p>　</text:p>
          </table:table-cell>
          <table:table-cell office:value-type="float" office:value="11372975">
            <text:p>11,372,975</text:p>
          </table:table-cell>
          <table:table-cell table:number-columns-repeated="9" office:value-type="float" office:value="0">
            <text:p>0</text:p>
          </table:table-cell>
          <table:table-cell office:value-type="float" office:value="11372975">
            <text:p>11,372,97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10年度 0137010702</text:p>
            <text:p>　　一般業務</text:p>
            <text:p>　</text:p>
          </table:table-cell>
          <table:table-cell office:value-type="float" office:value="201000">
            <text:p>201,000</text:p>
          </table:table-cell>
          <table:table-cell table:number-columns-repeated="9" office:value-type="float" office:value="0">
            <text:p>0</text:p>
          </table:table-cell>
          <table:table-cell office:value-type="float" office:value="201000">
            <text:p>201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10年度 0137010702*</text:p>
            <text:p>　　一般業務</text:p>
            <text:p>　</text:p>
          </table:table-cell>
          <table:table-cell office:value-type="float" office:value="231706429">
            <text:p>231,706,429</text:p>
          </table:table-cell>
          <table:table-cell table:number-columns-repeated="7" office:value-type="float" office:value="0">
            <text:p>0</text:p>
          </table:table-cell>
          <table:table-cell office:value-type="float" office:value="229589824">
            <text:p>229,589,824</text:p>
          </table:table-cell>
          <table:table-cell office:value-type="float" office:value="0">
            <text:p>0</text:p>
          </table:table-cell>
          <table:table-cell office:value-type="float" office:value="2116605">
            <text:p>2,116,605</text:p>
          </table:table-cell>
          <table:table-cell office:value-type="float" office:value="43763005">
            <text:p>43,763,005</text:p>
          </table:table-cell>
          <table:table-cell table:number-columns-repeated="1011"/>
        </table:table-row>
        <table:table-row table:style-name="ro25">
          <table:table-cell office:value-type="string">
            <text:p>　　110年度 0137060100</text:p>
            <text:p>　　區政工作</text:p>
            <text:p>　</text:p>
          </table:table-cell>
          <table:table-cell office:value-type="float" office:value="183455">
            <text:p>183,455</text:p>
          </table:table-cell>
          <table:table-cell table:number-columns-repeated="9" office:value-type="float" office:value="0">
            <text:p>0</text:p>
          </table:table-cell>
          <table:table-cell office:value-type="float" office:value="183455">
            <text:p>183,455</text:p>
          </table:table-cell>
          <table:table-cell office:value-type="float" office:value="24425">
            <text:p>24,425</text:p>
          </table:table-cell>
          <table:table-cell table:number-columns-repeated="1011"/>
        </table:table-row>
        <table:table-row table:style-name="ro25">
          <table:table-cell office:value-type="string">
            <text:p>　　110年度 0137060100*</text:p>
            <text:p>　　區政工作</text:p>
            <text:p>　</text:p>
          </table:table-cell>
          <table:table-cell office:value-type="float" office:value="25137109">
            <text:p>25,137,109</text:p>
          </table:table-cell>
          <table:table-cell table:number-columns-repeated="9" office:value-type="float" office:value="0">
            <text:p>0</text:p>
          </table:table-cell>
          <table:table-cell office:value-type="float" office:value="25137109">
            <text:p>25,137,109</text:p>
          </table:table-cell>
          <table:table-cell office:value-type="float" office:value="689947">
            <text:p>689,947</text:p>
          </table:table-cell>
          <table:table-cell table:number-columns-repeated="1011"/>
        </table:table-row>
        <table:table-row table:style-name="ro25">
          <table:table-cell office:value-type="string">
            <text:p>　　110年度 0253050900</text:p>
            <text:p>　　人文工作</text:p>
            <text:p>　</text:p>
          </table:table-cell>
          <table:table-cell office:value-type="float" office:value="426218">
            <text:p>426,218</text:p>
          </table:table-cell>
          <table:table-cell table:number-columns-repeated="9" office:value-type="float" office:value="0">
            <text:p>0</text:p>
          </table:table-cell>
          <table:table-cell office:value-type="float" office:value="426218">
            <text:p>426,218</text:p>
          </table:table-cell>
          <table:table-cell office:value-type="float" office:value="44782">
            <text:p>44,782</text:p>
          </table:table-cell>
          <table:table-cell table:number-columns-repeated="1011"/>
        </table:table-row>
        <table:table-row table:style-name="ro25">
          <table:table-cell office:value-type="string">
            <text:p>　　110年度 0357040502</text:p>
            <text:p>　　工程業務</text:p>
            <text:p>　</text:p>
          </table:table-cell>
          <table:table-cell office:value-type="float" office:value="5219054">
            <text:p>5,219,054</text:p>
          </table:table-cell>
          <table:table-cell table:number-columns-repeated="9" office:value-type="float" office:value="0">
            <text:p>0</text:p>
          </table:table-cell>
          <table:table-cell office:value-type="float" office:value="5219054">
            <text:p>5,219,054</text:p>
          </table:table-cell>
          <table:table-cell office:value-type="float" office:value="5378">
            <text:p>5,378</text:p>
          </table:table-cell>
          <table:table-cell table:number-columns-repeated="1011"/>
        </table:table-row>
        <table:table-row table:style-name="ro25">
          <table:table-cell office:value-type="string">
            <text:p>　　110年度 0357040502*</text:p>
            <text:p>　　工程業務</text:p>
            <text:p>　</text:p>
          </table:table-cell>
          <table:table-cell office:value-type="float" office:value="26685693">
            <text:p>26,685,693</text:p>
          </table:table-cell>
          <table:table-cell table:number-columns-repeated="9" office:value-type="float" office:value="0">
            <text:p>0</text:p>
          </table:table-cell>
          <table:table-cell office:value-type="float" office:value="26685693">
            <text:p>26,685,693</text:p>
          </table:table-cell>
          <table:table-cell office:value-type="float" office:value="17925286">
            <text:p>17,925,286</text:p>
          </table:table-cell>
          <table:table-cell table:number-columns-repeated="1011"/>
        </table:table-row>
        <table:table-row table:style-name="ro25">
          <table:table-cell office:value-type="string">
            <text:p>　　110年度 0357040503</text:p>
            <text:p>　　公園管理業務</text:p>
            <text:p>　</text:p>
          </table:table-cell>
          <table:table-cell office:value-type="float" office:value="1184506">
            <text:p>1,184,506</text:p>
          </table:table-cell>
          <table:table-cell table:number-columns-repeated="9" office:value-type="float" office:value="0">
            <text:p>0</text:p>
          </table:table-cell>
          <table:table-cell office:value-type="float" office:value="1184506">
            <text:p>1,184,506</text:p>
          </table:table-cell>
          <table:table-cell office:value-type="float" office:value="692116">
            <text:p>692,116</text:p>
          </table:table-cell>
          <table:table-cell table:number-columns-repeated="1011"/>
        </table:table-row>
        <table:table-row table:style-name="ro25">
          <table:table-cell office:value-type="string">
            <text:p>　　110年度 0357040503*</text:p>
            <text:p>　　公園管理業務</text:p>
            <text:p>　</text:p>
          </table:table-cell>
          <table:table-cell office:value-type="float" office:value="6506124">
            <text:p>6,506,124</text:p>
          </table:table-cell>
          <table:table-cell table:number-columns-repeated="9" office:value-type="float" office:value="0">
            <text:p>0</text:p>
          </table:table-cell>
          <table:table-cell office:value-type="float" office:value="6506124">
            <text:p>6,506,124</text:p>
          </table:table-cell>
          <table:table-cell office:value-type="float" office:value="385912">
            <text:p>385,912</text:p>
          </table:table-cell>
          <table:table-cell table:number-columns-repeated="1011"/>
        </table:table-row>
        <table:table-row table:style-name="ro25">
          <table:table-cell office:value-type="string">
            <text:p>　　110年度 0463021100*</text:p>
            <text:p>　　社政工作</text:p>
            <text:p>　</text:p>
          </table:table-cell>
          <table:table-cell office:value-type="float" office:value="23356399">
            <text:p>23,356,399</text:p>
          </table:table-cell>
          <table:table-cell table:number-columns-repeated="9" office:value-type="float" office:value="0">
            <text:p>0</text:p>
          </table:table-cell>
          <table:table-cell office:value-type="float" office:value="23356399">
            <text:p>23,356,399</text:p>
          </table:table-cell>
          <table:table-cell office:value-type="float" office:value="6643601">
            <text:p>6,643,601</text:p>
          </table:table-cell>
          <table:table-cell table:number-columns-repeated="1011"/>
        </table:table-row>
        <table:table-row table:style-name="ro25">
          <table:table-cell office:value-type="string">
            <text:p>　　110年度 0989030100*</text:p>
            <text:p>　　災害準備金</text:p>
            <text:p>　</text:p>
          </table:table-cell>
          <table:table-cell office:value-type="float" office:value="1922195">
            <text:p>1,922,195</text:p>
          </table:table-cell>
          <table:table-cell table:number-columns-repeated="9" office:value-type="float" office:value="0">
            <text:p>0</text:p>
          </table:table-cell>
          <table:table-cell office:value-type="float" office:value="1922195">
            <text:p>1,922,195</text:p>
          </table:table-cell>
          <table:table-cell office:value-type="float" office:value="1072">
            <text:p>1,072</text:p>
          </table:table-cell>
          <table:table-cell table:number-columns-repeated="1011"/>
        </table:table-row>
        <table:table-row table:style-name="ro24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19601770">
            <text:p>19,601,770</text:p>
          </table:table-cell>
          <table:table-cell table:number-columns-repeated="4" office:value-type="float" office:value="0">
            <text:p>0</text:p>
          </table:table-cell>
          <table:table-cell office:value-type="float" office:value="19601770">
            <text:p>19,601,77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729">
            <text:p>729</text:p>
          </table:table-cell>
          <table:table-cell table:number-columns-repeated="4" office:value-type="float" office:value="0">
            <text:p>0</text:p>
          </table:table-cell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9066">
            <text:p>39,066</text:p>
          </table:table-cell>
          <table:table-cell table:number-columns-repeated="4" office:value-type="float" office:value="0">
            <text:p>0</text:p>
          </table:table-cell>
          <table:table-cell office:value-type="float" office:value="39066">
            <text:p>39,06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10年度 05030600</text:p>
            <text:p>　　場地設施使用費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10500">
            <text:p>10,500</text:p>
          </table:table-cell>
          <table:table-cell table:number-columns-repeated="4" office:value-type="float" office:value="0">
            <text:p>0</text:p>
          </table:table-cell>
          <table:table-cell office:value-type="float" office:value="10500">
            <text:p>10,5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19551475">
            <text:p>19,551,475</text:p>
          </table:table-cell>
          <table:table-cell table:number-columns-repeated="4" office:value-type="float" office:value="0">
            <text:p>0</text:p>
          </table:table-cell>
          <table:table-cell office:value-type="float" office:value="19551475">
            <text:p>19,551,47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4">
          <table:table-cell office:value-type="string">
            <text:p>墊付款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8170106">
            <text:p>8,170,106</text:p>
          </table:table-cell>
          <table:table-cell office:value-type="float" office:value="-8170106">
            <text:p>-8,170,10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7">
          <table:table-cell office:value-type="string">
            <text:p>　　1096646-7</text:p>
            <text:p>　　墊付-57020180</text:p>
            <text:p>　　40502-3000-</text:p>
            <text:p>　　工務業務-農經工作-工</text:p>
            <text:p>　　程業務-設備及投資 楊</text:p>
            <text:p>　　梅區裕成里裕成路周邊道</text:p>
            <text:p>　　路改善工程（裕成路15</text:p>
            <text:p>　　8巷;158巷1-3弄</text:p>
            <text:p>　　）（資本門）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3380829">
            <text:p>3,380,829</text:p>
          </table:table-cell>
          <table:table-cell office:value-type="float" office:value="-3380829">
            <text:p>-3,380,82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7">
          <table:table-cell office:value-type="string">
            <text:p>　　1096646-8</text:p>
            <text:p>　　墊付-57020180</text:p>
            <text:p>　　40502-3000-</text:p>
            <text:p>　　工務業務-農經工作-工</text:p>
            <text:p>　　程業務-設備及投資 楊</text:p>
            <text:p>　　梅區金溪里周邊道路改善</text:p>
            <text:p>　　工程（三民路二段、長青</text:p>
            <text:p>　　西街、長青東街）（資本</text:p>
            <text:p>　　門）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4694772">
            <text:p>4,694,772</text:p>
          </table:table-cell>
          <table:table-cell office:value-type="float" office:value="-4694772">
            <text:p>-4,694,77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8">
          <table:table-cell office:value-type="string">
            <text:p>　　1096646-9</text:p>
            <text:p>　　墊付-57020180</text:p>
            <text:p>　　40502-3000-</text:p>
            <text:p>　　工務業務-農經工作-工</text:p>
            <text:p>　　程業務-設備及投資 楊</text:p>
            <text:p>　　梅區上湖里上湖一路及周</text:p>
            <text:p>　　邊道路改善工程（上湖一</text:p>
            <text:p>　　路、上湖二路、富豐三路</text:p>
            <text:p>　　二段及富元街）（資本門</text:p>
            <text:p>　　）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94505">
            <text:p>94,505</text:p>
          </table:table-cell>
          <table:table-cell office:value-type="float" office:value="-94505">
            <text:p>-94,50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平衡表.$A$1" table:cell-range-address="$公庫撥入數分析表.$A$1:.$AMJ$3" table:range-usable-as="repeat-column repeat-row"/>
        </table:named-expressions>
      </table:table>
      <table:table table:name="收入支出表" table:style-name="ta9" table:print="false">
        <table:table-column table:style-name="co35" table:default-cell-style-name="ce96"/>
        <table:table-column table:style-name="co36" table:number-columns-repeated="2" table:default-cell-style-name="ce99"/>
        <table:table-column table:style-name="co37" table:number-columns-repeated="253" table:default-cell-style-name="ce102"/>
        <table:table-header-rows>
          <table:table-row table:style-name="ro29">
            <table:table-cell table:style-name="ce95" office:value-type="string" table:number-columns-spanned="1" table:number-rows-spanned="2">
              <text:p>科目名稱</text:p>
            </table:table-cell>
            <table:table-cell table:style-name="ce98" office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253"/>
          </table:table-row>
          <table:table-row table:style-name="ro29">
            <table:covered-table-cell table:style-name="ce95"/>
            <table:table-cell table:style-name="ce98" office:value-type="string">
              <text:p>本月數</text:p>
            </table:table-cell>
            <table:table-cell table:style-name="ce98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0">
          <table:table-cell office:value-type="string">
            <text:p>收入</text:p>
          </table:table-cell>
          <table:table-cell office:value-type="string">
            <text:p>48,258,358</text:p>
          </table:table-cell>
          <table:table-cell office:value-type="string">
            <text:p>611,359,877</text:p>
          </table:table-cell>
          <table:table-cell table:number-columns-repeated="253"/>
        </table:table-row>
        <table:table-row table:style-name="ro30">
          <table:table-cell office:value-type="string">
            <text:p>　　公庫撥入數</text:p>
          </table:table-cell>
          <table:table-cell office:value-type="string">
            <text:p>45,288,295</text:p>
          </table:table-cell>
          <table:table-cell office:value-type="string">
            <text:p>542,195,510</text:p>
          </table:table-cell>
          <table:table-cell table:number-columns-repeated="253"/>
        </table:table-row>
        <table:table-row table:style-name="ro30">
          <table:table-cell office:value-type="string">
            <text:p>　　罰款及賠償收入</text:p>
          </table:table-cell>
          <table:table-cell office:value-type="string">
            <text:p>10,451</text:p>
          </table:table-cell>
          <table:table-cell office:value-type="string">
            <text:p>101,712</text:p>
          </table:table-cell>
          <table:table-cell table:number-columns-repeated="253"/>
        </table:table-row>
        <table:table-row table:style-name="ro30">
          <table:table-cell office:value-type="string">
            <text:p>　　規費收入</text:p>
          </table:table-cell>
          <table:table-cell office:value-type="string">
            <text:p>1,031,122</text:p>
          </table:table-cell>
          <table:table-cell office:value-type="string">
            <text:p>10,684,242</text:p>
          </table:table-cell>
          <table:table-cell table:number-columns-repeated="253"/>
        </table:table-row>
        <table:table-row table:style-name="ro30">
          <table:table-cell office:value-type="string">
            <text:p>　　財產收益</text:p>
          </table:table-cell>
          <table:table-cell office:value-type="string">
            <text:p>1,221</text:p>
          </table:table-cell>
          <table:table-cell office:value-type="string">
            <text:p>1,924,952</text:p>
          </table:table-cell>
          <table:table-cell table:number-columns-repeated="253"/>
        </table:table-row>
        <table:table-row table:style-name="ro30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20,136,610</text:p>
          </table:table-cell>
          <table:table-cell table:number-columns-repeated="253"/>
        </table:table-row>
        <table:table-row table:style-name="ro30">
          <table:table-cell office:value-type="string">
            <text:p>　　其他收入</text:p>
          </table:table-cell>
          <table:table-cell office:value-type="string">
            <text:p>1,927,269</text:p>
          </table:table-cell>
          <table:table-cell office:value-type="string">
            <text:p>36,316,851</text:p>
          </table:table-cell>
          <table:table-cell table:number-columns-repeated="253"/>
        </table:table-row>
        <table:table-row table:style-name="ro30">
          <table:table-cell office:value-type="string">
            <text:p>支出</text:p>
          </table:table-cell>
          <table:table-cell office:value-type="string">
            <text:p>39,035,420</text:p>
          </table:table-cell>
          <table:table-cell office:value-type="string">
            <text:p>451,498,641</text:p>
          </table:table-cell>
          <table:table-cell table:number-columns-repeated="253"/>
        </table:table-row>
        <table:table-row table:style-name="ro30">
          <table:table-cell office:value-type="string">
            <text:p>　　繳付公庫數</text:p>
          </table:table-cell>
          <table:table-cell office:value-type="string">
            <text:p>2,583,975</text:p>
          </table:table-cell>
          <table:table-cell office:value-type="string">
            <text:p>64,061,578</text:p>
          </table:table-cell>
          <table:table-cell table:number-columns-repeated="253"/>
        </table:table-row>
        <table:table-row table:style-name="ro30">
          <table:table-cell office:value-type="string">
            <text:p>　　人事支出</text:p>
          </table:table-cell>
          <table:table-cell office:value-type="string">
            <text:p>8,608,845</text:p>
          </table:table-cell>
          <table:table-cell office:value-type="string">
            <text:p>106,489,697</text:p>
          </table:table-cell>
          <table:table-cell table:number-columns-repeated="253"/>
        </table:table-row>
        <table:table-row table:style-name="ro30">
          <table:table-cell office:value-type="string">
            <text:p>　　業務支出</text:p>
          </table:table-cell>
          <table:table-cell office:value-type="string">
            <text:p>27,609,986</text:p>
          </table:table-cell>
          <table:table-cell office:value-type="string">
            <text:p>277,792,218</text:p>
          </table:table-cell>
          <table:table-cell table:number-columns-repeated="253"/>
        </table:table-row>
        <table:table-row table:style-name="ro30">
          <table:table-cell office:value-type="string">
            <text:p>　　獎補助支出</text:p>
          </table:table-cell>
          <table:table-cell office:value-type="string">
            <text:p>200,554</text:p>
          </table:table-cell>
          <table:table-cell office:value-type="string">
            <text:p>2,961,919</text:p>
          </table:table-cell>
          <table:table-cell table:number-columns-repeated="253"/>
        </table:table-row>
        <table:table-row table:style-name="ro30">
          <table:table-cell office:value-type="string">
            <text:p>　　財產損失</text:p>
          </table:table-cell>
          <table:table-cell office:value-type="string">
            <text:p>7,507</text:p>
          </table:table-cell>
          <table:table-cell office:value-type="string">
            <text:p>151,365</text:p>
          </table:table-cell>
          <table:table-cell table:number-columns-repeated="253"/>
        </table:table-row>
        <table:table-row table:style-name="ro30">
          <table:table-cell office:value-type="string">
            <text:p>　　折舊、折耗及攤銷</text:p>
          </table:table-cell>
          <table:table-cell office:value-type="string">
            <text:p>24,553</text:p>
          </table:table-cell>
          <table:table-cell office:value-type="string">
            <text:p>41,864</text:p>
          </table:table-cell>
          <table:table-cell table:number-columns-repeated="253"/>
        </table:table-row>
        <table:table-row table:style-name="ro30">
          <table:table-cell office:value-type="string">
            <text:p>收支餘絀</text:p>
          </table:table-cell>
          <table:table-cell office:value-type="string">
            <text:p>9,222,938</text:p>
          </table:table-cell>
          <table:table-cell office:value-type="string">
            <text:p>159,861,236</text:p>
          </table:table-cell>
          <table:table-cell table:number-columns-repeated="253"/>
        </table:table-row>
        <table:table-row table:style-name="ro30" table:number-rows-repeated="7">
          <table:table-cell table:number-columns-repeated="256"/>
        </table:table-row>
        <table:table-row table:style-name="ro30">
          <table:table-cell table:style-name="ce97"/>
          <table:table-cell table:style-name="ce100" table:number-columns-repeated="2"/>
          <table:table-cell table:number-columns-repeated="253"/>
        </table:table-row>
        <table:table-row table:style-name="ro30" table:number-rows-repeated="1048549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平衡表.$A$1" table:cell-range-address="$收入支出表.$A$1:.$AMJ$3" table:range-usable-as="repeat-column repeat-row"/>
        </table:named-expressions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2022/12/19</text:date>, <text:time>20:1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2/7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3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3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2/3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2/3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11/12/3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11/12/3</text:span></text:p>
        </style:region-right>
      </style:footer-left>
    </style:master-page>
    <style:master-page style:name="PageStyle_5f_繳付公庫數分析表" style:display-name="PageStyle_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1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12/3</text:span></text:p>
        </style:region-right>
      </style:footer-left>
    </style:master-page>
    <style:master-page style:name="PageStyle_5f_公庫撥入數分析表" style:display-name="PageStyle_公庫撥入數分析表" style:page-layout-name="Mpm9">
      <style:header>
        <style:region-center>
          <text:p><text:span text:style-name="MT1"><text:s/></text:span><text:span text:style-name="MT1">桃園市楊梅區公所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2/3</text:span></text:p>
        </style:region-right>
      </style:footer-left>
    </style:master-page>
    <style:master-page style:name="PageStyle_5f_收入支出表" style:display-name="PageStyle_收入支出表" style:page-layout-name="Mpm10">
      <style:header>
        <style:region-center>
          <text:p><text:span text:style-name="MT7">　桃園市楊梅區公所</text:span></text:p>
          <text:p><text:span text:style-name="MT7">收入支出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><text:s/></text:span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7">　桃園市楊梅區公所</text:span></text:p>
          <text:p><text:span text:style-name="MT7">收入支出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><text:s/></text:span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22-12-19T20:21:22</dc:date>
    <meta:print-date>2022-12-03T10:16:30</meta:print-date>
    <meta:document-statistic meta:table-count="9" meta:cell-count="4933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