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4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5.886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205cm"/>
    </style:style>
    <style:style style:name="co15" style:family="table-column">
      <style:table-column-properties fo:break-before="auto" style:column-width="5.967cm"/>
    </style:style>
    <style:style style:name="co16" style:family="table-column">
      <style:table-column-properties fo:break-before="auto" style:column-width="2.942cm"/>
    </style:style>
    <style:style style:name="co17" style:family="table-column">
      <style:table-column-properties fo:break-before="auto" style:column-width="3.568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4cm"/>
    </style:style>
    <style:style style:name="co20" style:family="table-column">
      <style:table-column-properties fo:break-before="auto" style:column-width="5.341cm"/>
    </style:style>
    <style:style style:name="co21" style:family="table-column">
      <style:table-column-properties fo:break-before="auto" style:column-width="3.124cm"/>
    </style:style>
    <style:style style:name="co22" style:family="table-column">
      <style:table-column-properties fo:break-before="auto" style:column-width="3.265cm"/>
    </style:style>
    <style:style style:name="co23" style:family="table-column">
      <style:table-column-properties fo:break-before="auto" style:column-width="1.33cm"/>
    </style:style>
    <style:style style:name="co24" style:family="table-column">
      <style:table-column-properties fo:break-before="auto" style:column-width="5.059cm"/>
    </style:style>
    <style:style style:name="co25" style:family="table-column">
      <style:table-column-properties fo:break-before="auto" style:column-width="2.66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12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8.003cm"/>
    </style:style>
    <style:style style:name="co31" style:family="table-column">
      <style:table-column-properties fo:break-before="auto" style:column-width="2.641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3.93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9.818cm"/>
    </style:style>
    <style:style style:name="co36" style:family="table-column">
      <style:table-column-properties fo:break-before="auto" style:column-width="8.527cm"/>
    </style:style>
    <style:style style:name="co37" style:family="table-column">
      <style:table-column-properties fo:break-before="auto" style:column-width="1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56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804cm" fo:break-before="auto" style:use-optimal-row-height="true"/>
    </style:style>
    <style:style style:name="ro19" style:family="table-row">
      <style:table-row-properties style:row-height="1.207cm" fo:break-before="auto" style:use-optimal-row-height="true"/>
    </style:style>
    <style:style style:name="ro20" style:family="table-row">
      <style:table-row-properties style:row-height="1.609cm" fo:break-before="auto" style:use-optimal-row-height="tru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3.62cm" fo:break-before="auto" style:use-optimal-row-height="true"/>
    </style:style>
    <style:style style:name="ro24" style:family="table-row">
      <style:table-row-properties style:row-height="4.022cm" fo:break-before="auto" style:use-optimal-row-height="true"/>
    </style:style>
    <style:style style:name="ro25" style:family="table-row">
      <style:table-row-properties style:row-height="4.424cm" fo:break-before="auto" style:use-optimal-row-height="tru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572cm" fo:break-before="auto" style:use-optimal-row-height="true"/>
    </style:style>
    <style:style style:name="ta1" style:family="table" style:master-page-name="PageStyle_5f_平衡表_28_調整前_29_">
      <style:table-properties table:display="true" style:writing-mode="lr-tb"/>
    </style:style>
    <style:style style:name="ta2" style:family="table" style:master-page-name="PageStyle_5f_平衡表_28_調整後_29_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歲出用途別累計表">
      <style:table-properties table:display="true" style:writing-mode="lr-tb"/>
    </style:style>
    <style:style style:name="ta8" style:family="table" style:master-page-name="PageStyle_5f_繳付公庫數分析表">
      <style:table-properties table:display="true" style:writing-mode="lr-tb"/>
    </style:style>
    <style:style style:name="ta9" style:family="table" style:master-page-name="PageStyle_5f_公庫撥入數分析表">
      <style:table-properties table:display="true" style:writing-mode="lr-tb"/>
    </style:style>
    <style:style style:name="ta10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(調整前)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963420128">
            <text:p>3,963,420,128</text:p>
          </table:table-cell>
          <table:table-cell office:value-type="float" office:value="3886841845">
            <text:p>3,886,841,845</text:p>
          </table:table-cell>
          <table:table-cell office:value-type="float" office:value="76578283">
            <text:p>76,578,283</text:p>
          </table:table-cell>
          <table:table-cell office:value-type="string">
            <text:p>負債</text:p>
          </table:table-cell>
          <table:table-cell office:value-type="float" office:value="106016658">
            <text:p>106,016,658</text:p>
          </table:table-cell>
          <table:table-cell office:value-type="float" office:value="115126681">
            <text:p>115,126,681</text:p>
          </table:table-cell>
          <table:table-cell office:value-type="float" office:value="-9110023">
            <text:p>-9,110,02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0834169">
            <text:p>510,834,169</text:p>
          </table:table-cell>
          <table:table-cell office:value-type="float" office:value="414392456">
            <text:p>414,392,456</text:p>
          </table:table-cell>
          <table:table-cell office:value-type="float" office:value="96441713">
            <text:p>96,441,713</text:p>
          </table:table-cell>
          <table:table-cell office:value-type="string">
            <text:p>　流動負債</text:p>
          </table:table-cell>
          <table:table-cell office:value-type="float" office:value="72847883">
            <text:p>72,847,883</text:p>
          </table:table-cell>
          <table:table-cell office:value-type="float" office:value="80209787">
            <text:p>80,209,787</text:p>
          </table:table-cell>
          <table:table-cell office:value-type="float" office:value="-7361904">
            <text:p>-7,361,90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6358363">
            <text:p>86,358,363</text:p>
          </table:table-cell>
          <table:table-cell office:value-type="float" office:value="111149695">
            <text:p>111,149,695</text:p>
          </table:table-cell>
          <table:table-cell office:value-type="float" office:value="-24791332">
            <text:p>-24,791,332</text:p>
          </table:table-cell>
          <table:table-cell office:value-type="string">
            <text:p>　　應付款項</text:p>
          </table:table-cell>
          <table:table-cell office:value-type="float" office:value="53257342">
            <text:p>53,257,342</text:p>
          </table:table-cell>
          <table:table-cell office:value-type="float" office:value="76341744">
            <text:p>76,341,744</text:p>
          </table:table-cell>
          <table:table-cell office:value-type="float" office:value="-23084402">
            <text:p>-23,084,40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6358363">
            <text:p>86,358,363</text:p>
          </table:table-cell>
          <table:table-cell office:value-type="float" office:value="110849695">
            <text:p>110,849,695</text:p>
          </table:table-cell>
          <table:table-cell office:value-type="float" office:value="-24491332">
            <text:p>-24,491,332</text:p>
          </table:table-cell>
          <table:table-cell office:value-type="string">
            <text:p>　　　應付代收款</text:p>
          </table:table-cell>
          <table:table-cell office:value-type="float" office:value="53255462">
            <text:p>53,255,462</text:p>
          </table:table-cell>
          <table:table-cell office:value-type="float" office:value="76339864">
            <text:p>76,339,864</text:p>
          </table:table-cell>
          <table:table-cell office:value-type="float" office:value="-23084402">
            <text:p>-23,084,40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880">
            <text:p>1,88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196366">
            <text:p>3,196,366</text:p>
          </table:table-cell>
          <table:table-cell office:value-type="float" office:value="3196540">
            <text:p>3,196,540</text:p>
          </table:table-cell>
          <table:table-cell office:value-type="float" office:value="-174">
            <text:p>-174</text:p>
          </table:table-cell>
          <table:table-cell office:value-type="string">
            <text:p>　　預收其他政府款</text:p>
          </table:table-cell>
          <table:table-cell office:value-type="float" office:value="19590541">
            <text:p>19,590,541</text:p>
          </table:table-cell>
          <table:table-cell office:value-type="float" office:value="3868043">
            <text:p>3,868,043</text:p>
          </table:table-cell>
          <table:table-cell office:value-type="float" office:value="15722498">
            <text:p>15,722,49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96366">
            <text:p>3,196,366</text:p>
          </table:table-cell>
          <table:table-cell office:value-type="float" office:value="3196540">
            <text:p>3,196,540</text:p>
          </table:table-cell>
          <table:table-cell office:value-type="float" office:value="-174">
            <text:p>-174</text:p>
          </table:table-cell>
          <table:table-cell office:value-type="string">
            <text:p>　　　預收其他政府款</text:p>
          </table:table-cell>
          <table:table-cell office:value-type="float" office:value="19590541">
            <text:p>19,590,541</text:p>
          </table:table-cell>
          <table:table-cell office:value-type="float" office:value="3868043">
            <text:p>3,868,043</text:p>
          </table:table-cell>
          <table:table-cell office:value-type="float" office:value="15722498">
            <text:p>15,722,498</text:p>
          </table:table-cell>
          <table:table-cell table:number-columns-repeated="1016"/>
        </table:table-row>
        <table:table-row table:style-name="ro3">
          <table:table-cell office:value-type="string">
            <text:p>　　應收其他政府款</text:p>
          </table:table-cell>
          <table:table-cell office:value-type="float" office:value="26813918">
            <text:p>26,813,918</text:p>
          </table:table-cell>
          <table:table-cell office:value-type="float" office:value="51813918">
            <text:p>51,813,918</text:p>
          </table:table-cell>
          <table:table-cell office:value-type="float" office:value="-25000000">
            <text:p>-25,000,000</text:p>
          </table:table-cell>
          <table:table-cell office:value-type="string">
            <text:p>　長期負債</text:p>
          </table:table-cell>
          <table:table-cell office:value-type="float" office:value="65874">
            <text:p>65,874</text:p>
          </table:table-cell>
          <table:table-cell office:value-type="float" office:value="0">
            <text:p>0</text:p>
          </table:table-cell>
          <table:table-cell office:value-type="float" office:value="65874">
            <text:p>65,874</text:p>
          </table:table-cell>
          <table:table-cell table:number-columns-repeated="1016"/>
        </table:table-row>
        <table:table-row table:style-name="ro3">
          <table:table-cell office:value-type="string">
            <text:p>　　　應收其他政府款</text:p>
          </table:table-cell>
          <table:table-cell office:value-type="float" office:value="26813918">
            <text:p>26,813,918</text:p>
          </table:table-cell>
          <table:table-cell office:value-type="float" office:value="51813918">
            <text:p>51,813,918</text:p>
          </table:table-cell>
          <table:table-cell office:value-type="float" office:value="-25000000">
            <text:p>-25,000,000</text:p>
          </table:table-cell>
          <table:table-cell office:value-type="string">
            <text:p>　　應付租賃款</text:p>
          </table:table-cell>
          <table:table-cell office:value-type="float" office:value="65874">
            <text:p>65,874</text:p>
          </table:table-cell>
          <table:table-cell office:value-type="float" office:value="0">
            <text:p>0</text:p>
          </table:table-cell>
          <table:table-cell office:value-type="float" office:value="65874">
            <text:p>65,87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94465522">
            <text:p>394,465,522</text:p>
          </table:table-cell>
          <table:table-cell office:value-type="float" office:value="248232303">
            <text:p>248,232,303</text:p>
          </table:table-cell>
          <table:table-cell office:value-type="float" office:value="146233219">
            <text:p>146,233,219</text:p>
          </table:table-cell>
          <table:table-cell office:value-type="string">
            <text:p>　　　應付租賃款</text:p>
          </table:table-cell>
          <table:table-cell office:value-type="float" office:value="65874">
            <text:p>65,874</text:p>
          </table:table-cell>
          <table:table-cell office:value-type="float" office:value="0">
            <text:p>0</text:p>
          </table:table-cell>
          <table:table-cell office:value-type="float" office:value="65874">
            <text:p>65,87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94465522">
            <text:p>394,465,522</text:p>
          </table:table-cell>
          <table:table-cell office:value-type="float" office:value="248232303">
            <text:p>248,232,303</text:p>
          </table:table-cell>
          <table:table-cell office:value-type="float" office:value="146233219">
            <text:p>146,233,219</text:p>
          </table:table-cell>
          <table:table-cell office:value-type="string">
            <text:p>　其他負債</text:p>
          </table:table-cell>
          <table:table-cell office:value-type="float" office:value="33102901">
            <text:p>33,102,901</text:p>
          </table:table-cell>
          <table:table-cell office:value-type="float" office:value="34916894">
            <text:p>34,916,894</text:p>
          </table:table-cell>
          <table:table-cell office:value-type="float" office:value="-1813993">
            <text:p>-1,813,993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34814959">
            <text:p>3,434,814,959</text:p>
          </table:table-cell>
          <table:table-cell office:value-type="float" office:value="3454091370">
            <text:p>3,454,091,370</text:p>
          </table:table-cell>
          <table:table-cell office:value-type="float" office:value="-19276411">
            <text:p>-19,276,411</text:p>
          </table:table-cell>
          <table:table-cell office:value-type="string">
            <text:p>　　存入保證金</text:p>
          </table:table-cell>
          <table:table-cell office:value-type="float" office:value="32315663">
            <text:p>32,315,663</text:p>
          </table:table-cell>
          <table:table-cell office:value-type="float" office:value="34134538">
            <text:p>34,134,538</text:p>
          </table:table-cell>
          <table:table-cell office:value-type="float" office:value="-1818875">
            <text:p>-1,818,875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3067450606">
            <text:p>3,067,450,606</text:p>
          </table:table-cell>
          <table:table-cell office:value-type="float" office:value="3066671191">
            <text:p>3,066,671,191</text:p>
          </table:table-cell>
          <table:table-cell office:value-type="float" office:value="779415">
            <text:p>779,415</text:p>
          </table:table-cell>
          <table:table-cell office:value-type="string">
            <text:p>　　　存入保證金</text:p>
          </table:table-cell>
          <table:table-cell office:value-type="float" office:value="32315663">
            <text:p>32,315,663</text:p>
          </table:table-cell>
          <table:table-cell office:value-type="float" office:value="34134538">
            <text:p>34,134,538</text:p>
          </table:table-cell>
          <table:table-cell office:value-type="float" office:value="-1818875">
            <text:p>-1,818,875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3067450606">
            <text:p>3,067,450,606</text:p>
          </table:table-cell>
          <table:table-cell office:value-type="float" office:value="3066671191">
            <text:p>3,066,671,191</text:p>
          </table:table-cell>
          <table:table-cell office:value-type="float" office:value="779415">
            <text:p>779,415</text:p>
          </table:table-cell>
          <table:table-cell office:value-type="string">
            <text:p>　　應付保管款</text:p>
          </table:table-cell>
          <table:table-cell office:value-type="float" office:value="787238">
            <text:p>787,238</text:p>
          </table:table-cell>
          <table:table-cell office:value-type="float" office:value="782356">
            <text:p>782,356</text:p>
          </table:table-cell>
          <table:table-cell office:value-type="float" office:value="4882">
            <text:p>4,882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62252787">
            <text:p>62,252,787</text:p>
          </table:table-cell>
          <table:table-cell office:value-type="float" office:value="67563480">
            <text:p>67,563,480</text:p>
          </table:table-cell>
          <table:table-cell office:value-type="float" office:value="-5310693">
            <text:p>-5,310,693</text:p>
          </table:table-cell>
          <table:table-cell office:value-type="string">
            <text:p>　　　應付保管款</text:p>
          </table:table-cell>
          <table:table-cell office:value-type="float" office:value="787238">
            <text:p>787,238</text:p>
          </table:table-cell>
          <table:table-cell office:value-type="float" office:value="782356">
            <text:p>782,356</text:p>
          </table:table-cell>
          <table:table-cell office:value-type="float" office:value="4882">
            <text:p>4,882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75748861">
            <text:p>275,748,86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665992393">
            <text:p>3,665,992,393</text:p>
          </table:table-cell>
          <table:table-cell office:value-type="float" office:value="3665212978">
            <text:p>3,665,212,978</text:p>
          </table:table-cell>
          <table:table-cell office:value-type="float" office:value="779415">
            <text:p>779,41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office:value-type="float" office:value="-213496074">
            <text:p>-213,496,074</text:p>
          </table:table-cell>
          <table:table-cell office:value-type="float" office:value="-208185381">
            <text:p>-208,185,381</text:p>
          </table:table-cell>
          <table:table-cell office:value-type="float" office:value="-5310693">
            <text:p>-5,310,693</text:p>
          </table:table-cell>
          <table:table-cell office:value-type="string">
            <text:p>　資產負債淨額</text:p>
          </table:table-cell>
          <table:table-cell office:value-type="float" office:value="3665992393">
            <text:p>3,665,992,393</text:p>
          </table:table-cell>
          <table:table-cell office:value-type="float" office:value="3665212978">
            <text:p>3,665,212,978</text:p>
          </table:table-cell>
          <table:table-cell office:value-type="float" office:value="779415">
            <text:p>779,415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8337306">
            <text:p>98,337,306</text:p>
          </table:table-cell>
          <table:table-cell office:value-type="float" office:value="134984612">
            <text:p>134,984,612</text:p>
          </table:table-cell>
          <table:table-cell office:value-type="float" office:value="-36647306">
            <text:p>-36,647,306</text:p>
          </table:table-cell>
          <table:table-cell office:value-type="string">
            <text:p>　　資產負債淨額</text:p>
          </table:table-cell>
          <table:table-cell office:value-type="float" office:value="3665992393">
            <text:p>3,665,992,393</text:p>
          </table:table-cell>
          <table:table-cell office:value-type="float" office:value="3665212978">
            <text:p>3,665,212,978</text:p>
          </table:table-cell>
          <table:table-cell office:value-type="float" office:value="779415">
            <text:p>779,415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01541404">
            <text:p>301,541,404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665992393">
            <text:p>3,665,992,393</text:p>
          </table:table-cell>
          <table:table-cell office:value-type="float" office:value="3665212978">
            <text:p>3,665,212,978</text:p>
          </table:table-cell>
          <table:table-cell office:value-type="float" office:value="779415">
            <text:p>779,41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203204098">
            <text:p>-203,204,098</text:p>
          </table:table-cell>
          <table:table-cell office:value-type="float" office:value="-166556792">
            <text:p>-166,556,792</text:p>
          </table:table-cell>
          <table:table-cell office:value-type="float" office:value="-36647306">
            <text:p>-36,647,306</text:p>
          </table:table-cell>
          <table:table-cell office:value-type="string">
            <text:p>收入</text:p>
          </table:table-cell>
          <table:table-cell office:value-type="float" office:value="820660689">
            <text:p>820,660,689</text:p>
          </table:table-cell>
          <table:table-cell office:value-type="float" office:value="555037024">
            <text:p>555,037,024</text:p>
          </table:table-cell>
          <table:table-cell office:value-type="float" office:value="265623665">
            <text:p>265,623,665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8924602">
            <text:p>8,924,602</text:p>
          </table:table-cell>
          <table:table-cell office:value-type="float" office:value="11139514">
            <text:p>11,139,514</text:p>
          </table:table-cell>
          <table:table-cell office:value-type="float" office:value="-2214912">
            <text:p>-2,214,912</text:p>
          </table:table-cell>
          <table:table-cell office:value-type="string">
            <text:p>　收入</text:p>
          </table:table-cell>
          <table:table-cell office:value-type="float" office:value="820660689">
            <text:p>820,660,689</text:p>
          </table:table-cell>
          <table:table-cell office:value-type="float" office:value="555037024">
            <text:p>555,037,024</text:p>
          </table:table-cell>
          <table:table-cell office:value-type="float" office:value="265623665">
            <text:p>265,623,665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7152571">
            <text:p>27,152,571</text:p>
          </table:table-cell>
          <table:table-cell office:value-type="float" office:value="26601155">
            <text:p>26,601,155</text:p>
          </table:table-cell>
          <table:table-cell office:value-type="float" office:value="551416">
            <text:p>551,416</text:p>
          </table:table-cell>
          <table:table-cell office:value-type="string">
            <text:p>　　公庫撥入數</text:p>
          </table:table-cell>
          <table:table-cell office:value-type="float" office:value="788090791">
            <text:p>788,090,791</text:p>
          </table:table-cell>
          <table:table-cell office:value-type="float" office:value="533358210">
            <text:p>533,358,210</text:p>
          </table:table-cell>
          <table:table-cell office:value-type="float" office:value="254732581">
            <text:p>254,732,58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8227969">
            <text:p>-18,227,969</text:p>
          </table:table-cell>
          <table:table-cell office:value-type="float" office:value="-15461641">
            <text:p>-15,461,641</text:p>
          </table:table-cell>
          <table:table-cell office:value-type="float" office:value="-2766328">
            <text:p>-2,766,328</text:p>
          </table:table-cell>
          <table:table-cell office:value-type="string">
            <text:p>　　　公庫撥入數</text:p>
          </table:table-cell>
          <table:table-cell office:value-type="float" office:value="788090791">
            <text:p>788,090,791</text:p>
          </table:table-cell>
          <table:table-cell office:value-type="float" office:value="533358210">
            <text:p>533,358,210</text:p>
          </table:table-cell>
          <table:table-cell office:value-type="float" office:value="254732581">
            <text:p>254,732,581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6460174">
            <text:p>16,460,174</text:p>
          </table:table-cell>
          <table:table-cell office:value-type="float" office:value="19940968">
            <text:p>19,940,968</text:p>
          </table:table-cell>
          <table:table-cell office:value-type="float" office:value="-3480794">
            <text:p>-3,480,794</text:p>
          </table:table-cell>
          <table:table-cell office:value-type="string">
            <text:p>　　罰款及賠償收入</text:p>
          </table:table-cell>
          <table:table-cell office:value-type="float" office:value="273564">
            <text:p>273,564</text:p>
          </table:table-cell>
          <table:table-cell office:value-type="float" office:value="210414">
            <text:p>210,414</text:p>
          </table:table-cell>
          <table:table-cell office:value-type="float" office:value="63150">
            <text:p>63,15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41632947">
            <text:p>41,632,947</text:p>
          </table:table-cell>
          <table:table-cell office:value-type="float" office:value="41459195">
            <text:p>41,459,195</text:p>
          </table:table-cell>
          <table:table-cell office:value-type="float" office:value="173752">
            <text:p>173,752</text:p>
          </table:table-cell>
          <table:table-cell office:value-type="string">
            <text:p>　　　罰款及賠償收入</text:p>
          </table:table-cell>
          <table:table-cell office:value-type="float" office:value="273564">
            <text:p>273,564</text:p>
          </table:table-cell>
          <table:table-cell office:value-type="float" office:value="210414">
            <text:p>210,414</text:p>
          </table:table-cell>
          <table:table-cell office:value-type="float" office:value="63150">
            <text:p>63,15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5172773">
            <text:p>-25,172,773</text:p>
          </table:table-cell>
          <table:table-cell office:value-type="float" office:value="-21518227">
            <text:p>-21,518,227</text:p>
          </table:table-cell>
          <table:table-cell office:value-type="float" office:value="-3654546">
            <text:p>-3,654,546</text:p>
          </table:table-cell>
          <table:table-cell office:value-type="string">
            <text:p>　　規費收入</text:p>
          </table:table-cell>
          <table:table-cell office:value-type="float" office:value="13640015">
            <text:p>13,640,015</text:p>
          </table:table-cell>
          <table:table-cell office:value-type="float" office:value="11331199">
            <text:p>11,331,199</text:p>
          </table:table-cell>
          <table:table-cell office:value-type="float" office:value="2308816">
            <text:p>2,308,816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2235773">
            <text:p>12,235,773</text:p>
          </table:table-cell>
          <table:table-cell office:value-type="float" office:value="14318299">
            <text:p>14,318,299</text:p>
          </table:table-cell>
          <table:table-cell office:value-type="float" office:value="-2082526">
            <text:p>-2,082,526</text:p>
          </table:table-cell>
          <table:table-cell office:value-type="string">
            <text:p>　　　規費收入</text:p>
          </table:table-cell>
          <table:table-cell office:value-type="float" office:value="13640015">
            <text:p>13,640,015</text:p>
          </table:table-cell>
          <table:table-cell office:value-type="float" office:value="11331199">
            <text:p>11,331,199</text:p>
          </table:table-cell>
          <table:table-cell office:value-type="float" office:value="2308816">
            <text:p>2,308,816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44152743">
            <text:p>44,152,743</text:p>
          </table:table-cell>
          <table:table-cell office:value-type="float" office:value="42986631">
            <text:p>42,986,631</text:p>
          </table:table-cell>
          <table:table-cell office:value-type="float" office:value="1166112">
            <text:p>1,166,112</text:p>
          </table:table-cell>
          <table:table-cell office:value-type="string">
            <text:p>　　財產收益</text:p>
          </table:table-cell>
          <table:table-cell office:value-type="float" office:value="609217">
            <text:p>609,217</text:p>
          </table:table-cell>
          <table:table-cell office:value-type="float" office:value="385409">
            <text:p>385,409</text:p>
          </table:table-cell>
          <table:table-cell office:value-type="float" office:value="223808">
            <text:p>223,808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31916970">
            <text:p>-31,916,970</text:p>
          </table:table-cell>
          <table:table-cell office:value-type="float" office:value="-28668332">
            <text:p>-28,668,332</text:p>
          </table:table-cell>
          <table:table-cell office:value-type="float" office:value="-3248638">
            <text:p>-3,248,638</text:p>
          </table:table-cell>
          <table:table-cell office:value-type="string">
            <text:p>　　　財產孳息收入</text:p>
          </table:table-cell>
          <table:table-cell office:value-type="float" office:value="401324">
            <text:p>401,324</text:p>
          </table:table-cell>
          <table:table-cell office:value-type="float" office:value="276506">
            <text:p>276,506</text:p>
          </table:table-cell>
          <table:table-cell office:value-type="float" office:value="124818">
            <text:p>124,818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74782">
            <text:p>74,782</text:p>
          </table:table-cell>
          <table:table-cell office:value-type="float" office:value="0">
            <text:p>0</text:p>
          </table:table-cell>
          <table:table-cell office:value-type="float" office:value="74782">
            <text:p>74,782</text:p>
          </table:table-cell>
          <table:table-cell office:value-type="string">
            <text:p>　　　廢舊物品售價收入</text:p>
          </table:table-cell>
          <table:table-cell office:value-type="float" office:value="207893">
            <text:p>207,893</text:p>
          </table:table-cell>
          <table:table-cell office:value-type="float" office:value="108903">
            <text:p>108,903</text:p>
          </table:table-cell>
          <table:table-cell office:value-type="float" office:value="98990">
            <text:p>98,99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office:value-type="float" office:value="75404">
            <text:p>75,404</text:p>
          </table:table-cell>
          <table:table-cell office:value-type="float" office:value="0">
            <text:p>0</text:p>
          </table:table-cell>
          <table:table-cell office:value-type="float" office:value="75404">
            <text:p>75,404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040460">
            <text:p>6,040,46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租賃資產</text:p>
          </table:table-cell>
          <table:table-cell office:value-type="float" office:value="-622">
            <text:p>-622</text:p>
          </table:table-cell>
          <table:table-cell office:value-type="float" office:value="0">
            <text:p>0</text:p>
          </table:table-cell>
          <table:table-cell office:value-type="float" office:value="-622">
            <text:p>-622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040460">
            <text:p>6,040,46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69078929">
            <text:p>169,078,929</text:p>
          </table:table-cell>
          <table:table-cell office:value-type="float" office:value="139473306">
            <text:p>139,473,306</text:p>
          </table:table-cell>
          <table:table-cell office:value-type="float" office:value="29605623">
            <text:p>29,605,623</text:p>
          </table:table-cell>
          <table:table-cell office:value-type="string">
            <text:p>　　其他收入</text:p>
          </table:table-cell>
          <table:table-cell office:value-type="float" office:value="12006642">
            <text:p>12,006,642</text:p>
          </table:table-cell>
          <table:table-cell office:value-type="float" office:value="3711332">
            <text:p>3,711,332</text:p>
          </table:table-cell>
          <table:table-cell office:value-type="float" office:value="8295310">
            <text:p>8,295,310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169078929">
            <text:p>169,078,929</text:p>
          </table:table-cell>
          <table:table-cell office:value-type="float" office:value="139473306">
            <text:p>139,473,306</text:p>
          </table:table-cell>
          <table:table-cell office:value-type="float" office:value="29605623">
            <text:p>29,605,623</text:p>
          </table:table-cell>
          <table:table-cell office:value-type="string">
            <text:p>　　　其他收入</text:p>
          </table:table-cell>
          <table:table-cell office:value-type="float" office:value="12006642">
            <text:p>12,006,642</text:p>
          </table:table-cell>
          <table:table-cell office:value-type="float" office:value="3711332">
            <text:p>3,711,332</text:p>
          </table:table-cell>
          <table:table-cell office:value-type="float" office:value="8295310">
            <text:p>8,295,310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office:value-type="float" office:value="17771000">
            <text:p>17,771,000</text:p>
          </table:table-cell>
          <table:table-cell office:value-type="float" office:value="17950956">
            <text:p>17,950,956</text:p>
          </table:table-cell>
          <table:table-cell office:value-type="float" office:value="-179956">
            <text:p>-179,956</text:p>
          </table:table-cell>
          <table:table-cell office:value-type="string">
            <text:p>預算控制</text:p>
          </table:table-cell>
          <table:table-cell office:value-type="float" office:value="1071180061">
            <text:p>1,071,180,061</text:p>
          </table:table-cell>
          <table:table-cell office:value-type="float" office:value="1101974190">
            <text:p>1,101,974,190</text:p>
          </table:table-cell>
          <table:table-cell office:value-type="float" office:value="-30794129">
            <text:p>-30,794,129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office:value-type="float" office:value="17771000">
            <text:p>17,771,000</text:p>
          </table:table-cell>
          <table:table-cell office:value-type="float" office:value="17950956">
            <text:p>17,950,956</text:p>
          </table:table-cell>
          <table:table-cell office:value-type="float" office:value="-179956">
            <text:p>-179,956</text:p>
          </table:table-cell>
          <table:table-cell office:value-type="string">
            <text:p>　預算控制</text:p>
          </table:table-cell>
          <table:table-cell office:value-type="float" office:value="1071180061">
            <text:p>1,071,180,061</text:p>
          </table:table-cell>
          <table:table-cell office:value-type="float" office:value="1101974190">
            <text:p>1,101,974,190</text:p>
          </table:table-cell>
          <table:table-cell office:value-type="float" office:value="-30794129">
            <text:p>-30,794,129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17280000">
            <text:p>17,280,000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0">
            <text:p>0</text:p>
          </table:table-cell>
          <table:table-cell office:value-type="float" office:value="242843953">
            <text:p>242,843,953</text:p>
          </table:table-cell>
          <table:table-cell office:value-type="float" office:value="-242843953">
            <text:p>-242,843,953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office:value-type="float" office:value="491000">
            <text:p>491,000</text:p>
          </table:table-cell>
          <table:table-cell office:value-type="float" office:value="670956">
            <text:p>670,956</text:p>
          </table:table-cell>
          <table:table-cell office:value-type="float" office:value="-179956">
            <text:p>-179,956</text:p>
          </table:table-cell>
          <table:table-cell office:value-type="string">
            <text:p>　　　歲出預算數</text:p>
          </table:table-cell>
          <table:table-cell office:value-type="float" office:value="0">
            <text:p>0</text:p>
          </table:table-cell>
          <table:table-cell office:value-type="float" office:value="242843953">
            <text:p>242,843,953</text:p>
          </table:table-cell>
          <table:table-cell office:value-type="float" office:value="-242843953">
            <text:p>-242,843,953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office:value-type="float" office:value="407063">
            <text:p>407,063</text:p>
          </table:table-cell>
          <table:table-cell office:value-type="float" office:value="-407063">
            <text:p>-407,063</text:p>
          </table:table-cell>
          <table:table-cell office:value-type="string">
            <text:p>　　歲出分配數</text:p>
          </table:table-cell>
          <table:table-cell office:value-type="float" office:value="842330032">
            <text:p>842,330,032</text:p>
          </table:table-cell>
          <table:table-cell office:value-type="float" office:value="599271004">
            <text:p>599,271,004</text:p>
          </table:table-cell>
          <table:table-cell office:value-type="float" office:value="243059028">
            <text:p>243,059,02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　　暫付款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7063">
            <text:p>407,063</text:p>
          </table:table-cell>
          <table:table-cell table:style-name="ce9" office:value-type="float" office:value="-407063">
            <text:p>-407,063</text:p>
          </table:table-cell>
          <table:table-cell table:style-name="ce16" office:value-type="string">
            <text:p>　　　歲出分配數</text:p>
          </table:table-cell>
          <table:table-cell table:style-name="ce9" office:value-type="float" office:value="842330032">
            <text:p>842,330,032</text:p>
          </table:table-cell>
          <table:table-cell table:style-name="ce9" office:value-type="float" office:value="599271004">
            <text:p>599,271,004</text:p>
          </table:table-cell>
          <table:table-cell table:style-name="ce9" office:value-type="float" office:value="243059028">
            <text:p>243,059,02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407063">
            <text:p>407,063</text:p>
          </table:table-cell>
          <table:table-cell office:value-type="float" office:value="-407063">
            <text:p>-407,063</text:p>
          </table:table-cell>
          <table:table-cell office:value-type="string">
            <text:p>　　歲出保留數準備</text:p>
          </table:table-cell>
          <table:table-cell office:value-type="float" office:value="201034029">
            <text:p>201,034,029</text:p>
          </table:table-cell>
          <table:table-cell office:value-type="float" office:value="232043233">
            <text:p>232,043,233</text:p>
          </table:table-cell>
          <table:table-cell office:value-type="float" office:value="-31009204">
            <text:p>-31,009,204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629249612">
            <text:p>629,249,612</text:p>
          </table:table-cell>
          <table:table-cell office:value-type="float" office:value="448534838">
            <text:p>448,534,838</text:p>
          </table:table-cell>
          <table:table-cell office:value-type="float" office:value="180714774">
            <text:p>180,714,774</text:p>
          </table:table-cell>
          <table:table-cell office:value-type="string">
            <text:p>　　　歲出保留數準備</text:p>
          </table:table-cell>
          <table:table-cell office:value-type="float" office:value="201034029">
            <text:p>201,034,029</text:p>
          </table:table-cell>
          <table:table-cell office:value-type="float" office:value="232043233">
            <text:p>232,043,233</text:p>
          </table:table-cell>
          <table:table-cell office:value-type="float" office:value="-31009204">
            <text:p>-31,009,20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629249612">
            <text:p>629,249,612</text:p>
          </table:table-cell>
          <table:table-cell office:value-type="float" office:value="448534838">
            <text:p>448,534,838</text:p>
          </table:table-cell>
          <table:table-cell office:value-type="float" office:value="180714774">
            <text:p>180,714,774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7816000">
            <text:p>27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78304379">
            <text:p>178,304,379</text:p>
          </table:table-cell>
          <table:table-cell office:value-type="float" office:value="127075673">
            <text:p>127,075,673</text:p>
          </table:table-cell>
          <table:table-cell office:value-type="float" office:value="51228706">
            <text:p>51,228,706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7816000">
            <text:p>27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78304379">
            <text:p>178,304,379</text:p>
          </table:table-cell>
          <table:table-cell office:value-type="float" office:value="127075673">
            <text:p>127,075,673</text:p>
          </table:table-cell>
          <table:table-cell office:value-type="float" office:value="51228706">
            <text:p>51,228,706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10618998">
            <text:p>110,618,998</text:p>
          </table:table-cell>
          <table:table-cell office:value-type="float" office:value="103770761">
            <text:p>103,770,761</text:p>
          </table:table-cell>
          <table:table-cell office:value-type="float" office:value="6848237">
            <text:p>6,848,237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10618998">
            <text:p>110,618,998</text:p>
          </table:table-cell>
          <table:table-cell office:value-type="float" office:value="103770761">
            <text:p>103,770,761</text:p>
          </table:table-cell>
          <table:table-cell office:value-type="float" office:value="6848237">
            <text:p>6,848,237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82858191">
            <text:p>282,858,191</text:p>
          </table:table-cell>
          <table:table-cell office:value-type="float" office:value="215625537">
            <text:p>215,625,537</text:p>
          </table:table-cell>
          <table:table-cell office:value-type="float" office:value="67232654">
            <text:p>67,232,654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82858191">
            <text:p>282,858,191</text:p>
          </table:table-cell>
          <table:table-cell office:value-type="float" office:value="215625537">
            <text:p>215,625,537</text:p>
          </table:table-cell>
          <table:table-cell office:value-type="float" office:value="67232654">
            <text:p>67,232,654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207527">
            <text:p>5,207,527</text:p>
          </table:table-cell>
          <table:table-cell office:value-type="float" office:value="1887668">
            <text:p>1,887,668</text:p>
          </table:table-cell>
          <table:table-cell office:value-type="float" office:value="3319859">
            <text:p>3,319,859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207527">
            <text:p>5,207,527</text:p>
          </table:table-cell>
          <table:table-cell office:value-type="float" office:value="1887668">
            <text:p>1,887,668</text:p>
          </table:table-cell>
          <table:table-cell office:value-type="float" office:value="3319859">
            <text:p>3,319,859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160502">
            <text:p>160,502</text:p>
          </table:table-cell>
          <table:table-cell office:value-type="float" office:value="157731">
            <text:p>157,731</text:p>
          </table:table-cell>
          <table:table-cell office:value-type="float" office:value="2771">
            <text:p>2,771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160502">
            <text:p>160,502</text:p>
          </table:table-cell>
          <table:table-cell office:value-type="float" office:value="157731">
            <text:p>157,731</text:p>
          </table:table-cell>
          <table:table-cell office:value-type="float" office:value="2771">
            <text:p>2,771</text:p>
          </table:table-cell>
          <table:table-cell table:number-columns-repeated="1020"/>
        </table:table-row>
        <table:table-row table:style-name="ro3">
          <table:table-cell office:value-type="string">
            <text:p>　　利息費用及手續費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table:number-columns-repeated="1020"/>
        </table:table-row>
        <table:table-row table:style-name="ro3">
          <table:table-cell office:value-type="string">
            <text:p>　　　其他利息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52099769">
            <text:p>52,099,769</text:p>
          </table:table-cell>
          <table:table-cell office:value-type="float" office:value="17468">
            <text:p>17,468</text:p>
          </table:table-cell>
          <table:table-cell office:value-type="float" office:value="52082301">
            <text:p>52,082,301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51919813">
            <text:p>51,919,813</text:p>
          </table:table-cell>
          <table:table-cell office:value-type="float" office:value="17468">
            <text:p>17,468</text:p>
          </table:table-cell>
          <table:table-cell office:value-type="float" office:value="51902345">
            <text:p>51,902,345</text:p>
          </table:table-cell>
          <table:table-cell table:number-columns-repeated="1020"/>
        </table:table-row>
        <table:table-row table:style-name="ro3">
          <table:table-cell office:value-type="string">
            <text:p>　　　無形資產攤銷</text:p>
          </table:table-cell>
          <table:table-cell office:value-type="float" office:value="179956">
            <text:p>179,956</text:p>
          </table:table-cell>
          <table:table-cell office:value-type="float" office:value="0">
            <text:p>0</text:p>
          </table:table-cell>
          <table:table-cell office:value-type="float" office:value="179956">
            <text:p>179,956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071180061">
            <text:p>1,071,180,061</text:p>
          </table:table-cell>
          <table:table-cell office:value-type="float" office:value="1101974190">
            <text:p>1,101,974,190</text:p>
          </table:table-cell>
          <table:table-cell office:value-type="float" office:value="-30794129">
            <text:p>-30,794,129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071180061">
            <text:p>1,071,180,061</text:p>
          </table:table-cell>
          <table:table-cell office:value-type="float" office:value="1101974190">
            <text:p>1,101,974,190</text:p>
          </table:table-cell>
          <table:table-cell office:value-type="float" office:value="-30794129">
            <text:p>-30,794,129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0">
            <text:p>0</text:p>
          </table:table-cell>
          <table:table-cell office:value-type="float" office:value="7191000">
            <text:p>7,191,000</text:p>
          </table:table-cell>
          <table:table-cell office:value-type="float" office:value="-7191000">
            <text:p>-7,191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0">
            <text:p>0</text:p>
          </table:table-cell>
          <table:table-cell office:value-type="float" office:value="7191000">
            <text:p>7,191,000</text:p>
          </table:table-cell>
          <table:table-cell office:value-type="float" office:value="-7191000">
            <text:p>-7,191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27816000">
            <text:p>27,816,000</text:p>
          </table:table-cell>
          <table:table-cell office:value-type="float" office:value="20625000">
            <text:p>20,625,000</text:p>
          </table:table-cell>
          <table:table-cell office:value-type="float" office:value="7191000">
            <text:p>7,191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27816000">
            <text:p>27,816,000</text:p>
          </table:table-cell>
          <table:table-cell office:value-type="float" office:value="20625000">
            <text:p>20,625,000</text:p>
          </table:table-cell>
          <table:table-cell office:value-type="float" office:value="7191000">
            <text:p>7,191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01034029">
            <text:p>201,034,029</text:p>
          </table:table-cell>
          <table:table-cell office:value-type="float" office:value="232043233">
            <text:p>232,043,233</text:p>
          </table:table-cell>
          <table:table-cell office:value-type="float" office:value="-31009204">
            <text:p>-31,009,204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01034029">
            <text:p>201,034,029</text:p>
          </table:table-cell>
          <table:table-cell office:value-type="float" office:value="232043233">
            <text:p>232,043,233</text:p>
          </table:table-cell>
          <table:table-cell office:value-type="float" office:value="-31009204">
            <text:p>-31,009,204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42330032">
            <text:p>842,330,032</text:p>
          </table:table-cell>
          <table:table-cell office:value-type="float" office:value="842114957">
            <text:p>842,114,957</text:p>
          </table:table-cell>
          <table:table-cell office:value-type="float" office:value="215075">
            <text:p>215,075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42330032">
            <text:p>842,330,032</text:p>
          </table:table-cell>
          <table:table-cell office:value-type="float" office:value="842114957">
            <text:p>842,114,957</text:p>
          </table:table-cell>
          <table:table-cell office:value-type="float" office:value="215075">
            <text:p>215,075</text:p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5" office:value-type="string">
            <text:p>合　　　　計</text:p>
          </table:table-cell>
          <table:table-cell table:style-name="ce10" office:value-type="string">
            <text:p>5,663,849,801</text:p>
          </table:table-cell>
          <table:table-cell table:style-name="ce10" office:value-type="string">
            <text:p>5,437,350,873</text:p>
          </table:table-cell>
          <table:table-cell table:style-name="ce9" office:value-type="string">
            <text:p>226,498,92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5,663,849,801</text:p>
          </table:table-cell>
          <table:table-cell table:style-name="ce10" office:value-type="string">
            <text:p>5,437,350,873</text:p>
          </table:table-cell>
          <table:table-cell table:style-name="ce9" office:value-type="string">
            <text:p>226,498,928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11" office:value-type="string">
            <text:p>11,566,287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11,566,287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平衡表(調整前)'.$A$1" table:cell-range-address="$'平衡表(調整前)'.$A$1:.$AMJ$3" table:range-usable-as="repeat-column repeat-row"/>
        </table:named-expressions>
      </table:table>
      <table:table table:name="平衡表(調整後)" table:style-name="ta2" table:print="false"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3963620128">
            <text:p>3,963,620,128</text:p>
          </table:table-cell>
          <table:table-cell office:value-type="float" office:value="3886841845">
            <text:p>3,886,841,845</text:p>
          </table:table-cell>
          <table:table-cell office:value-type="float" office:value="76778283">
            <text:p>76,778,283</text:p>
          </table:table-cell>
          <table:table-cell office:value-type="string">
            <text:p>負債</text:p>
          </table:table-cell>
          <table:table-cell office:value-type="float" office:value="106014778">
            <text:p>106,014,778</text:p>
          </table:table-cell>
          <table:table-cell office:value-type="float" office:value="115126681">
            <text:p>115,126,681</text:p>
          </table:table-cell>
          <table:table-cell office:value-type="float" office:value="-9111903">
            <text:p>-9,111,903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511034169">
            <text:p>511,034,169</text:p>
          </table:table-cell>
          <table:table-cell office:value-type="float" office:value="414392456">
            <text:p>414,392,456</text:p>
          </table:table-cell>
          <table:table-cell office:value-type="float" office:value="96641713">
            <text:p>96,641,713</text:p>
          </table:table-cell>
          <table:table-cell office:value-type="string">
            <text:p>　流動負債</text:p>
          </table:table-cell>
          <table:table-cell office:value-type="float" office:value="72846003">
            <text:p>72,846,003</text:p>
          </table:table-cell>
          <table:table-cell office:value-type="float" office:value="80209787">
            <text:p>80,209,787</text:p>
          </table:table-cell>
          <table:table-cell office:value-type="float" office:value="-7363784">
            <text:p>-7,363,784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86358363">
            <text:p>86,358,363</text:p>
          </table:table-cell>
          <table:table-cell office:value-type="float" office:value="111149695">
            <text:p>111,149,695</text:p>
          </table:table-cell>
          <table:table-cell office:value-type="float" office:value="-24791332">
            <text:p>-24,791,332</text:p>
          </table:table-cell>
          <table:table-cell office:value-type="string">
            <text:p>　　應付款項</text:p>
          </table:table-cell>
          <table:table-cell office:value-type="float" office:value="53255462">
            <text:p>53,255,462</text:p>
          </table:table-cell>
          <table:table-cell office:value-type="float" office:value="76341744">
            <text:p>76,341,744</text:p>
          </table:table-cell>
          <table:table-cell office:value-type="float" office:value="-23086282">
            <text:p>-23,086,282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86358363">
            <text:p>86,358,363</text:p>
          </table:table-cell>
          <table:table-cell office:value-type="float" office:value="110849695">
            <text:p>110,849,695</text:p>
          </table:table-cell>
          <table:table-cell office:value-type="float" office:value="-24491332">
            <text:p>-24,491,332</text:p>
          </table:table-cell>
          <table:table-cell office:value-type="string">
            <text:p>　　　應付代收款</text:p>
          </table:table-cell>
          <table:table-cell office:value-type="float" office:value="53255462">
            <text:p>53,255,462</text:p>
          </table:table-cell>
          <table:table-cell office:value-type="float" office:value="76339864">
            <text:p>76,339,864</text:p>
          </table:table-cell>
          <table:table-cell office:value-type="float" office:value="-23084402">
            <text:p>-23,084,402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　其他應付款</text:p>
          </table:table-cell>
          <table:table-cell office:value-type="float" office:value="0">
            <text:p>0</text:p>
          </table:table-cell>
          <table:table-cell office:value-type="float" office:value="1880">
            <text:p>1,880</text:p>
          </table:table-cell>
          <table:table-cell office:value-type="float" office:value="-1880">
            <text:p>-1,88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office:value-type="float" office:value="3196366">
            <text:p>3,196,366</text:p>
          </table:table-cell>
          <table:table-cell office:value-type="float" office:value="3196540">
            <text:p>3,196,540</text:p>
          </table:table-cell>
          <table:table-cell office:value-type="float" office:value="-174">
            <text:p>-174</text:p>
          </table:table-cell>
          <table:table-cell office:value-type="string">
            <text:p>　　預收其他政府款</text:p>
          </table:table-cell>
          <table:table-cell office:value-type="float" office:value="19590541">
            <text:p>19,590,541</text:p>
          </table:table-cell>
          <table:table-cell office:value-type="float" office:value="3868043">
            <text:p>3,868,043</text:p>
          </table:table-cell>
          <table:table-cell office:value-type="float" office:value="15722498">
            <text:p>15,722,498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office:value-type="float" office:value="3196366">
            <text:p>3,196,366</text:p>
          </table:table-cell>
          <table:table-cell office:value-type="float" office:value="3196540">
            <text:p>3,196,540</text:p>
          </table:table-cell>
          <table:table-cell office:value-type="float" office:value="-174">
            <text:p>-174</text:p>
          </table:table-cell>
          <table:table-cell office:value-type="string">
            <text:p>　　　預收其他政府款</text:p>
          </table:table-cell>
          <table:table-cell office:value-type="float" office:value="19590541">
            <text:p>19,590,541</text:p>
          </table:table-cell>
          <table:table-cell office:value-type="float" office:value="3868043">
            <text:p>3,868,043</text:p>
          </table:table-cell>
          <table:table-cell office:value-type="float" office:value="15722498">
            <text:p>15,722,498</text:p>
          </table:table-cell>
          <table:table-cell table:number-columns-repeated="1016"/>
        </table:table-row>
        <table:table-row table:style-name="ro5">
          <table:table-cell office:value-type="string">
            <text:p>　　應收其他政府款</text:p>
          </table:table-cell>
          <table:table-cell office:value-type="float" office:value="27013918">
            <text:p>27,013,918</text:p>
          </table:table-cell>
          <table:table-cell office:value-type="float" office:value="51813918">
            <text:p>51,813,918</text:p>
          </table:table-cell>
          <table:table-cell office:value-type="float" office:value="-24800000">
            <text:p>-24,800,000</text:p>
          </table:table-cell>
          <table:table-cell office:value-type="string">
            <text:p>　長期負債</text:p>
          </table:table-cell>
          <table:table-cell office:value-type="float" office:value="65874">
            <text:p>65,874</text:p>
          </table:table-cell>
          <table:table-cell office:value-type="float" office:value="0">
            <text:p>0</text:p>
          </table:table-cell>
          <table:table-cell office:value-type="float" office:value="65874">
            <text:p>65,874</text:p>
          </table:table-cell>
          <table:table-cell table:number-columns-repeated="1016"/>
        </table:table-row>
        <table:table-row table:style-name="ro5">
          <table:table-cell office:value-type="string">
            <text:p>　　　應收其他政府款</text:p>
          </table:table-cell>
          <table:table-cell office:value-type="float" office:value="27013918">
            <text:p>27,013,918</text:p>
          </table:table-cell>
          <table:table-cell office:value-type="float" office:value="51813918">
            <text:p>51,813,918</text:p>
          </table:table-cell>
          <table:table-cell office:value-type="float" office:value="-24800000">
            <text:p>-24,800,000</text:p>
          </table:table-cell>
          <table:table-cell office:value-type="string">
            <text:p>　　應付租賃款</text:p>
          </table:table-cell>
          <table:table-cell office:value-type="float" office:value="65874">
            <text:p>65,874</text:p>
          </table:table-cell>
          <table:table-cell office:value-type="float" office:value="0">
            <text:p>0</text:p>
          </table:table-cell>
          <table:table-cell office:value-type="float" office:value="65874">
            <text:p>65,874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394465522">
            <text:p>394,465,522</text:p>
          </table:table-cell>
          <table:table-cell office:value-type="float" office:value="248232303">
            <text:p>248,232,303</text:p>
          </table:table-cell>
          <table:table-cell office:value-type="float" office:value="146233219">
            <text:p>146,233,219</text:p>
          </table:table-cell>
          <table:table-cell office:value-type="string">
            <text:p>　　　應付租賃款</text:p>
          </table:table-cell>
          <table:table-cell office:value-type="float" office:value="65874">
            <text:p>65,874</text:p>
          </table:table-cell>
          <table:table-cell office:value-type="float" office:value="0">
            <text:p>0</text:p>
          </table:table-cell>
          <table:table-cell office:value-type="float" office:value="65874">
            <text:p>65,874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394465522">
            <text:p>394,465,522</text:p>
          </table:table-cell>
          <table:table-cell office:value-type="float" office:value="248232303">
            <text:p>248,232,303</text:p>
          </table:table-cell>
          <table:table-cell office:value-type="float" office:value="146233219">
            <text:p>146,233,219</text:p>
          </table:table-cell>
          <table:table-cell office:value-type="string">
            <text:p>　其他負債</text:p>
          </table:table-cell>
          <table:table-cell office:value-type="float" office:value="33102901">
            <text:p>33,102,901</text:p>
          </table:table-cell>
          <table:table-cell office:value-type="float" office:value="34916894">
            <text:p>34,916,894</text:p>
          </table:table-cell>
          <table:table-cell office:value-type="float" office:value="-1813993">
            <text:p>-1,813,993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434814959">
            <text:p>3,434,814,959</text:p>
          </table:table-cell>
          <table:table-cell office:value-type="float" office:value="3454091370">
            <text:p>3,454,091,370</text:p>
          </table:table-cell>
          <table:table-cell office:value-type="float" office:value="-19276411">
            <text:p>-19,276,411</text:p>
          </table:table-cell>
          <table:table-cell office:value-type="string">
            <text:p>　　存入保證金</text:p>
          </table:table-cell>
          <table:table-cell office:value-type="float" office:value="32315663">
            <text:p>32,315,663</text:p>
          </table:table-cell>
          <table:table-cell office:value-type="float" office:value="34134538">
            <text:p>34,134,538</text:p>
          </table:table-cell>
          <table:table-cell office:value-type="float" office:value="-1818875">
            <text:p>-1,818,875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office:value-type="float" office:value="3067450606">
            <text:p>3,067,450,606</text:p>
          </table:table-cell>
          <table:table-cell office:value-type="float" office:value="3066671191">
            <text:p>3,066,671,191</text:p>
          </table:table-cell>
          <table:table-cell office:value-type="float" office:value="779415">
            <text:p>779,415</text:p>
          </table:table-cell>
          <table:table-cell office:value-type="string">
            <text:p>　　　存入保證金</text:p>
          </table:table-cell>
          <table:table-cell office:value-type="float" office:value="32315663">
            <text:p>32,315,663</text:p>
          </table:table-cell>
          <table:table-cell office:value-type="float" office:value="34134538">
            <text:p>34,134,538</text:p>
          </table:table-cell>
          <table:table-cell office:value-type="float" office:value="-1818875">
            <text:p>-1,818,875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office:value-type="float" office:value="3067450606">
            <text:p>3,067,450,606</text:p>
          </table:table-cell>
          <table:table-cell office:value-type="float" office:value="3066671191">
            <text:p>3,066,671,191</text:p>
          </table:table-cell>
          <table:table-cell office:value-type="float" office:value="779415">
            <text:p>779,415</text:p>
          </table:table-cell>
          <table:table-cell office:value-type="string">
            <text:p>　　應付保管款</text:p>
          </table:table-cell>
          <table:table-cell office:value-type="float" office:value="787238">
            <text:p>787,238</text:p>
          </table:table-cell>
          <table:table-cell office:value-type="float" office:value="782356">
            <text:p>782,356</text:p>
          </table:table-cell>
          <table:table-cell office:value-type="float" office:value="4882">
            <text:p>4,882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62252787">
            <text:p>62,252,787</text:p>
          </table:table-cell>
          <table:table-cell office:value-type="float" office:value="67563480">
            <text:p>67,563,480</text:p>
          </table:table-cell>
          <table:table-cell office:value-type="float" office:value="-5310693">
            <text:p>-5,310,693</text:p>
          </table:table-cell>
          <table:table-cell office:value-type="string">
            <text:p>　　　應付保管款</text:p>
          </table:table-cell>
          <table:table-cell office:value-type="float" office:value="787238">
            <text:p>787,238</text:p>
          </table:table-cell>
          <table:table-cell office:value-type="float" office:value="782356">
            <text:p>782,356</text:p>
          </table:table-cell>
          <table:table-cell office:value-type="float" office:value="4882">
            <text:p>4,882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75748861">
            <text:p>275,748,86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57605350">
            <text:p>3,857,605,350</text:p>
          </table:table-cell>
          <table:table-cell office:value-type="float" office:value="3665212978">
            <text:p>3,665,212,978</text:p>
          </table:table-cell>
          <table:table-cell office:value-type="float" office:value="192392372">
            <text:p>192,392,372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office:value-type="float" office:value="-213496074">
            <text:p>-213,496,074</text:p>
          </table:table-cell>
          <table:table-cell office:value-type="float" office:value="-208185381">
            <text:p>-208,185,381</text:p>
          </table:table-cell>
          <table:table-cell office:value-type="float" office:value="-5310693">
            <text:p>-5,310,693</text:p>
          </table:table-cell>
          <table:table-cell office:value-type="string">
            <text:p>　資產負債淨額</text:p>
          </table:table-cell>
          <table:table-cell office:value-type="float" office:value="3857605350">
            <text:p>3,857,605,350</text:p>
          </table:table-cell>
          <table:table-cell office:value-type="float" office:value="3665212978">
            <text:p>3,665,212,978</text:p>
          </table:table-cell>
          <table:table-cell office:value-type="float" office:value="192392372">
            <text:p>192,392,372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office:value-type="float" office:value="98337306">
            <text:p>98,337,306</text:p>
          </table:table-cell>
          <table:table-cell office:value-type="float" office:value="134984612">
            <text:p>134,984,612</text:p>
          </table:table-cell>
          <table:table-cell office:value-type="float" office:value="-36647306">
            <text:p>-36,647,306</text:p>
          </table:table-cell>
          <table:table-cell office:value-type="string">
            <text:p>　　資產負債淨額</text:p>
          </table:table-cell>
          <table:table-cell office:value-type="float" office:value="3857605350">
            <text:p>3,857,605,350</text:p>
          </table:table-cell>
          <table:table-cell office:value-type="float" office:value="3665212978">
            <text:p>3,665,212,978</text:p>
          </table:table-cell>
          <table:table-cell office:value-type="float" office:value="192392372">
            <text:p>192,392,372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01541404">
            <text:p>301,541,404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57605350">
            <text:p>3,857,605,350</text:p>
          </table:table-cell>
          <table:table-cell office:value-type="float" office:value="3665212978">
            <text:p>3,665,212,978</text:p>
          </table:table-cell>
          <table:table-cell office:value-type="float" office:value="192392372">
            <text:p>192,392,372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office:value-type="float" office:value="-203204098">
            <text:p>-203,204,098</text:p>
          </table:table-cell>
          <table:table-cell office:value-type="float" office:value="-166556792">
            <text:p>-166,556,792</text:p>
          </table:table-cell>
          <table:table-cell office:value-type="float" office:value="-36647306">
            <text:p>-36,647,306</text:p>
          </table:table-cell>
          <table:table-cell office:value-type="string">
            <text:p>收入</text:p>
          </table:table-cell>
          <table:table-cell office:value-type="float" office:value="0">
            <text:p>0</text:p>
          </table:table-cell>
          <table:table-cell office:value-type="float" office:value="555037024">
            <text:p>555,037,024</text:p>
          </table:table-cell>
          <table:table-cell office:value-type="float" office:value="-555037024">
            <text:p>-555,037,024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8924602">
            <text:p>8,924,602</text:p>
          </table:table-cell>
          <table:table-cell office:value-type="float" office:value="11139514">
            <text:p>11,139,514</text:p>
          </table:table-cell>
          <table:table-cell office:value-type="float" office:value="-2214912">
            <text:p>-2,214,912</text:p>
          </table:table-cell>
          <table:table-cell office:value-type="string">
            <text:p>　收入</text:p>
          </table:table-cell>
          <table:table-cell office:value-type="float" office:value="0">
            <text:p>0</text:p>
          </table:table-cell>
          <table:table-cell office:value-type="float" office:value="555037024">
            <text:p>555,037,024</text:p>
          </table:table-cell>
          <table:table-cell office:value-type="float" office:value="-555037024">
            <text:p>-555,037,024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7152571">
            <text:p>27,152,571</text:p>
          </table:table-cell>
          <table:table-cell office:value-type="float" office:value="26601155">
            <text:p>26,601,155</text:p>
          </table:table-cell>
          <table:table-cell office:value-type="float" office:value="551416">
            <text:p>551,416</text:p>
          </table:table-cell>
          <table:table-cell office:value-type="string">
            <text:p>　　公庫撥入數</text:p>
          </table:table-cell>
          <table:table-cell office:value-type="float" office:value="0">
            <text:p>0</text:p>
          </table:table-cell>
          <table:table-cell office:value-type="float" office:value="533358210">
            <text:p>533,358,210</text:p>
          </table:table-cell>
          <table:table-cell office:value-type="float" office:value="-533358210">
            <text:p>-533,358,21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8227969">
            <text:p>-18,227,969</text:p>
          </table:table-cell>
          <table:table-cell office:value-type="float" office:value="-15461641">
            <text:p>-15,461,641</text:p>
          </table:table-cell>
          <table:table-cell office:value-type="float" office:value="-2766328">
            <text:p>-2,766,328</text:p>
          </table:table-cell>
          <table:table-cell office:value-type="string">
            <text:p>　　　公庫撥入數</text:p>
          </table:table-cell>
          <table:table-cell office:value-type="float" office:value="0">
            <text:p>0</text:p>
          </table:table-cell>
          <table:table-cell office:value-type="float" office:value="533358210">
            <text:p>533,358,210</text:p>
          </table:table-cell>
          <table:table-cell office:value-type="float" office:value="-533358210">
            <text:p>-533,358,210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6460174">
            <text:p>16,460,174</text:p>
          </table:table-cell>
          <table:table-cell office:value-type="float" office:value="19940968">
            <text:p>19,940,968</text:p>
          </table:table-cell>
          <table:table-cell office:value-type="float" office:value="-3480794">
            <text:p>-3,480,794</text:p>
          </table:table-cell>
          <table:table-cell office:value-type="string">
            <text:p>　　罰款及賠償收入</text:p>
          </table:table-cell>
          <table:table-cell office:value-type="float" office:value="0">
            <text:p>0</text:p>
          </table:table-cell>
          <table:table-cell office:value-type="float" office:value="210414">
            <text:p>210,414</text:p>
          </table:table-cell>
          <table:table-cell office:value-type="float" office:value="-210414">
            <text:p>-210,414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41632947">
            <text:p>41,632,947</text:p>
          </table:table-cell>
          <table:table-cell office:value-type="float" office:value="41459195">
            <text:p>41,459,195</text:p>
          </table:table-cell>
          <table:table-cell office:value-type="float" office:value="173752">
            <text:p>173,752</text:p>
          </table:table-cell>
          <table:table-cell office:value-type="string">
            <text:p>　　　罰款及賠償收入</text:p>
          </table:table-cell>
          <table:table-cell office:value-type="float" office:value="0">
            <text:p>0</text:p>
          </table:table-cell>
          <table:table-cell office:value-type="float" office:value="210414">
            <text:p>210,414</text:p>
          </table:table-cell>
          <table:table-cell office:value-type="float" office:value="-210414">
            <text:p>-210,414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5172773">
            <text:p>-25,172,773</text:p>
          </table:table-cell>
          <table:table-cell office:value-type="float" office:value="-21518227">
            <text:p>-21,518,227</text:p>
          </table:table-cell>
          <table:table-cell office:value-type="float" office:value="-3654546">
            <text:p>-3,654,546</text:p>
          </table:table-cell>
          <table:table-cell office:value-type="string">
            <text:p>　　規費收入</text:p>
          </table:table-cell>
          <table:table-cell office:value-type="float" office:value="0">
            <text:p>0</text:p>
          </table:table-cell>
          <table:table-cell office:value-type="float" office:value="11331199">
            <text:p>11,331,199</text:p>
          </table:table-cell>
          <table:table-cell office:value-type="float" office:value="-11331199">
            <text:p>-11,331,199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2235773">
            <text:p>12,235,773</text:p>
          </table:table-cell>
          <table:table-cell office:value-type="float" office:value="14318299">
            <text:p>14,318,299</text:p>
          </table:table-cell>
          <table:table-cell office:value-type="float" office:value="-2082526">
            <text:p>-2,082,526</text:p>
          </table:table-cell>
          <table:table-cell office:value-type="string">
            <text:p>　　　規費收入</text:p>
          </table:table-cell>
          <table:table-cell office:value-type="float" office:value="0">
            <text:p>0</text:p>
          </table:table-cell>
          <table:table-cell office:value-type="float" office:value="11331199">
            <text:p>11,331,199</text:p>
          </table:table-cell>
          <table:table-cell office:value-type="float" office:value="-11331199">
            <text:p>-11,331,199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44152743">
            <text:p>44,152,743</text:p>
          </table:table-cell>
          <table:table-cell office:value-type="float" office:value="42986631">
            <text:p>42,986,631</text:p>
          </table:table-cell>
          <table:table-cell office:value-type="float" office:value="1166112">
            <text:p>1,166,112</text:p>
          </table:table-cell>
          <table:table-cell office:value-type="string">
            <text:p>　　財產收益</text:p>
          </table:table-cell>
          <table:table-cell office:value-type="float" office:value="0">
            <text:p>0</text:p>
          </table:table-cell>
          <table:table-cell office:value-type="float" office:value="385409">
            <text:p>385,409</text:p>
          </table:table-cell>
          <table:table-cell office:value-type="float" office:value="-385409">
            <text:p>-385,409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31916970">
            <text:p>-31,916,970</text:p>
          </table:table-cell>
          <table:table-cell office:value-type="float" office:value="-28668332">
            <text:p>-28,668,332</text:p>
          </table:table-cell>
          <table:table-cell office:value-type="float" office:value="-3248638">
            <text:p>-3,248,638</text:p>
          </table:table-cell>
          <table:table-cell office:value-type="string">
            <text:p>　　　財產孳息收入</text:p>
          </table:table-cell>
          <table:table-cell office:value-type="float" office:value="0">
            <text:p>0</text:p>
          </table:table-cell>
          <table:table-cell office:value-type="float" office:value="276506">
            <text:p>276,506</text:p>
          </table:table-cell>
          <table:table-cell office:value-type="float" office:value="-276506">
            <text:p>-276,506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office:value-type="float" office:value="74782">
            <text:p>74,782</text:p>
          </table:table-cell>
          <table:table-cell office:value-type="float" office:value="0">
            <text:p>0</text:p>
          </table:table-cell>
          <table:table-cell office:value-type="float" office:value="74782">
            <text:p>74,782</text:p>
          </table:table-cell>
          <table:table-cell office:value-type="string">
            <text:p>　　　廢舊物品售價收入</text:p>
          </table:table-cell>
          <table:table-cell office:value-type="float" office:value="0">
            <text:p>0</text:p>
          </table:table-cell>
          <table:table-cell office:value-type="float" office:value="108903">
            <text:p>108,903</text:p>
          </table:table-cell>
          <table:table-cell office:value-type="float" office:value="-108903">
            <text:p>-108,903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office:value-type="float" office:value="75404">
            <text:p>75,404</text:p>
          </table:table-cell>
          <table:table-cell office:value-type="float" office:value="0">
            <text:p>0</text:p>
          </table:table-cell>
          <table:table-cell office:value-type="float" office:value="75404">
            <text:p>75,404</text:p>
          </table:table-cell>
          <table:table-cell office:value-type="string">
            <text:p>　　補助及協助收入</text:p>
          </table:table-cell>
          <table:table-cell office:value-type="float" office:value="0">
            <text:p>0</text:p>
          </table:table-cell>
          <table:table-cell office:value-type="float" office:value="6040460">
            <text:p>6,040,460</text:p>
          </table:table-cell>
          <table:table-cell office:value-type="float" office:value="-6040460">
            <text:p>-6,040,46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office:value-type="float" office:value="-622">
            <text:p>-622</text:p>
          </table:table-cell>
          <table:table-cell office:value-type="float" office:value="0">
            <text:p>0</text:p>
          </table:table-cell>
          <table:table-cell office:value-type="float" office:value="-622">
            <text:p>-622</text:p>
          </table:table-cell>
          <table:table-cell office:value-type="string">
            <text:p>　　　補助收入</text:p>
          </table:table-cell>
          <table:table-cell office:value-type="float" office:value="0">
            <text:p>0</text:p>
          </table:table-cell>
          <table:table-cell office:value-type="float" office:value="6040460">
            <text:p>6,040,460</text:p>
          </table:table-cell>
          <table:table-cell office:value-type="float" office:value="-6040460">
            <text:p>-6,040,460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169078929">
            <text:p>169,078,929</text:p>
          </table:table-cell>
          <table:table-cell office:value-type="float" office:value="139473306">
            <text:p>139,473,306</text:p>
          </table:table-cell>
          <table:table-cell office:value-type="float" office:value="29605623">
            <text:p>29,605,623</text:p>
          </table:table-cell>
          <table:table-cell office:value-type="string">
            <text:p>　　其他收入</text:p>
          </table:table-cell>
          <table:table-cell office:value-type="float" office:value="0">
            <text:p>0</text:p>
          </table:table-cell>
          <table:table-cell office:value-type="float" office:value="3711332">
            <text:p>3,711,332</text:p>
          </table:table-cell>
          <table:table-cell office:value-type="float" office:value="-3711332">
            <text:p>-3,711,332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169078929">
            <text:p>169,078,929</text:p>
          </table:table-cell>
          <table:table-cell office:value-type="float" office:value="139473306">
            <text:p>139,473,306</text:p>
          </table:table-cell>
          <table:table-cell office:value-type="float" office:value="29605623">
            <text:p>29,605,623</text:p>
          </table:table-cell>
          <table:table-cell office:value-type="string">
            <text:p>　　　其他收入</text:p>
          </table:table-cell>
          <table:table-cell office:value-type="float" office:value="0">
            <text:p>0</text:p>
          </table:table-cell>
          <table:table-cell office:value-type="float" office:value="3711332">
            <text:p>3,711,332</text:p>
          </table:table-cell>
          <table:table-cell office:value-type="float" office:value="-3711332">
            <text:p>-3,711,332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office:value-type="float" office:value="17771000">
            <text:p>17,771,000</text:p>
          </table:table-cell>
          <table:table-cell office:value-type="float" office:value="17950956">
            <text:p>17,950,956</text:p>
          </table:table-cell>
          <table:table-cell office:value-type="float" office:value="-179956">
            <text:p>-179,956</text:p>
          </table:table-cell>
          <table:table-cell office:value-type="string">
            <text:p>預算控制</text:p>
          </table:table-cell>
          <table:table-cell office:value-type="float" office:value="652420037">
            <text:p>652,420,037</text:p>
          </table:table-cell>
          <table:table-cell office:value-type="float" office:value="1101974190">
            <text:p>1,101,974,190</text:p>
          </table:table-cell>
          <table:table-cell office:value-type="float" office:value="-449554153">
            <text:p>-449,554,153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office:value-type="float" office:value="17771000">
            <text:p>17,771,000</text:p>
          </table:table-cell>
          <table:table-cell office:value-type="float" office:value="17950956">
            <text:p>17,950,956</text:p>
          </table:table-cell>
          <table:table-cell office:value-type="float" office:value="-179956">
            <text:p>-179,956</text:p>
          </table:table-cell>
          <table:table-cell office:value-type="string">
            <text:p>　預算控制</text:p>
          </table:table-cell>
          <table:table-cell office:value-type="float" office:value="652420037">
            <text:p>652,420,037</text:p>
          </table:table-cell>
          <table:table-cell office:value-type="float" office:value="1101974190">
            <text:p>1,101,974,190</text:p>
          </table:table-cell>
          <table:table-cell office:value-type="float" office:value="-449554153">
            <text:p>-449,554,153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17280000">
            <text:p>17,280,000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0">
            <text:p>0</text:p>
          </table:table-cell>
          <table:table-cell office:value-type="float" office:value="242843953">
            <text:p>242,843,953</text:p>
          </table:table-cell>
          <table:table-cell office:value-type="float" office:value="-242843953">
            <text:p>-242,843,953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office:value-type="float" office:value="491000">
            <text:p>491,000</text:p>
          </table:table-cell>
          <table:table-cell office:value-type="float" office:value="670956">
            <text:p>670,956</text:p>
          </table:table-cell>
          <table:table-cell office:value-type="float" office:value="-179956">
            <text:p>-179,956</text:p>
          </table:table-cell>
          <table:table-cell office:value-type="string">
            <text:p>　　　歲出預算數</text:p>
          </table:table-cell>
          <table:table-cell office:value-type="float" office:value="0">
            <text:p>0</text:p>
          </table:table-cell>
          <table:table-cell office:value-type="float" office:value="242843953">
            <text:p>242,843,953</text:p>
          </table:table-cell>
          <table:table-cell office:value-type="float" office:value="-242843953">
            <text:p>-242,843,953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office:value-type="float" office:value="407063">
            <text:p>407,063</text:p>
          </table:table-cell>
          <table:table-cell office:value-type="float" office:value="-407063">
            <text:p>-407,063</text:p>
          </table:table-cell>
          <table:table-cell office:value-type="string">
            <text:p>　　歲出分配數</text:p>
          </table:table-cell>
          <table:table-cell office:value-type="float" office:value="0">
            <text:p>0</text:p>
          </table:table-cell>
          <table:table-cell office:value-type="float" office:value="599271004">
            <text:p>599,271,004</text:p>
          </table:table-cell>
          <table:table-cell office:value-type="float" office:value="-599271004">
            <text:p>-599,271,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　　暫付款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7063">
            <text:p>407,063</text:p>
          </table:table-cell>
          <table:table-cell table:style-name="ce9" office:value-type="float" office:value="-407063">
            <text:p>-407,063</text:p>
          </table:table-cell>
          <table:table-cell table:style-name="ce16" office:value-type="string">
            <text:p>　　　歲出分配數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99271004">
            <text:p>599,271,004</text:p>
          </table:table-cell>
          <table:table-cell table:style-name="ce9" office:value-type="float" office:value="-599271004">
            <text:p>-599,271,004</text:p>
          </table:table-cell>
          <table:table-cell table:number-columns-repeated="1016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407063">
            <text:p>407,063</text:p>
          </table:table-cell>
          <table:table-cell office:value-type="float" office:value="-407063">
            <text:p>-407,063</text:p>
          </table:table-cell>
          <table:table-cell office:value-type="string">
            <text:p>　　歲出保留數準備</text:p>
          </table:table-cell>
          <table:table-cell office:value-type="float" office:value="652420037">
            <text:p>652,420,037</text:p>
          </table:table-cell>
          <table:table-cell office:value-type="float" office:value="232043233">
            <text:p>232,043,233</text:p>
          </table:table-cell>
          <table:table-cell office:value-type="float" office:value="420376804">
            <text:p>420,376,804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0">
            <text:p>0</text:p>
          </table:table-cell>
          <table:table-cell office:value-type="float" office:value="448534838">
            <text:p>448,534,838</text:p>
          </table:table-cell>
          <table:table-cell office:value-type="float" office:value="-448534838">
            <text:p>-448,534,838</text:p>
          </table:table-cell>
          <table:table-cell office:value-type="string">
            <text:p>　　　歲出保留數準備</text:p>
          </table:table-cell>
          <table:table-cell office:value-type="float" office:value="652420037">
            <text:p>652,420,037</text:p>
          </table:table-cell>
          <table:table-cell office:value-type="float" office:value="232043233">
            <text:p>232,043,233</text:p>
          </table:table-cell>
          <table:table-cell office:value-type="float" office:value="420376804">
            <text:p>420,376,804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0">
            <text:p>0</text:p>
          </table:table-cell>
          <table:table-cell office:value-type="float" office:value="448534838">
            <text:p>448,534,838</text:p>
          </table:table-cell>
          <table:table-cell office:value-type="float" office:value="-448534838">
            <text:p>-448,534,838</text:p>
          </table:table-cell>
          <table:table-cell office:value-type="string">
            <text:p>　　預計繳付數</text:p>
          </table:table-cell>
          <table:table-cell office:value-type="float" office:value="0">
            <text:p>0</text:p>
          </table:table-cell>
          <table:table-cell office:value-type="float" office:value="27816000">
            <text:p>27,816,000</text:p>
          </table:table-cell>
          <table:table-cell office:value-type="float" office:value="-27816000">
            <text:p>-27,816,000</text:p>
          </table:table-cell>
          <table:table-cell table:number-columns-repeated="1016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0">
            <text:p>0</text:p>
          </table:table-cell>
          <table:table-cell office:value-type="float" office:value="127075673">
            <text:p>127,075,673</text:p>
          </table:table-cell>
          <table:table-cell office:value-type="float" office:value="-127075673">
            <text:p>-127,075,673</text:p>
          </table:table-cell>
          <table:table-cell office:value-type="string">
            <text:p>　　　預計繳付數</text:p>
          </table:table-cell>
          <table:table-cell office:value-type="float" office:value="0">
            <text:p>0</text:p>
          </table:table-cell>
          <table:table-cell office:value-type="float" office:value="27816000">
            <text:p>27,816,000</text:p>
          </table:table-cell>
          <table:table-cell office:value-type="float" office:value="-27816000">
            <text:p>-27,816,000</text:p>
          </table:table-cell>
          <table:table-cell table:number-columns-repeated="1016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0">
            <text:p>0</text:p>
          </table:table-cell>
          <table:table-cell office:value-type="float" office:value="127075673">
            <text:p>127,075,673</text:p>
          </table:table-cell>
          <table:table-cell office:value-type="float" office:value="-127075673">
            <text:p>-127,075,673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0">
            <text:p>0</text:p>
          </table:table-cell>
          <table:table-cell office:value-type="float" office:value="103770761">
            <text:p>103,770,761</text:p>
          </table:table-cell>
          <table:table-cell office:value-type="float" office:value="-103770761">
            <text:p>-103,770,761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0">
            <text:p>0</text:p>
          </table:table-cell>
          <table:table-cell office:value-type="float" office:value="103770761">
            <text:p>103,770,761</text:p>
          </table:table-cell>
          <table:table-cell office:value-type="float" office:value="-103770761">
            <text:p>-103,770,761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0">
            <text:p>0</text:p>
          </table:table-cell>
          <table:table-cell office:value-type="float" office:value="215625537">
            <text:p>215,625,537</text:p>
          </table:table-cell>
          <table:table-cell office:value-type="float" office:value="-215625537">
            <text:p>-215,625,537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0">
            <text:p>0</text:p>
          </table:table-cell>
          <table:table-cell office:value-type="float" office:value="215625537">
            <text:p>215,625,537</text:p>
          </table:table-cell>
          <table:table-cell office:value-type="float" office:value="-215625537">
            <text:p>-215,625,537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0">
            <text:p>0</text:p>
          </table:table-cell>
          <table:table-cell office:value-type="float" office:value="1887668">
            <text:p>1,887,668</text:p>
          </table:table-cell>
          <table:table-cell office:value-type="float" office:value="-1887668">
            <text:p>-1,887,668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0">
            <text:p>0</text:p>
          </table:table-cell>
          <table:table-cell office:value-type="float" office:value="1887668">
            <text:p>1,887,668</text:p>
          </table:table-cell>
          <table:table-cell office:value-type="float" office:value="-1887668">
            <text:p>-1,887,668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0">
            <text:p>0</text:p>
          </table:table-cell>
          <table:table-cell office:value-type="float" office:value="157731">
            <text:p>157,731</text:p>
          </table:table-cell>
          <table:table-cell office:value-type="float" office:value="-157731">
            <text:p>-157,731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0">
            <text:p>0</text:p>
          </table:table-cell>
          <table:table-cell office:value-type="float" office:value="157731">
            <text:p>157,731</text:p>
          </table:table-cell>
          <table:table-cell office:value-type="float" office:value="-157731">
            <text:p>-157,731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0">
            <text:p>0</text:p>
          </table:table-cell>
          <table:table-cell office:value-type="float" office:value="17468">
            <text:p>17,468</text:p>
          </table:table-cell>
          <table:table-cell office:value-type="float" office:value="-17468">
            <text:p>-17,468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0">
            <text:p>0</text:p>
          </table:table-cell>
          <table:table-cell office:value-type="float" office:value="17468">
            <text:p>17,468</text:p>
          </table:table-cell>
          <table:table-cell office:value-type="float" office:value="-17468">
            <text:p>-17,468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652420037">
            <text:p>652,420,037</text:p>
          </table:table-cell>
          <table:table-cell office:value-type="float" office:value="1101974190">
            <text:p>1,101,974,190</text:p>
          </table:table-cell>
          <table:table-cell office:value-type="float" office:value="-449554153">
            <text:p>-449,554,153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652420037">
            <text:p>652,420,037</text:p>
          </table:table-cell>
          <table:table-cell office:value-type="float" office:value="1101974190">
            <text:p>1,101,974,190</text:p>
          </table:table-cell>
          <table:table-cell office:value-type="float" office:value="-449554153">
            <text:p>-449,554,153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0">
            <text:p>0</text:p>
          </table:table-cell>
          <table:table-cell office:value-type="float" office:value="7191000">
            <text:p>7,191,000</text:p>
          </table:table-cell>
          <table:table-cell office:value-type="float" office:value="-7191000">
            <text:p>-7,191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0">
            <text:p>0</text:p>
          </table:table-cell>
          <table:table-cell office:value-type="float" office:value="7191000">
            <text:p>7,191,000</text:p>
          </table:table-cell>
          <table:table-cell office:value-type="float" office:value="-7191000">
            <text:p>-7,191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0">
            <text:p>0</text:p>
          </table:table-cell>
          <table:table-cell office:value-type="float" office:value="20625000">
            <text:p>20,625,000</text:p>
          </table:table-cell>
          <table:table-cell office:value-type="float" office:value="-20625000">
            <text:p>-20,625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0">
            <text:p>0</text:p>
          </table:table-cell>
          <table:table-cell office:value-type="float" office:value="20625000">
            <text:p>20,625,000</text:p>
          </table:table-cell>
          <table:table-cell office:value-type="float" office:value="-20625000">
            <text:p>-20,625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652420037">
            <text:p>652,420,037</text:p>
          </table:table-cell>
          <table:table-cell office:value-type="float" office:value="232043233">
            <text:p>232,043,233</text:p>
          </table:table-cell>
          <table:table-cell office:value-type="float" office:value="420376804">
            <text:p>420,376,804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652420037">
            <text:p>652,420,037</text:p>
          </table:table-cell>
          <table:table-cell office:value-type="float" office:value="232043233">
            <text:p>232,043,233</text:p>
          </table:table-cell>
          <table:table-cell office:value-type="float" office:value="420376804">
            <text:p>420,376,804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0">
            <text:p>0</text:p>
          </table:table-cell>
          <table:table-cell office:value-type="float" office:value="842114957">
            <text:p>842,114,957</text:p>
          </table:table-cell>
          <table:table-cell office:value-type="float" office:value="-842114957">
            <text:p>-842,114,957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0">
            <text:p>0</text:p>
          </table:table-cell>
          <table:table-cell office:value-type="float" office:value="842114957">
            <text:p>842,114,957</text:p>
          </table:table-cell>
          <table:table-cell office:value-type="float" office:value="-842114957">
            <text:p>-842,114,957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5" office:value-type="string">
            <text:p>合　　　　計</text:p>
          </table:table-cell>
          <table:table-cell table:style-name="ce10" office:value-type="string">
            <text:p>4,616,040,165</text:p>
          </table:table-cell>
          <table:table-cell table:style-name="ce10" office:value-type="string">
            <text:p>5,437,350,873</text:p>
          </table:table-cell>
          <table:table-cell table:style-name="ce9" office:value-type="string">
            <text:p>-821,310,70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4,616,040,165</text:p>
          </table:table-cell>
          <table:table-cell table:style-name="ce10" office:value-type="string">
            <text:p>5,437,350,873</text:p>
          </table:table-cell>
          <table:table-cell table:style-name="ce9" office:value-type="string">
            <text:p>-821,310,708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11" office:value-type="string">
            <text:p>11,566,287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11,566,287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平衡表(調整前)'.$A$1" table:cell-range-address="$'平衡表(調整後)'.$A$1:.$AMJ$3" table:range-usable-as="repeat-column repeat-row"/>
        </table:named-expressions>
      </table:table>
      <table:table table:name="歲入累計表" table:style-name="ta3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2" table:default-cell-style-name="ce34"/>
        <table:table-column table:style-name="co10" table:number-columns-repeated="768" table:default-cell-style-name="Default"/>
        <table:table-header-rows>
          <table:table-row table:style-name="ro7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3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7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>
              <text:p>應 <text:s/>收 <text:s/>數(3)</text:p>
            </table:table-cell>
            <table:covered-table-cell table:style-name="ce30"/>
            <table:table-cell table:style-name="ce35" table:number-columns-repeated="1013"/>
          </table:table-row>
          <table:table-row table:style-name="ro8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table-cell table:style-name="ce32" office:value-type="string">
              <text:p>保 <text:s/>留 <text:s/>數(4)</text:p>
            </table:table-cell>
            <table:covered-table-cell table:style-name="ce30"/>
            <table:table-cell table:style-name="ce35" table:number-columns-repeated="1013"/>
          </table:table-row>
        </table:table-header-rows>
        <table:table-row table:style-name="ro4">
          <table:table-cell table:style-name="ce23" office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04020000000</text:p>
            <text:p>ˉ罰款及賠償收入</text:p>
          </table:table-cell>
          <table:table-cell table:style-name="ce9" office:value-type="float" office:value="951000">
            <text:p>951,000</text:p>
          </table:table-cell>
          <table:table-cell table:style-name="ce9" office:value-type="float" office:value="951000" table:number-columns-spanned="1" table:number-rows-spanned="2">
            <text:p>951,000</text:p>
          </table:table-cell>
          <table:table-cell table:style-name="ce9" office:value-type="float" office:value="951000" table:number-columns-spanned="1" table:number-rows-spanned="2">
            <text:p>951,000</text:p>
          </table:table-cell>
          <table:table-cell table:style-name="ce9" office:value-type="float" office:value="63150">
            <text:p>63,150</text:p>
          </table:table-cell>
          <table:table-cell table:style-name="ce9" office:value-type="string">
            <text:p>-</text:p>
          </table:table-cell>
          <table:table-cell table:style-name="ce9" office:value-type="float" office:value="-677436" table:number-columns-spanned="1" table:number-rows-spanned="2">
            <text:p>-677,436</text:p>
          </table:table-cell>
          <table:table-cell table:style-name="ce36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3564">
            <text:p>273,56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8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80102</text:p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80300</text:p>
            <text:p>ˉˉ賠償收入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63150">
            <text:p>63,150</text:p>
          </table:table-cell>
          <table:table-cell office:value-type="string">
            <text:p>-</text:p>
          </table:table-cell>
          <table:table-cell office:value-type="float" office:value="-676436" table:number-columns-spanned="1" table:number-rows-spanned="2">
            <text:p>-676,4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3564">
            <text:p>273,56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80301</text:p>
            <text:p>ˉˉˉ一般賠償收入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63150">
            <text:p>63,150</text:p>
          </table:table-cell>
          <table:table-cell office:value-type="string">
            <text:p>-</text:p>
          </table:table-cell>
          <table:table-cell office:value-type="float" office:value="-676436" table:number-columns-spanned="1" table:number-rows-spanned="2">
            <text:p>-676,4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3564">
            <text:p>273,56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575000">
            <text:p>12,575,000</text:p>
          </table:table-cell>
          <table:table-cell office:value-type="float" office:value="12575000" table:number-columns-spanned="1" table:number-rows-spanned="2">
            <text:p>12,575,000</text:p>
          </table:table-cell>
          <table:table-cell office:value-type="float" office:value="12575000" table:number-columns-spanned="1" table:number-rows-spanned="2">
            <text:p>12,575,000</text:p>
          </table:table-cell>
          <table:table-cell office:value-type="float" office:value="2308816">
            <text:p>2,308,816</text:p>
          </table:table-cell>
          <table:table-cell office:value-type="string">
            <text:p>-</text:p>
          </table:table-cell>
          <table:table-cell office:value-type="float" office:value="1065015" table:number-columns-spanned="1" table:number-rows-spanned="2">
            <text:p>1,065,0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40015">
            <text:p>13,640,0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80100</text:p>
            <text:p>ˉˉ行政規費收入</text:p>
          </table:table-cell>
          <table:table-cell office:value-type="float" office:value="585000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149400">
            <text:p>149,400</text:p>
          </table:table-cell>
          <table:table-cell office:value-type="string">
            <text:p>-</text:p>
          </table:table-cell>
          <table:table-cell office:value-type="float" office:value="428100" table:number-columns-spanned="1" table:number-rows-spanned="2">
            <text:p>428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3100">
            <text:p>1,013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101</text:p>
            <text:p>ˉˉˉ審查費</text:p>
          </table:table-cell>
          <table:table-cell office:value-type="float" office:value="520000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142400">
            <text:p>142,400</text:p>
          </table:table-cell>
          <table:table-cell office:value-type="string">
            <text:p>-</text:p>
          </table:table-cell>
          <table:table-cell office:value-type="float" office:value="439500" table:number-columns-spanned="1" table:number-rows-spanned="2">
            <text:p>439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9500">
            <text:p>959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102</text:p>
            <text:p>ˉˉˉ證照費</text:p>
          </table:table-cell>
          <table:table-cell office:value-type="float" office:value="65000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7000">
            <text:p>7,000</text:p>
          </table:table-cell>
          <table:table-cell office:value-type="string">
            <text:p>-</text:p>
          </table:table-cell>
          <table:table-cell office:value-type="float" office:value="-11400" table:number-columns-spanned="1" table:number-rows-spanned="2">
            <text:p>-11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600">
            <text:p>53,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80300</text:p>
            <text:p>ˉˉ使用規費收入</text:p>
          </table:table-cell>
          <table:table-cell office:value-type="float" office:value="11990000">
            <text:p>11,990,000</text:p>
          </table:table-cell>
          <table:table-cell office:value-type="float" office:value="11990000" table:number-columns-spanned="1" table:number-rows-spanned="2">
            <text:p>11,990,000</text:p>
          </table:table-cell>
          <table:table-cell office:value-type="float" office:value="11990000" table:number-columns-spanned="1" table:number-rows-spanned="2">
            <text:p>11,990,000</text:p>
          </table:table-cell>
          <table:table-cell office:value-type="float" office:value="2159416">
            <text:p>2,159,416</text:p>
          </table:table-cell>
          <table:table-cell office:value-type="string">
            <text:p>-</text:p>
          </table:table-cell>
          <table:table-cell office:value-type="float" office:value="636915" table:number-columns-spanned="1" table:number-rows-spanned="2">
            <text:p>636,9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26915">
            <text:p>12,626,9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303</text:p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2650">
            <text:p>2,650</text:p>
          </table:table-cell>
          <table:table-cell office:value-type="string">
            <text:p>-</text:p>
          </table:table-cell>
          <table:table-cell office:value-type="float" office:value="-48300" table:number-columns-spanned="1" table:number-rows-spanned="2">
            <text:p>-48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00">
            <text:p>41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306</text:p>
            <text:p>ˉˉˉ場地設施使用費</text:p>
          </table:table-cell>
          <table:table-cell office:value-type="float" office:value="11750000">
            <text:p>11,750,000</text:p>
          </table:table-cell>
          <table:table-cell office:value-type="float" office:value="11750000" table:number-columns-spanned="1" table:number-rows-spanned="2">
            <text:p>11,750,000</text:p>
          </table:table-cell>
          <table:table-cell office:value-type="float" office:value="11750000" table:number-columns-spanned="1" table:number-rows-spanned="2">
            <text:p>11,750,000</text:p>
          </table:table-cell>
          <table:table-cell office:value-type="float" office:value="2156766">
            <text:p>2,156,766</text:p>
          </table:table-cell>
          <table:table-cell office:value-type="string">
            <text:p>-</text:p>
          </table:table-cell>
          <table:table-cell office:value-type="float" office:value="775515" table:number-columns-spanned="1" table:number-rows-spanned="2">
            <text:p>775,5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525515">
            <text:p>12,525,5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80307</text:p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2" office:value-type="string">
            <text:p>-</text:p>
          </table:table-cell>
          <table:table-cell office:value-type="float" office:value="-90300" table:number-columns-spanned="1" table:number-rows-spanned="2">
            <text:p>-90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700">
            <text:p>59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443000">
            <text:p>1,443,000</text:p>
          </table:table-cell>
          <table:table-cell office:value-type="float" office:value="1443000" table:number-columns-spanned="1" table:number-rows-spanned="2">
            <text:p>1,443,000</text:p>
          </table:table-cell>
          <table:table-cell office:value-type="float" office:value="1443000" table:number-columns-spanned="1" table:number-rows-spanned="2">
            <text:p>1,443,000</text:p>
          </table:table-cell>
          <table:table-cell office:value-type="float" office:value="223808">
            <text:p>223,808</text:p>
          </table:table-cell>
          <table:table-cell office:value-type="string">
            <text:p>-</text:p>
          </table:table-cell>
          <table:table-cell office:value-type="float" office:value="-833783" table:number-columns-spanned="1" table:number-rows-spanned="2">
            <text:p>-833,7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9217">
            <text:p>609,21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80100</text:p>
            <text:p>ˉˉ財產孳息</text:p>
          </table:table-cell>
          <table:table-cell office:value-type="float" office:value="1343000">
            <text:p>1,343,000</text:p>
          </table:table-cell>
          <table:table-cell office:value-type="float" office:value="1343000" table:number-columns-spanned="1" table:number-rows-spanned="2">
            <text:p>1,343,000</text:p>
          </table:table-cell>
          <table:table-cell office:value-type="float" office:value="1343000" table:number-columns-spanned="1" table:number-rows-spanned="2">
            <text:p>1,343,000</text:p>
          </table:table-cell>
          <table:table-cell office:value-type="float" office:value="124818">
            <text:p>124,818</text:p>
          </table:table-cell>
          <table:table-cell office:value-type="string">
            <text:p>-</text:p>
          </table:table-cell>
          <table:table-cell office:value-type="float" office:value="-941676" table:number-columns-spanned="1" table:number-rows-spanned="2">
            <text:p>-941,6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324">
            <text:p>401,32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80101</text:p>
            <text:p>ˉˉˉ利息收入</text:p>
          </table:table-cell>
          <table:table-cell office:value-type="float" office:value="23000">
            <text:p>23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11444">
            <text:p>11,444</text:p>
          </table:table-cell>
          <table:table-cell office:value-type="string">
            <text:p>-</text:p>
          </table:table-cell>
          <table:table-cell office:value-type="float" office:value="-604" table:number-columns-spanned="1" table:number-rows-spanned="2">
            <text:p>-6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6">
            <text:p>22,39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80103</text:p>
            <text:p>ˉˉˉ租金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13374">
            <text:p>113,374</text:p>
          </table:table-cell>
          <table:table-cell office:value-type="string">
            <text:p>-</text:p>
          </table:table-cell>
          <table:table-cell office:value-type="float" office:value="-941072" table:number-columns-spanned="1" table:number-rows-spanned="2">
            <text:p>-941,0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928">
            <text:p>378,92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8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8990">
            <text:p>98,990</text:p>
          </table:table-cell>
          <table:table-cell office:value-type="string">
            <text:p>-</text:p>
          </table:table-cell>
          <table:table-cell office:value-type="float" office:value="107893" table:number-columns-spanned="1" table:number-rows-spanned="2">
            <text:p>107,8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7893">
            <text:p>207,8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8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8990">
            <text:p>98,990</text:p>
          </table:table-cell>
          <table:table-cell office:value-type="string">
            <text:p>-</text:p>
          </table:table-cell>
          <table:table-cell office:value-type="float" office:value="107893" table:number-columns-spanned="1" table:number-rows-spanned="2">
            <text:p>107,8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7893">
            <text:p>207,8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6520000">
            <text:p>6,520,000</text:p>
          </table:table-cell>
          <table:table-cell office:value-type="float" office:value="6520000" table:number-columns-spanned="1" table:number-rows-spanned="2">
            <text:p>6,520,000</text:p>
          </table:table-cell>
          <table:table-cell office:value-type="float" office:value="6520000" table:number-columns-spanned="1" table:number-rows-spanned="2">
            <text:p>6,520,000</text:p>
          </table:table-cell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table-cell office:value-type="float" office:value="-279540" table:number-columns-spanned="1" table:number-rows-spanned="2">
            <text:p>-279,5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40460">
            <text:p>6,040,4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80100</text:p>
            <text:p>ˉˉ上級政府補助收入</text:p>
          </table:table-cell>
          <table:table-cell office:value-type="float" office:value="6520000">
            <text:p>6,520,000</text:p>
          </table:table-cell>
          <table:table-cell office:value-type="float" office:value="6520000" table:number-columns-spanned="1" table:number-rows-spanned="2">
            <text:p>6,520,000</text:p>
          </table:table-cell>
          <table:table-cell office:value-type="float" office:value="6520000" table:number-columns-spanned="1" table:number-rows-spanned="2">
            <text:p>6,520,000</text:p>
          </table:table-cell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table-cell office:value-type="float" office:value="-279540" table:number-columns-spanned="1" table:number-rows-spanned="2">
            <text:p>-279,5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40460">
            <text:p>6,040,4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80102</text:p>
            <text:p>ˉˉˉ計畫型補助收入</text:p>
          </table:table-cell>
          <table:table-cell office:value-type="float" office:value="6520000">
            <text:p>6,520,000</text:p>
          </table:table-cell>
          <table:table-cell office:value-type="float" office:value="6520000" table:number-columns-spanned="1" table:number-rows-spanned="2">
            <text:p>6,520,000</text:p>
          </table:table-cell>
          <table:table-cell office:value-type="float" office:value="6520000" table:number-columns-spanned="1" table:number-rows-spanned="2">
            <text:p>6,520,000</text:p>
          </table:table-cell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table-cell office:value-type="float" office:value="-279540" table:number-columns-spanned="1" table:number-rows-spanned="2">
            <text:p>-279,5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40460">
            <text:p>6,040,4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6327000">
            <text:p>6,327,000</text:p>
          </table:table-cell>
          <table:table-cell office:value-type="float" office:value="6327000" table:number-columns-spanned="1" table:number-rows-spanned="2">
            <text:p>6,327,000</text:p>
          </table:table-cell>
          <table:table-cell office:value-type="float" office:value="6327000" table:number-columns-spanned="1" table:number-rows-spanned="2">
            <text:p>6,327,000</text:p>
          </table:table-cell>
          <table:table-cell office:value-type="float" office:value="7910260">
            <text:p>7,910,260</text:p>
          </table:table-cell>
          <table:table-cell office:value-type="string">
            <text:p>-</text:p>
          </table:table-cell>
          <table:table-cell office:value-type="float" office:value="3451816" table:number-columns-spanned="1" table:number-rows-spanned="2">
            <text:p>3,451,8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78816">
            <text:p>9,778,81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80200</text:p>
            <text:p>ˉˉ雜項收入</text:p>
          </table:table-cell>
          <table:table-cell office:value-type="float" office:value="6327000">
            <text:p>6,327,000</text:p>
          </table:table-cell>
          <table:table-cell office:value-type="float" office:value="6327000" table:number-columns-spanned="1" table:number-rows-spanned="2">
            <text:p>6,327,000</text:p>
          </table:table-cell>
          <table:table-cell office:value-type="float" office:value="6327000" table:number-columns-spanned="1" table:number-rows-spanned="2">
            <text:p>6,327,000</text:p>
          </table:table-cell>
          <table:table-cell office:value-type="float" office:value="7910260">
            <text:p>7,910,260</text:p>
          </table:table-cell>
          <table:table-cell office:value-type="string">
            <text:p>-</text:p>
          </table:table-cell>
          <table:table-cell office:value-type="float" office:value="3451816" table:number-columns-spanned="1" table:number-rows-spanned="2">
            <text:p>3,451,8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78816">
            <text:p>9,778,81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80201</text:p>
            <text:p>ˉˉˉ收回以前年度歲出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6000">
            <text:p>66,000</text:p>
          </table:table-cell>
          <table:table-cell office:value-type="string">
            <text:p>-</text:p>
          </table:table-cell>
          <table:table-cell office:value-type="float" office:value="46975" table:number-columns-spanned="1" table:number-rows-spanned="2">
            <text:p>46,9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975">
            <text:p>66,9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80210</text:p>
            <text:p>ˉˉˉ其他雜項收入</text:p>
          </table:table-cell>
          <table:table-cell office:value-type="float" office:value="6307000">
            <text:p>6,307,000</text:p>
          </table:table-cell>
          <table:table-cell office:value-type="float" office:value="6307000" table:number-columns-spanned="1" table:number-rows-spanned="2">
            <text:p>6,307,000</text:p>
          </table:table-cell>
          <table:table-cell office:value-type="float" office:value="6307000" table:number-columns-spanned="1" table:number-rows-spanned="2">
            <text:p>6,307,000</text:p>
          </table:table-cell>
          <table:table-cell office:value-type="float" office:value="7844260">
            <text:p>7,844,260</text:p>
          </table:table-cell>
          <table:table-cell office:value-type="string">
            <text:p>-</text:p>
          </table:table-cell>
          <table:table-cell office:value-type="float" office:value="3404841" table:number-columns-spanned="1" table:number-rows-spanned="2">
            <text:p>3,404,8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11841">
            <text:p>9,711,84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7816000">
            <text:p>27,816,000</text:p>
          </table:table-cell>
          <table:table-cell office:value-type="float" office:value="27816000" table:number-columns-spanned="1" table:number-rows-spanned="2">
            <text:p>27,816,000</text:p>
          </table:table-cell>
          <table:table-cell office:value-type="float" office:value="27816000" table:number-columns-spanned="1" table:number-rows-spanned="2">
            <text:p>27,816,000</text:p>
          </table:table-cell>
          <table:table-cell office:value-type="float" office:value="10506034">
            <text:p>10,506,034</text:p>
          </table:table-cell>
          <table:table-cell office:value-type="float" office:value="200000">
            <text:p>200,000</text:p>
          </table:table-cell>
          <table:table-cell office:value-type="float" office:value="2726072" table:number-columns-spanned="1" table:number-rows-spanned="2">
            <text:p>2,726,0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342072">
            <text:p>30,342,07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7816000">
            <text:p>27,816,000</text:p>
          </table:table-cell>
          <table:table-cell office:value-type="float" office:value="27816000" table:number-columns-spanned="1" table:number-rows-spanned="2">
            <text:p>27,816,000</text:p>
          </table:table-cell>
          <table:table-cell office:value-type="float" office:value="27816000" table:number-columns-spanned="1" table:number-rows-spanned="2">
            <text:p>27,816,000</text:p>
          </table:table-cell>
          <table:table-cell office:value-type="float" office:value="10506034">
            <text:p>10,506,034</text:p>
          </table:table-cell>
          <table:table-cell office:value-type="float" office:value="200000">
            <text:p>200,000</text:p>
          </table:table-cell>
          <table:table-cell office:value-type="float" office:value="2726072" table:number-columns-spanned="1" table:number-rows-spanned="2">
            <text:p>2,726,0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342072">
            <text:p>30,342,07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'平衡表(調整前)'.$A$1" table:cell-range-address="$歲入累計表.$A$1:.$AMJ$3" table:range-usable-as="repeat-column repeat-row"/>
        </table:named-expressions>
      </table:table>
      <table:table table:name="經費累計表" table:style-name="ta4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2" table:default-cell-style-name="ce34"/>
        <table:table-column table:style-name="co10" table:number-columns-repeated="768" table:default-cell-style-name="Default"/>
        <table:table-header-rows>
          <table:table-row table:style-name="ro9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8" office:value-type="string" table:number-columns-spanned="3" table:number-rows-spanned="1">
              <text:p>預算數</text:p>
            </table:table-cell>
            <table:covered-table-cell table:number-columns-repeated="2" table:style-name="ce38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9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10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7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41"/>
            <table:table-cell table:style-name="ce42" table:number-columns-repeated="1013"/>
          </table:table-row>
          <table:table-row table:style-name="ro10">
            <table:covered-table-cell table:number-columns-repeated="4" table:style-name="ce22"/>
            <table:covered-table-cell table:style-name="ce37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2"/>
            <table:table-cell table:style-name="ce42" table:number-columns-repeated="1013"/>
          </table:table-row>
          <table:table-row table:style-name="ro11">
            <table:covered-table-cell table:number-columns-repeated="4" table:style-name="ce22"/>
            <table:covered-table-cell table:style-name="ce37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40" office:value-type="string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2" table:number-columns-repeated="1013"/>
          </table:table-row>
          <table:table-row table:style-name="ro8">
            <table:covered-table-cell table:number-columns-repeated="4" table:style-name="ce22"/>
            <table:covered-table-cell table:style-name="ce37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table-cell table:style-name="ce40" office:value-type="string">
              <text:p>保留數(4)</text:p>
            </table:table-cell>
            <table:covered-table-cell table:style-name="ce32"/>
            <table:table-cell table:style-name="ce42" table:number-columns-repeated="1013"/>
          </table:table-row>
        </table:table-header-rows>
        <table:table-row table:style-name="ro4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10000</text:p>
            <text:p>一般行政</text:p>
          </table:table-cell>
          <table:table-cell office:value-type="float" office:value="113986000">
            <text:p>113,986,000</text:p>
          </table:table-cell>
          <table:table-cell office:value-type="string">
            <text:p>-</text:p>
          </table:table-cell>
          <table:table-cell office:value-type="float" office:value="113543179" table:number-columns-spanned="1" table:number-rows-spanned="4">
            <text:p>113,543,179</text:p>
          </table:table-cell>
          <table:table-cell office:value-type="float" office:value="113543179" table:number-columns-spanned="1" table:number-rows-spanned="4">
            <text:p>113,543,179</text:p>
          </table:table-cell>
          <table:table-cell office:value-type="float" office:value="9219981">
            <text:p>9,219,981</text:p>
          </table:table-cell>
          <table:table-cell office:value-type="float" office:value="3004443" table:number-columns-spanned="1" table:number-rows-spanned="2">
            <text:p>3,004,4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442821">
            <text:p>-442,821</text:p>
          </table:table-cell>
          <table:covered-table-cell table:number-columns-repeated="2"/>
          <table:table-cell office:value-type="float" office:value="110337736">
            <text:p>110,337,7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00">
            <text:p>20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10700</text:p>
            <text:p>　行政管理</text:p>
          </table:table-cell>
          <table:table-cell office:value-type="float" office:value="113986000">
            <text:p>113,986,000</text:p>
          </table:table-cell>
          <table:table-cell office:value-type="string">
            <text:p>-</text:p>
          </table:table-cell>
          <table:table-cell office:value-type="float" office:value="113543179" table:number-columns-spanned="1" table:number-rows-spanned="4">
            <text:p>113,543,179</text:p>
          </table:table-cell>
          <table:table-cell office:value-type="float" office:value="113543179" table:number-columns-spanned="1" table:number-rows-spanned="4">
            <text:p>113,543,179</text:p>
          </table:table-cell>
          <table:table-cell office:value-type="float" office:value="9219981">
            <text:p>9,219,981</text:p>
          </table:table-cell>
          <table:table-cell office:value-type="float" office:value="3004443" table:number-columns-spanned="1" table:number-rows-spanned="2">
            <text:p>3,004,4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442821">
            <text:p>-442,821</text:p>
          </table:table-cell>
          <table:covered-table-cell table:number-columns-repeated="2"/>
          <table:table-cell office:value-type="float" office:value="110337736">
            <text:p>110,337,7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00">
            <text:p>20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8010701</text:p>
            <text:p>　　人員維持費</text:p>
          </table:table-cell>
          <table:table-cell office:value-type="float" office:value="87715000">
            <text:p>87,715,000</text:p>
          </table:table-cell>
          <table:table-cell office:value-type="string">
            <text:p>-</text:p>
          </table:table-cell>
          <table:table-cell office:value-type="float" office:value="87715000" table:number-columns-spanned="1" table:number-rows-spanned="4">
            <text:p>87,715,000</text:p>
          </table:table-cell>
          <table:table-cell office:value-type="float" office:value="87715000" table:number-columns-spanned="1" table:number-rows-spanned="4">
            <text:p>87,715,000</text:p>
          </table:table-cell>
          <table:table-cell office:value-type="float" office:value="5611259">
            <text:p>5,611,259</text:p>
          </table:table-cell>
          <table:table-cell office:value-type="float" office:value="2209894" table:number-columns-spanned="1" table:number-rows-spanned="2">
            <text:p>2,209,8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05106">
            <text:p>85,505,1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7715000">
            <text:p>87,715,000</text:p>
          </table:table-cell>
          <table:table-cell office:value-type="string">
            <text:p>-</text:p>
          </table:table-cell>
          <table:table-cell office:value-type="float" office:value="87715000" table:number-columns-spanned="1" table:number-rows-spanned="4">
            <text:p>87,715,000</text:p>
          </table:table-cell>
          <table:table-cell office:value-type="float" office:value="87715000" table:number-columns-spanned="1" table:number-rows-spanned="4">
            <text:p>87,715,000</text:p>
          </table:table-cell>
          <table:table-cell office:value-type="float" office:value="5611259">
            <text:p>5,611,259</text:p>
          </table:table-cell>
          <table:table-cell office:value-type="float" office:value="2209894" table:number-columns-spanned="1" table:number-rows-spanned="2">
            <text:p>2,209,8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05106">
            <text:p>85,505,1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8010702</text:p>
            <text:p>　　一般業務</text:p>
          </table:table-cell>
          <table:table-cell office:value-type="float" office:value="26271000">
            <text:p>26,271,000</text:p>
          </table:table-cell>
          <table:table-cell office:value-type="string">
            <text:p>-</text:p>
          </table:table-cell>
          <table:table-cell office:value-type="float" office:value="25828179" table:number-columns-spanned="1" table:number-rows-spanned="4">
            <text:p>25,828,179</text:p>
          </table:table-cell>
          <table:table-cell office:value-type="float" office:value="25828179" table:number-columns-spanned="1" table:number-rows-spanned="4">
            <text:p>25,828,179</text:p>
          </table:table-cell>
          <table:table-cell office:value-type="float" office:value="3608722">
            <text:p>3,608,722</text:p>
          </table:table-cell>
          <table:table-cell office:value-type="float" office:value="794549" table:number-columns-spanned="1" table:number-rows-spanned="2">
            <text:p>794,5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442821">
            <text:p>-442,821</text:p>
          </table:table-cell>
          <table:covered-table-cell table:number-columns-repeated="2"/>
          <table:table-cell office:value-type="float" office:value="24832630">
            <text:p>24,832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00">
            <text:p>20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6001000">
            <text:p>26,001,000</text:p>
          </table:table-cell>
          <table:table-cell office:value-type="string">
            <text:p>-</text:p>
          </table:table-cell>
          <table:table-cell office:value-type="float" office:value="25558179" table:number-columns-spanned="1" table:number-rows-spanned="4">
            <text:p>25,558,179</text:p>
          </table:table-cell>
          <table:table-cell office:value-type="float" office:value="25558179" table:number-columns-spanned="1" table:number-rows-spanned="4">
            <text:p>25,558,179</text:p>
          </table:table-cell>
          <table:table-cell office:value-type="float" office:value="3608722">
            <text:p>3,608,722</text:p>
          </table:table-cell>
          <table:table-cell office:value-type="float" office:value="772549" table:number-columns-spanned="1" table:number-rows-spanned="2">
            <text:p>772,5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442821">
            <text:p>-442,821</text:p>
          </table:table-cell>
          <table:covered-table-cell table:number-columns-repeated="2"/>
          <table:table-cell office:value-type="float" office:value="24584630">
            <text:p>24,584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00">
            <text:p>20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000">
            <text:p>24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60000</text:p>
            <text:p>區政業務</text:p>
          </table:table-cell>
          <table:table-cell office:value-type="float" office:value="116578000">
            <text:p>116,578,000</text:p>
          </table:table-cell>
          <table:table-cell office:value-type="string">
            <text:p>-</text:p>
          </table:table-cell>
          <table:table-cell office:value-type="float" office:value="115451635" table:number-columns-spanned="1" table:number-rows-spanned="4">
            <text:p>115,451,635</text:p>
          </table:table-cell>
          <table:table-cell office:value-type="float" office:value="115451635" table:number-columns-spanned="1" table:number-rows-spanned="4">
            <text:p>115,451,635</text:p>
          </table:table-cell>
          <table:table-cell office:value-type="float" office:value="39067462">
            <text:p>39,067,462</text:p>
          </table:table-cell>
          <table:table-cell office:value-type="float" office:value="8927994" table:number-columns-spanned="1" table:number-rows-spanned="2">
            <text:p>8,927,9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126365">
            <text:p>-1,126,365</text:p>
          </table:table-cell>
          <table:covered-table-cell table:number-columns-repeated="2"/>
          <table:table-cell office:value-type="float" office:value="106315761">
            <text:p>106,315,7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880">
            <text:p>207,88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60100</text:p>
            <text:p>　區政工作</text:p>
          </table:table-cell>
          <table:table-cell office:value-type="float" office:value="116578000">
            <text:p>116,578,000</text:p>
          </table:table-cell>
          <table:table-cell office:value-type="string">
            <text:p>-</text:p>
          </table:table-cell>
          <table:table-cell office:value-type="float" office:value="115451635" table:number-columns-spanned="1" table:number-rows-spanned="4">
            <text:p>115,451,635</text:p>
          </table:table-cell>
          <table:table-cell office:value-type="float" office:value="115451635" table:number-columns-spanned="1" table:number-rows-spanned="4">
            <text:p>115,451,635</text:p>
          </table:table-cell>
          <table:table-cell office:value-type="float" office:value="39067462">
            <text:p>39,067,462</text:p>
          </table:table-cell>
          <table:table-cell office:value-type="float" office:value="8927994" table:number-columns-spanned="1" table:number-rows-spanned="2">
            <text:p>8,927,9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126365">
            <text:p>-1,126,365</text:p>
          </table:table-cell>
          <table:covered-table-cell table:number-columns-repeated="2"/>
          <table:table-cell office:value-type="float" office:value="106315761">
            <text:p>106,315,7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880">
            <text:p>207,88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29000">
            <text:p>1,429,000</text:p>
          </table:table-cell>
          <table:table-cell office:value-type="string">
            <text:p>-</text:p>
          </table:table-cell>
          <table:table-cell office:value-type="float" office:value="1429000" table:number-columns-spanned="1" table:number-rows-spanned="4">
            <text:p>1,429,000</text:p>
          </table:table-cell>
          <table:table-cell office:value-type="float" office:value="1429000" table:number-columns-spanned="1" table:number-rows-spanned="4">
            <text:p>1,429,000</text:p>
          </table:table-cell>
          <table:table-cell office:value-type="float" office:value="460270">
            <text:p>460,270</text:p>
          </table:table-cell>
          <table:table-cell office:value-type="float" office:value="122902" table:number-columns-spanned="1" table:number-rows-spanned="2">
            <text:p>122,9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6098">
            <text:p>1,306,0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9749000">
            <text:p>109,749,000</text:p>
          </table:table-cell>
          <table:table-cell office:value-type="string">
            <text:p>-</text:p>
          </table:table-cell>
          <table:table-cell office:value-type="float" office:value="108622635" table:number-columns-spanned="1" table:number-rows-spanned="4">
            <text:p>108,622,635</text:p>
          </table:table-cell>
          <table:table-cell office:value-type="float" office:value="108622635" table:number-columns-spanned="1" table:number-rows-spanned="4">
            <text:p>108,622,635</text:p>
          </table:table-cell>
          <table:table-cell office:value-type="float" office:value="35307333">
            <text:p>35,307,333</text:p>
          </table:table-cell>
          <table:table-cell office:value-type="float" office:value="7944619" table:number-columns-spanned="1" table:number-rows-spanned="2">
            <text:p>7,944,6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126365">
            <text:p>-1,126,365</text:p>
          </table:table-cell>
          <table:covered-table-cell table:number-columns-repeated="2"/>
          <table:table-cell office:value-type="float" office:value="100470136">
            <text:p>100,470,1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880">
            <text:p>207,88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3299859">
            <text:p>3,299,859</text:p>
          </table:table-cell>
          <table:table-cell office:value-type="float" office:value="860473" table:number-columns-spanned="1" table:number-rows-spanned="2">
            <text:p>860,4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39527">
            <text:p>4,539,52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8050000</text:p>
            <text:p>文化業務</text:p>
          </table:table-cell>
          <table:table-cell office:value-type="float" office:value="14923000">
            <text:p>14,923,000</text:p>
          </table:table-cell>
          <table:table-cell office:value-type="string">
            <text:p>-</text:p>
          </table:table-cell>
          <table:table-cell office:value-type="float" office:value="14923000" table:number-columns-spanned="1" table:number-rows-spanned="4">
            <text:p>14,923,000</text:p>
          </table:table-cell>
          <table:table-cell office:value-type="float" office:value="14923000" table:number-columns-spanned="1" table:number-rows-spanned="4">
            <text:p>14,923,000</text:p>
          </table:table-cell>
          <table:table-cell office:value-type="float" office:value="1320472">
            <text:p>1,320,472</text:p>
          </table:table-cell>
          <table:table-cell office:value-type="float" office:value="3848231" table:number-columns-spanned="1" table:number-rows-spanned="2">
            <text:p>3,848,2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3769">
            <text:p>10,603,7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000">
            <text:p>47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8050900</text:p>
            <text:p>　人文工作</text:p>
          </table:table-cell>
          <table:table-cell office:value-type="float" office:value="14923000">
            <text:p>14,923,000</text:p>
          </table:table-cell>
          <table:table-cell office:value-type="string">
            <text:p>-</text:p>
          </table:table-cell>
          <table:table-cell office:value-type="float" office:value="14923000" table:number-columns-spanned="1" table:number-rows-spanned="4">
            <text:p>14,923,000</text:p>
          </table:table-cell>
          <table:table-cell office:value-type="float" office:value="14923000" table:number-columns-spanned="1" table:number-rows-spanned="4">
            <text:p>14,923,000</text:p>
          </table:table-cell>
          <table:table-cell office:value-type="float" office:value="1320472">
            <text:p>1,320,472</text:p>
          </table:table-cell>
          <table:table-cell office:value-type="float" office:value="3848231" table:number-columns-spanned="1" table:number-rows-spanned="2">
            <text:p>3,848,2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3769">
            <text:p>10,603,7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000">
            <text:p>47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4318">
            <text:p>4,318</text:p>
          </table:table-cell>
          <table:table-cell office:value-type="float" office:value="23" table:number-columns-spanned="1" table:number-rows-spanned="2">
            <text:p>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77">
            <text:p>55,9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4567000">
            <text:p>14,567,000</text:p>
          </table:table-cell>
          <table:table-cell office:value-type="string">
            <text:p>-</text:p>
          </table:table-cell>
          <table:table-cell office:value-type="float" office:value="14567000" table:number-columns-spanned="1" table:number-rows-spanned="4">
            <text:p>14,567,000</text:p>
          </table:table-cell>
          <table:table-cell office:value-type="float" office:value="14567000" table:number-columns-spanned="1" table:number-rows-spanned="4">
            <text:p>14,567,000</text:p>
          </table:table-cell>
          <table:table-cell office:value-type="float" office:value="1296154">
            <text:p>1,296,154</text:p>
          </table:table-cell>
          <table:table-cell office:value-type="float" office:value="3848208" table:number-columns-spanned="1" table:number-rows-spanned="2">
            <text:p>3,848,20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7792">
            <text:p>10,247,79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000">
            <text:p>471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>
            <text:p>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8040000</text:p>
            <text:p>工務業務</text:p>
          </table:table-cell>
          <table:table-cell office:value-type="float" office:value="25878953">
            <text:p>25,878,953</text:p>
          </table:table-cell>
          <table:table-cell office:value-type="string">
            <text:p>-</text:p>
          </table:table-cell>
          <table:table-cell office:value-type="float" office:value="22773692" table:number-columns-spanned="1" table:number-rows-spanned="4">
            <text:p>22,773,692</text:p>
          </table:table-cell>
          <table:table-cell office:value-type="float" office:value="22773692" table:number-columns-spanned="1" table:number-rows-spanned="4">
            <text:p>22,773,692</text:p>
          </table:table-cell>
          <table:table-cell office:value-type="float" office:value="2922162">
            <text:p>2,922,162</text:p>
          </table:table-cell>
          <table:table-cell office:value-type="float" office:value="751092" table:number-columns-spanned="1" table:number-rows-spanned="2">
            <text:p>751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3105261">
            <text:p>-3,105,261</text:p>
          </table:table-cell>
          <table:covered-table-cell table:number-columns-repeated="2"/>
          <table:table-cell office:value-type="float" office:value="14921546">
            <text:p>14,921,5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54">
            <text:p>7,101,054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8040500</text:p>
            <text:p>　農經工作</text:p>
          </table:table-cell>
          <table:table-cell office:value-type="float" office:value="25878953">
            <text:p>25,878,953</text:p>
          </table:table-cell>
          <table:table-cell office:value-type="string">
            <text:p>-</text:p>
          </table:table-cell>
          <table:table-cell office:value-type="float" office:value="22773692" table:number-columns-spanned="1" table:number-rows-spanned="4">
            <text:p>22,773,692</text:p>
          </table:table-cell>
          <table:table-cell office:value-type="float" office:value="22773692" table:number-columns-spanned="1" table:number-rows-spanned="4">
            <text:p>22,773,692</text:p>
          </table:table-cell>
          <table:table-cell office:value-type="float" office:value="2922162">
            <text:p>2,922,162</text:p>
          </table:table-cell>
          <table:table-cell office:value-type="float" office:value="751092" table:number-columns-spanned="1" table:number-rows-spanned="2">
            <text:p>751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3105261">
            <text:p>-3,105,261</text:p>
          </table:table-cell>
          <table:covered-table-cell table:number-columns-repeated="2"/>
          <table:table-cell office:value-type="float" office:value="14921546">
            <text:p>14,921,5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54">
            <text:p>7,101,054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1</text:p>
            <text:p>　　農經業務</text:p>
          </table:table-cell>
          <table:table-cell office:value-type="float" office:value="3890000">
            <text:p>3,890,000</text:p>
          </table:table-cell>
          <table:table-cell office:value-type="string">
            <text:p>-</text:p>
          </table:table-cell>
          <table:table-cell office:value-type="float" office:value="3300000" table:number-columns-spanned="1" table:number-rows-spanned="4">
            <text:p>3,300,000</text:p>
          </table:table-cell>
          <table:table-cell office:value-type="float" office:value="3300000" table:number-columns-spanned="1" table:number-rows-spanned="4">
            <text:p>3,300,000</text:p>
          </table:table-cell>
          <table:table-cell office:value-type="float" office:value="617633">
            <text:p>617,633</text:p>
          </table:table-cell>
          <table:table-cell office:value-type="float" office:value="166904" table:number-columns-spanned="1" table:number-rows-spanned="2">
            <text:p>166,9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590000">
            <text:p>-590,000</text:p>
          </table:table-cell>
          <table:covered-table-cell table:number-columns-repeated="2"/>
          <table:table-cell office:value-type="float" office:value="3133096">
            <text:p>3,133,0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67025">
            <text:p>67,0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000">
            <text:p>15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3736000">
            <text:p>3,736,000</text:p>
          </table:table-cell>
          <table:table-cell office:value-type="string">
            <text:p>-</text:p>
          </table:table-cell>
          <table:table-cell office:value-type="float" office:value="3146000" table:number-columns-spanned="1" table:number-rows-spanned="4">
            <text:p>3,146,000</text:p>
          </table:table-cell>
          <table:table-cell office:value-type="float" office:value="3146000" table:number-columns-spanned="1" table:number-rows-spanned="4">
            <text:p>3,146,000</text:p>
          </table:table-cell>
          <table:table-cell office:value-type="float" office:value="550608">
            <text:p>550,608</text:p>
          </table:table-cell>
          <table:table-cell office:value-type="float" office:value="166904" table:number-columns-spanned="1" table:number-rows-spanned="2">
            <text:p>166,9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590000">
            <text:p>-590,000</text:p>
          </table:table-cell>
          <table:covered-table-cell table:number-columns-repeated="2"/>
          <table:table-cell office:value-type="float" office:value="2979096">
            <text:p>2,979,0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2</text:p>
            <text:p>　　工程業務</text:p>
          </table:table-cell>
          <table:table-cell office:value-type="float" office:value="13748953">
            <text:p>13,748,953</text:p>
          </table:table-cell>
          <table:table-cell office:value-type="string">
            <text:p>-</text:p>
          </table:table-cell>
          <table:table-cell office:value-type="float" office:value="13078953" table:number-columns-spanned="1" table:number-rows-spanned="4">
            <text:p>13,078,953</text:p>
          </table:table-cell>
          <table:table-cell office:value-type="float" office:value="13078953" table:number-columns-spanned="1" table:number-rows-spanned="4">
            <text:p>13,078,953</text:p>
          </table:table-cell>
          <table:table-cell office:value-type="float" office:value="428808">
            <text:p>428,808</text:p>
          </table:table-cell>
          <table:table-cell office:value-type="float" office:value="318745" table:number-columns-spanned="1" table:number-rows-spanned="2">
            <text:p>318,7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670000">
            <text:p>-670,000</text:p>
          </table:table-cell>
          <table:covered-table-cell table:number-columns-repeated="2"/>
          <table:table-cell office:value-type="float" office:value="7535776">
            <text:p>7,535,7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4432">
            <text:p>5,224,432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30000">
            <text:p>730,000</text:p>
          </table:table-cell>
          <table:table-cell office:value-type="string">
            <text:p>-</text:p>
          </table:table-cell>
          <table:table-cell office:value-type="float" office:value="730000" table:number-columns-spanned="1" table:number-rows-spanned="4">
            <text:p>730,000</text:p>
          </table:table-cell>
          <table:table-cell office:value-type="float" office:value="730000" table:number-columns-spanned="1" table:number-rows-spanned="4">
            <text:p>730,000</text:p>
          </table:table-cell>
          <table:table-cell office:value-type="float" office:value="98705">
            <text:p>98,705</text:p>
          </table:table-cell>
          <table:table-cell office:value-type="float" office:value="12113" table:number-columns-spanned="1" table:number-rows-spanned="2">
            <text:p>12,11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7887">
            <text:p>717,88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018953">
            <text:p>13,018,953</text:p>
          </table:table-cell>
          <table:table-cell office:value-type="string">
            <text:p>-</text:p>
          </table:table-cell>
          <table:table-cell office:value-type="float" office:value="12348953" table:number-columns-spanned="1" table:number-rows-spanned="4">
            <text:p>12,348,953</text:p>
          </table:table-cell>
          <table:table-cell office:value-type="float" office:value="12348953" table:number-columns-spanned="1" table:number-rows-spanned="4">
            <text:p>12,348,953</text:p>
          </table:table-cell>
          <table:table-cell office:value-type="float" office:value="330103">
            <text:p>330,103</text:p>
          </table:table-cell>
          <table:table-cell office:value-type="float" office:value="306632" table:number-columns-spanned="1" table:number-rows-spanned="2">
            <text:p>306,6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670000">
            <text:p>-670,000</text:p>
          </table:table-cell>
          <table:covered-table-cell table:number-columns-repeated="2"/>
          <table:table-cell office:value-type="float" office:value="6817889">
            <text:p>6,817,8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4432">
            <text:p>5,224,432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3</text:p>
            <text:p>　　公園管理業務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6394739" table:number-columns-spanned="1" table:number-rows-spanned="4">
            <text:p>6,394,739</text:p>
          </table:table-cell>
          <table:table-cell office:value-type="float" office:value="6394739" table:number-columns-spanned="1" table:number-rows-spanned="4">
            <text:p>6,394,739</text:p>
          </table:table-cell>
          <table:table-cell office:value-type="float" office:value="1875721">
            <text:p>1,875,721</text:p>
          </table:table-cell>
          <table:table-cell office:value-type="float" office:value="265443" table:number-columns-spanned="1" table:number-rows-spanned="2">
            <text:p>265,4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45261">
            <text:p>-1,845,261</text:p>
          </table:table-cell>
          <table:covered-table-cell table:number-columns-repeated="2"/>
          <table:table-cell office:value-type="float" office:value="4252674">
            <text:p>4,252,6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6622">
            <text:p>1,876,622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6394739" table:number-columns-spanned="1" table:number-rows-spanned="4">
            <text:p>6,394,739</text:p>
          </table:table-cell>
          <table:table-cell office:value-type="float" office:value="6394739" table:number-columns-spanned="1" table:number-rows-spanned="4">
            <text:p>6,394,739</text:p>
          </table:table-cell>
          <table:table-cell office:value-type="float" office:value="1875721">
            <text:p>1,875,721</text:p>
          </table:table-cell>
          <table:table-cell office:value-type="float" office:value="265443" table:number-columns-spanned="1" table:number-rows-spanned="2">
            <text:p>265,4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45261">
            <text:p>-1,845,261</text:p>
          </table:table-cell>
          <table:covered-table-cell table:number-columns-repeated="2"/>
          <table:table-cell office:value-type="float" office:value="4252674">
            <text:p>4,252,6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6622">
            <text:p>1,876,622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8020000</text:p>
            <text:p>社政業務</text:p>
          </table:table-cell>
          <table:table-cell office:value-type="float" office:value="9687000">
            <text:p>9,687,000</text:p>
          </table:table-cell>
          <table:table-cell office:value-type="string">
            <text:p>-</text:p>
          </table:table-cell>
          <table:table-cell office:value-type="float" office:value="9660752" table:number-columns-spanned="1" table:number-rows-spanned="4">
            <text:p>9,660,752</text:p>
          </table:table-cell>
          <table:table-cell office:value-type="float" office:value="9660752" table:number-columns-spanned="1" table:number-rows-spanned="4">
            <text:p>9,660,752</text:p>
          </table:table-cell>
          <table:table-cell office:value-type="float" office:value="3043442">
            <text:p>3,043,442</text:p>
          </table:table-cell>
          <table:table-cell office:value-type="float" office:value="412673" table:number-columns-spanned="1" table:number-rows-spanned="2">
            <text:p>412,6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6248">
            <text:p>-26,248</text:p>
          </table:table-cell>
          <table:covered-table-cell table:number-columns-repeated="2"/>
          <table:table-cell office:value-type="float" office:value="9248079">
            <text:p>9,248,0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8021100</text:p>
            <text:p>　社政工作</text:p>
          </table:table-cell>
          <table:table-cell office:value-type="float" office:value="9687000">
            <text:p>9,687,000</text:p>
          </table:table-cell>
          <table:table-cell office:value-type="string">
            <text:p>-</text:p>
          </table:table-cell>
          <table:table-cell office:value-type="float" office:value="9660752" table:number-columns-spanned="1" table:number-rows-spanned="4">
            <text:p>9,660,752</text:p>
          </table:table-cell>
          <table:table-cell office:value-type="float" office:value="9660752" table:number-columns-spanned="1" table:number-rows-spanned="4">
            <text:p>9,660,752</text:p>
          </table:table-cell>
          <table:table-cell office:value-type="float" office:value="3043442">
            <text:p>3,043,442</text:p>
          </table:table-cell>
          <table:table-cell office:value-type="float" office:value="412673" table:number-columns-spanned="1" table:number-rows-spanned="2">
            <text:p>412,6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6248">
            <text:p>-26,248</text:p>
          </table:table-cell>
          <table:covered-table-cell table:number-columns-repeated="2"/>
          <table:table-cell office:value-type="float" office:value="9248079">
            <text:p>9,248,0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980000">
            <text:p>1,980,000</text:p>
          </table:table-cell>
          <table:table-cell office:value-type="string">
            <text:p>-</text:p>
          </table:table-cell>
          <table:table-cell office:value-type="float" office:value="1980000" table:number-columns-spanned="1" table:number-rows-spanned="4">
            <text:p>1,980,000</text:p>
          </table:table-cell>
          <table:table-cell office:value-type="float" office:value="1980000" table:number-columns-spanned="1" table:number-rows-spanned="4">
            <text:p>1,980,000</text:p>
          </table:table-cell>
          <table:table-cell office:value-type="float" office:value="391585">
            <text:p>391,585</text:p>
          </table:table-cell>
          <table:table-cell office:value-type="float" office:value="73149" table:number-columns-spanned="1" table:number-rows-spanned="2">
            <text:p>73,1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6851">
            <text:p>1,906,8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407000">
            <text:p>7,407,000</text:p>
          </table:table-cell>
          <table:table-cell office:value-type="string">
            <text:p>-</text:p>
          </table:table-cell>
          <table:table-cell office:value-type="float" office:value="7380752" table:number-columns-spanned="1" table:number-rows-spanned="4">
            <text:p>7,380,752</text:p>
          </table:table-cell>
          <table:table-cell office:value-type="float" office:value="7380752" table:number-columns-spanned="1" table:number-rows-spanned="4">
            <text:p>7,380,752</text:p>
          </table:table-cell>
          <table:table-cell office:value-type="float" office:value="2651857">
            <text:p>2,651,857</text:p>
          </table:table-cell>
          <table:table-cell office:value-type="float" office:value="159524" table:number-columns-spanned="1" table:number-rows-spanned="2">
            <text:p>159,5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26248">
            <text:p>-26,248</text:p>
          </table:table-cell>
          <table:covered-table-cell table:number-columns-repeated="2"/>
          <table:table-cell office:value-type="float" office:value="7221228">
            <text:p>7,221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80000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">
            <text:p>12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1052953">
            <text:p>281,052,953</text:p>
          </table:table-cell>
          <table:table-cell office:value-type="string">
            <text:p>-</text:p>
          </table:table-cell>
          <table:table-cell office:value-type="float" office:value="276352258" table:number-columns-spanned="1" table:number-rows-spanned="4">
            <text:p>276,352,258</text:p>
          </table:table-cell>
          <table:table-cell office:value-type="float" office:value="276352258" table:number-columns-spanned="1" table:number-rows-spanned="4">
            <text:p>276,352,258</text:p>
          </table:table-cell>
          <table:table-cell office:value-type="float" office:value="55573519">
            <text:p>55,573,519</text:p>
          </table:table-cell>
          <table:table-cell office:value-type="float" office:value="16944433" table:number-columns-spanned="1" table:number-rows-spanned="2">
            <text:p>16,944,4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4700695">
            <text:p>-4,700,695</text:p>
          </table:table-cell>
          <table:covered-table-cell table:number-columns-repeated="2"/>
          <table:table-cell office:value-type="float" office:value="251426891">
            <text:p>251,426,8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934">
            <text:p>7,980,934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10000</text:p>
            <text:p>一般行政</text:p>
          </table:table-cell>
          <table:table-cell office:value-type="float" office:value="342275000">
            <text:p>342,275,000</text:p>
          </table:table-cell>
          <table:table-cell office:value-type="string">
            <text:p>-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616649">
            <text:p>616,649</text:p>
          </table:table-cell>
          <table:table-cell office:value-type="float" office:value="95351" table:number-columns-spanned="1" table:number-rows-spanned="2">
            <text:p>95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42821">
            <text:p>442,821</text:p>
          </table:table-cell>
          <table:covered-table-cell table:number-columns-repeated="2"/>
          <table:table-cell office:value-type="float" office:value="10728860">
            <text:p>10,728,8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893610">
            <text:p>331,893,61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10700</text:p>
            <text:p>　行政管理*</text:p>
          </table:table-cell>
          <table:table-cell office:value-type="float" office:value="342275000">
            <text:p>342,275,000</text:p>
          </table:table-cell>
          <table:table-cell office:value-type="string">
            <text:p>-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616649">
            <text:p>616,649</text:p>
          </table:table-cell>
          <table:table-cell office:value-type="float" office:value="95351" table:number-columns-spanned="1" table:number-rows-spanned="2">
            <text:p>95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42821">
            <text:p>442,821</text:p>
          </table:table-cell>
          <table:covered-table-cell table:number-columns-repeated="2"/>
          <table:table-cell office:value-type="float" office:value="10728860">
            <text:p>10,728,8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893610">
            <text:p>331,893,61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8010702</text:p>
            <text:p>　　一般業務*</text:p>
          </table:table-cell>
          <table:table-cell office:value-type="float" office:value="342275000">
            <text:p>342,275,000</text:p>
          </table:table-cell>
          <table:table-cell office:value-type="string">
            <text:p>-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616649">
            <text:p>616,649</text:p>
          </table:table-cell>
          <table:table-cell office:value-type="float" office:value="95351" table:number-columns-spanned="1" table:number-rows-spanned="2">
            <text:p>95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42821">
            <text:p>442,821</text:p>
          </table:table-cell>
          <table:covered-table-cell table:number-columns-repeated="2"/>
          <table:table-cell office:value-type="float" office:value="10728860">
            <text:p>10,728,8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893610">
            <text:p>331,893,61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42275000">
            <text:p>342,275,000</text:p>
          </table:table-cell>
          <table:table-cell office:value-type="string">
            <text:p>-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342717821" table:number-columns-spanned="1" table:number-rows-spanned="4">
            <text:p>342,717,821</text:p>
          </table:table-cell>
          <table:table-cell office:value-type="float" office:value="616649">
            <text:p>616,649</text:p>
          </table:table-cell>
          <table:table-cell office:value-type="float" office:value="95351" table:number-columns-spanned="1" table:number-rows-spanned="2">
            <text:p>95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42821">
            <text:p>442,821</text:p>
          </table:table-cell>
          <table:covered-table-cell table:number-columns-repeated="2"/>
          <table:table-cell office:value-type="float" office:value="10728860">
            <text:p>10,728,8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893610">
            <text:p>331,893,610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8060000</text:p>
            <text:p>區政業務</text:p>
          </table:table-cell>
          <table:table-cell office:value-type="float" office:value="29270000">
            <text:p>29,270,000</text:p>
          </table:table-cell>
          <table:table-cell office:value-type="string">
            <text:p>-</text:p>
          </table:table-cell>
          <table:table-cell office:value-type="float" office:value="30396365" table:number-columns-spanned="1" table:number-rows-spanned="4">
            <text:p>30,396,365</text:p>
          </table:table-cell>
          <table:table-cell office:value-type="float" office:value="30396365" table:number-columns-spanned="1" table:number-rows-spanned="4">
            <text:p>30,396,365</text:p>
          </table:table-cell>
          <table:table-cell office:value-type="float" office:value="1115320">
            <text:p>1,115,320</text:p>
          </table:table-cell>
          <table:table-cell office:value-type="float" office:value="118111" table:number-columns-spanned="1" table:number-rows-spanned="2">
            <text:p>118,1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26365">
            <text:p>1,126,365</text:p>
          </table:table-cell>
          <table:covered-table-cell table:number-columns-repeated="2"/>
          <table:table-cell office:value-type="float" office:value="4451198">
            <text:p>4,451,1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27056">
            <text:p>25,827,056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8060100</text:p>
            <text:p>　區政工作*</text:p>
          </table:table-cell>
          <table:table-cell office:value-type="float" office:value="29270000">
            <text:p>29,270,000</text:p>
          </table:table-cell>
          <table:table-cell office:value-type="string">
            <text:p>-</text:p>
          </table:table-cell>
          <table:table-cell office:value-type="float" office:value="30396365" table:number-columns-spanned="1" table:number-rows-spanned="4">
            <text:p>30,396,365</text:p>
          </table:table-cell>
          <table:table-cell office:value-type="float" office:value="30396365" table:number-columns-spanned="1" table:number-rows-spanned="4">
            <text:p>30,396,365</text:p>
          </table:table-cell>
          <table:table-cell office:value-type="float" office:value="1115320">
            <text:p>1,115,320</text:p>
          </table:table-cell>
          <table:table-cell office:value-type="float" office:value="118111" table:number-columns-spanned="1" table:number-rows-spanned="2">
            <text:p>118,1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26365">
            <text:p>1,126,365</text:p>
          </table:table-cell>
          <table:covered-table-cell table:number-columns-repeated="2"/>
          <table:table-cell office:value-type="float" office:value="4451198">
            <text:p>4,451,1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27056">
            <text:p>25,827,056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9270000">
            <text:p>29,270,000</text:p>
          </table:table-cell>
          <table:table-cell office:value-type="string">
            <text:p>-</text:p>
          </table:table-cell>
          <table:table-cell office:value-type="float" office:value="30396365" table:number-columns-spanned="1" table:number-rows-spanned="4">
            <text:p>30,396,365</text:p>
          </table:table-cell>
          <table:table-cell office:value-type="float" office:value="30396365" table:number-columns-spanned="1" table:number-rows-spanned="4">
            <text:p>30,396,365</text:p>
          </table:table-cell>
          <table:table-cell office:value-type="float" office:value="1115320">
            <text:p>1,115,320</text:p>
          </table:table-cell>
          <table:table-cell office:value-type="float" office:value="118111" table:number-columns-spanned="1" table:number-rows-spanned="2">
            <text:p>118,1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26365">
            <text:p>1,126,365</text:p>
          </table:table-cell>
          <table:covered-table-cell table:number-columns-repeated="2"/>
          <table:table-cell office:value-type="float" office:value="4451198">
            <text:p>4,451,1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27056">
            <text:p>25,827,056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8040000</text:p>
            <text:p>工務業務</text:p>
          </table:table-cell>
          <table:table-cell office:value-type="float" office:value="133959000">
            <text:p>133,959,000</text:p>
          </table:table-cell>
          <table:table-cell office:value-type="string">
            <text:p>-</text:p>
          </table:table-cell>
          <table:table-cell office:value-type="float" office:value="137064261" table:number-columns-spanned="1" table:number-rows-spanned="4">
            <text:p>137,064,261</text:p>
          </table:table-cell>
          <table:table-cell office:value-type="float" office:value="137064261" table:number-columns-spanned="1" table:number-rows-spanned="4">
            <text:p>137,064,261</text:p>
          </table:table-cell>
          <table:table-cell office:value-type="float" office:value="18136578">
            <text:p>18,136,578</text:p>
          </table:table-cell>
          <table:table-cell office:value-type="float" office:value="4686442" table:number-columns-spanned="1" table:number-rows-spanned="2">
            <text:p>4,686,4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105261">
            <text:p>3,105,261</text:p>
          </table:table-cell>
          <table:covered-table-cell table:number-columns-repeated="2"/>
          <table:table-cell office:value-type="float" office:value="76813884">
            <text:p>76,813,8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63935">
            <text:p>55,563,935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8040500</text:p>
            <text:p>　農經工作*</text:p>
          </table:table-cell>
          <table:table-cell office:value-type="float" office:value="133959000">
            <text:p>133,959,000</text:p>
          </table:table-cell>
          <table:table-cell office:value-type="string">
            <text:p>-</text:p>
          </table:table-cell>
          <table:table-cell office:value-type="float" office:value="137064261" table:number-columns-spanned="1" table:number-rows-spanned="4">
            <text:p>137,064,261</text:p>
          </table:table-cell>
          <table:table-cell office:value-type="float" office:value="137064261" table:number-columns-spanned="1" table:number-rows-spanned="4">
            <text:p>137,064,261</text:p>
          </table:table-cell>
          <table:table-cell office:value-type="float" office:value="18136578">
            <text:p>18,136,578</text:p>
          </table:table-cell>
          <table:table-cell office:value-type="float" office:value="4686442" table:number-columns-spanned="1" table:number-rows-spanned="2">
            <text:p>4,686,4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105261">
            <text:p>3,105,261</text:p>
          </table:table-cell>
          <table:covered-table-cell table:number-columns-repeated="2"/>
          <table:table-cell office:value-type="float" office:value="76813884">
            <text:p>76,813,8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63935">
            <text:p>55,563,935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1</text:p>
            <text:p>　　農經業務*</text:p>
          </table:table-cell>
          <table:table-cell office:value-type="float" office:value="98000">
            <text:p>98,000</text:p>
          </table:table-cell>
          <table:table-cell office:value-type="string">
            <text:p>-</text:p>
          </table:table-cell>
          <table:table-cell office:value-type="float" office:value="98000" table:number-columns-spanned="1" table:number-rows-spanned="4">
            <text:p>98,000</text:p>
          </table:table-cell>
          <table:table-cell office:value-type="float" office:value="98000" table:number-columns-spanned="1" table:number-rows-spanned="4">
            <text:p>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8000">
            <text:p>98,000</text:p>
          </table:table-cell>
          <table:table-cell office:value-type="string">
            <text:p>-</text:p>
          </table:table-cell>
          <table:table-cell office:value-type="float" office:value="98000" table:number-columns-spanned="1" table:number-rows-spanned="4">
            <text:p>98,000</text:p>
          </table:table-cell>
          <table:table-cell office:value-type="float" office:value="98000" table:number-columns-spanned="1" table:number-rows-spanned="4">
            <text:p>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2</text:p>
            <text:p>　　工程業務*</text:p>
          </table:table-cell>
          <table:table-cell office:value-type="float" office:value="117101000">
            <text:p>117,101,000</text:p>
          </table:table-cell>
          <table:table-cell office:value-type="string">
            <text:p>-</text:p>
          </table:table-cell>
          <table:table-cell office:value-type="float" office:value="115271000" table:number-columns-spanned="1" table:number-rows-spanned="4">
            <text:p>115,271,000</text:p>
          </table:table-cell>
          <table:table-cell office:value-type="float" office:value="115271000" table:number-columns-spanned="1" table:number-rows-spanned="4">
            <text:p>115,271,000</text:p>
          </table:table-cell>
          <table:table-cell office:value-type="float" office:value="11685056">
            <text:p>11,685,056</text:p>
          </table:table-cell>
          <table:table-cell office:value-type="float" office:value="3245035" table:number-columns-spanned="1" table:number-rows-spanned="2">
            <text:p>3,245,0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30000">
            <text:p>-1,830,000</text:p>
          </table:table-cell>
          <table:covered-table-cell table:number-columns-repeated="2"/>
          <table:table-cell office:value-type="float" office:value="63354066">
            <text:p>63,354,0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671899">
            <text:p>48,671,899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7101000">
            <text:p>117,101,000</text:p>
          </table:table-cell>
          <table:table-cell office:value-type="string">
            <text:p>-</text:p>
          </table:table-cell>
          <table:table-cell office:value-type="float" office:value="115271000" table:number-columns-spanned="1" table:number-rows-spanned="4">
            <text:p>115,271,000</text:p>
          </table:table-cell>
          <table:table-cell office:value-type="float" office:value="115271000" table:number-columns-spanned="1" table:number-rows-spanned="4">
            <text:p>115,271,000</text:p>
          </table:table-cell>
          <table:table-cell office:value-type="float" office:value="11685056">
            <text:p>11,685,056</text:p>
          </table:table-cell>
          <table:table-cell office:value-type="float" office:value="3245035" table:number-columns-spanned="1" table:number-rows-spanned="2">
            <text:p>3,245,0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-1830000">
            <text:p>-1,830,000</text:p>
          </table:table-cell>
          <table:covered-table-cell table:number-columns-repeated="2"/>
          <table:table-cell office:value-type="float" office:value="63354066">
            <text:p>63,354,0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671899">
            <text:p>48,671,899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8040503</text:p>
            <text:p>　　公園管理業務*</text:p>
          </table:table-cell>
          <table:table-cell office:value-type="float" office:value="16760000">
            <text:p>16,760,000</text:p>
          </table:table-cell>
          <table:table-cell office:value-type="string">
            <text:p>-</text:p>
          </table:table-cell>
          <table:table-cell office:value-type="float" office:value="21695261" table:number-columns-spanned="1" table:number-rows-spanned="4">
            <text:p>21,695,261</text:p>
          </table:table-cell>
          <table:table-cell office:value-type="float" office:value="21695261" table:number-columns-spanned="1" table:number-rows-spanned="4">
            <text:p>21,695,261</text:p>
          </table:table-cell>
          <table:table-cell office:value-type="float" office:value="6451522">
            <text:p>6,451,522</text:p>
          </table:table-cell>
          <table:table-cell office:value-type="float" office:value="1441407" table:number-columns-spanned="1" table:number-rows-spanned="2">
            <text:p>1,441,4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935261">
            <text:p>4,935,261</text:p>
          </table:table-cell>
          <table:covered-table-cell table:number-columns-repeated="2"/>
          <table:table-cell office:value-type="float" office:value="13361818">
            <text:p>13,361,8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92036">
            <text:p>6,892,036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760000">
            <text:p>16,760,000</text:p>
          </table:table-cell>
          <table:table-cell office:value-type="string">
            <text:p>-</text:p>
          </table:table-cell>
          <table:table-cell office:value-type="float" office:value="21695261" table:number-columns-spanned="1" table:number-rows-spanned="4">
            <text:p>21,695,261</text:p>
          </table:table-cell>
          <table:table-cell office:value-type="float" office:value="21695261" table:number-columns-spanned="1" table:number-rows-spanned="4">
            <text:p>21,695,261</text:p>
          </table:table-cell>
          <table:table-cell office:value-type="float" office:value="6451522">
            <text:p>6,451,522</text:p>
          </table:table-cell>
          <table:table-cell office:value-type="float" office:value="1441407" table:number-columns-spanned="1" table:number-rows-spanned="2">
            <text:p>1,441,4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935261">
            <text:p>4,935,261</text:p>
          </table:table-cell>
          <table:covered-table-cell table:number-columns-repeated="2"/>
          <table:table-cell office:value-type="float" office:value="13361818">
            <text:p>13,361,8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92036">
            <text:p>6,892,036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8020000</text:p>
            <text:p>社政業務</text:p>
          </table:table-cell>
          <table:table-cell office:value-type="float" office:value="30600000">
            <text:p>30,600,000</text:p>
          </table:table-cell>
          <table:table-cell office:value-type="string">
            <text:p>-</text:p>
          </table:table-cell>
          <table:table-cell office:value-type="float" office:value="30626248" table:number-columns-spanned="1" table:number-rows-spanned="4">
            <text:p>30,626,248</text:p>
          </table:table-cell>
          <table:table-cell office:value-type="float" office:value="30626248" table:number-columns-spanned="1" table:number-rows-spanned="4">
            <text:p>30,626,248</text:p>
          </table:table-cell>
          <table:table-cell office:value-type="float" office:value="131707">
            <text:p>131,70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6248">
            <text:p>26,248</text:p>
          </table:table-cell>
          <table:covered-table-cell table:number-columns-repeated="2"/>
          <table:table-cell office:value-type="float" office:value="626248">
            <text:p>626,2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00">
            <text:p>30,000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8021100</text:p>
            <text:p>　社政工作*</text:p>
          </table:table-cell>
          <table:table-cell office:value-type="float" office:value="30600000">
            <text:p>30,600,000</text:p>
          </table:table-cell>
          <table:table-cell office:value-type="string">
            <text:p>-</text:p>
          </table:table-cell>
          <table:table-cell office:value-type="float" office:value="30626248" table:number-columns-spanned="1" table:number-rows-spanned="4">
            <text:p>30,626,248</text:p>
          </table:table-cell>
          <table:table-cell office:value-type="float" office:value="30626248" table:number-columns-spanned="1" table:number-rows-spanned="4">
            <text:p>30,626,248</text:p>
          </table:table-cell>
          <table:table-cell office:value-type="float" office:value="131707">
            <text:p>131,70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6248">
            <text:p>26,248</text:p>
          </table:table-cell>
          <table:covered-table-cell table:number-columns-repeated="2"/>
          <table:table-cell office:value-type="float" office:value="626248">
            <text:p>626,2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00">
            <text:p>30,000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0600000">
            <text:p>30,600,000</text:p>
          </table:table-cell>
          <table:table-cell office:value-type="string">
            <text:p>-</text:p>
          </table:table-cell>
          <table:table-cell office:value-type="float" office:value="30626248" table:number-columns-spanned="1" table:number-rows-spanned="4">
            <text:p>30,626,248</text:p>
          </table:table-cell>
          <table:table-cell office:value-type="float" office:value="30626248" table:number-columns-spanned="1" table:number-rows-spanned="4">
            <text:p>30,626,248</text:p>
          </table:table-cell>
          <table:table-cell office:value-type="float" office:value="131707">
            <text:p>131,70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6248">
            <text:p>26,248</text:p>
          </table:table-cell>
          <table:covered-table-cell table:number-columns-repeated="2"/>
          <table:table-cell office:value-type="float" office:value="626248">
            <text:p>626,2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00">
            <text:p>30,000,000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536104000">
            <text:p>536,104,000</text:p>
          </table:table-cell>
          <table:table-cell office:value-type="string">
            <text:p>-</text:p>
          </table:table-cell>
          <table:table-cell office:value-type="float" office:value="540804695" table:number-columns-spanned="1" table:number-rows-spanned="4">
            <text:p>540,804,695</text:p>
          </table:table-cell>
          <table:table-cell office:value-type="float" office:value="540804695" table:number-columns-spanned="1" table:number-rows-spanned="4">
            <text:p>540,804,695</text:p>
          </table:table-cell>
          <table:table-cell office:value-type="float" office:value="20000254">
            <text:p>20,000,254</text:p>
          </table:table-cell>
          <table:table-cell office:value-type="float" office:value="4899904" table:number-columns-spanned="1" table:number-rows-spanned="2">
            <text:p>4,899,9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4700695">
            <text:p>4,700,695</text:p>
          </table:table-cell>
          <table:covered-table-cell table:number-columns-repeated="2"/>
          <table:table-cell office:value-type="float" office:value="92620190">
            <text:p>92,620,1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3284601">
            <text:p>443,284,601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817156953">
            <text:p>817,156,953</text:p>
          </table:table-cell>
          <table:table-cell office:value-type="string">
            <text:p>-</text:p>
          </table:table-cell>
          <table:table-cell office:value-type="float" office:value="817156953" table:number-columns-spanned="1" table:number-rows-spanned="4">
            <text:p>817,156,953</text:p>
          </table:table-cell>
          <table:table-cell office:value-type="float" office:value="817156953" table:number-columns-spanned="1" table:number-rows-spanned="4">
            <text:p>817,156,953</text:p>
          </table:table-cell>
          <table:table-cell office:value-type="float" office:value="75573773">
            <text:p>75,573,773</text:p>
          </table:table-cell>
          <table:table-cell office:value-type="float" office:value="21844337" table:number-columns-spanned="1" table:number-rows-spanned="2">
            <text:p>21,844,3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047081">
            <text:p>344,047,0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265535">
            <text:p>451,265,535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18050000</text:p>
            <text:p>公務人員退休及撫卹給付</text:p>
          </table:table-cell>
          <table:table-cell office:value-type="float" office:value="18893499">
            <text:p>18,893,499</text:p>
          </table:table-cell>
          <table:table-cell office:value-type="string">
            <text:p>-</text:p>
          </table:table-cell>
          <table:table-cell office:value-type="float" office:value="18893499" table:number-columns-spanned="1" table:number-rows-spanned="4">
            <text:p>18,893,499</text:p>
          </table:table-cell>
          <table:table-cell office:value-type="float" office:value="18893499" table:number-columns-spanned="1" table:number-rows-spanned="4">
            <text:p>18,893,49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93499">
            <text:p>18,893,4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18050100</text:p>
            <text:p>　公務人員退休及撫卹給付</text:p>
          </table:table-cell>
          <table:table-cell office:value-type="float" office:value="18893499">
            <text:p>18,893,499</text:p>
          </table:table-cell>
          <table:table-cell office:value-type="string">
            <text:p>-</text:p>
          </table:table-cell>
          <table:table-cell office:value-type="float" office:value="18893499" table:number-columns-spanned="1" table:number-rows-spanned="4">
            <text:p>18,893,499</text:p>
          </table:table-cell>
          <table:table-cell office:value-type="float" office:value="18893499" table:number-columns-spanned="1" table:number-rows-spanned="4">
            <text:p>18,893,49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93499">
            <text:p>18,893,4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8893499">
            <text:p>18,893,499</text:p>
          </table:table-cell>
          <table:table-cell office:value-type="string">
            <text:p>-</text:p>
          </table:table-cell>
          <table:table-cell office:value-type="float" office:value="18893499" table:number-columns-spanned="1" table:number-rows-spanned="4">
            <text:p>18,893,499</text:p>
          </table:table-cell>
          <table:table-cell office:value-type="float" office:value="18893499" table:number-columns-spanned="1" table:number-rows-spanned="4">
            <text:p>18,893,49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93499">
            <text:p>18,893,4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8030000</text:p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1906805">
            <text:p>1,906,805</text:p>
          </table:table-cell>
          <table:table-cell office:value-type="float" office:value="359712" table:number-columns-spanned="1" table:number-rows-spanned="2">
            <text:p>359,7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7021">
            <text:p>1,917,0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3267">
            <text:p>1,923,267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8030100</text:p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1906805">
            <text:p>1,906,805</text:p>
          </table:table-cell>
          <table:table-cell office:value-type="float" office:value="359712" table:number-columns-spanned="1" table:number-rows-spanned="2">
            <text:p>359,7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7021">
            <text:p>1,917,0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3267">
            <text:p>1,923,267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1906805">
            <text:p>1,906,805</text:p>
          </table:table-cell>
          <table:table-cell office:value-type="float" office:value="159712" table:number-columns-spanned="1" table:number-rows-spanned="2">
            <text:p>159,7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7021">
            <text:p>1,917,0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3267">
            <text:p>1,923,267</text:p>
          </table:table-cell>
          <table:covered-table-cell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8060000</text:p>
            <text:p>公務人員各項補助及慰問金</text:p>
          </table:table-cell>
          <table:table-cell office:value-type="float" office:value="2079580">
            <text:p>2,079,580</text:p>
          </table:table-cell>
          <table:table-cell office:value-type="string">
            <text:p>-</text:p>
          </table:table-cell>
          <table:table-cell office:value-type="float" office:value="2079580" table:number-columns-spanned="1" table:number-rows-spanned="4">
            <text:p>2,079,580</text:p>
          </table:table-cell>
          <table:table-cell office:value-type="float" office:value="2079580" table:number-columns-spanned="1" table:number-rows-spanned="4">
            <text:p>2,079,580</text:p>
          </table:table-cell>
          <table:table-cell office:value-type="float" office:value="215075">
            <text:p>215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9580">
            <text:p>2,079,5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8060100</text:p>
            <text:p>　公務人員各項補助及慰問金</text:p>
          </table:table-cell>
          <table:table-cell office:value-type="float" office:value="2079580">
            <text:p>2,079,580</text:p>
          </table:table-cell>
          <table:table-cell office:value-type="string">
            <text:p>-</text:p>
          </table:table-cell>
          <table:table-cell office:value-type="float" office:value="2079580" table:number-columns-spanned="1" table:number-rows-spanned="4">
            <text:p>2,079,580</text:p>
          </table:table-cell>
          <table:table-cell office:value-type="float" office:value="2079580" table:number-columns-spanned="1" table:number-rows-spanned="4">
            <text:p>2,079,580</text:p>
          </table:table-cell>
          <table:table-cell office:value-type="float" office:value="215075">
            <text:p>215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9580">
            <text:p>2,079,5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079580">
            <text:p>2,079,580</text:p>
          </table:table-cell>
          <table:table-cell office:value-type="string">
            <text:p>-</text:p>
          </table:table-cell>
          <table:table-cell office:value-type="float" office:value="2079580" table:number-columns-spanned="1" table:number-rows-spanned="4">
            <text:p>2,079,580</text:p>
          </table:table-cell>
          <table:table-cell office:value-type="float" office:value="2079580" table:number-columns-spanned="1" table:number-rows-spanned="4">
            <text:p>2,079,580</text:p>
          </table:table-cell>
          <table:table-cell office:value-type="float" office:value="215075">
            <text:p>215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9580">
            <text:p>2,079,5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5173079">
            <text:p>25,173,079</text:p>
          </table:table-cell>
          <table:table-cell office:value-type="string">
            <text:p>-</text:p>
          </table:table-cell>
          <table:table-cell office:value-type="float" office:value="25173079" table:number-columns-spanned="1" table:number-rows-spanned="4">
            <text:p>25,173,079</text:p>
          </table:table-cell>
          <table:table-cell office:value-type="float" office:value="25173079" table:number-columns-spanned="1" table:number-rows-spanned="4">
            <text:p>25,173,079</text:p>
          </table:table-cell>
          <table:table-cell office:value-type="float" office:value="2121880">
            <text:p>2,121,880</text:p>
          </table:table-cell>
          <table:table-cell office:value-type="float" office:value="359712" table:number-columns-spanned="1" table:number-rows-spanned="2">
            <text:p>359,7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90100">
            <text:p>22,890,1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3267">
            <text:p>1,923,267</text:p>
          </table:table-cell>
          <table:covered-table-cell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42330032">
            <text:p>842,330,032</text:p>
          </table:table-cell>
          <table:table-cell office:value-type="string">
            <text:p>-</text:p>
          </table:table-cell>
          <table:table-cell office:value-type="float" office:value="842330032" table:number-columns-spanned="1" table:number-rows-spanned="4">
            <text:p>842,330,032</text:p>
          </table:table-cell>
          <table:table-cell office:value-type="float" office:value="842330032" table:number-columns-spanned="1" table:number-rows-spanned="4">
            <text:p>842,330,032</text:p>
          </table:table-cell>
          <table:table-cell office:value-type="float" office:value="77695653">
            <text:p>77,695,653</text:p>
          </table:table-cell>
          <table:table-cell office:value-type="float" office:value="22204049" table:number-columns-spanned="1" table:number-rows-spanned="2">
            <text:p>22,204,0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6937181">
            <text:p>366,937,1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86014000" table:number-columns-spanned="1" table:number-rows-spanned="2">
            <text:p>286,0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3188802">
            <text:p>453,188,802</text:p>
          </table:table-cell>
          <table:covered-table-cell/>
          <table:table-cell table:number-columns-repeated="1013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'平衡表(調整前)'.$A$1" table:cell-range-address="$經費累計表.$A$1:.$AMJ$5" table:range-usable-as="repeat-column repeat-row"/>
        </table:named-expressions>
      </table:table>
      <table:table table:name="以前年度歲入轉入數累計表" table:style-name="ta5" table:print="false">
        <table:table-header-columns>
          <table:table-column table:style-name="co19" table:default-cell-style-name="ce47"/>
        </table:table-header-columns>
        <table:table-column table:style-name="co11" table:number-columns-repeated="4" table:default-cell-style-name="ce51"/>
        <table:table-column table:style-name="co20" table:default-cell-style-name="ce55"/>
        <table:table-column table:style-name="co21" table:number-columns-repeated="5" table:default-cell-style-name="ce59"/>
        <table:table-column table:style-name="co22" table:default-cell-style-name="ce59"/>
        <table:table-column table:style-name="co23" table:number-columns-repeated="244" table:default-cell-style-name="ce62"/>
        <table:table-column table:style-name="co10" table:number-columns-repeated="768" table:default-cell-style-name="Default"/>
        <table:table-header-rows>
          <table:table-row table:style-name="ro12">
            <table:table-cell table:style-name="ce43" office:value-type="string" table:number-columns-spanned="1" table:number-rows-spanned="3">
              <text:p>年度</text:p>
            </table:table-cell>
            <table:table-cell table:style-name="ce48" office:value-type="string" table:number-columns-spanned="5" table:number-rows-spanned="1">
              <text:p>科目</text:p>
            </table:table-cell>
            <table:covered-table-cell table:number-columns-repeated="4" table:style-name="ce48"/>
            <table:table-cell table:style-name="ce56" office:value-type="string">
              <text:p>以前年度轉入數</text:p>
              <text:p>(1)</text:p>
            </table:table-cell>
            <table:table-cell table:style-name="ce56" office:value-type="string">
              <text:p>減免(註銷)數</text:p>
              <text:p>(2)</text:p>
            </table:table-cell>
            <table:table-cell table:style-name="ce56" office:value-type="string">
              <text:p>本月實現數</text:p>
            </table:table-cell>
            <table:table-cell table:style-name="ce56" office:value-type="string">
              <text:p>截至本月止</text:p>
              <text:p>累計實現數(3)</text:p>
            </table:table-cell>
            <table:table-cell table:style-name="ce56" office:value-type="string">
              <text:p>調整數</text:p>
              <text:p>(4)</text:p>
            </table:table-cell>
            <table:table-cell table:style-name="ce56" office:value-type="string">
              <text:p>尚未執行數</text:p>
              <text:p>(5)=(1)-(2)-(3)+(4)</text:p>
            </table:table-cell>
            <table:table-cell table:style-name="ce60" table:number-columns-repeated="1012"/>
          </table:table-row>
          <table:table-row table:style-name="ro13">
            <table:covered-table-cell table:style-name="ce44"/>
            <table:table-cell table:style-name="ce49" office:value-type="string" table:number-columns-spanned="1" table:number-rows-spanned="2">
              <text:p>款</text:p>
            </table:table-cell>
            <table:table-cell table:style-name="ce49" office:value-type="string" table:number-columns-spanned="1" table:number-rows-spanned="2">
              <text:p>項</text:p>
            </table:table-cell>
            <table:table-cell table:style-name="ce49" office:value-type="string" table:number-columns-spanned="1" table:number-rows-spanned="2">
              <text:p>目</text:p>
            </table:table-cell>
            <table:table-cell table:style-name="ce52" office:value-type="string" table:number-columns-spanned="1" table:number-rows-spanned="2">
              <text:p>節</text:p>
            </table:table-cell>
            <table:table-cell table:style-name="ce48" office:value-type="string" table:number-columns-spanned="1" table:number-rows-spanned="2">
              <text:p>代號及名稱</text:p>
            </table:table-cell>
            <table:table-cell table:number-columns-repeated="6" table:style-name="ce57" office:value-type="string">
              <text:p>應收數</text:p>
            </table:table-cell>
            <table:table-cell table:style-name="ce60" table:number-columns-repeated="1012"/>
          </table:table-row>
          <table:table-row table:style-name="ro13">
            <table:covered-table-cell table:style-name="ce45"/>
            <table:covered-table-cell table:number-columns-repeated="3" table:style-name="ce49"/>
            <table:covered-table-cell table:style-name="ce53"/>
            <table:covered-table-cell table:style-name="ce48"/>
            <table:table-cell table:number-columns-repeated="6" table:style-name="ce57" office:value-type="string">
              <text:p>保留數</text:p>
            </table:table-cell>
            <table:table-cell table:style-name="ce60" table:number-columns-repeated="1012"/>
          </table:table-row>
        </table:table-header-rows>
        <table:table-row table:style-name="ro3">
          <table:table-cell table:style-name="ce46" office:value-type="string" table:number-columns-spanned="1" table:number-rows-spanned="2">
            <text:p>98</text:p>
          </table:table-cell>
          <table:table-cell table:style-name="ce50" office:value-type="string" table:number-columns-spanned="1" table:number-rows-spanned="2">
            <text:p>03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54" office:value-type="string" table:number-columns-spanned="1" table:number-rows-spanned="2">
            <text:p>罰款及賠償收入</text:p>
          </table:table-cell>
          <table:table-cell table:style-name="ce58" office:value-type="float" office:value="278203">
            <text:p>278,203</text:p>
          </table:table-cell>
          <table:table-cell table:number-columns-repeated="4" table:style-name="ce58" office:value-type="string">
            <text:p>-</text:p>
          </table:table-cell>
          <table:table-cell table:style-name="ce58" office:value-type="float" office:value="278203">
            <text:p>278,203</text:p>
          </table:table-cell>
          <table:table-cell table:style-name="ce61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39233">
            <text:p>1,139,233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3244">
            <text:p>3,244</text:p>
          </table:table-cell>
          <table:table-cell office:value-type="string">
            <text:p>-</text:p>
          </table:table-cell>
          <table:table-cell office:value-type="float" office:value="1135989">
            <text:p>1,135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39233">
            <text:p>1,139,233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3244">
            <text:p>3,244</text:p>
          </table:table-cell>
          <table:table-cell office:value-type="string">
            <text:p>-</text:p>
          </table:table-cell>
          <table:table-cell office:value-type="float" office:value="1135989">
            <text:p>1,135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39233">
            <text:p>1,139,233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3244">
            <text:p>3,244</text:p>
          </table:table-cell>
          <table:table-cell office:value-type="string">
            <text:p>-</text:p>
          </table:table-cell>
          <table:table-cell office:value-type="float" office:value="1135989">
            <text:p>1,135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17375">
            <text:p>1,217,375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3244">
            <text:p>3,244</text:p>
          </table:table-cell>
          <table:table-cell office:value-type="string">
            <text:p>-</text:p>
          </table:table-cell>
          <table:table-cell office:value-type="float" office:value="1214131">
            <text:p>1,214,1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13650">
            <text:p>13,650</text:p>
          </table:table-cell>
          <table:table-cell table:number-columns-repeated="2" office:value-type="string">
            <text:p>-</text:p>
          </table:table-cell>
          <table:table-cell office:value-type="float" office:value="13650">
            <text:p>13,65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13650">
            <text:p>13,650</text:p>
          </table:table-cell>
          <table:table-cell table:number-columns-repeated="2" office:value-type="string">
            <text:p>-</text:p>
          </table:table-cell>
          <table:table-cell office:value-type="float" office:value="13650">
            <text:p>13,65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資料使用費</text:p>
          </table:table-cell>
          <table:table-cell office:value-type="float" office:value="13650">
            <text:p>13,650</text:p>
          </table:table-cell>
          <table:table-cell table:number-columns-repeated="2" office:value-type="string">
            <text:p>-</text:p>
          </table:table-cell>
          <table:table-cell office:value-type="float" office:value="13650">
            <text:p>13,65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財產收入</text:p>
          </table:table-cell>
          <table:table-cell office:value-type="float" office:value="108129">
            <text:p>108,129</text:p>
          </table:table-cell>
          <table:table-cell table:number-columns-repeated="2" office:value-type="string">
            <text:p>-</text:p>
          </table:table-cell>
          <table:table-cell office:value-type="float" office:value="108129">
            <text:p>108,129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孳息</text:p>
          </table:table-cell>
          <table:table-cell office:value-type="float" office:value="108129">
            <text:p>108,129</text:p>
          </table:table-cell>
          <table:table-cell table:number-columns-repeated="2" office:value-type="string">
            <text:p>-</text:p>
          </table:table-cell>
          <table:table-cell office:value-type="float" office:value="108129">
            <text:p>108,129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租金收入</text:p>
          </table:table-cell>
          <table:table-cell office:value-type="float" office:value="108129">
            <text:p>108,129</text:p>
          </table:table-cell>
          <table:table-cell table:number-columns-repeated="2" office:value-type="string">
            <text:p>-</text:p>
          </table:table-cell>
          <table:table-cell office:value-type="float" office:value="108129">
            <text:p>108,129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補助及協助收入</text:p>
          </table:table-cell>
          <table:table-cell office:value-type="float" office:value="155099727">
            <text:p>155,099,727</text:p>
          </table:table-cell>
          <table:table-cell office:value-type="string">
            <text:p>-</text:p>
          </table:table-cell>
          <table:table-cell office:value-type="float" office:value="25000000">
            <text:p>25,000,000</text:p>
          </table:table-cell>
          <table:table-cell office:value-type="float" office:value="128285809">
            <text:p>128,285,809</text:p>
          </table:table-cell>
          <table:table-cell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上級政府補助收入</text:p>
          </table:table-cell>
          <table:table-cell office:value-type="float" office:value="155099727">
            <text:p>155,099,727</text:p>
          </table:table-cell>
          <table:table-cell office:value-type="string">
            <text:p>-</text:p>
          </table:table-cell>
          <table:table-cell office:value-type="float" office:value="25000000">
            <text:p>25,000,000</text:p>
          </table:table-cell>
          <table:table-cell office:value-type="float" office:value="128285809">
            <text:p>128,285,809</text:p>
          </table:table-cell>
          <table:table-cell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計畫型補助收入</text:p>
          </table:table-cell>
          <table:table-cell office:value-type="float" office:value="155099727">
            <text:p>155,099,727</text:p>
          </table:table-cell>
          <table:table-cell office:value-type="string">
            <text:p>-</text:p>
          </table:table-cell>
          <table:table-cell office:value-type="float" office:value="25000000">
            <text:p>25,000,000</text:p>
          </table:table-cell>
          <table:table-cell office:value-type="float" office:value="128285809">
            <text:p>128,285,809</text:p>
          </table:table-cell>
          <table:table-cell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55221506">
            <text:p>155,221,506</text:p>
          </table:table-cell>
          <table:table-cell office:value-type="string">
            <text:p>-</text:p>
          </table:table-cell>
          <table:table-cell office:value-type="float" office:value="25000000">
            <text:p>25,000,000</text:p>
          </table:table-cell>
          <table:table-cell office:value-type="float" office:value="128407588">
            <text:p>128,407,588</text:p>
          </table:table-cell>
          <table:table-cell office:value-type="string">
            <text:p>-</text:p>
          </table:table-cell>
          <table:table-cell office:value-type="float" office:value="26813918">
            <text:p>26,813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58421116">
            <text:p>158,421,116</text:p>
          </table:table-cell>
          <table:table-cell office:value-type="string">
            <text:p>-</text:p>
          </table:table-cell>
          <table:table-cell office:value-type="float" office:value="25000174">
            <text:p>25,000,174</text:p>
          </table:table-cell>
          <table:table-cell office:value-type="float" office:value="128410832">
            <text:p>128,410,832</text:p>
          </table:table-cell>
          <table:table-cell office:value-type="string">
            <text:p>-</text:p>
          </table:table-cell>
          <table:table-cell office:value-type="float" office:value="30010284">
            <text:p>30,010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58421116">
            <text:p>158,421,116</text:p>
          </table:table-cell>
          <table:table-cell office:value-type="string">
            <text:p>-</text:p>
          </table:table-cell>
          <table:table-cell office:value-type="float" office:value="25000174">
            <text:p>25,000,174</text:p>
          </table:table-cell>
          <table:table-cell office:value-type="float" office:value="128410832">
            <text:p>128,410,832</text:p>
          </table:table-cell>
          <table:table-cell office:value-type="string">
            <text:p>-</text:p>
          </table:table-cell>
          <table:table-cell office:value-type="float" office:value="30010284">
            <text:p>30,010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Excel_BuiltIn_Print_Titles" table:base-cell-address="$'平衡表(調整前)'.$A$1" table:expression="[$以前年度歲入轉入數累計表.$A$1:.$A$1048576];[$以前年度歲入轉入數累計表.$A$1:.$AMJ$3]"/>
        </table:named-expressions>
      </table:table>
      <table:table table:name="以前年度歲出轉入數累計表" table:style-name="ta6" table:print="false">
        <table:table-header-columns>
          <table:table-column table:style-name="co19" table:default-cell-style-name="ce64"/>
        </table:table-header-columns>
        <table:table-column table:style-name="co11" table:number-columns-repeated="4" table:default-cell-style-name="ce24"/>
        <table:table-column table:style-name="co24" table:default-cell-style-name="ce69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23" table:number-columns-repeated="240" table:default-cell-style-name="ce34"/>
        <table:table-column table:style-name="co10" table:number-columns-repeated="768" table:default-cell-style-name="Default"/>
        <table:table-header-rows>
          <table:table-row table:style-name="ro12">
            <table:table-cell table:style-name="ce63" office:value-type="string" table:number-columns-spanned="1" table:number-rows-spanned="3">
              <text:p>年度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70" table:number-columns-repeated="1011"/>
          </table:table-row>
          <table:table-row table:style-name="ro14">
            <table:covered-table-cell table:style-name="ce63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6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70" table:number-columns-repeated="1011"/>
          </table:table-row>
          <table:table-row table:style-name="ro14">
            <table:covered-table-cell table:style-name="ce63"/>
            <table:covered-table-cell table:number-columns-repeated="4" table:style-name="ce65"/>
            <table:covered-table-cell table:style-name="ce67"/>
            <table:table-cell table:number-columns-repeated="7" table:style-name="ce7" office:value-type="string">
              <text:p>保留數</text:p>
            </table:table-cell>
            <table:table-cell table:style-name="ce70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6</text:p>
          </table:table-cell>
          <table:table-cell table:style-name="ce23" office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8" office:value-type="string" table:number-columns-spanned="1" table:number-rows-spanned="2">
            <text:p>文化業務</text:p>
          </table:table-cell>
          <table:table-cell table:number-columns-repeated="7" table:style-name="ce9" office:value-type="string">
            <text:p>-</text:p>
          </table:table-cell>
          <table:table-cell table:style-name="ce36" table:number-columns-repeated="1011"/>
        </table:table-row>
        <table:table-row table:style-name="ro3">
          <table:covered-table-cell table:number-columns-repeated="6"/>
          <table:table-cell office:value-type="float" office:value="952675">
            <text:p>952,675</text:p>
          </table:table-cell>
          <table:table-cell office:value-type="float" office:value="1880">
            <text:p>1,880</text:p>
          </table:table-cell>
          <table:table-cell office:value-type="string">
            <text:p>-</text:p>
          </table:table-cell>
          <table:table-cell office:value-type="float" office:value="950795">
            <text:p>950,79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2675">
            <text:p>952,675</text:p>
          </table:table-cell>
          <table:table-cell office:value-type="float" office:value="1880">
            <text:p>1,880</text:p>
          </table:table-cell>
          <table:table-cell office:value-type="string">
            <text:p>-</text:p>
          </table:table-cell>
          <table:table-cell office:value-type="float" office:value="950795">
            <text:p>950,79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2675">
            <text:p>952,675</text:p>
          </table:table-cell>
          <table:table-cell office:value-type="float" office:value="1880">
            <text:p>1,880</text:p>
          </table:table-cell>
          <table:table-cell office:value-type="string">
            <text:p>-</text:p>
          </table:table-cell>
          <table:table-cell office:value-type="float" office:value="950795">
            <text:p>950,79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2675">
            <text:p>952,675</text:p>
          </table:table-cell>
          <table:table-cell office:value-type="float" office:value="1880">
            <text:p>1,880</text:p>
          </table:table-cell>
          <table:table-cell office:value-type="string">
            <text:p>-</text:p>
          </table:table-cell>
          <table:table-cell office:value-type="float" office:value="950795">
            <text:p>950,79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400">
            <text:p>330,400</text:p>
          </table:table-cell>
          <table:table-cell table:number-columns-repeated="2" office:value-type="string">
            <text:p>-</text:p>
          </table:table-cell>
          <table:table-cell office:value-type="float" office:value="141600">
            <text:p>141,600</text:p>
          </table:table-cell>
          <table:table-cell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400">
            <text:p>330,400</text:p>
          </table:table-cell>
          <table:table-cell table:number-columns-repeated="2" office:value-type="string">
            <text:p>-</text:p>
          </table:table-cell>
          <table:table-cell office:value-type="float" office:value="141600">
            <text:p>141,600</text:p>
          </table:table-cell>
          <table:table-cell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400">
            <text:p>330,400</text:p>
          </table:table-cell>
          <table:table-cell table:number-columns-repeated="2" office:value-type="string">
            <text:p>-</text:p>
          </table:table-cell>
          <table:table-cell office:value-type="float" office:value="141600">
            <text:p>141,600</text:p>
          </table:table-cell>
          <table:table-cell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400">
            <text:p>330,400</text:p>
          </table:table-cell>
          <table:table-cell table:number-columns-repeated="2" office:value-type="string">
            <text:p>-</text:p>
          </table:table-cell>
          <table:table-cell office:value-type="float" office:value="141600">
            <text:p>141,600</text:p>
          </table:table-cell>
          <table:table-cell office:value-type="string">
            <text:p>-</text:p>
          </table:table-cell>
          <table:table-cell office:value-type="float" office:value="188800">
            <text:p>188,8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89915">
            <text:p>21,389,915</text:p>
          </table:table-cell>
          <table:table-cell table:number-columns-repeated="2" office:value-type="string">
            <text:p>-</text:p>
          </table:table-cell>
          <table:table-cell office:value-type="float" office:value="5763326">
            <text:p>5,763,326</text:p>
          </table:table-cell>
          <table:table-cell office:value-type="string">
            <text:p>-</text:p>
          </table:table-cell>
          <table:table-cell office:value-type="float" office:value="15626589">
            <text:p>15,626,5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89915">
            <text:p>21,389,915</text:p>
          </table:table-cell>
          <table:table-cell table:number-columns-repeated="2" office:value-type="string">
            <text:p>-</text:p>
          </table:table-cell>
          <table:table-cell office:value-type="float" office:value="5763326">
            <text:p>5,763,326</text:p>
          </table:table-cell>
          <table:table-cell office:value-type="string">
            <text:p>-</text:p>
          </table:table-cell>
          <table:table-cell office:value-type="float" office:value="15626589">
            <text:p>15,626,5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89915">
            <text:p>21,389,915</text:p>
          </table:table-cell>
          <table:table-cell table:number-columns-repeated="2" office:value-type="string">
            <text:p>-</text:p>
          </table:table-cell>
          <table:table-cell office:value-type="float" office:value="5763326">
            <text:p>5,763,326</text:p>
          </table:table-cell>
          <table:table-cell office:value-type="string">
            <text:p>-</text:p>
          </table:table-cell>
          <table:table-cell office:value-type="float" office:value="15626589">
            <text:p>15,626,5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90176">
            <text:p>2,490,176</text:p>
          </table:table-cell>
          <table:table-cell office:value-type="float" office:value="11425">
            <text:p>11,425</text:p>
          </table:table-cell>
          <table:table-cell office:value-type="string">
            <text:p>-</text:p>
          </table:table-cell>
          <table:table-cell office:value-type="float" office:value="2478751">
            <text:p>2,478,751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90176">
            <text:p>2,490,176</text:p>
          </table:table-cell>
          <table:table-cell office:value-type="float" office:value="11425">
            <text:p>11,425</text:p>
          </table:table-cell>
          <table:table-cell office:value-type="string">
            <text:p>-</text:p>
          </table:table-cell>
          <table:table-cell office:value-type="float" office:value="2478751">
            <text:p>2,478,751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90176">
            <text:p>2,490,176</text:p>
          </table:table-cell>
          <table:table-cell office:value-type="float" office:value="11425">
            <text:p>11,425</text:p>
          </table:table-cell>
          <table:table-cell office:value-type="string">
            <text:p>-</text:p>
          </table:table-cell>
          <table:table-cell office:value-type="float" office:value="2478751">
            <text:p>2,478,751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4371">
            <text:p>4,064,371</text:p>
          </table:table-cell>
          <table:table-cell office:value-type="float" office:value="354745">
            <text:p>354,745</text:p>
          </table:table-cell>
          <table:table-cell office:value-type="string">
            <text:p>-</text:p>
          </table:table-cell>
          <table:table-cell office:value-type="float" office:value="326274">
            <text:p>326,274</text:p>
          </table:table-cell>
          <table:table-cell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4371">
            <text:p>4,064,371</text:p>
          </table:table-cell>
          <table:table-cell office:value-type="float" office:value="354745">
            <text:p>354,745</text:p>
          </table:table-cell>
          <table:table-cell office:value-type="string">
            <text:p>-</text:p>
          </table:table-cell>
          <table:table-cell office:value-type="float" office:value="326274">
            <text:p>326,274</text:p>
          </table:table-cell>
          <table:table-cell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4371">
            <text:p>4,064,371</text:p>
          </table:table-cell>
          <table:table-cell office:value-type="float" office:value="354745">
            <text:p>354,745</text:p>
          </table:table-cell>
          <table:table-cell office:value-type="string">
            <text:p>-</text:p>
          </table:table-cell>
          <table:table-cell office:value-type="float" office:value="326274">
            <text:p>326,274</text:p>
          </table:table-cell>
          <table:table-cell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4371">
            <text:p>4,064,371</text:p>
          </table:table-cell>
          <table:table-cell office:value-type="float" office:value="354745">
            <text:p>354,745</text:p>
          </table:table-cell>
          <table:table-cell office:value-type="string">
            <text:p>-</text:p>
          </table:table-cell>
          <table:table-cell office:value-type="float" office:value="326274">
            <text:p>326,274</text:p>
          </table:table-cell>
          <table:table-cell office:value-type="string">
            <text:p>-</text:p>
          </table:table-cell>
          <table:table-cell table:number-columns-repeated="2"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6600">
            <text:p>4,276,600</text:p>
          </table:table-cell>
          <table:table-cell office:value-type="string">
            <text:p>-</text:p>
          </table:table-cell>
          <table:table-cell office:value-type="float" office:value="6280">
            <text:p>6,280</text:p>
          </table:table-cell>
          <table:table-cell office:value-type="float" office:value="632538">
            <text:p>632,538</text:p>
          </table:table-cell>
          <table:table-cell office:value-type="string">
            <text:p>-</text:p>
          </table:table-cell>
          <table:table-cell office:value-type="float" office:value="3644062">
            <text:p>3,644,0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6600">
            <text:p>4,276,600</text:p>
          </table:table-cell>
          <table:table-cell office:value-type="string">
            <text:p>-</text:p>
          </table:table-cell>
          <table:table-cell office:value-type="float" office:value="6280">
            <text:p>6,280</text:p>
          </table:table-cell>
          <table:table-cell office:value-type="float" office:value="632538">
            <text:p>632,538</text:p>
          </table:table-cell>
          <table:table-cell office:value-type="string">
            <text:p>-</text:p>
          </table:table-cell>
          <table:table-cell office:value-type="float" office:value="3644062">
            <text:p>3,644,0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6600">
            <text:p>4,276,600</text:p>
          </table:table-cell>
          <table:table-cell office:value-type="string">
            <text:p>-</text:p>
          </table:table-cell>
          <table:table-cell office:value-type="float" office:value="6280">
            <text:p>6,280</text:p>
          </table:table-cell>
          <table:table-cell office:value-type="float" office:value="632538">
            <text:p>632,538</text:p>
          </table:table-cell>
          <table:table-cell office:value-type="string">
            <text:p>-</text:p>
          </table:table-cell>
          <table:table-cell office:value-type="float" office:value="3644062">
            <text:p>3,644,0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551462">
            <text:p>32,551,462</text:p>
          </table:table-cell>
          <table:table-cell office:value-type="float" office:value="366170">
            <text:p>366,170</text:p>
          </table:table-cell>
          <table:table-cell office:value-type="float" office:value="6280">
            <text:p>6,280</text:p>
          </table:table-cell>
          <table:table-cell office:value-type="float" office:value="9342489">
            <text:p>9,342,489</text:p>
          </table:table-cell>
          <table:table-cell office:value-type="string">
            <text:p>-</text:p>
          </table:table-cell>
          <table:table-cell office:value-type="float" office:value="22842803">
            <text:p>22,842,803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797167">
            <text:p>305,797,167</text:p>
          </table:table-cell>
          <table:table-cell office:value-type="string">
            <text:p>-</text:p>
          </table:table-cell>
          <table:table-cell office:value-type="float" office:value="17980781">
            <text:p>17,980,781</text:p>
          </table:table-cell>
          <table:table-cell office:value-type="float" office:value="148915079">
            <text:p>148,915,079</text:p>
          </table:table-cell>
          <table:table-cell office:value-type="string">
            <text:p>-</text:p>
          </table:table-cell>
          <table:table-cell office:value-type="float" office:value="156882088">
            <text:p>156,882,088</text:p>
          </table:table-cell>
          <table:table-cell office:value-type="float" office:value="105068170">
            <text:p>105,068,1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797167">
            <text:p>305,797,167</text:p>
          </table:table-cell>
          <table:table-cell office:value-type="string">
            <text:p>-</text:p>
          </table:table-cell>
          <table:table-cell office:value-type="float" office:value="17980781">
            <text:p>17,980,781</text:p>
          </table:table-cell>
          <table:table-cell office:value-type="float" office:value="148915079">
            <text:p>148,915,079</text:p>
          </table:table-cell>
          <table:table-cell office:value-type="string">
            <text:p>-</text:p>
          </table:table-cell>
          <table:table-cell office:value-type="float" office:value="156882088">
            <text:p>156,882,088</text:p>
          </table:table-cell>
          <table:table-cell office:value-type="float" office:value="105068170">
            <text:p>105,068,1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797167">
            <text:p>305,797,167</text:p>
          </table:table-cell>
          <table:table-cell office:value-type="string">
            <text:p>-</text:p>
          </table:table-cell>
          <table:table-cell office:value-type="float" office:value="17980781">
            <text:p>17,980,781</text:p>
          </table:table-cell>
          <table:table-cell office:value-type="float" office:value="148915079">
            <text:p>148,915,079</text:p>
          </table:table-cell>
          <table:table-cell office:value-type="string">
            <text:p>-</text:p>
          </table:table-cell>
          <table:table-cell office:value-type="float" office:value="156882088">
            <text:p>156,882,088</text:p>
          </table:table-cell>
          <table:table-cell office:value-type="float" office:value="105068170">
            <text:p>105,068,1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797167">
            <text:p>305,797,167</text:p>
          </table:table-cell>
          <table:table-cell office:value-type="string">
            <text:p>-</text:p>
          </table:table-cell>
          <table:table-cell office:value-type="float" office:value="17980781">
            <text:p>17,980,781</text:p>
          </table:table-cell>
          <table:table-cell office:value-type="float" office:value="148915079">
            <text:p>148,915,079</text:p>
          </table:table-cell>
          <table:table-cell office:value-type="string">
            <text:p>-</text:p>
          </table:table-cell>
          <table:table-cell office:value-type="float" office:value="156882088">
            <text:p>156,882,088</text:p>
          </table:table-cell>
          <table:table-cell office:value-type="float" office:value="105068170">
            <text:p>105,068,17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2273">
            <text:p>2,432,273</text:p>
          </table:table-cell>
          <table:table-cell office:value-type="float" office:value="3924">
            <text:p>3,924</text:p>
          </table:table-cell>
          <table:table-cell office:value-type="string">
            <text:p>-</text:p>
          </table:table-cell>
          <table:table-cell office:value-type="float" office:value="1678349">
            <text:p>1,678,349</text:p>
          </table:table-cell>
          <table:table-cell office:value-type="string">
            <text:p>-</text:p>
          </table:table-cell>
          <table:table-cell office:value-type="float" office:value="750000">
            <text:p>7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2273">
            <text:p>2,432,273</text:p>
          </table:table-cell>
          <table:table-cell office:value-type="float" office:value="3924">
            <text:p>3,924</text:p>
          </table:table-cell>
          <table:table-cell office:value-type="string">
            <text:p>-</text:p>
          </table:table-cell>
          <table:table-cell office:value-type="float" office:value="1678349">
            <text:p>1,678,349</text:p>
          </table:table-cell>
          <table:table-cell office:value-type="string">
            <text:p>-</text:p>
          </table:table-cell>
          <table:table-cell office:value-type="float" office:value="750000">
            <text:p>7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2273">
            <text:p>2,432,273</text:p>
          </table:table-cell>
          <table:table-cell office:value-type="float" office:value="3924">
            <text:p>3,924</text:p>
          </table:table-cell>
          <table:table-cell office:value-type="string">
            <text:p>-</text:p>
          </table:table-cell>
          <table:table-cell office:value-type="float" office:value="1678349">
            <text:p>1,678,349</text:p>
          </table:table-cell>
          <table:table-cell office:value-type="string">
            <text:p>-</text:p>
          </table:table-cell>
          <table:table-cell office:value-type="float" office:value="750000">
            <text:p>7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4500">
            <text:p>504,500</text:p>
          </table:table-cell>
          <table:table-cell office:value-type="float" office:value="2000">
            <text:p>2,000</text:p>
          </table:table-cell>
          <table:table-cell office:value-type="float" office:value="92000">
            <text:p>92,000</text:p>
          </table:table-cell>
          <table:table-cell office:value-type="float" office:value="502500">
            <text:p>502,5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4500">
            <text:p>504,500</text:p>
          </table:table-cell>
          <table:table-cell office:value-type="float" office:value="2000">
            <text:p>2,000</text:p>
          </table:table-cell>
          <table:table-cell office:value-type="float" office:value="92000">
            <text:p>92,000</text:p>
          </table:table-cell>
          <table:table-cell office:value-type="float" office:value="502500">
            <text:p>502,5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4500">
            <text:p>504,500</text:p>
          </table:table-cell>
          <table:table-cell office:value-type="float" office:value="2000">
            <text:p>2,000</text:p>
          </table:table-cell>
          <table:table-cell office:value-type="float" office:value="92000">
            <text:p>92,000</text:p>
          </table:table-cell>
          <table:table-cell office:value-type="float" office:value="502500">
            <text:p>502,5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999408">
            <text:p>35,999,408</text:p>
          </table:table-cell>
          <table:table-cell office:value-type="float" office:value="1002841">
            <text:p>1,002,841</text:p>
          </table:table-cell>
          <table:table-cell office:value-type="float" office:value="4303118">
            <text:p>4,303,118</text:p>
          </table:table-cell>
          <table:table-cell office:value-type="float" office:value="27613198">
            <text:p>27,613,198</text:p>
          </table:table-cell>
          <table:table-cell office:value-type="string">
            <text:p>-</text:p>
          </table:table-cell>
          <table:table-cell office:value-type="float" office:value="7383369">
            <text:p>7,383,3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5653">
            <text:p>3,345,653</text:p>
          </table:table-cell>
          <table:table-cell office:value-type="float" office:value="214414">
            <text:p>214,414</text:p>
          </table:table-cell>
          <table:table-cell office:value-type="string">
            <text:p>-</text:p>
          </table:table-cell>
          <table:table-cell office:value-type="float" office:value="3131239">
            <text:p>3,131,239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653755">
            <text:p>32,653,755</text:p>
          </table:table-cell>
          <table:table-cell office:value-type="float" office:value="788427">
            <text:p>788,427</text:p>
          </table:table-cell>
          <table:table-cell office:value-type="float" office:value="4303118">
            <text:p>4,303,118</text:p>
          </table:table-cell>
          <table:table-cell office:value-type="float" office:value="24481959">
            <text:p>24,481,959</text:p>
          </table:table-cell>
          <table:table-cell office:value-type="string">
            <text:p>-</text:p>
          </table:table-cell>
          <table:table-cell office:value-type="float" office:value="7383369">
            <text:p>7,383,3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7330">
            <text:p>2,077,330</text:p>
          </table:table-cell>
          <table:table-cell office:value-type="float" office:value="15935">
            <text:p>15,935</text:p>
          </table:table-cell>
          <table:table-cell office:value-type="string">
            <text:p>-</text:p>
          </table:table-cell>
          <table:table-cell office:value-type="float" office:value="2061395">
            <text:p>2,061,39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28168">
            <text:p>30,128,168</text:p>
          </table:table-cell>
          <table:table-cell office:value-type="float" office:value="784319">
            <text:p>784,319</text:p>
          </table:table-cell>
          <table:table-cell office:value-type="float" office:value="4303118">
            <text:p>4,303,118</text:p>
          </table:table-cell>
          <table:table-cell office:value-type="float" office:value="22022897">
            <text:p>22,022,897</text:p>
          </table:table-cell>
          <table:table-cell office:value-type="string">
            <text:p>-</text:p>
          </table:table-cell>
          <table:table-cell office:value-type="float" office:value="7320952">
            <text:p>7,320,95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7330">
            <text:p>2,077,330</text:p>
          </table:table-cell>
          <table:table-cell office:value-type="float" office:value="15935">
            <text:p>15,935</text:p>
          </table:table-cell>
          <table:table-cell office:value-type="string">
            <text:p>-</text:p>
          </table:table-cell>
          <table:table-cell office:value-type="float" office:value="2061395">
            <text:p>2,061,39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28168">
            <text:p>30,128,168</text:p>
          </table:table-cell>
          <table:table-cell office:value-type="float" office:value="784319">
            <text:p>784,319</text:p>
          </table:table-cell>
          <table:table-cell office:value-type="float" office:value="4303118">
            <text:p>4,303,118</text:p>
          </table:table-cell>
          <table:table-cell office:value-type="float" office:value="22022897">
            <text:p>22,022,897</text:p>
          </table:table-cell>
          <table:table-cell office:value-type="string">
            <text:p>-</text:p>
          </table:table-cell>
          <table:table-cell office:value-type="float" office:value="7320952">
            <text:p>7,320,95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8323">
            <text:p>1,268,323</text:p>
          </table:table-cell>
          <table:table-cell office:value-type="float" office:value="198479">
            <text:p>198,479</text:p>
          </table:table-cell>
          <table:table-cell office:value-type="string">
            <text:p>-</text:p>
          </table:table-cell>
          <table:table-cell office:value-type="float" office:value="1069844">
            <text:p>1,069,84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5587">
            <text:p>2,525,587</text:p>
          </table:table-cell>
          <table:table-cell office:value-type="float" office:value="4108">
            <text:p>4,108</text:p>
          </table:table-cell>
          <table:table-cell office:value-type="string">
            <text:p>-</text:p>
          </table:table-cell>
          <table:table-cell office:value-type="float" office:value="2459062">
            <text:p>2,459,062</text:p>
          </table:table-cell>
          <table:table-cell office:value-type="string">
            <text:p>-</text:p>
          </table:table-cell>
          <table:table-cell office:value-type="float" office:value="62417">
            <text:p>62,4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8323">
            <text:p>1,268,323</text:p>
          </table:table-cell>
          <table:table-cell office:value-type="float" office:value="198479">
            <text:p>198,479</text:p>
          </table:table-cell>
          <table:table-cell office:value-type="string">
            <text:p>-</text:p>
          </table:table-cell>
          <table:table-cell office:value-type="float" office:value="1069844">
            <text:p>1,069,84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5587">
            <text:p>2,525,587</text:p>
          </table:table-cell>
          <table:table-cell office:value-type="float" office:value="4108">
            <text:p>4,108</text:p>
          </table:table-cell>
          <table:table-cell office:value-type="string">
            <text:p>-</text:p>
          </table:table-cell>
          <table:table-cell office:value-type="float" office:value="2459062">
            <text:p>2,459,062</text:p>
          </table:table-cell>
          <table:table-cell office:value-type="string">
            <text:p>-</text:p>
          </table:table-cell>
          <table:table-cell office:value-type="float" office:value="62417">
            <text:p>62,4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0">
            <text:p>20,000,000</text:p>
          </table:table-cell>
          <table:table-cell office:value-type="string">
            <text:p>-</text:p>
          </table:table-cell>
          <table:table-cell table:number-columns-repeated="2" office:value-type="float" office:value="8627025">
            <text:p>8,627,025</text:p>
          </table:table-cell>
          <table:table-cell office:value-type="string">
            <text:p>-</text:p>
          </table:table-cell>
          <table:table-cell office:value-type="float" office:value="11372975">
            <text:p>11,372,9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0">
            <text:p>20,000,000</text:p>
          </table:table-cell>
          <table:table-cell office:value-type="string">
            <text:p>-</text:p>
          </table:table-cell>
          <table:table-cell table:number-columns-repeated="2" office:value-type="float" office:value="8627025">
            <text:p>8,627,025</text:p>
          </table:table-cell>
          <table:table-cell office:value-type="string">
            <text:p>-</text:p>
          </table:table-cell>
          <table:table-cell office:value-type="float" office:value="11372975">
            <text:p>11,372,9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0">
            <text:p>20,000,000</text:p>
          </table:table-cell>
          <table:table-cell office:value-type="string">
            <text:p>-</text:p>
          </table:table-cell>
          <table:table-cell table:number-columns-repeated="2" office:value-type="float" office:value="8627025">
            <text:p>8,627,025</text:p>
          </table:table-cell>
          <table:table-cell office:value-type="string">
            <text:p>-</text:p>
          </table:table-cell>
          <table:table-cell office:value-type="float" office:value="11372975">
            <text:p>11,372,9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455">
            <text:p>1,575,455</text:p>
          </table:table-cell>
          <table:table-cell office:value-type="float" office:value="427859">
            <text:p>427,859</text:p>
          </table:table-cell>
          <table:table-cell office:value-type="string">
            <text:p>-</text:p>
          </table:table-cell>
          <table:table-cell office:value-type="float" office:value="1147596">
            <text:p>1,147,596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455">
            <text:p>1,575,455</text:p>
          </table:table-cell>
          <table:table-cell office:value-type="float" office:value="427859">
            <text:p>427,859</text:p>
          </table:table-cell>
          <table:table-cell office:value-type="string">
            <text:p>-</text:p>
          </table:table-cell>
          <table:table-cell office:value-type="float" office:value="1147596">
            <text:p>1,147,596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455">
            <text:p>1,575,455</text:p>
          </table:table-cell>
          <table:table-cell office:value-type="float" office:value="427859">
            <text:p>427,859</text:p>
          </table:table-cell>
          <table:table-cell office:value-type="string">
            <text:p>-</text:p>
          </table:table-cell>
          <table:table-cell office:value-type="float" office:value="1147596">
            <text:p>1,147,596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6308803">
            <text:p>366,308,803</text:p>
          </table:table-cell>
          <table:table-cell office:value-type="float" office:value="1436624">
            <text:p>1,436,624</text:p>
          </table:table-cell>
          <table:table-cell office:value-type="float" office:value="31002924">
            <text:p>31,002,924</text:p>
          </table:table-cell>
          <table:table-cell office:value-type="float" office:value="188483747">
            <text:p>188,483,747</text:p>
          </table:table-cell>
          <table:table-cell office:value-type="string">
            <text:p>-</text:p>
          </table:table-cell>
          <table:table-cell office:value-type="float" office:value="176388432">
            <text:p>176,388,432</text:p>
          </table:table-cell>
          <table:table-cell office:value-type="float" office:value="105068170">
            <text:p>105,068,1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153">
            <text:p>3,850,153</text:p>
          </table:table-cell>
          <table:table-cell office:value-type="float" office:value="216414">
            <text:p>216,414</text:p>
          </table:table-cell>
          <table:table-cell office:value-type="float" office:value="92000">
            <text:p>92,000</text:p>
          </table:table-cell>
          <table:table-cell office:value-type="float" office:value="3633739">
            <text:p>3,633,739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962787">
            <text:p>395,962,787</text:p>
          </table:table-cell>
          <table:table-cell office:value-type="float" office:value="1588260">
            <text:p>1,588,260</text:p>
          </table:table-cell>
          <table:table-cell office:value-type="float" office:value="30917204">
            <text:p>30,917,204</text:p>
          </table:table-cell>
          <table:table-cell office:value-type="float" office:value="195143292">
            <text:p>195,143,292</text:p>
          </table:table-cell>
          <table:table-cell office:value-type="string">
            <text:p>-</text:p>
          </table:table-cell>
          <table:table-cell office:value-type="float" office:value="199231235">
            <text:p>199,231,235</text:p>
          </table:table-cell>
          <table:table-cell office:value-type="float" office:value="108451522">
            <text:p>108,451,5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9812940">
            <text:p>399,812,940</text:p>
          </table:table-cell>
          <table:table-cell office:value-type="float" office:value="1804674">
            <text:p>1,804,674</text:p>
          </table:table-cell>
          <table:table-cell office:value-type="float" office:value="31009204">
            <text:p>31,009,204</text:p>
          </table:table-cell>
          <table:table-cell office:value-type="float" office:value="198777031">
            <text:p>198,777,031</text:p>
          </table:table-cell>
          <table:table-cell office:value-type="string">
            <text:p>-</text:p>
          </table:table-cell>
          <table:table-cell office:value-type="float" office:value="199231235">
            <text:p>199,231,235</text:p>
          </table:table-cell>
          <table:table-cell office:value-type="float" office:value="108451522">
            <text:p>108,451,522</text:p>
          </table:table-cell>
          <table:table-cell table:number-columns-repeated="1011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Excel_BuiltIn_Print_Titles" table:base-cell-address="$'平衡表(調整前)'.$A$1" table:expression="[$以前年度歲出轉入數累計表.$A$1:.$A$1048576];[$以前年度歲出轉入數累計表.$A$1:.$AMJ$3]"/>
        </table:named-expressions>
      </table:table>
      <table:table table:name="歲出用途別累計表" table:style-name="ta7" table:print="false">
        <table:table-header-columns>
          <table:table-column table:style-name="co30" table:default-cell-style-name="ce73"/>
        </table:table-header-columns>
        <table:table-column table:style-name="co24" table:number-columns-repeated="12" table:default-cell-style-name="ce77"/>
        <table:table-column table:style-name="co24" table:visibility="collapse" table:number-columns-repeated="188" table:default-cell-style-name="ce77"/>
        <table:table-column table:style-name="co5" table:number-columns-repeated="55" table:default-cell-style-name="ce80"/>
        <table:table-column table:style-name="co10" table:number-columns-repeated="768" table:default-cell-style-name="Default"/>
        <table:table-header-rows>
          <table:table-row table:style-name="ro1">
            <table:table-cell table:style-name="ce71" office:value-type="string" table:number-columns-spanned="1" table:number-rows-spanned="2">
              <text:p>用途別科目</text:p>
            </table:table-cell>
            <table:table-cell table:style-name="ce7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75" office:value-type="string">
              <text:p>業務計畫或工作計畫名稱</text:p>
            </table:covered-table-cell>
            <table:table-cell table:style-name="ce7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75" office:value-type="string">
              <text:p>業務計畫或工作計畫名稱</text:p>
            </table:covered-table-cell>
            <table:table-cell table:style-name="ce7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75" office:value-type="string">
              <text:p>業務計畫或工作計畫名稱</text:p>
            </table:covered-table-cell>
            <table:table-cell table:number-columns-repeated="188" table:style-name="ce75" office:value-type="string">
              <text:p>業務計畫或工作計畫名稱</text:p>
            </table:table-cell>
            <table:table-cell table:style-name="ce79" table:number-columns-repeated="823"/>
          </table:table-row>
          <table:table-row table:style-name="ro1">
            <table:covered-table-cell table:style-name="ce72"/>
            <table:table-cell table:style-name="ce76" office:value-type="string">
              <text:p>行政管理</text:p>
            </table:table-cell>
            <table:table-cell table:style-name="ce76" office:value-type="string">
              <text:p>區政工作</text:p>
            </table:table-cell>
            <table:table-cell table:style-name="ce76" office:value-type="string">
              <text:p>人文工作</text:p>
            </table:table-cell>
            <table:table-cell table:style-name="ce76" office:value-type="string">
              <text:p>農經工作</text:p>
            </table:table-cell>
            <table:table-cell table:style-name="ce76" office:value-type="string">
              <text:p>社政工作</text:p>
            </table:table-cell>
            <table:table-cell table:style-name="ce76" office:value-type="string">
              <text:p>公務人員退休及撫卹給付</text:p>
            </table:table-cell>
            <table:table-cell table:style-name="ce76" office:value-type="string">
              <text:p>災害準備金</text:p>
            </table:table-cell>
            <table:table-cell table:style-name="ce76" office:value-type="string">
              <text:p>公務人員各項補助及慰問金</text:p>
            </table:table-cell>
            <table:table-cell table:style-name="ce76" office:value-type="string">
              <text:p>合計</text:p>
            </table:table-cell>
            <table:table-cell table:style-name="ce76" table:number-columns-repeated="191"/>
            <table:table-cell table:style-name="ce79" table:number-columns-repeated="823"/>
          </table:table-row>
        </table:table-header-rows>
        <table:table-row table:style-name="ro15">
          <table:table-cell office:value-type="string">
            <text:p>1000　人事費</text:p>
          </table:table-cell>
          <table:table-cell office:value-type="float" office:value="85505106">
            <text:p>85,505,106</text:p>
          </table:table-cell>
          <table:table-cell office:value-type="float" office:value="1306098">
            <text:p>1,306,098</text:p>
          </table:table-cell>
          <table:table-cell office:value-type="float" office:value="55977">
            <text:p>55,977</text:p>
          </table:table-cell>
          <table:table-cell office:value-type="float" office:value="871887">
            <text:p>871,887</text:p>
          </table:table-cell>
          <table:table-cell office:value-type="float" office:value="1906851">
            <text:p>1,906,851</text:p>
          </table:table-cell>
          <table:table-cell office:value-type="float" office:value="18893499">
            <text:p>18,893,499</text:p>
          </table:table-cell>
          <table:table-cell/>
          <table:table-cell office:value-type="float" office:value="2079580">
            <text:p>2,079,580</text:p>
          </table:table-cell>
          <table:table-cell office:value-type="float" office:value="110618998">
            <text:p>110,618,998</text:p>
          </table:table-cell>
          <table:table-cell table:number-columns-repeated="1014"/>
        </table:table-row>
        <table:table-row table:style-name="ro15">
          <table:table-cell office:value-type="string">
            <text:p>ˉ1015　法定編制人員待遇</text:p>
          </table:table-cell>
          <table:table-cell office:value-type="float" office:value="55829761">
            <text:p>55,829,761</text:p>
          </table:table-cell>
          <table:table-cell table:number-columns-repeated="7"/>
          <table:table-cell office:value-type="float" office:value="55829761">
            <text:p>55,829,761</text:p>
          </table:table-cell>
          <table:table-cell table:number-columns-repeated="1014"/>
        </table:table-row>
        <table:table-row table:style-name="ro15">
          <table:table-cell office:value-type="string">
            <text:p>ˉ1020　約聘僱人員待遇</text:p>
          </table:table-cell>
          <table:table-cell office:value-type="float" office:value="500534">
            <text:p>500,534</text:p>
          </table:table-cell>
          <table:table-cell office:value-type="float" office:value="502236">
            <text:p>502,236</text:p>
          </table:table-cell>
          <table:table-cell/>
          <table:table-cell office:value-type="float" office:value="507033">
            <text:p>507,033</text:p>
          </table:table-cell>
          <table:table-cell office:value-type="float" office:value="1538034">
            <text:p>1,538,034</text:p>
          </table:table-cell>
          <table:table-cell table:number-columns-repeated="3"/>
          <table:table-cell office:value-type="float" office:value="3047837">
            <text:p>3,047,837</text:p>
          </table:table-cell>
          <table:table-cell table:number-columns-repeated="1014"/>
        </table:table-row>
        <table:table-row table:style-name="ro15">
          <table:table-cell office:value-type="string">
            <text:p>ˉ1025　技工及工友待遇</text:p>
          </table:table-cell>
          <table:table-cell office:value-type="float" office:value="573047">
            <text:p>573,047</text:p>
          </table:table-cell>
          <table:table-cell table:number-columns-repeated="7"/>
          <table:table-cell office:value-type="float" office:value="573047">
            <text:p>573,047</text:p>
          </table:table-cell>
          <table:table-cell table:number-columns-repeated="1014"/>
        </table:table-row>
        <table:table-row table:style-name="ro15">
          <table:table-cell office:value-type="string">
            <text:p>ˉ1030　獎金</text:p>
          </table:table-cell>
          <table:table-cell office:value-type="float" office:value="12782169">
            <text:p>12,782,169</text:p>
          </table:table-cell>
          <table:table-cell office:value-type="float" office:value="397958">
            <text:p>397,958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7122">
            <text:p>157,122</text:p>
          </table:table-cell>
          <table:table-cell table:number-columns-repeated="3"/>
          <table:table-cell office:value-type="float" office:value="13389623">
            <text:p>13,389,623</text:p>
          </table:table-cell>
          <table:table-cell table:number-columns-repeated="1014"/>
        </table:table-row>
        <table:table-row table:style-name="ro15">
          <table:table-cell office:value-type="string">
            <text:p>ˉ1035　其他給與</text:p>
          </table:table-cell>
          <table:table-cell office:value-type="float" office:value="1579291">
            <text:p>1,579,291</text:p>
          </table:table-cell>
          <table:table-cell table:number-columns-repeated="6"/>
          <table:table-cell office:value-type="float" office:value="2079580">
            <text:p>2,079,580</text:p>
          </table:table-cell>
          <table:table-cell office:value-type="float" office:value="3658871">
            <text:p>3,658,871</text:p>
          </table:table-cell>
          <table:table-cell table:number-columns-repeated="1014"/>
        </table:table-row>
        <table:table-row table:style-name="ro15">
          <table:table-cell office:value-type="string">
            <text:p>ˉ1040　加班值班費</text:p>
          </table:table-cell>
          <table:table-cell office:value-type="float" office:value="3334185">
            <text:p>3,334,185</text:p>
          </table:table-cell>
          <table:table-cell office:value-type="float" office:value="405904">
            <text:p>405,904</text:p>
          </table:table-cell>
          <table:table-cell office:value-type="float" office:value="55977">
            <text:p>55,977</text:p>
          </table:table-cell>
          <table:table-cell office:value-type="float" office:value="312480">
            <text:p>312,480</text:p>
          </table:table-cell>
          <table:table-cell office:value-type="float" office:value="211695">
            <text:p>211,695</text:p>
          </table:table-cell>
          <table:table-cell table:number-columns-repeated="3"/>
          <table:table-cell office:value-type="float" office:value="4320241">
            <text:p>4,320,241</text:p>
          </table:table-cell>
          <table:table-cell table:number-columns-repeated="1014"/>
        </table:table-row>
        <table:table-row table:style-name="ro15">
          <table:table-cell office:value-type="string">
            <text:p>ˉ1045　退休退職給付</text:p>
          </table:table-cell>
          <table:table-cell table:number-columns-repeated="5"/>
          <table:table-cell office:value-type="float" office:value="18893499">
            <text:p>18,893,499</text:p>
          </table:table-cell>
          <table:table-cell table:number-columns-repeated="2"/>
          <table:table-cell office:value-type="float" office:value="18893499">
            <text:p>18,893,499</text:p>
          </table:table-cell>
          <table:table-cell table:number-columns-repeated="1014"/>
        </table:table-row>
        <table:table-row table:style-name="ro15">
          <table:table-cell office:value-type="string">
            <text:p>ˉ1050　退休離職儲金</text:p>
          </table:table-cell>
          <table:table-cell office:value-type="float" office:value="5341088">
            <text:p>5,341,088</text:p>
          </table:table-cell>
          <table:table-cell table:number-columns-repeated="7"/>
          <table:table-cell office:value-type="float" office:value="5341088">
            <text:p>5,341,088</text:p>
          </table:table-cell>
          <table:table-cell table:number-columns-repeated="1014"/>
        </table:table-row>
        <table:table-row table:style-name="ro15">
          <table:table-cell office:value-type="string">
            <text:p>ˉ1055　保險</text:p>
          </table:table-cell>
          <table:table-cell office:value-type="float" office:value="5565031">
            <text:p>5,565,031</text:p>
          </table:table-cell>
          <table:table-cell table:number-columns-repeated="7"/>
          <table:table-cell office:value-type="float" office:value="5565031">
            <text:p>5,565,031</text:p>
          </table:table-cell>
          <table:table-cell table:number-columns-repeated="1014"/>
        </table:table-row>
        <table:table-row table:style-name="ro15">
          <table:table-cell office:value-type="string">
            <text:p>2000　業務費</text:p>
          </table:table-cell>
          <table:table-cell office:value-type="float" office:value="24785630">
            <text:p>24,785,630</text:p>
          </table:table-cell>
          <table:table-cell office:value-type="float" office:value="100678016">
            <text:p>100,678,016</text:p>
          </table:table-cell>
          <table:table-cell office:value-type="float" office:value="10718792">
            <text:p>10,718,792</text:p>
          </table:table-cell>
          <table:table-cell office:value-type="float" office:value="21150713">
            <text:p>21,150,713</text:p>
          </table:table-cell>
          <table:table-cell office:value-type="float" office:value="7221228">
            <text:p>7,221,228</text:p>
          </table:table-cell>
          <table:table-cell table:number-columns-repeated="3"/>
          <table:table-cell office:value-type="float" office:value="164554379">
            <text:p>164,554,379</text:p>
          </table:table-cell>
          <table:table-cell table:number-columns-repeated="1014"/>
        </table:table-row>
        <table:table-row table:style-name="ro15">
          <table:table-cell office:value-type="string">
            <text:p>ˉ2003　教育訓練費</text:p>
          </table:table-cell>
          <table:table-cell office:value-type="float" office:value="22200">
            <text:p>22,200</text:p>
          </table:table-cell>
          <table:table-cell office:value-type="float" office:value="203472">
            <text:p>203,472</text:p>
          </table:table-cell>
          <table:table-cell table:number-columns-repeated="6"/>
          <table:table-cell office:value-type="float" office:value="225672">
            <text:p>225,672</text:p>
          </table:table-cell>
          <table:table-cell table:number-columns-repeated="1014"/>
        </table:table-row>
        <table:table-row table:style-name="ro15">
          <table:table-cell office:value-type="string">
            <text:p>ˉ2006　水電費</text:p>
          </table:table-cell>
          <table:table-cell office:value-type="float" office:value="1368650">
            <text:p>1,368,650</text:p>
          </table:table-cell>
          <table:table-cell office:value-type="float" office:value="397612">
            <text:p>397,612</text:p>
          </table:table-cell>
          <table:table-cell/>
          <table:table-cell office:value-type="float" office:value="1700414">
            <text:p>1,700,414</text:p>
          </table:table-cell>
          <table:table-cell office:value-type="float" office:value="224567">
            <text:p>224,567</text:p>
          </table:table-cell>
          <table:table-cell table:number-columns-repeated="3"/>
          <table:table-cell office:value-type="float" office:value="3691243">
            <text:p>3,691,243</text:p>
          </table:table-cell>
          <table:table-cell table:number-columns-repeated="1014"/>
        </table:table-row>
        <table:table-row table:style-name="ro15">
          <table:table-cell office:value-type="string">
            <text:p>ˉ2009　通訊費</text:p>
          </table:table-cell>
          <table:table-cell office:value-type="float" office:value="1360407">
            <text:p>1,360,407</text:p>
          </table:table-cell>
          <table:table-cell office:value-type="float" office:value="258257">
            <text:p>258,257</text:p>
          </table:table-cell>
          <table:table-cell office:value-type="float" office:value="9588">
            <text:p>9,588</text:p>
          </table:table-cell>
          <table:table-cell office:value-type="float" office:value="230732">
            <text:p>230,732</text:p>
          </table:table-cell>
          <table:table-cell office:value-type="float" office:value="6789">
            <text:p>6,789</text:p>
          </table:table-cell>
          <table:table-cell table:number-columns-repeated="3"/>
          <table:table-cell office:value-type="float" office:value="1865773">
            <text:p>1,865,773</text:p>
          </table:table-cell>
          <table:table-cell table:number-columns-repeated="1014"/>
        </table:table-row>
        <table:table-row table:style-name="ro15">
          <table:table-cell office:value-type="string">
            <text:p>ˉ2015　權利使用費</text:p>
          </table:table-cell>
          <table:table-cell office:value-type="float" office:value="6600">
            <text:p>6,600</text:p>
          </table:table-cell>
          <table:table-cell office:value-type="float" office:value="5146">
            <text:p>5,146</text:p>
          </table:table-cell>
          <table:table-cell table:number-columns-repeated="2"/>
          <table:table-cell office:value-type="float" office:value="48887">
            <text:p>48,887</text:p>
          </table:table-cell>
          <table:table-cell table:number-columns-repeated="3"/>
          <table:table-cell office:value-type="float" office:value="60633">
            <text:p>60,633</text:p>
          </table:table-cell>
          <table:table-cell table:number-columns-repeated="1014"/>
        </table:table-row>
        <table:table-row table:style-name="ro15">
          <table:table-cell office:value-type="string">
            <text:p>ˉ2018　資訊服務費</text:p>
          </table:table-cell>
          <table:table-cell office:value-type="float" office:value="921750">
            <text:p>921,750</text:p>
          </table:table-cell>
          <table:table-cell office:value-type="float" office:value="33440">
            <text:p>33,440</text:p>
          </table:table-cell>
          <table:table-cell table:number-columns-repeated="6"/>
          <table:table-cell office:value-type="float" office:value="955190">
            <text:p>955,190</text:p>
          </table:table-cell>
          <table:table-cell table:number-columns-repeated="1014"/>
        </table:table-row>
        <table:table-row table:style-name="ro15">
          <table:table-cell office:value-type="string">
            <text:p>ˉ2021　其他業務租金</text:p>
          </table:table-cell>
          <table:table-cell office:value-type="float" office:value="3998999">
            <text:p>3,998,999</text:p>
          </table:table-cell>
          <table:table-cell table:number-columns-repeated="2"/>
          <table:table-cell office:value-type="float" office:value="72000">
            <text:p>72,000</text:p>
          </table:table-cell>
          <table:table-cell table:number-columns-repeated="4"/>
          <table:table-cell office:value-type="float" office:value="4070999">
            <text:p>4,070,999</text:p>
          </table:table-cell>
          <table:table-cell table:number-columns-repeated="1014"/>
        </table:table-row>
        <table:table-row table:style-name="ro15">
          <table:table-cell office:value-type="string">
            <text:p>ˉ2024　稅捐及規費</text:p>
          </table:table-cell>
          <table:table-cell office:value-type="float" office:value="174361">
            <text:p>174,361</text:p>
          </table:table-cell>
          <table:table-cell table:number-columns-repeated="2"/>
          <table:table-cell office:value-type="float" office:value="605122">
            <text:p>605,122</text:p>
          </table:table-cell>
          <table:table-cell office:value-type="float" office:value="2924">
            <text:p>2,924</text:p>
          </table:table-cell>
          <table:table-cell table:number-columns-repeated="3"/>
          <table:table-cell office:value-type="float" office:value="782407">
            <text:p>782,407</text:p>
          </table:table-cell>
          <table:table-cell table:number-columns-repeated="1014"/>
        </table:table-row>
        <table:table-row table:style-name="ro15">
          <table:table-cell office:value-type="string">
            <text:p>ˉ2027　保險費</text:p>
          </table:table-cell>
          <table:table-cell office:value-type="float" office:value="249207">
            <text:p>249,207</text:p>
          </table:table-cell>
          <table:table-cell office:value-type="float" office:value="7408215">
            <text:p>7,408,215</text:p>
          </table:table-cell>
          <table:table-cell office:value-type="float" office:value="97669">
            <text:p>97,669</text:p>
          </table:table-cell>
          <table:table-cell office:value-type="float" office:value="186584">
            <text:p>186,584</text:p>
          </table:table-cell>
          <table:table-cell office:value-type="float" office:value="42953">
            <text:p>42,953</text:p>
          </table:table-cell>
          <table:table-cell table:number-columns-repeated="3"/>
          <table:table-cell office:value-type="float" office:value="7984628">
            <text:p>7,984,628</text:p>
          </table:table-cell>
          <table:table-cell table:number-columns-repeated="1014"/>
        </table:table-row>
        <table:table-row table:style-name="ro15">
          <table:table-cell office:value-type="string">
            <text:p>ˉ2033　臨時人員酬金</text:p>
          </table:table-cell>
          <table:table-cell office:value-type="float" office:value="11879918">
            <text:p>11,879,918</text:p>
          </table:table-cell>
          <table:table-cell table:number-columns-repeated="7"/>
          <table:table-cell office:value-type="float" office:value="11879918">
            <text:p>11,879,918</text:p>
          </table:table-cell>
          <table:table-cell table:number-columns-repeated="1014"/>
        </table:table-row>
        <table:table-row table:style-name="ro15">
          <table:table-cell office:value-type="string">
            <text:p>ˉ2036　按日按件計資酬金</text:p>
          </table:table-cell>
          <table:table-cell office:value-type="float" office:value="17600">
            <text:p>17,600</text:p>
          </table:table-cell>
          <table:table-cell office:value-type="float" office:value="2771000">
            <text:p>2,771,000</text:p>
          </table:table-cell>
          <table:table-cell/>
          <table:table-cell office:value-type="float" office:value="164900">
            <text:p>164,900</text:p>
          </table:table-cell>
          <table:table-cell office:value-type="float" office:value="168000">
            <text:p>168,000</text:p>
          </table:table-cell>
          <table:table-cell table:number-columns-repeated="3"/>
          <table:table-cell office:value-type="float" office:value="3121500">
            <text:p>3,121,500</text:p>
          </table:table-cell>
          <table:table-cell table:number-columns-repeated="1014"/>
        </table:table-row>
        <table:table-row table:style-name="ro15">
          <table:table-cell office:value-type="string">
            <text:p>ˉ2039　委辦費</text:p>
          </table:table-cell>
          <table:table-cell table:number-columns-repeated="3"/>
          <table:table-cell office:value-type="float" office:value="96000">
            <text:p>96,000</text:p>
          </table:table-cell>
          <table:table-cell table:number-columns-repeated="4"/>
          <table:table-cell office:value-type="float" office:value="96000">
            <text:p>96,000</text:p>
          </table:table-cell>
          <table:table-cell table:number-columns-repeated="1014"/>
        </table:table-row>
        <table:table-row table:style-name="ro15">
          <table:table-cell office:value-type="string">
            <text:p>ˉ2051　物品</text:p>
          </table:table-cell>
          <table:table-cell office:value-type="float" office:value="1153971">
            <text:p>1,153,971</text:p>
          </table:table-cell>
          <table:table-cell office:value-type="float" office:value="397279">
            <text:p>397,279</text:p>
          </table:table-cell>
          <table:table-cell office:value-type="float" office:value="53740">
            <text:p>53,740</text:p>
          </table:table-cell>
          <table:table-cell office:value-type="float" office:value="4030">
            <text:p>4,030</text:p>
          </table:table-cell>
          <table:table-cell office:value-type="float" office:value="287296">
            <text:p>287,296</text:p>
          </table:table-cell>
          <table:table-cell table:number-columns-repeated="3"/>
          <table:table-cell office:value-type="float" office:value="1896316">
            <text:p>1,896,316</text:p>
          </table:table-cell>
          <table:table-cell table:number-columns-repeated="1014"/>
        </table:table-row>
        <table:table-row table:style-name="ro15">
          <table:table-cell office:value-type="string">
            <text:p>ˉ2054　一般事務費</text:p>
          </table:table-cell>
          <table:table-cell office:value-type="float" office:value="2681039">
            <text:p>2,681,039</text:p>
          </table:table-cell>
          <table:table-cell office:value-type="float" office:value="88797447">
            <text:p>88,797,447</text:p>
          </table:table-cell>
          <table:table-cell office:value-type="float" office:value="10243055">
            <text:p>10,243,055</text:p>
          </table:table-cell>
          <table:table-cell office:value-type="float" office:value="17615327">
            <text:p>17,615,327</text:p>
          </table:table-cell>
          <table:table-cell office:value-type="float" office:value="4771306">
            <text:p>4,771,306</text:p>
          </table:table-cell>
          <table:table-cell table:number-columns-repeated="3"/>
          <table:table-cell office:value-type="float" office:value="124108174">
            <text:p>124,108,174</text:p>
          </table:table-cell>
          <table:table-cell table:number-columns-repeated="1014"/>
        </table:table-row>
        <table:table-row table:style-name="ro15">
          <table:table-cell office:value-type="string">
            <text:p>ˉ2063　房屋建築養護費</text:p>
          </table:table-cell>
          <table:table-cell office:value-type="float" office:value="10000">
            <text:p>10,000</text:p>
          </table:table-cell>
          <table:table-cell office:value-type="float" office:value="74865">
            <text:p>74,865</text:p>
          </table:table-cell>
          <table:table-cell table:number-columns-repeated="2"/>
          <table:table-cell office:value-type="float" office:value="858336">
            <text:p>858,336</text:p>
          </table:table-cell>
          <table:table-cell table:number-columns-repeated="3"/>
          <table:table-cell office:value-type="float" office:value="943201">
            <text:p>943,201</text:p>
          </table:table-cell>
          <table:table-cell table:number-columns-repeated="1014"/>
        </table:table-row>
        <table:table-row table:style-name="ro15">
          <table:table-cell office:value-type="string">
            <text:p>ˉ2066　車輛及辦公器具養護費</text:p>
          </table:table-cell>
          <table:table-cell office:value-type="float" office:value="280243">
            <text:p>280,243</text:p>
          </table:table-cell>
          <table:table-cell table:number-columns-repeated="7"/>
          <table:table-cell office:value-type="float" office:value="280243">
            <text:p>280,243</text:p>
          </table:table-cell>
          <table:table-cell table:number-columns-repeated="1014"/>
        </table:table-row>
        <table:table-row table:style-name="ro15">
          <table:table-cell office:value-type="string">
            <text:p>ˉ2069　設施及機械設備養護費</text:p>
          </table:table-cell>
          <table:table-cell office:value-type="float" office:value="375904">
            <text:p>375,904</text:p>
          </table:table-cell>
          <table:table-cell office:value-type="float" office:value="251420">
            <text:p>251,420</text:p>
          </table:table-cell>
          <table:table-cell office:value-type="float" office:value="290350">
            <text:p>290,350</text:p>
          </table:table-cell>
          <table:table-cell office:value-type="float" office:value="334120">
            <text:p>334,120</text:p>
          </table:table-cell>
          <table:table-cell office:value-type="float" office:value="791244">
            <text:p>791,244</text:p>
          </table:table-cell>
          <table:table-cell table:number-columns-repeated="3"/>
          <table:table-cell office:value-type="float" office:value="2043038">
            <text:p>2,043,038</text:p>
          </table:table-cell>
          <table:table-cell table:number-columns-repeated="1014"/>
        </table:table-row>
        <table:table-row table:style-name="ro15">
          <table:table-cell office:value-type="string">
            <text:p>ˉ2072　國內旅費</text:p>
          </table:table-cell>
          <table:table-cell office:value-type="float" office:value="50781">
            <text:p>50,781</text:p>
          </table:table-cell>
          <table:table-cell office:value-type="float" office:value="79863">
            <text:p>79,863</text:p>
          </table:table-cell>
          <table:table-cell office:value-type="float" office:value="24390">
            <text:p>24,390</text:p>
          </table:table-cell>
          <table:table-cell office:value-type="float" office:value="141484">
            <text:p>141,484</text:p>
          </table:table-cell>
          <table:table-cell office:value-type="float" office:value="15926">
            <text:p>15,926</text:p>
          </table:table-cell>
          <table:table-cell table:number-columns-repeated="3"/>
          <table:table-cell office:value-type="float" office:value="312444">
            <text:p>312,444</text:p>
          </table:table-cell>
          <table:table-cell table:number-columns-repeated="1014"/>
        </table:table-row>
        <table:table-row table:style-name="ro15">
          <table:table-cell office:value-type="string">
            <text:p>ˉ2081　運費</text:p>
          </table:table-cell>
          <table:table-cell table:number-columns-repeated="4"/>
          <table:table-cell office:value-type="float" office:value="3000">
            <text:p>3,000</text:p>
          </table:table-cell>
          <table:table-cell table:number-columns-repeated="3"/>
          <table:table-cell office:value-type="float" office:value="3000">
            <text:p>3,000</text:p>
          </table:table-cell>
          <table:table-cell table:number-columns-repeated="1014"/>
        </table:table-row>
        <table:table-row table:style-name="ro15">
          <table:table-cell office:value-type="string">
            <text:p>ˉ2093　特別費</text:p>
          </table:table-cell>
          <table:table-cell office:value-type="float" office:value="234000">
            <text:p>234,000</text:p>
          </table:table-cell>
          <table:table-cell table:number-columns-repeated="7"/>
          <table:table-cell office:value-type="float" office:value="234000">
            <text:p>234,000</text:p>
          </table:table-cell>
          <table:table-cell table:number-columns-repeated="1014"/>
        </table:table-row>
        <table:table-row table:style-name="ro15">
          <table:table-cell office:value-type="string">
            <text:p>3000　設備及投資</text:p>
          </table:table-cell>
          <table:table-cell office:value-type="float" office:value="342622470">
            <text:p>342,622,470</text:p>
          </table:table-cell>
          <table:table-cell office:value-type="float" office:value="30278254">
            <text:p>30,278,254</text:p>
          </table:table-cell>
          <table:table-cell/>
          <table:table-cell office:value-type="float" office:value="132377819">
            <text:p>132,377,819</text:p>
          </table:table-cell>
          <table:table-cell office:value-type="float" office:value="30626248">
            <text:p>30,626,248</text:p>
          </table:table-cell>
          <table:table-cell/>
          <table:table-cell office:value-type="float" office:value="3840288">
            <text:p>3,840,288</text:p>
          </table:table-cell>
          <table:table-cell/>
          <table:table-cell office:value-type="float" office:value="539745079">
            <text:p>539,745,079</text:p>
          </table:table-cell>
          <table:table-cell table:number-columns-repeated="1014"/>
        </table:table-row>
        <table:table-row table:style-name="ro15">
          <table:table-cell table:style-name="ce74" office:value-type="string">
            <text:p>ˉ3010　房屋建築及設備費</text:p>
          </table:table-cell>
          <table:table-cell table:style-name="ce78" office:value-type="float" office:value="340512571">
            <text:p>340,512,571</text:p>
          </table:table-cell>
          <table:table-cell table:style-name="ce78" office:value-type="float" office:value="24248596">
            <text:p>24,248,596</text:p>
          </table:table-cell>
          <table:table-cell table:style-name="ce78"/>
          <table:table-cell table:style-name="ce78" office:value-type="float" office:value="25000000">
            <text:p>25,000,000</text:p>
          </table:table-cell>
          <table:table-cell table:style-name="ce78" office:value-type="float" office:value="30000000">
            <text:p>30,000,000</text:p>
          </table:table-cell>
          <table:table-cell table:style-name="ce78" table:number-columns-repeated="3"/>
          <table:table-cell table:style-name="ce78" office:value-type="float" office:value="419761167">
            <text:p>419,761,167</text:p>
          </table:table-cell>
          <table:table-cell table:style-name="ce78" table:number-columns-repeated="191"/>
          <table:table-cell table:number-columns-repeated="823"/>
        </table:table-row>
        <table:table-row table:style-name="ro15">
          <table:table-cell office:value-type="string">
            <text:p>ˉ3015　公共建設及設施費</text:p>
          </table:table-cell>
          <table:table-cell table:number-columns-repeated="3"/>
          <table:table-cell office:value-type="float" office:value="107279819">
            <text:p>107,279,819</text:p>
          </table:table-cell>
          <table:table-cell table:number-columns-repeated="2"/>
          <table:table-cell office:value-type="float" office:value="3840288">
            <text:p>3,840,288</text:p>
          </table:table-cell>
          <table:table-cell/>
          <table:table-cell office:value-type="float" office:value="111120107">
            <text:p>111,120,107</text:p>
          </table:table-cell>
          <table:table-cell table:number-columns-repeated="1014"/>
        </table:table-row>
        <table:table-row table:style-name="ro15">
          <table:table-cell office:value-type="string">
            <text:p>ˉ3030　資訊軟硬體設備費</text:p>
          </table:table-cell>
          <table:table-cell office:value-type="float" office:value="1859776">
            <text:p>1,859,776</text:p>
          </table:table-cell>
          <table:table-cell office:value-type="float" office:value="99800">
            <text:p>99,800</text:p>
          </table:table-cell>
          <table:table-cell table:number-columns-repeated="6"/>
          <table:table-cell office:value-type="float" office:value="1959576">
            <text:p>1,959,576</text:p>
          </table:table-cell>
          <table:table-cell table:number-columns-repeated="1014"/>
        </table:table-row>
        <table:table-row table:style-name="ro15">
          <table:table-cell office:value-type="string">
            <text:p>ˉ3035　雜項設備費</text:p>
          </table:table-cell>
          <table:table-cell office:value-type="float" office:value="250123">
            <text:p>250,123</text:p>
          </table:table-cell>
          <table:table-cell office:value-type="float" office:value="5929858">
            <text:p>5,929,858</text:p>
          </table:table-cell>
          <table:table-cell/>
          <table:table-cell office:value-type="float" office:value="98000">
            <text:p>98,000</text:p>
          </table:table-cell>
          <table:table-cell office:value-type="float" office:value="626248">
            <text:p>626,248</text:p>
          </table:table-cell>
          <table:table-cell table:number-columns-repeated="3"/>
          <table:table-cell office:value-type="float" office:value="6904229">
            <text:p>6,904,229</text:p>
          </table:table-cell>
          <table:table-cell table:number-columns-repeated="1014"/>
        </table:table-row>
        <table:table-row table:style-name="ro15">
          <table:table-cell office:value-type="string">
            <text:p>4000　獎補助費</text:p>
          </table:table-cell>
          <table:table-cell office:value-type="float" office:value="248000">
            <text:p>248,000</text:p>
          </table:table-cell>
          <table:table-cell office:value-type="float" office:value="4539527">
            <text:p>4,539,527</text:p>
          </table:table-cell>
          <table:table-cell office:value-type="float" office:value="300000">
            <text:p>300,000</text:p>
          </table:table-cell>
          <table:table-cell/>
          <table:table-cell office:value-type="float" office:value="120000">
            <text:p>120,000</text:p>
          </table:table-cell>
          <table:table-cell table:number-columns-repeated="3"/>
          <table:table-cell office:value-type="float" office:value="5207527">
            <text:p>5,207,527</text:p>
          </table:table-cell>
          <table:table-cell table:number-columns-repeated="1014"/>
        </table:table-row>
        <table:table-row table:style-name="ro15">
          <table:table-cell office:value-type="string">
            <text:p>ˉ4040　對國內團體之捐助</text:p>
          </table:table-cell>
          <table:table-cell/>
          <table:table-cell office:value-type="float" office:value="4539527">
            <text:p>4,539,527</text:p>
          </table:table-cell>
          <table:table-cell office:value-type="float" office:value="300000">
            <text:p>300,000</text:p>
          </table:table-cell>
          <table:table-cell/>
          <table:table-cell office:value-type="float" office:value="120000">
            <text:p>120,000</text:p>
          </table:table-cell>
          <table:table-cell table:number-columns-repeated="3"/>
          <table:table-cell office:value-type="float" office:value="4959527">
            <text:p>4,959,527</text:p>
          </table:table-cell>
          <table:table-cell table:number-columns-repeated="1014"/>
        </table:table-row>
        <table:table-row table:style-name="ro15">
          <table:table-cell office:value-type="string">
            <text:p>ˉ4085　獎勵及慰問</text:p>
          </table:table-cell>
          <table:table-cell office:value-type="float" office:value="248000">
            <text:p>248,000</text:p>
          </table:table-cell>
          <table:table-cell table:number-columns-repeated="7"/>
          <table:table-cell office:value-type="float" office:value="248000">
            <text:p>248,000</text:p>
          </table:table-cell>
          <table:table-cell table:number-columns-repeated="1014"/>
        </table:table-row>
        <table:table-row table:style-name="ro15" table:number-rows-repeated="25">
          <table:table-cell table:number-columns-repeated="1024"/>
        </table:table-row>
        <table:table-row table:style-name="ro15">
          <table:table-cell table:style-name="ce74" office:value-type="string">
            <text:p>合計</text:p>
          </table:table-cell>
          <table:table-cell table:style-name="ce78" office:value-type="float" office:value="453161206">
            <text:p>453,161,206</text:p>
          </table:table-cell>
          <table:table-cell table:style-name="ce78" office:value-type="float" office:value="136801895">
            <text:p>136,801,895</text:p>
          </table:table-cell>
          <table:table-cell table:style-name="ce78" office:value-type="float" office:value="11074769">
            <text:p>11,074,769</text:p>
          </table:table-cell>
          <table:table-cell table:style-name="ce78" office:value-type="float" office:value="154400419">
            <text:p>154,400,419</text:p>
          </table:table-cell>
          <table:table-cell table:style-name="ce78" office:value-type="float" office:value="39874327">
            <text:p>39,874,327</text:p>
          </table:table-cell>
          <table:table-cell table:style-name="ce78" office:value-type="float" office:value="18893499">
            <text:p>18,893,499</text:p>
          </table:table-cell>
          <table:table-cell table:style-name="ce78" office:value-type="float" office:value="3840288">
            <text:p>3,840,288</text:p>
          </table:table-cell>
          <table:table-cell table:style-name="ce78" office:value-type="float" office:value="2079580">
            <text:p>2,079,580</text:p>
          </table:table-cell>
          <table:table-cell table:style-name="ce78" office:value-type="float" office:value="820125983">
            <text:p>820,125,983</text:p>
          </table:table-cell>
          <table:table-cell table:style-name="ce78" table:number-columns-repeated="191"/>
          <table:table-cell table:number-columns-repeated="823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'平衡表(調整前)'.$A$1" table:expression="[$歲出用途別累計表.$A$1:.$A$1048576];[$歲出用途別累計表.$A$1:.$AMJ$2]"/>
        </table:named-expressions>
      </table:table>
      <table:table table:name="繳付公庫數分析表" table:style-name="ta8" table:print="false">
        <table:table-header-columns>
          <table:table-column table:style-name="co17" table:default-cell-style-name="ce25"/>
        </table:table-header-columns>
        <table:table-column table:style-name="co31" table:default-cell-style-name="ce28"/>
        <table:table-column table:style-name="co32" table:number-columns-repeated="7" table:default-cell-style-name="ce28"/>
        <table:table-column table:style-name="co31" table:default-cell-style-name="ce28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23" table:number-columns-repeated="243" table:default-cell-style-name="ce34"/>
        <table:table-column table:style-name="co10" table:number-columns-repeated="768" table:default-cell-style-name="Default"/>
        <table:table-header-rows>
          <table:table-row table:style-name="ro16">
            <table:table-cell table:style-name="ce81" office:value-type="string" table:number-columns-spanned="1" table:number-rows-spanned="3">
              <text:p>項　　 <text:s/>　目</text:p>
            </table:table-cell>
            <table:table-cell table:style-name="ce84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84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85" office:value-type="string" table:number-columns-spanned="6" table:number-rows-spanned="1">
              <text:p>加 <text:s text:c="30"/>項</text:p>
            </table:table-cell>
            <table:covered-table-cell table:number-columns-repeated="5" table:style-name="ce85"/>
            <table:table-cell table:style-name="ce84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70" table:number-columns-repeated="1014"/>
          </table:table-row>
          <table:table-row table:style-name="ro1">
            <table:covered-table-cell table:style-name="ce82"/>
            <table:covered-table-cell table:number-columns-repeated="2" table:style-name="ce84"/>
            <table:table-cell table:style-name="ce84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6" office:value-type="string" table:number-columns-spanned="3" table:number-rows-spanned="1">
              <text:p>以前年度撥款於本年度繳還數</text:p>
            </table:table-cell>
            <table:covered-table-cell table:style-name="ce87"/>
            <table:covered-table-cell table:style-name="ce86"/>
            <table:table-cell table:style-name="ce84" office:value-type="string" table:number-columns-spanned="1" table:number-rows-spanned="2">
              <text:p>預收款</text:p>
              <text:p>(7)</text:p>
            </table:table-cell>
            <table:table-cell table:style-name="ce84" office:value-type="string" table:number-columns-spanned="1" table:number-rows-spanned="2">
              <text:p>剔除經費</text:p>
              <text:p>(8)</text:p>
            </table:table-cell>
            <table:covered-table-cell table:style-name="ce84"/>
            <table:table-cell table:style-name="ce70" table:number-columns-repeated="1014"/>
          </table:table-row>
          <table:table-row table:style-name="ro17">
            <table:covered-table-cell table:style-name="ce83"/>
            <table:covered-table-cell table:number-columns-repeated="3" table:style-name="ce84"/>
            <table:table-cell table:style-name="ce84" office:value-type="string">
              <text:p>材料</text:p>
              <text:p>(4)</text:p>
            </table:table-cell>
            <table:table-cell table:style-name="ce84" office:value-type="string">
              <text:p>存出保證金</text:p>
              <text:p>(5)</text:p>
            </table:table-cell>
            <table:table-cell table:style-name="ce84" office:value-type="string">
              <text:p>其他應收款</text:p>
              <text:p>(6)</text:p>
            </table:table-cell>
            <table:covered-table-cell table:number-columns-repeated="3" table:style-name="ce84"/>
            <table:table-cell table:style-name="ce70" table:number-columns-repeated="1014"/>
          </table:table-row>
        </table:table-header-rows>
        <table:table-row table:style-name="ro18">
          <table:table-cell table:style-name="ce4" office:value-type="string">
            <text:p>合計</text:p>
            <text:p>　</text:p>
          </table:table-cell>
          <table:table-cell table:style-name="ce9" office:value-type="float" office:value="158752904">
            <text:p>158,752,904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9551475">
            <text:p>19,551,47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8304379">
            <text:p>178,304,379</text:p>
          </table:table-cell>
          <table:table-cell table:style-name="ce36" table:number-columns-repeated="1014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30342072">
            <text:p>30,342,072</text:p>
          </table:table-cell>
          <table:table-cell table:number-columns-repeated="7" office:value-type="float" office:value="0">
            <text:p>0</text:p>
          </table:table-cell>
          <table:table-cell office:value-type="float" office:value="30342072">
            <text:p>30,342,072</text:p>
          </table:table-cell>
          <table:table-cell table:number-columns-repeated="1014"/>
        </table:table-row>
        <table:table-row table:style-name="ro19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273564">
            <text:p>273,564</text:p>
          </table:table-cell>
          <table:table-cell table:number-columns-repeated="7" office:value-type="float" office:value="0">
            <text:p>0</text:p>
          </table:table-cell>
          <table:table-cell office:value-type="float" office:value="273564">
            <text:p>273,564</text:p>
          </table:table-cell>
          <table:table-cell table:number-columns-repeated="1014"/>
        </table:table-row>
        <table:table-row table:style-name="ro19">
          <table:table-cell office:value-type="string">
            <text:p>　05010100</text:p>
            <text:p>　審查費</text:p>
            <text:p>　</text:p>
          </table:table-cell>
          <table:table-cell office:value-type="float" office:value="959500">
            <text:p>959,500</text:p>
          </table:table-cell>
          <table:table-cell table:number-columns-repeated="7" office:value-type="float" office:value="0">
            <text:p>0</text:p>
          </table:table-cell>
          <table:table-cell office:value-type="float" office:value="959500">
            <text:p>959,500</text:p>
          </table:table-cell>
          <table:table-cell table:number-columns-repeated="1014"/>
        </table:table-row>
        <table:table-row table:style-name="ro19">
          <table:table-cell office:value-type="string">
            <text:p>　05010200</text:p>
            <text:p>　證照費</text:p>
            <text:p>　</text:p>
          </table:table-cell>
          <table:table-cell office:value-type="float" office:value="53600">
            <text:p>53,600</text:p>
          </table:table-cell>
          <table:table-cell table:number-columns-repeated="7" office:value-type="float" office:value="0">
            <text:p>0</text:p>
          </table:table-cell>
          <table:table-cell office:value-type="float" office:value="53600">
            <text:p>53,600</text:p>
          </table:table-cell>
          <table:table-cell table:number-columns-repeated="1014"/>
        </table:table-row>
        <table:table-row table:style-name="ro19">
          <table:table-cell office:value-type="string">
            <text:p>　05030300</text:p>
            <text:p>　資料使用費</text:p>
            <text:p>　</text:p>
          </table:table-cell>
          <table:table-cell office:value-type="float" office:value="41700">
            <text:p>41,700</text:p>
          </table:table-cell>
          <table:table-cell table:number-columns-repeated="7" office:value-type="float" office:value="0">
            <text:p>0</text:p>
          </table:table-cell>
          <table:table-cell office:value-type="float" office:value="41700">
            <text:p>41,700</text:p>
          </table:table-cell>
          <table:table-cell table:number-columns-repeated="1014"/>
        </table:table-row>
        <table:table-row table:style-name="ro19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2525515">
            <text:p>12,525,515</text:p>
          </table:table-cell>
          <table:table-cell table:number-columns-repeated="7" office:value-type="float" office:value="0">
            <text:p>0</text:p>
          </table:table-cell>
          <table:table-cell office:value-type="float" office:value="12525515">
            <text:p>12,525,515</text:p>
          </table:table-cell>
          <table:table-cell table:number-columns-repeated="1014"/>
        </table:table-row>
        <table:table-row table:style-name="ro19">
          <table:table-cell office:value-type="string">
            <text:p>　05030700</text:p>
            <text:p>　服務費</text:p>
            <text:p>　</text:p>
          </table:table-cell>
          <table:table-cell office:value-type="float" office:value="59700">
            <text:p>59,700</text:p>
          </table:table-cell>
          <table:table-cell table:number-columns-repeated="7" office:value-type="float" office:value="0">
            <text:p>0</text:p>
          </table:table-cell>
          <table:table-cell office:value-type="float" office:value="59700">
            <text:p>59,700</text:p>
          </table:table-cell>
          <table:table-cell table:number-columns-repeated="1014"/>
        </table:table-row>
        <table:table-row table:style-name="ro19">
          <table:table-cell office:value-type="string">
            <text:p>　07010100</text:p>
            <text:p>　利息收入</text:p>
            <text:p>　</text:p>
          </table:table-cell>
          <table:table-cell office:value-type="float" office:value="22396">
            <text:p>22,396</text:p>
          </table:table-cell>
          <table:table-cell table:number-columns-repeated="7" office:value-type="float" office:value="0">
            <text:p>0</text:p>
          </table:table-cell>
          <table:table-cell office:value-type="float" office:value="22396">
            <text:p>22,396</text:p>
          </table:table-cell>
          <table:table-cell table:number-columns-repeated="1014"/>
        </table:table-row>
        <table:table-row table:style-name="ro19">
          <table:table-cell office:value-type="string">
            <text:p>　07010300</text:p>
            <text:p>　租金收入</text:p>
            <text:p>　</text:p>
          </table:table-cell>
          <table:table-cell office:value-type="float" office:value="378928">
            <text:p>378,928</text:p>
          </table:table-cell>
          <table:table-cell table:number-columns-repeated="7" office:value-type="float" office:value="0">
            <text:p>0</text:p>
          </table:table-cell>
          <table:table-cell office:value-type="float" office:value="378928">
            <text:p>378,928</text:p>
          </table:table-cell>
          <table:table-cell table:number-columns-repeated="1014"/>
        </table:table-row>
        <table:table-row table:style-name="ro19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207893">
            <text:p>207,893</text:p>
          </table:table-cell>
          <table:table-cell table:number-columns-repeated="7" office:value-type="float" office:value="0">
            <text:p>0</text:p>
          </table:table-cell>
          <table:table-cell office:value-type="float" office:value="207893">
            <text:p>207,893</text:p>
          </table:table-cell>
          <table:table-cell table:number-columns-repeated="1014"/>
        </table:table-row>
        <table:table-row table:style-name="ro19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6040460">
            <text:p>6,040,460</text:p>
          </table:table-cell>
          <table:table-cell table:number-columns-repeated="7" office:value-type="float" office:value="0">
            <text:p>0</text:p>
          </table:table-cell>
          <table:table-cell office:value-type="float" office:value="6040460">
            <text:p>6,040,460</text:p>
          </table:table-cell>
          <table:table-cell table:number-columns-repeated="1014"/>
        </table:table-row>
        <table:table-row table:style-name="ro19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66975">
            <text:p>66,975</text:p>
          </table:table-cell>
          <table:table-cell table:number-columns-repeated="7" office:value-type="float" office:value="0">
            <text:p>0</text:p>
          </table:table-cell>
          <table:table-cell office:value-type="float" office:value="66975">
            <text:p>66,975</text:p>
          </table:table-cell>
          <table:table-cell table:number-columns-repeated="1014"/>
        </table:table-row>
        <table:table-row table:style-name="ro19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9711841">
            <text:p>9,711,841</text:p>
          </table:table-cell>
          <table:table-cell table:number-columns-repeated="7" office:value-type="float" office:value="0">
            <text:p>0</text:p>
          </table:table-cell>
          <table:table-cell office:value-type="float" office:value="9711841">
            <text:p>9,711,841</text:p>
          </table:table-cell>
          <table:table-cell table:number-columns-repeated="1014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128410832">
            <text:p>128,410,832</text:p>
          </table:table-cell>
          <table:table-cell table:number-columns-repeated="7" office:value-type="float" office:value="0">
            <text:p>0</text:p>
          </table:table-cell>
          <table:table-cell office:value-type="float" office:value="128410832">
            <text:p>128,410,832</text:p>
          </table:table-cell>
          <table:table-cell table:number-columns-repeated="1014"/>
        </table:table-row>
        <table:table-row table:style-name="ro19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128410832">
            <text:p>128,410,832</text:p>
          </table:table-cell>
          <table:table-cell table:number-columns-repeated="7" office:value-type="float" office:value="0">
            <text:p>0</text:p>
          </table:table-cell>
          <table:table-cell office:value-type="float" office:value="128410832">
            <text:p>128,410,832</text:p>
          </table:table-cell>
          <table:table-cell table:number-columns-repeated="1014"/>
        </table:table-row>
        <table:table-row table:style-name="ro19">
          <table:table-cell office:value-type="string">
            <text:p>　　102年度 03010100</text:p>
            <text:p>　　罰金罰鍰</text:p>
            <text:p>　</text:p>
          </table:table-cell>
          <table:table-cell office:value-type="float" office:value="3244">
            <text:p>3,244</text:p>
          </table:table-cell>
          <table:table-cell table:number-columns-repeated="7" office:value-type="float" office:value="0">
            <text:p>0</text:p>
          </table:table-cell>
          <table:table-cell office:value-type="float" office:value="3244">
            <text:p>3,244</text:p>
          </table:table-cell>
          <table:table-cell table:number-columns-repeated="1014"/>
        </table:table-row>
        <table:table-row table:style-name="ro19">
          <table:table-cell office:value-type="string">
            <text:p>　　109年度 05030300</text:p>
            <text:p>　　資料使用費</text:p>
            <text:p>　</text:p>
          </table:table-cell>
          <table:table-cell office:value-type="float" office:value="13650">
            <text:p>13,650</text:p>
          </table:table-cell>
          <table:table-cell table:number-columns-repeated="7" office:value-type="float" office:value="0">
            <text:p>0</text:p>
          </table:table-cell>
          <table:table-cell office:value-type="float" office:value="13650">
            <text:p>13,650</text:p>
          </table:table-cell>
          <table:table-cell table:number-columns-repeated="1014"/>
        </table:table-row>
        <table:table-row table:style-name="ro19">
          <table:table-cell office:value-type="string">
            <text:p>　　109年度 07010300</text:p>
            <text:p>　　租金收入</text:p>
            <text:p>　</text:p>
          </table:table-cell>
          <table:table-cell office:value-type="float" office:value="108129">
            <text:p>108,129</text:p>
          </table:table-cell>
          <table:table-cell table:number-columns-repeated="7" office:value-type="float" office:value="0">
            <text:p>0</text:p>
          </table:table-cell>
          <table:table-cell office:value-type="float" office:value="108129">
            <text:p>108,129</text:p>
          </table:table-cell>
          <table:table-cell table:number-columns-repeated="1014"/>
        </table:table-row>
        <table:table-row table:style-name="ro19">
          <table:table-cell office:value-type="string">
            <text:p>　　109年度 09010200</text:p>
            <text:p>　　計畫型補助收入</text:p>
            <text:p>　</text:p>
          </table:table-cell>
          <table:table-cell office:value-type="float" office:value="128285809">
            <text:p>128,285,809</text:p>
          </table:table-cell>
          <table:table-cell table:number-columns-repeated="7" office:value-type="float" office:value="0">
            <text:p>0</text:p>
          </table:table-cell>
          <table:table-cell office:value-type="float" office:value="128285809">
            <text:p>128,285,809</text:p>
          </table:table-cell>
          <table:table-cell table:number-columns-repeated="1014"/>
        </table:table-row>
        <table:table-row table:style-name="ro18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預收款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19551475">
            <text:p>19,551,475</text:p>
          </table:table-cell>
          <table:table-cell office:value-type="float" office:value="0">
            <text:p>0</text:p>
          </table:table-cell>
          <table:table-cell office:value-type="float" office:value="19551475">
            <text:p>19,551,475</text:p>
          </table:table-cell>
          <table:table-cell table:number-columns-repeated="101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Excel_BuiltIn_Print_Titles" table:base-cell-address="$'平衡表(調整前)'.$A$1" table:expression="[$繳付公庫數分析表.$A$1:.$A$1048576];[$繳付公庫數分析表.$A$1:.$AMJ$3]"/>
        </table:named-expressions>
      </table:table>
      <table:table table:name="公庫撥入數分析表" table:style-name="ta9" table:print="false">
        <table:table-column table:style-name="co33" table:default-cell-style-name="ce25"/>
        <table:table-column table:style-name="co8" table:number-columns-repeated="10" table:default-cell-style-name="ce28"/>
        <table:table-column table:style-name="co34" table:default-cell-style-name="ce28"/>
        <table:table-column table:style-name="co8" table:default-cell-style-name="ce28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23" table:number-columns-repeated="240" table:default-cell-style-name="ce34"/>
        <table:table-column table:style-name="co10" table:number-columns-repeated="768" table:default-cell-style-name="Default"/>
        <table:table-header-rows>
          <table:table-row table:style-name="ro21">
            <table:table-cell table:style-name="ce81" office:value-type="string" table:number-columns-spanned="1" table:number-rows-spanned="3">
              <text:p>項　　 <text:s/>　目</text:p>
            </table:table-cell>
            <table:table-cell table:style-name="ce84" office:value-type="string" table:number-columns-spanned="1" table:number-rows-spanned="3">
              <text:p>歲出實現數</text:p>
              <text:p>(1)</text:p>
            </table:table-cell>
            <table:table-cell table:style-name="ce88" office:value-type="string" table:number-columns-spanned="7" table:number-rows-spanned="1">
              <text:p>加項</text:p>
            </table:table-cell>
            <table:covered-table-cell table:number-columns-repeated="5" table:style-name="ce90"/>
            <table:covered-table-cell table:style-name="ce91"/>
            <table:table-cell table:style-name="ce84" office:value-type="string" table:number-columns-spanned="2" table:number-rows-spanned="1">
              <text:p>減項</text:p>
            </table:table-cell>
            <table:covered-table-cell table:style-name="ce92"/>
            <table:table-cell table:style-name="ce8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84" office:value-type="string" table:number-columns-spanned="1" table:number-rows-spanned="3">
              <text:p>公庫分配數餘額</text:p>
            </table:table-cell>
            <table:table-cell table:style-name="ce70" table:number-columns-repeated="1011"/>
          </table:table-row>
          <table:table-row table:style-name="ro7">
            <table:covered-table-cell table:style-name="ce81"/>
            <table:covered-table-cell table:style-name="ce84"/>
            <table:table-cell table:style-name="ce84" office:value-type="string" table:number-columns-spanned="1" table:number-rows-spanned="2">
              <text:p>預付款</text:p>
              <text:p>(2)</text:p>
            </table:table-cell>
            <table:table-cell table:style-name="ce84" office:value-type="string" table:number-columns-spanned="1" table:number-rows-spanned="2">
              <text:p>材料</text:p>
              <text:p>(3)</text:p>
            </table:table-cell>
            <table:table-cell table:style-name="ce84" office:value-type="string" table:number-columns-spanned="1" table:number-rows-spanned="2">
              <text:p>存出保證金</text:p>
              <text:p>(4)</text:p>
            </table:table-cell>
            <table:table-cell table:style-name="ce84" office:value-type="string" table:number-columns-spanned="1" table:number-rows-spanned="2">
              <text:p>零用金</text:p>
              <text:p>(5)</text:p>
            </table:table-cell>
            <table:table-cell table:style-name="ce8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84" office:value-type="string" table:number-columns-spanned="1" table:number-rows-spanned="2">
              <text:p>其他應收款</text:p>
              <text:p>(7)</text:p>
            </table:table-cell>
            <table:table-cell table:style-name="ce84" office:value-type="string" table:number-columns-spanned="1" table:number-rows-spanned="2">
              <text:p>墊付數</text:p>
              <text:p>(8)</text:p>
            </table:table-cell>
            <table:table-cell table:style-name="ce89" office:value-type="string" table:number-columns-spanned="2" table:number-rows-spanned="1">
              <text:p>以前年度撥款</text:p>
            </table:table-cell>
            <table:covered-table-cell table:style-name="ce93"/>
            <table:covered-table-cell table:number-columns-repeated="2" table:style-name="ce84"/>
            <table:table-cell table:style-name="ce70" table:number-columns-repeated="1011"/>
          </table:table-row>
          <table:table-row table:style-name="ro22">
            <table:covered-table-cell table:style-name="ce81"/>
            <table:covered-table-cell table:style-name="ce84"/>
            <table:covered-table-cell table:number-columns-repeated="7" table:style-name="ce89"/>
            <table:table-cell table:style-name="ce89" office:value-type="string">
              <text:p>於本年度實現數(9)</text:p>
            </table:table-cell>
            <table:table-cell table:style-name="ce89" office:value-type="string">
              <text:p>墊付轉正數(10)</text:p>
            </table:table-cell>
            <table:covered-table-cell table:number-columns-repeated="2" table:style-name="ce84"/>
            <table:table-cell table:style-name="ce70" table:number-columns-repeated="1011"/>
          </table:table-row>
        </table:table-header-rows>
        <table:table-row table:style-name="ro18">
          <table:table-cell table:style-name="ce4" office:value-type="string">
            <text:p>合計</text:p>
            <text:p>　</text:p>
          </table:table-cell>
          <table:table-cell table:style-name="ce9" office:value-type="float" office:value="565714212">
            <text:p>565,714,212</text:p>
          </table:table-cell>
          <table:table-cell table:style-name="ce9" office:value-type="float" office:value="362824923">
            <text:p>362,824,92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2444160">
            <text:p>2,444,16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170106">
            <text:p>8,170,106</text:p>
          </table:table-cell>
          <table:table-cell table:style-name="ce9" office:value-type="float" office:value="148524479">
            <text:p>148,524,479</text:p>
          </table:table-cell>
          <table:table-cell table:style-name="ce9" office:value-type="float" office:value="2538131">
            <text:p>2,538,131</text:p>
          </table:table-cell>
          <table:table-cell table:style-name="ce9" office:value-type="float" office:value="788090791">
            <text:p>788,090,791</text:p>
          </table:table-cell>
          <table:table-cell table:style-name="ce9" office:value-type="float" office:value="228344646">
            <text:p>228,344,646</text:p>
          </table:table-cell>
          <table:table-cell table:style-name="ce36" table:number-columns-repeated="1011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366937181">
            <text:p>366,937,181</text:p>
          </table:table-cell>
          <table:table-cell office:value-type="float" office:value="286014000">
            <text:p>286,014,000</text:p>
          </table:table-cell>
          <table:table-cell table:number-columns-repeated="8" office:value-type="float" office:value="0">
            <text:p>0</text:p>
          </table:table-cell>
          <table:table-cell office:value-type="float" office:value="652951181">
            <text:p>652,951,181</text:p>
          </table:table-cell>
          <table:table-cell office:value-type="float" office:value="189378851">
            <text:p>189,378,851</text:p>
          </table:table-cell>
          <table:table-cell table:number-columns-repeated="1011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344047081">
            <text:p>344,047,081</text:p>
          </table:table-cell>
          <table:table-cell office:value-type="float" office:value="286014000">
            <text:p>286,014,000</text:p>
          </table:table-cell>
          <table:table-cell table:number-columns-repeated="8" office:value-type="float" office:value="0">
            <text:p>0</text:p>
          </table:table-cell>
          <table:table-cell office:value-type="float" office:value="630061081">
            <text:p>630,061,081</text:p>
          </table:table-cell>
          <table:table-cell office:value-type="float" office:value="187095872">
            <text:p>187,095,872</text:p>
          </table:table-cell>
          <table:table-cell table:number-columns-repeated="1011"/>
        </table:table-row>
        <table:table-row table:style-name="ro19">
          <table:table-cell office:value-type="string">
            <text:p>　　0137010701</text:p>
            <text:p>　　人員維持費</text:p>
            <text:p>　</text:p>
          </table:table-cell>
          <table:table-cell office:value-type="float" office:value="85505106">
            <text:p>85,505,106</text:p>
          </table:table-cell>
          <table:table-cell table:number-columns-repeated="9" office:value-type="float" office:value="0">
            <text:p>0</text:p>
          </table:table-cell>
          <table:table-cell office:value-type="float" office:value="85505106">
            <text:p>85,505,106</text:p>
          </table:table-cell>
          <table:table-cell office:value-type="float" office:value="2209894">
            <text:p>2,209,894</text:p>
          </table:table-cell>
          <table:table-cell table:number-columns-repeated="1011"/>
        </table:table-row>
        <table:table-row table:style-name="ro19">
          <table:table-cell office:value-type="string">
            <text:p>　　0137010702</text:p>
            <text:p>　　一般業務</text:p>
            <text:p>　</text:p>
          </table:table-cell>
          <table:table-cell office:value-type="float" office:value="24832630">
            <text:p>24,832,630</text:p>
          </table:table-cell>
          <table:table-cell table:number-columns-repeated="9" office:value-type="float" office:value="0">
            <text:p>0</text:p>
          </table:table-cell>
          <table:table-cell office:value-type="float" office:value="24832630">
            <text:p>24,832,630</text:p>
          </table:table-cell>
          <table:table-cell office:value-type="float" office:value="995549">
            <text:p>995,549</text:p>
          </table:table-cell>
          <table:table-cell table:number-columns-repeated="1011"/>
        </table:table-row>
        <table:table-row table:style-name="ro19">
          <table:table-cell office:value-type="string">
            <text:p>　　0137010702*</text:p>
            <text:p>　　一般業務</text:p>
            <text:p>　</text:p>
          </table:table-cell>
          <table:table-cell office:value-type="float" office:value="10728860">
            <text:p>10,728,860</text:p>
          </table:table-cell>
          <table:table-cell office:value-type="float" office:value="286014000">
            <text:p>286,014,000</text:p>
          </table:table-cell>
          <table:table-cell table:number-columns-repeated="8" office:value-type="float" office:value="0">
            <text:p>0</text:p>
          </table:table-cell>
          <table:table-cell office:value-type="float" office:value="296742860">
            <text:p>296,742,860</text:p>
          </table:table-cell>
          <table:table-cell office:value-type="float" office:value="45974961">
            <text:p>45,974,961</text:p>
          </table:table-cell>
          <table:table-cell table:number-columns-repeated="1011"/>
        </table:table-row>
        <table:table-row table:style-name="ro19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106315761">
            <text:p>106,315,761</text:p>
          </table:table-cell>
          <table:table-cell table:number-columns-repeated="9" office:value-type="float" office:value="0">
            <text:p>0</text:p>
          </table:table-cell>
          <table:table-cell office:value-type="float" office:value="106315761">
            <text:p>106,315,761</text:p>
          </table:table-cell>
          <table:table-cell office:value-type="float" office:value="9135874">
            <text:p>9,135,874</text:p>
          </table:table-cell>
          <table:table-cell table:number-columns-repeated="1011"/>
        </table:table-row>
        <table:table-row table:style-name="ro19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4451198">
            <text:p>4,451,198</text:p>
          </table:table-cell>
          <table:table-cell table:number-columns-repeated="9" office:value-type="float" office:value="0">
            <text:p>0</text:p>
          </table:table-cell>
          <table:table-cell office:value-type="float" office:value="4451198">
            <text:p>4,451,198</text:p>
          </table:table-cell>
          <table:table-cell office:value-type="float" office:value="25945167">
            <text:p>25,945,167</text:p>
          </table:table-cell>
          <table:table-cell table:number-columns-repeated="1011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10603769">
            <text:p>10,603,769</text:p>
          </table:table-cell>
          <table:table-cell table:number-columns-repeated="9" office:value-type="float" office:value="0">
            <text:p>0</text:p>
          </table:table-cell>
          <table:table-cell office:value-type="float" office:value="10603769">
            <text:p>10,603,769</text:p>
          </table:table-cell>
          <table:table-cell office:value-type="float" office:value="4319231">
            <text:p>4,319,231</text:p>
          </table:table-cell>
          <table:table-cell table:number-columns-repeated="1011"/>
        </table:table-row>
        <table:table-row table:style-name="ro19">
          <table:table-cell office:value-type="string">
            <text:p>　　0357040501</text:p>
            <text:p>　　農經業務</text:p>
            <text:p>　</text:p>
          </table:table-cell>
          <table:table-cell office:value-type="float" office:value="3133096">
            <text:p>3,133,096</text:p>
          </table:table-cell>
          <table:table-cell table:number-columns-repeated="9" office:value-type="float" office:value="0">
            <text:p>0</text:p>
          </table:table-cell>
          <table:table-cell office:value-type="float" office:value="3133096">
            <text:p>3,133,096</text:p>
          </table:table-cell>
          <table:table-cell office:value-type="float" office:value="166904">
            <text:p>166,904</text:p>
          </table:table-cell>
          <table:table-cell table:number-columns-repeated="1011"/>
        </table:table-row>
        <table:table-row table:style-name="ro19">
          <table:table-cell office:value-type="string">
            <text:p>　　0357040501*</text:p>
            <text:p>　　農經業務</text:p>
            <text:p>　</text:p>
          </table:table-cell>
          <table:table-cell office:value-type="float" office:value="98000">
            <text:p>98,000</text:p>
          </table:table-cell>
          <table:table-cell table:number-columns-repeated="9" office:value-type="float" office:value="0">
            <text:p>0</text:p>
          </table:table-cell>
          <table:table-cell office:value-type="float" office:value="98000">
            <text:p>98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0357040502</text:p>
            <text:p>　　工程業務</text:p>
            <text:p>　</text:p>
          </table:table-cell>
          <table:table-cell office:value-type="float" office:value="7535776">
            <text:p>7,535,776</text:p>
          </table:table-cell>
          <table:table-cell table:number-columns-repeated="9" office:value-type="float" office:value="0">
            <text:p>0</text:p>
          </table:table-cell>
          <table:table-cell office:value-type="float" office:value="7535776">
            <text:p>7,535,776</text:p>
          </table:table-cell>
          <table:table-cell office:value-type="float" office:value="5543177">
            <text:p>5,543,177</text:p>
          </table:table-cell>
          <table:table-cell table:number-columns-repeated="1011"/>
        </table:table-row>
        <table:table-row table:style-name="ro19">
          <table:table-cell office:value-type="string">
            <text:p>　　0357040502*</text:p>
            <text:p>　　工程業務</text:p>
            <text:p>　</text:p>
          </table:table-cell>
          <table:table-cell office:value-type="float" office:value="63354066">
            <text:p>63,354,066</text:p>
          </table:table-cell>
          <table:table-cell table:number-columns-repeated="9" office:value-type="float" office:value="0">
            <text:p>0</text:p>
          </table:table-cell>
          <table:table-cell office:value-type="float" office:value="63354066">
            <text:p>63,354,066</text:p>
          </table:table-cell>
          <table:table-cell office:value-type="float" office:value="51916934">
            <text:p>51,916,934</text:p>
          </table:table-cell>
          <table:table-cell table:number-columns-repeated="1011"/>
        </table:table-row>
        <table:table-row table:style-name="ro19">
          <table:table-cell office:value-type="string">
            <text:p>　　0357040503</text:p>
            <text:p>　　公園管理業務</text:p>
            <text:p>　</text:p>
          </table:table-cell>
          <table:table-cell office:value-type="float" office:value="4252674">
            <text:p>4,252,674</text:p>
          </table:table-cell>
          <table:table-cell table:number-columns-repeated="9" office:value-type="float" office:value="0">
            <text:p>0</text:p>
          </table:table-cell>
          <table:table-cell office:value-type="float" office:value="4252674">
            <text:p>4,252,674</text:p>
          </table:table-cell>
          <table:table-cell office:value-type="float" office:value="2142065">
            <text:p>2,142,065</text:p>
          </table:table-cell>
          <table:table-cell table:number-columns-repeated="1011"/>
        </table:table-row>
        <table:table-row table:style-name="ro19">
          <table:table-cell office:value-type="string">
            <text:p>　　0357040503*</text:p>
            <text:p>　　公園管理業務</text:p>
            <text:p>　</text:p>
          </table:table-cell>
          <table:table-cell office:value-type="float" office:value="13361818">
            <text:p>13,361,818</text:p>
          </table:table-cell>
          <table:table-cell table:number-columns-repeated="9" office:value-type="float" office:value="0">
            <text:p>0</text:p>
          </table:table-cell>
          <table:table-cell office:value-type="float" office:value="13361818">
            <text:p>13,361,818</text:p>
          </table:table-cell>
          <table:table-cell office:value-type="float" office:value="8333443">
            <text:p>8,333,443</text:p>
          </table:table-cell>
          <table:table-cell table:number-columns-repeated="1011"/>
        </table:table-row>
        <table:table-row table:style-name="ro19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9248079">
            <text:p>9,248,079</text:p>
          </table:table-cell>
          <table:table-cell table:number-columns-repeated="9" office:value-type="float" office:value="0">
            <text:p>0</text:p>
          </table:table-cell>
          <table:table-cell office:value-type="float" office:value="9248079">
            <text:p>9,248,079</text:p>
          </table:table-cell>
          <table:table-cell office:value-type="float" office:value="412673">
            <text:p>412,673</text:p>
          </table:table-cell>
          <table:table-cell table:number-columns-repeated="1011"/>
        </table:table-row>
        <table:table-row table:style-name="ro19">
          <table:table-cell office:value-type="string">
            <text:p>　　0463021100*</text:p>
            <text:p>　　社政工作</text:p>
            <text:p>　</text:p>
          </table:table-cell>
          <table:table-cell office:value-type="float" office:value="626248">
            <text:p>626,248</text:p>
          </table:table-cell>
          <table:table-cell table:number-columns-repeated="9" office:value-type="float" office:value="0">
            <text:p>0</text:p>
          </table:table-cell>
          <table:table-cell office:value-type="float" office:value="626248">
            <text:p>626,248</text:p>
          </table:table-cell>
          <table:table-cell office:value-type="float" office:value="30000000">
            <text:p>30,000,000</text:p>
          </table:table-cell>
          <table:table-cell table:number-columns-repeated="1011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22890100">
            <text:p>22,890,100</text:p>
          </table:table-cell>
          <table:table-cell table:number-columns-repeated="9" office:value-type="float" office:value="0">
            <text:p>0</text:p>
          </table:table-cell>
          <table:table-cell office:value-type="float" office:value="22890100">
            <text:p>22,890,100</text:p>
          </table:table-cell>
          <table:table-cell office:value-type="float" office:value="2282979">
            <text:p>2,282,979</text:p>
          </table:table-cell>
          <table:table-cell table:number-columns-repeated="1011"/>
        </table:table-row>
        <table:table-row table:style-name="ro19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18893499">
            <text:p>18,893,499</text:p>
          </table:table-cell>
          <table:table-cell table:number-columns-repeated="9" office:value-type="float" office:value="0">
            <text:p>0</text:p>
          </table:table-cell>
          <table:table-cell office:value-type="float" office:value="18893499">
            <text:p>18,893,49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0989030100</text:p>
            <text:p>　　災害準備金</text:p>
            <text:p>　</text:p>
          </table:table-cell>
          <table:table-cell table:number-columns-repeated="11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1"/>
        </table:table-row>
        <table:table-row table:style-name="ro19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1917021">
            <text:p>1,917,021</text:p>
          </table:table-cell>
          <table:table-cell table:number-columns-repeated="9" office:value-type="float" office:value="0">
            <text:p>0</text:p>
          </table:table-cell>
          <table:table-cell office:value-type="float" office:value="1917021">
            <text:p>1,917,021</text:p>
          </table:table-cell>
          <table:table-cell office:value-type="float" office:value="2082979">
            <text:p>2,082,979</text:p>
          </table:table-cell>
          <table:table-cell table:number-columns-repeated="1011"/>
        </table:table-row>
        <table:table-row table:style-name="ro20">
          <table:table-cell office:value-type="string">
            <text:p>　　0989060100</text:p>
            <text:p>　　公務人員各項補助及慰問</text:p>
            <text:p>　　金</text:p>
            <text:p>　</text:p>
          </table:table-cell>
          <table:table-cell office:value-type="float" office:value="2079580">
            <text:p>2,079,580</text:p>
          </table:table-cell>
          <table:table-cell table:number-columns-repeated="9" office:value-type="float" office:value="0">
            <text:p>0</text:p>
          </table:table-cell>
          <table:table-cell office:value-type="float" office:value="2079580">
            <text:p>2,079,58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198777031">
            <text:p>198,777,031</text:p>
          </table:table-cell>
          <table:table-cell office:value-type="float" office:value="76810923">
            <text:p>76,810,923</text:p>
          </table:table-cell>
          <table:table-cell table:number-columns-repeated="3" office:value-type="float" office:value="0">
            <text:p>0</text:p>
          </table:table-cell>
          <table:table-cell office:value-type="float" office:value="2444160">
            <text:p>2,444,160</text:p>
          </table:table-cell>
          <table:table-cell table:number-columns-repeated="2" office:value-type="float" office:value="0">
            <text:p>0</text:p>
          </table:table-cell>
          <table:table-cell office:value-type="float" office:value="148524479">
            <text:p>148,524,479</text:p>
          </table:table-cell>
          <table:table-cell office:value-type="float" office:value="0">
            <text:p>0</text:p>
          </table:table-cell>
          <table:table-cell office:value-type="float" office:value="129507635">
            <text:p>129,507,635</text:p>
          </table:table-cell>
          <table:table-cell office:value-type="float" office:value="38965795">
            <text:p>38,965,795</text:p>
          </table:table-cell>
          <table:table-cell table:number-columns-repeated="1011"/>
        </table:table-row>
        <table:table-row table:style-name="ro18">
          <table:table-cell office:value-type="string">
            <text:p>　一、以前年度應付(保留)數</text:p>
            <text:p>　</text:p>
          </table:table-cell>
          <table:table-cell office:value-type="float" office:value="198777031">
            <text:p>198,777,031</text:p>
          </table:table-cell>
          <table:table-cell office:value-type="float" office:value="76810923">
            <text:p>76,810,923</text:p>
          </table:table-cell>
          <table:table-cell table:number-columns-repeated="6" office:value-type="float" office:value="0">
            <text:p>0</text:p>
          </table:table-cell>
          <table:table-cell office:value-type="float" office:value="148524479">
            <text:p>148,524,479</text:p>
          </table:table-cell>
          <table:table-cell office:value-type="float" office:value="0">
            <text:p>0</text:p>
          </table:table-cell>
          <table:table-cell office:value-type="float" office:value="127063475">
            <text:p>127,063,475</text:p>
          </table:table-cell>
          <table:table-cell office:value-type="float" office:value="38965795">
            <text:p>38,965,795</text:p>
          </table:table-cell>
          <table:table-cell table:number-columns-repeated="1011"/>
        </table:table-row>
        <table:table-row table:style-name="ro19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950795">
            <text:p>950,795</text:p>
          </table:table-cell>
          <table:table-cell table:number-columns-repeated="9" office:value-type="float" office:value="0">
            <text:p>0</text:p>
          </table:table-cell>
          <table:table-cell office:value-type="float" office:value="950795">
            <text:p>950,79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8年度 0133010702*</text:p>
            <text:p>　　一般業務</text:p>
            <text:p>　</text:p>
          </table:table-cell>
          <table:table-cell office:value-type="float" office:value="141600">
            <text:p>141,600</text:p>
          </table:table-cell>
          <table:table-cell table:number-columns-repeated="9" office:value-type="float" office:value="0">
            <text:p>0</text:p>
          </table:table-cell>
          <table:table-cell office:value-type="float" office:value="141600">
            <text:p>141,600</text:p>
          </table:table-cell>
          <table:table-cell office:value-type="float" office:value="188800">
            <text:p>188,800</text:p>
          </table:table-cell>
          <table:table-cell table:number-columns-repeated="1011"/>
        </table:table-row>
        <table:table-row table:style-name="ro19">
          <table:table-cell office:value-type="string">
            <text:p>　　108年度 0133060100*</text:p>
            <text:p>　　區政工作</text:p>
            <text:p>　</text:p>
          </table:table-cell>
          <table:table-cell office:value-type="float" office:value="5763326">
            <text:p>5,763,326</text:p>
          </table:table-cell>
          <table:table-cell table:number-columns-repeated="9" office:value-type="float" office:value="0">
            <text:p>0</text:p>
          </table:table-cell>
          <table:table-cell office:value-type="float" office:value="5763326">
            <text:p>5,763,326</text:p>
          </table:table-cell>
          <table:table-cell office:value-type="float" office:value="15626589">
            <text:p>15,626,589</text:p>
          </table:table-cell>
          <table:table-cell table:number-columns-repeated="1011"/>
        </table:table-row>
        <table:table-row table:style-name="ro19">
          <table:table-cell office:value-type="string">
            <text:p>　　108年度 0253050900*</text:p>
            <text:p>　　人文工作</text:p>
            <text:p>　</text:p>
          </table:table-cell>
          <table:table-cell office:value-type="float" office:value="2478751">
            <text:p>2,478,751</text:p>
          </table:table-cell>
          <table:table-cell table:number-columns-repeated="9" office:value-type="float" office:value="0">
            <text:p>0</text:p>
          </table:table-cell>
          <table:table-cell office:value-type="float" office:value="2478751">
            <text:p>2,478,75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8年度 0359040502*</text:p>
            <text:p>　　工程業務</text:p>
            <text:p>　</text:p>
          </table:table-cell>
          <table:table-cell office:value-type="float" office:value="326274">
            <text:p>326,274</text:p>
          </table:table-cell>
          <table:table-cell table:number-columns-repeated="9" office:value-type="float" office:value="0">
            <text:p>0</text:p>
          </table:table-cell>
          <table:table-cell office:value-type="float" office:value="326274">
            <text:p>326,27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8年度 0468021100*</text:p>
            <text:p>　　社政工作</text:p>
            <text:p>　</text:p>
          </table:table-cell>
          <table:table-cell office:value-type="float" office:value="632538">
            <text:p>632,538</text:p>
          </table:table-cell>
          <table:table-cell table:number-columns-repeated="9" office:value-type="float" office:value="0">
            <text:p>0</text:p>
          </table:table-cell>
          <table:table-cell office:value-type="float" office:value="632538">
            <text:p>632,538</text:p>
          </table:table-cell>
          <table:table-cell office:value-type="float" office:value="3644062">
            <text:p>3,644,062</text:p>
          </table:table-cell>
          <table:table-cell table:number-columns-repeated="1011"/>
        </table:table-row>
        <table:table-row table:style-name="ro19">
          <table:table-cell office:value-type="string">
            <text:p>　　109年度 0137010702*</text:p>
            <text:p>　　一般業務</text:p>
            <text:p>　</text:p>
          </table:table-cell>
          <table:table-cell office:value-type="float" office:value="148915079">
            <text:p>148,915,079</text:p>
          </table:table-cell>
          <table:table-cell office:value-type="float" office:value="76810923">
            <text:p>76,810,923</text:p>
          </table:table-cell>
          <table:table-cell table:number-columns-repeated="6" office:value-type="float" office:value="0">
            <text:p>0</text:p>
          </table:table-cell>
          <table:table-cell office:value-type="float" office:value="148524479">
            <text:p>148,524,479</text:p>
          </table:table-cell>
          <table:table-cell office:value-type="float" office:value="0">
            <text:p>0</text:p>
          </table:table-cell>
          <table:table-cell office:value-type="float" office:value="77201523">
            <text:p>77,201,52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9年度 0137060100*</text:p>
            <text:p>　　區政工作</text:p>
            <text:p>　</text:p>
          </table:table-cell>
          <table:table-cell office:value-type="float" office:value="1678349">
            <text:p>1,678,349</text:p>
          </table:table-cell>
          <table:table-cell table:number-columns-repeated="9" office:value-type="float" office:value="0">
            <text:p>0</text:p>
          </table:table-cell>
          <table:table-cell office:value-type="float" office:value="1678349">
            <text:p>1,678,349</text:p>
          </table:table-cell>
          <table:table-cell office:value-type="float" office:value="750000">
            <text:p>750,000</text:p>
          </table:table-cell>
          <table:table-cell table:number-columns-repeated="1011"/>
        </table:table-row>
        <table:table-row table:style-name="ro19">
          <table:table-cell office:value-type="string">
            <text:p>　　109年度 0253050900</text:p>
            <text:p>　　人文工作</text:p>
            <text:p>　</text:p>
          </table:table-cell>
          <table:table-cell office:value-type="float" office:value="502500">
            <text:p>502,500</text:p>
          </table:table-cell>
          <table:table-cell table:number-columns-repeated="9" office:value-type="float" office:value="0">
            <text:p>0</text:p>
          </table:table-cell>
          <table:table-cell office:value-type="float" office:value="502500">
            <text:p>502,5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9年度 0357040502</text:p>
            <text:p>　　工程業務</text:p>
            <text:p>　</text:p>
          </table:table-cell>
          <table:table-cell office:value-type="float" office:value="2061395">
            <text:p>2,061,395</text:p>
          </table:table-cell>
          <table:table-cell table:number-columns-repeated="9" office:value-type="float" office:value="0">
            <text:p>0</text:p>
          </table:table-cell>
          <table:table-cell office:value-type="float" office:value="2061395">
            <text:p>2,061,39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9年度 0357040502*</text:p>
            <text:p>　　工程業務</text:p>
            <text:p>　</text:p>
          </table:table-cell>
          <table:table-cell office:value-type="float" office:value="22022897">
            <text:p>22,022,897</text:p>
          </table:table-cell>
          <table:table-cell table:number-columns-repeated="9" office:value-type="float" office:value="0">
            <text:p>0</text:p>
          </table:table-cell>
          <table:table-cell office:value-type="float" office:value="22022897">
            <text:p>22,022,897</text:p>
          </table:table-cell>
          <table:table-cell office:value-type="float" office:value="7320952">
            <text:p>7,320,952</text:p>
          </table:table-cell>
          <table:table-cell table:number-columns-repeated="1011"/>
        </table:table-row>
        <table:table-row table:style-name="ro19">
          <table:table-cell office:value-type="string">
            <text:p>　　109年度 0357040503</text:p>
            <text:p>　　公園路燈管理</text:p>
            <text:p>　</text:p>
          </table:table-cell>
          <table:table-cell office:value-type="float" office:value="1069844">
            <text:p>1,069,844</text:p>
          </table:table-cell>
          <table:table-cell table:number-columns-repeated="9" office:value-type="float" office:value="0">
            <text:p>0</text:p>
          </table:table-cell>
          <table:table-cell office:value-type="float" office:value="1069844">
            <text:p>1,069,84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9年度 0357040503*</text:p>
            <text:p>　　公園路燈管理</text:p>
            <text:p>　</text:p>
          </table:table-cell>
          <table:table-cell office:value-type="float" office:value="2459062">
            <text:p>2,459,062</text:p>
          </table:table-cell>
          <table:table-cell table:number-columns-repeated="9" office:value-type="float" office:value="0">
            <text:p>0</text:p>
          </table:table-cell>
          <table:table-cell office:value-type="float" office:value="2459062">
            <text:p>2,459,062</text:p>
          </table:table-cell>
          <table:table-cell office:value-type="float" office:value="62417">
            <text:p>62,417</text:p>
          </table:table-cell>
          <table:table-cell table:number-columns-repeated="1011"/>
        </table:table-row>
        <table:table-row table:style-name="ro19">
          <table:table-cell office:value-type="string">
            <text:p>　　109年度 0463021100*</text:p>
            <text:p>　　社政工作</text:p>
            <text:p>　</text:p>
          </table:table-cell>
          <table:table-cell office:value-type="float" office:value="8627025">
            <text:p>8,627,025</text:p>
          </table:table-cell>
          <table:table-cell table:number-columns-repeated="9" office:value-type="float" office:value="0">
            <text:p>0</text:p>
          </table:table-cell>
          <table:table-cell office:value-type="float" office:value="8627025">
            <text:p>8,627,025</text:p>
          </table:table-cell>
          <table:table-cell office:value-type="float" office:value="11372975">
            <text:p>11,372,975</text:p>
          </table:table-cell>
          <table:table-cell table:number-columns-repeated="1011"/>
        </table:table-row>
        <table:table-row table:style-name="ro19">
          <table:table-cell office:value-type="string">
            <text:p>　　109年度 0989030100*</text:p>
            <text:p>　　災害準備金</text:p>
            <text:p>　</text:p>
          </table:table-cell>
          <table:table-cell office:value-type="float" office:value="1147596">
            <text:p>1,147,596</text:p>
          </table:table-cell>
          <table:table-cell table:number-columns-repeated="9" office:value-type="float" office:value="0">
            <text:p>0</text:p>
          </table:table-cell>
          <table:table-cell office:value-type="float" office:value="1147596">
            <text:p>1,147,59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8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2444160">
            <text:p>2,444,160</text:p>
          </table:table-cell>
          <table:table-cell table:number-columns-repeated="4" office:value-type="float" office:value="0">
            <text:p>0</text:p>
          </table:table-cell>
          <table:table-cell office:value-type="float" office:value="2444160">
            <text:p>2,444,16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1157077">
            <text:p>1,157,077</text:p>
          </table:table-cell>
          <table:table-cell table:number-columns-repeated="4" office:value-type="float" office:value="0">
            <text:p>0</text:p>
          </table:table-cell>
          <table:table-cell office:value-type="float" office:value="1157077">
            <text:p>1,157,07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9年度 05030600</text:p>
            <text:p>　　場地設施使用費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700">
            <text:p>3,700</text:p>
          </table:table-cell>
          <table:table-cell table:number-columns-repeated="4" office:value-type="float" office:value="0">
            <text:p>0</text:p>
          </table:table-cell>
          <table:table-cell office:value-type="float" office:value="3700">
            <text:p>3,7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9">
          <table:table-cell office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1283383">
            <text:p>1,283,383</text:p>
          </table:table-cell>
          <table:table-cell table:number-columns-repeated="4" office:value-type="float" office:value="0">
            <text:p>0</text:p>
          </table:table-cell>
          <table:table-cell office:value-type="float" office:value="1283383">
            <text:p>1,283,38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8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8170106">
            <text:p>8,170,106</text:p>
          </table:table-cell>
          <table:table-cell office:value-type="float" office:value="0">
            <text:p>0</text:p>
          </table:table-cell>
          <table:table-cell office:value-type="float" office:value="2538131">
            <text:p>2,538,131</text:p>
          </table:table-cell>
          <table:table-cell office:value-type="float" office:value="5631975">
            <text:p>5,631,97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3">
          <table:table-cell office:value-type="string">
            <text:p>　　1085281-1</text:p>
            <text:p>　　墊付-59020180</text:p>
            <text:p>　　40502-0300-</text:p>
            <text:p>　　工務業務-農經工作-工</text:p>
            <text:p>　　程業務-設備及投資 楊</text:p>
            <text:p>　　梅區高上里高獅路813</text:p>
            <text:p>　　巷道路改善工程（資本門</text:p>
            <text:p>　　）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420119">
            <text:p>2,420,119</text:p>
          </table:table-cell>
          <table:table-cell office:value-type="float" office:value="-2420119">
            <text:p>-2,420,11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3">
          <table:table-cell office:value-type="string">
            <text:p>　　1092280-5</text:p>
            <text:p>　　墊付-37020180</text:p>
            <text:p>　　10702-2000-</text:p>
            <text:p>　　一般行政-行政管理-一</text:p>
            <text:p>　　般業務-業務費 協助辦</text:p>
            <text:p>　　理教育部2至4歲育兒津</text:p>
            <text:p>　　貼作業臨時人員經費(經</text:p>
            <text:p>　　常門)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118012">
            <text:p>118,012</text:p>
          </table:table-cell>
          <table:table-cell office:value-type="float" office:value="-118012">
            <text:p>-118,01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4">
          <table:table-cell office:value-type="string">
            <text:p>　　1096646-7</text:p>
            <text:p>　　墊付-57020180</text:p>
            <text:p>　　40502-3000-</text:p>
            <text:p>　　工務業務-農經工作-工</text:p>
            <text:p>　　程業務-設備及投資 楊</text:p>
            <text:p>　　梅區裕成里裕成路周邊道</text:p>
            <text:p>　　路改善工程（裕成路15</text:p>
            <text:p>　　8巷;158巷1-3弄</text:p>
            <text:p>　　）（資本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380829">
            <text:p>3,380,829</text:p>
          </table:table-cell>
          <table:table-cell table:number-columns-repeated="2" office:value-type="float" office:value="0">
            <text:p>0</text:p>
          </table:table-cell>
          <table:table-cell office:value-type="float" office:value="3380829">
            <text:p>3,380,82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4">
          <table:table-cell office:value-type="string">
            <text:p>　　1096646-8</text:p>
            <text:p>　　墊付-57020180</text:p>
            <text:p>　　40502-3000-</text:p>
            <text:p>　　工務業務-農經工作-工</text:p>
            <text:p>　　程業務-設備及投資 楊</text:p>
            <text:p>　　梅區金溪里周邊道路改善</text:p>
            <text:p>　　工程（三民路二段、長青</text:p>
            <text:p>　　西街、長青東街）（資本</text:p>
            <text:p>　　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694772">
            <text:p>4,694,772</text:p>
          </table:table-cell>
          <table:table-cell table:number-columns-repeated="2" office:value-type="float" office:value="0">
            <text:p>0</text:p>
          </table:table-cell>
          <table:table-cell office:value-type="float" office:value="4694772">
            <text:p>4,694,77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5">
          <table:table-cell office:value-type="string">
            <text:p>　　1096646-9</text:p>
            <text:p>　　墊付-57020180</text:p>
            <text:p>　　40502-3000-</text:p>
            <text:p>　　工務業務-農經工作-工</text:p>
            <text:p>　　程業務-設備及投資 楊</text:p>
            <text:p>　　梅區上湖里上湖一路及周</text:p>
            <text:p>　　邊道路改善工程（上湖一</text:p>
            <text:p>　　路、上湖二路、富豐三路</text:p>
            <text:p>　　二段及富元街）（資本門</text:p>
            <text:p>　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94505">
            <text:p>94,505</text:p>
          </table:table-cell>
          <table:table-cell table:number-columns-repeated="2" office:value-type="float" office:value="0">
            <text:p>0</text:p>
          </table:table-cell>
          <table:table-cell office:value-type="float" office:value="94505">
            <text:p>94,50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'平衡表(調整前)'.$A$1" table:cell-range-address="$公庫撥入數分析表.$A$1:.$AMJ$3" table:range-usable-as="repeat-column repeat-row"/>
        </table:named-expressions>
      </table:table>
      <table:table table:name="收入支出彙計表" table:style-name="ta10" table:print="false">
        <table:table-column table:style-name="co35" table:default-cell-style-name="ce95"/>
        <table:table-column table:style-name="co36" table:number-columns-repeated="2" table:default-cell-style-name="ce98"/>
        <table:table-column table:style-name="co37" table:number-columns-repeated="253" table:default-cell-style-name="ce101"/>
        <table:table-header-rows>
          <table:table-row table:style-name="ro26">
            <table:table-cell table:style-name="ce94" office:value-type="string" table:number-columns-spanned="1" table:number-rows-spanned="2">
              <text:p>科目名稱</text:p>
            </table:table-cell>
            <table:table-cell table:style-name="ce97" office:value-type="string" table:number-columns-spanned="2" table:number-rows-spanned="1">
              <text:p>金額</text:p>
            </table:table-cell>
            <table:covered-table-cell table:style-name="ce100"/>
            <table:table-cell table:number-columns-repeated="253"/>
          </table:table-row>
          <table:table-row table:style-name="ro26">
            <table:covered-table-cell table:style-name="ce94"/>
            <table:table-cell table:style-name="ce97" office:value-type="string">
              <text:p>本月數</text:p>
            </table:table-cell>
            <table:table-cell table:style-name="ce97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7">
          <table:table-cell office:value-type="string">
            <text:p>收入</text:p>
          </table:table-cell>
          <table:table-cell office:value-type="string">
            <text:p>265,823,665</text:p>
          </table:table-cell>
          <table:table-cell office:value-type="string">
            <text:p>820,860,689</text:p>
          </table:table-cell>
          <table:table-cell table:number-columns-repeated="253"/>
        </table:table-row>
        <table:table-row table:style-name="ro27">
          <table:table-cell office:value-type="string">
            <text:p>　　公庫撥入數</text:p>
          </table:table-cell>
          <table:table-cell office:value-type="string">
            <text:p>254,732,581</text:p>
          </table:table-cell>
          <table:table-cell office:value-type="string">
            <text:p>788,090,791</text:p>
          </table:table-cell>
          <table:table-cell table:number-columns-repeated="253"/>
        </table:table-row>
        <table:table-row table:style-name="ro27">
          <table:table-cell office:value-type="string">
            <text:p>　　罰款及賠償收入</text:p>
          </table:table-cell>
          <table:table-cell office:value-type="string">
            <text:p>63,150</text:p>
          </table:table-cell>
          <table:table-cell office:value-type="string">
            <text:p>273,564</text:p>
          </table:table-cell>
          <table:table-cell table:number-columns-repeated="253"/>
        </table:table-row>
        <table:table-row table:style-name="ro27">
          <table:table-cell office:value-type="string">
            <text:p>　　規費收入</text:p>
          </table:table-cell>
          <table:table-cell office:value-type="string">
            <text:p>2,308,816</text:p>
          </table:table-cell>
          <table:table-cell office:value-type="string">
            <text:p>13,640,015</text:p>
          </table:table-cell>
          <table:table-cell table:number-columns-repeated="253"/>
        </table:table-row>
        <table:table-row table:style-name="ro27">
          <table:table-cell office:value-type="string">
            <text:p>　　財產收益</text:p>
          </table:table-cell>
          <table:table-cell office:value-type="string">
            <text:p>223,808</text:p>
          </table:table-cell>
          <table:table-cell office:value-type="string">
            <text:p>609,217</text:p>
          </table:table-cell>
          <table:table-cell table:number-columns-repeated="253"/>
        </table:table-row>
        <table:table-row table:style-name="ro27">
          <table:table-cell office:value-type="string">
            <text:p>　　補助及協助收入</text:p>
          </table:table-cell>
          <table:table-cell office:value-type="string">
            <text:p>200,000</text:p>
          </table:table-cell>
          <table:table-cell office:value-type="string">
            <text:p>6,240,460</text:p>
          </table:table-cell>
          <table:table-cell table:number-columns-repeated="253"/>
        </table:table-row>
        <table:table-row table:style-name="ro27">
          <table:table-cell office:value-type="string">
            <text:p>　　其他收入</text:p>
          </table:table-cell>
          <table:table-cell office:value-type="string">
            <text:p>8,295,310</text:p>
          </table:table-cell>
          <table:table-cell office:value-type="string">
            <text:p>12,006,642</text:p>
          </table:table-cell>
          <table:table-cell table:number-columns-repeated="253"/>
        </table:table-row>
        <table:table-row table:style-name="ro27">
          <table:table-cell office:value-type="string">
            <text:p>支出</text:p>
          </table:table-cell>
          <table:table-cell office:value-type="string">
            <text:p>180,714,774</text:p>
          </table:table-cell>
          <table:table-cell office:value-type="string">
            <text:p>629,249,612</text:p>
          </table:table-cell>
          <table:table-cell table:number-columns-repeated="253"/>
        </table:table-row>
        <table:table-row table:style-name="ro27">
          <table:table-cell office:value-type="string">
            <text:p>　　繳付公庫數</text:p>
          </table:table-cell>
          <table:table-cell office:value-type="string">
            <text:p>51,228,706</text:p>
          </table:table-cell>
          <table:table-cell office:value-type="string">
            <text:p>178,304,379</text:p>
          </table:table-cell>
          <table:table-cell table:number-columns-repeated="253"/>
        </table:table-row>
        <table:table-row table:style-name="ro27">
          <table:table-cell office:value-type="string">
            <text:p>　　人事支出</text:p>
          </table:table-cell>
          <table:table-cell office:value-type="string">
            <text:p>6,848,237</text:p>
          </table:table-cell>
          <table:table-cell office:value-type="string">
            <text:p>110,618,998</text:p>
          </table:table-cell>
          <table:table-cell table:number-columns-repeated="253"/>
        </table:table-row>
        <table:table-row table:style-name="ro27">
          <table:table-cell office:value-type="string">
            <text:p>　　業務支出</text:p>
          </table:table-cell>
          <table:table-cell office:value-type="string">
            <text:p>67,232,654</text:p>
          </table:table-cell>
          <table:table-cell office:value-type="string">
            <text:p>282,858,191</text:p>
          </table:table-cell>
          <table:table-cell table:number-columns-repeated="253"/>
        </table:table-row>
        <table:table-row table:style-name="ro27">
          <table:table-cell office:value-type="string">
            <text:p>　　獎補助支出</text:p>
          </table:table-cell>
          <table:table-cell office:value-type="string">
            <text:p>3,319,859</text:p>
          </table:table-cell>
          <table:table-cell office:value-type="string">
            <text:p>5,207,527</text:p>
          </table:table-cell>
          <table:table-cell table:number-columns-repeated="253"/>
        </table:table-row>
        <table:table-row table:style-name="ro27">
          <table:table-cell office:value-type="string">
            <text:p>　　財產損失</text:p>
          </table:table-cell>
          <table:table-cell office:value-type="string">
            <text:p>2,771</text:p>
          </table:table-cell>
          <table:table-cell office:value-type="string">
            <text:p>160,502</text:p>
          </table:table-cell>
          <table:table-cell table:number-columns-repeated="253"/>
        </table:table-row>
        <table:table-row table:style-name="ro27">
          <table:table-cell office:value-type="string">
            <text:p>　　利息費用及手續費</text:p>
          </table:table-cell>
          <table:table-cell table:number-columns-repeated="2" office:value-type="string">
            <text:p>246</text:p>
          </table:table-cell>
          <table:table-cell table:number-columns-repeated="253"/>
        </table:table-row>
        <table:table-row table:style-name="ro27">
          <table:table-cell office:value-type="string">
            <text:p>　　折舊、折耗及攤銷</text:p>
          </table:table-cell>
          <table:table-cell office:value-type="string">
            <text:p>52,082,301</text:p>
          </table:table-cell>
          <table:table-cell office:value-type="string">
            <text:p>52,099,769</text:p>
          </table:table-cell>
          <table:table-cell table:number-columns-repeated="253"/>
        </table:table-row>
        <table:table-row table:style-name="ro27">
          <table:table-cell office:value-type="string">
            <text:p>收支餘絀</text:p>
          </table:table-cell>
          <table:table-cell office:value-type="string">
            <text:p>85,108,891</text:p>
          </table:table-cell>
          <table:table-cell office:value-type="string">
            <text:p>191,611,077</text:p>
          </table:table-cell>
          <table:table-cell table:number-columns-repeated="253"/>
        </table:table-row>
        <table:table-row table:style-name="ro27" table:number-rows-repeated="6">
          <table:table-cell table:number-columns-repeated="256"/>
        </table:table-row>
        <table:table-row table:style-name="ro27">
          <table:table-cell table:style-name="ce96"/>
          <table:table-cell table:style-name="ce99" table:number-columns-repeated="2"/>
          <table:table-cell table:number-columns-repeated="253"/>
        </table:table-row>
        <table:table-row table:style-name="ro27" table:number-rows-repeated="1048549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'平衡表(調整前)'.$A$1" table:cell-range-address="$收入支出彙計表.$A$1:.$AMJ$3" table:range-usable-as="repeat-column repeat-row"/>
        </table:named-expressions>
      </table:table>
      <table:named-expressions>
        <table:named-expression table:name="LOCAL_DATE_SEPARATOR" table:base-cell-address="$'平衡表(調整前)'.$A$1" table:expression="INDEX(#NAME!();17)"/>
        <table:named-expression table:name="LOCAL_DAY_FORMAT" table:base-cell-address="$'平衡表(調整前)'.$A$1" table:expression="INDEX(#NAME!();21)"/>
        <table:named-expression table:name="LOCAL_HOUR_FORMAT" table:base-cell-address="$'平衡表(調整前)'.$A$1" table:expression="INDEX(#NAME!();22)"/>
        <table:named-expression table:name="LOCAL_MINUTE_FORMAT" table:base-cell-address="$'平衡表(調整前)'.$A$1" table:expression="INDEX(#NAME!();23)"/>
        <table:named-expression table:name="LOCAL_MONTH_FORMAT" table:base-cell-address="$'平衡表(調整前)'.$A$1" table:expression="INDEX(#NAME!();20)"/>
        <table:named-expression table:name="LOCAL_MYSQL_DATE_FORMAT" table:base-cell-address="$'平衡表(調整前)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平衡表(調整前)'.$A$1" table:expression="INDEX(#NAME!();24)"/>
        <table:named-expression table:name="LOCAL_TIME_SEPARATOR" table:base-cell-address="$'平衡表(調整前)'.$A$1" table:expression="INDEX(#NAME!();18)"/>
        <table:named-expression table:name="LOCAL_YEAR_FORMAT" table:base-cell-address="$'平衡表(調整前)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2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_28_調整前_29_" style:display-name="PageStyle_平衡表(調整前)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6</text:span></text:p>
        </style:region-right>
      </style:footer-left>
    </style:master-page>
    <style:master-page style:name="PageStyle_5f_平衡表_28_調整後_29_" style:display-name="PageStyle_平衡表(調整後)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6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6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7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7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6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2/16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2/16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11/2/16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11/2/16</text:span></text:p>
        </style:region-right>
      </style:footer-left>
    </style:master-page>
    <style:master-page style:name="PageStyle_5f_繳付公庫數分析表" style:display-name="PageStyle_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2/16</text:span></text:p>
        </style:region-right>
      </style:footer-left>
    </style:master-page>
    <style:master-page style:name="PageStyle_5f_公庫撥入數分析表" style:display-name="PageStyle_公庫撥入數分析表" style:page-layout-name="Mpm9">
      <style:header>
        <style:region-center>
          <text:p><text:span text:style-name="MT1"><text:s/></text:span><text:span text:style-name="MT1">桃園市楊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2/16</text:span></text:p>
        </style:region-right>
      </style:footer-left>
    </style:master-page>
    <style:master-page style:name="PageStyle_5f_收入支出彙計表" style:display-name="PageStyle_收入支出彙計表" style:page-layout-name="Mpm10">
      <style:header>
        <style:region-center>
          <text:p><text:span text:style-name="MT8">桃園市楊梅區公所</text:span></text:p>
          <text:p><text:span text:style-name="MT8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8">桃園市楊梅區公所</text:span></text:p>
          <text:p><text:span text:style-name="MT8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22-02-16T14:21:04</dc:date>
    <meta:print-date>2018-02-07T17:58:44</meta:print-date>
    <meta:document-statistic meta:table-count="10" meta:cell-count="5333" meta:object-count="0"/>
    <meta:generator>OpenOffice/4.1.11$Win32 OpenOffice.org_project/4111m1$Build-9808</meta:generator>
  </office:meta>
</office:document-meta>
</file>