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本文縮排_20_3">
      <style:paragraph-properties fo:line-height="1.129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3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本文縮排_20_3">
      <style:paragraph-properties fo:margin-left="0.847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本文縮排_20_3">
      <style:paragraph-properties fo:margin-left="1.058cm" fo:margin-right="0cm" fo:line-height="1.129cm" fo:text-indent="-1.058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本文縮排_20_3">
      <style:paragraph-properties fo:margin-left="0cm" fo:margin-right="0cm" fo:line-height="1.129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本文縮排_20_3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凡</text:span><text:span text:style-name="T2"> <text:s text:c="3"/></text:span><text:span text:style-name="T1">例</text:span></text:p>
      <text:p text:style-name="P7"/>
      <text:p text:style-name="P3"><text:span text:style-name="T3">一、本統計年報(自10</text:span><text:span text:style-name="T3">3</text:span><text:span text:style-name="T3">年版起更名，原名「楊梅市統計</text:span><text:span text:style-name="T3">年報</text:span><text:span text:style-name="T3">」)編印之目的，在報導本市一般概況及重要施政成果統計資料，俾以提供施政考核及釐訂施政計劃之參考。</text:span></text:p>
      <text:p text:style-name="P3"><text:span text:style-name="T3">二、本統計年報所列資料來源，係根據歷年之桃園</text:span><text:span text:style-name="T3">市</text:span><text:span text:style-name="T3">統計年報、本所各單位所編報之公務統計報表及本所</text:span><text:span text:style-name="T3">會</text:span><text:span text:style-name="T3">計室直接蒐集之資料加以整編而成；其資料來源均分別註明於各表之下，以利查考。</text:span></text:p>
      <text:p text:style-name="P3"><text:span text:style-name="T3">三、本統計年報所列數字以民國10</text:span><text:span text:style-name="T3">5</text:span><text:span text:style-name="T3">年為主，玆為於明瞭歷年施政進展情形，儘量將時間數列資料予併入，藉資比較。</text:span></text:p>
      <text:p text:style-name="P3"><text:span text:style-name="T3">四、本期資料計分：土地、人口、行政組織、農林漁牧、工商及市鄉建設、財政、衛生、社會等八類</text:span><text:span text:style-name="T3">3</text:span><text:span text:style-name="T3">4表。</text:span></text:p>
      <text:p text:style-name="P3"><text:span text:style-name="T3">五、表內所稱年係指全年(1至12月)，年底係指該年12月底，其稱學年度或年度者其起訖時間則於表內註明之。</text:span></text:p>
      <text:p text:style-name="P3"><text:span text:style-name="T3">六、各表所列度量衡單位，一律採用公制，以資劃一，俾便比較，其有特殊情形者，均分別予以註明。</text:span></text:p>
      <text:p text:style-name="P2"><text:span text:style-name="T3">七、本統計年報所用符號代表意義如下：</text:span></text:p>
      <text:p text:style-name="P2"><text:span text:style-name="T6"><text:s text:c="4"/></text:span><text:span text:style-name="T3">「</text:span><text:span text:style-name="T3">-</text:span><text:span text:style-name="T3">」符號表示無數字。</text:span></text:p>
      <text:p text:style-name="P1"><text:span text:style-name="T3">「…」符號表示數字不詳。</text:span></text:p>
      <text:p text:style-name="P4"><text:span text:style-name="T3">「</text:span><text:span text:style-name="T3">0</text:span><text:span text:style-name="T3">」符號表示數字不及半單位。</text:span></text:p>
      <text:p text:style-name="P5"><text:span text:style-name="T3">八、本統計年報所載資料如有新數字，均予修正，凡與前期數字不同，概以本期數字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「%1%」" style:num-prefix="「" style:num-suffix="」" style:num-format="1, 2, 3, ..." text:start-value="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凡        例</dc:title>
    <dc:subject/>
    <meta:keyword/>
    <meta:initial-creator>黃彩珠</meta:initial-creator>
    <meta:creation-date>2015-11-18T15:57:00</meta:creation-date>
    <dc:creator>張詠竣</dc:creator>
    <dc:date>2017-09-30T14:59:00</dc:date>
    <meta:editing-cycles>5</meta:editing-cycles>
    <meta:editing-duration>PT6M</meta:editing-duration>
    <meta:document-statistic meta:table-count="0" meta:image-count="0" meta:object-count="0" meta:page-count="1" meta:paragraph-count="12" meta:word-count="448" meta:character-count="464" meta:non-whitespace-character-count="456"/>
    <meta:generator>LibreOffice/7.4.2.3$Windows_x86 LibreOffice_project/382eef1f22670f7f4118c8c2dd222ec7ad009daf</meta:generator>
  </office:meta>
</office:document-meta>
</file>