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3">
      <style:paragraph-properties fo:line-height="1.129cm">
        <style:tab-stops>
          <style:tab-stop style:position="13.018cm"/>
        </style:tab-stops>
      </style:paragraph-properties>
    </style:style>
    <style:style style:name="P2" style:family="paragraph" style:parent-style-name="本文縮排_20_3">
      <style:paragraph-properties fo:margin-left="0cm" fo:margin-right="0cm" fo:line-height="1.129cm" fo:text-indent="0cm" style:auto-text-indent="false">
        <style:tab-stops>
          <style:tab-stop style:position="13.018cm"/>
        </style:tab-stops>
      </style:paragraph-properties>
    </style:style>
    <style:style style:name="P3" style:family="paragraph" style:parent-style-name="本文縮排_20_3">
      <style:paragraph-properties fo:margin-left="0cm" fo:margin-right="0cm" fo:line-height="100%" fo:text-indent="0cm" style:auto-text-indent="false">
        <style:tab-stops>
          <style:tab-stop style:position="13.018cm"/>
        </style:tab-stops>
      </style:paragraph-properties>
      <style:text-properties style:font-name="Times New Roman" style:font-name-asian="標楷體" style:font-weight-complex="bold"/>
    </style:style>
    <style:style style:name="P4" style:family="paragraph" style:parent-style-name="本文縮排_20_3" style:master-page-name="Standard">
      <style:paragraph-properties fo:margin-left="0cm" fo:margin-right="0cm" fo:line-height="1.129cm" fo:text-align="center" style:justify-single-word="false" fo:text-indent="0cm" style:auto-text-indent="false" style:page-number="auto">
        <style:tab-stops>
          <style:tab-stop style:position="13.018cm"/>
        </style:tab-stops>
      </style:paragraph-properties>
    </style:style>
    <style:style style:name="P5" style:family="paragraph" style:parent-style-name="本文縮排_20_3">
      <style:paragraph-properties fo:margin-left="0.847cm" fo:margin-right="0cm" fo:line-height="1.129cm" fo:text-indent="-0.847cm" style:auto-text-indent="false">
        <style:tab-stops>
          <style:tab-stop style:position="13.018cm"/>
        </style:tab-stops>
      </style:paragraph-properties>
    </style:style>
    <style:style style:name="P6" style:family="paragraph" style:parent-style-name="本文縮排_20_3">
      <style:paragraph-properties fo:margin-left="0.847cm" fo:margin-right="0cm" fo:line-height="1.129cm" fo:text-indent="0cm" style:auto-text-indent="false">
        <style:tab-stops>
          <style:tab-stop style:position="13.018cm"/>
        </style:tab-stops>
      </style:paragraph-properties>
    </style:style>
    <style:style style:name="P7" style:family="paragraph" style:parent-style-name="本文縮排_20_3">
      <style:paragraph-properties fo:margin-left="1.058cm" fo:margin-right="0cm" fo:line-height="1.129cm" fo:text-indent="-1.058cm" style:auto-text-indent="false">
        <style:tab-stops>
          <style:tab-stop style:position="13.018cm"/>
        </style:tab-stops>
      </style:paragraph-properties>
    </style:style>
    <style:style style:name="T1" style:family="text">
      <style:text-properties style:font-name="Times New Roman" fo:font-size="16pt" fo:font-weight="bold" style:font-name-asian="標楷體" style:font-size-asian="16pt" style:font-weight-asian="bold" style:font-weight-complex="bold"/>
    </style:style>
    <style:style style:name="T2" style:family="text">
      <style:text-properties style:font-name="Times New Roman"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凡 <text:s text:c="3"/>例</text:span></text:p>
      <text:p text:style-name="P3"/>
      <text:p text:style-name="P5"><text:span text:style-name="T2">一、本統計年報(自103年版起更名，原名「楊梅市統計年報」)編印之目的，在報導本市一般概況及重要施政成果統計資料，俾以提供施政考核及釐訂施政計劃之參考。</text:span></text:p>
      <text:p text:style-name="P5"><text:span text:style-name="T2">二、本統計年報所列資料來源，係根據歷年之桃園市統計年報、本所各單位所編報之公務統計報表及本所會計室直接蒐集之資料加以整編而成；其資料來源均分別註明於各表之下，以利查考。</text:span></text:p>
      <text:p text:style-name="P5"><text:span text:style-name="T2">三、本統計年報所列數字以民國103年為主，玆為於明瞭歷年施政進展情形，儘量將時間數列資料予併入，藉資比較。</text:span></text:p>
      <text:p text:style-name="P5"><text:span text:style-name="T2">四、本期資料計分：土地、人口、行政組織、農林漁牧、工商及市鄉建設、財政、衛生、社會等八類44表。</text:span></text:p>
      <text:p text:style-name="P5"><text:span text:style-name="T2">五、表內所稱年係指全年(1至12月)，年底係指該年12月底，其稱學年度或年度者其起訖時間則於表內註明之。</text:span></text:p>
      <text:p text:style-name="P5"><text:span text:style-name="T2">六、各表所列度量衡單位，一律採用公制，以資劃一，俾便比較，其有特殊情形者，均分別予以註明。</text:span></text:p>
      <text:p text:style-name="P2"><text:span text:style-name="T2">七、本統計年報所用符號代表意義如下：</text:span></text:p>
      <text:p text:style-name="P2"><text:span text:style-name="T2"><text:s text:c="4"/>「-」符號表示無數字。</text:span></text:p>
      <text:p text:style-name="P1"><text:span text:style-name="T2">「…」符號表示數字不詳。</text:span></text:p>
      <text:p text:style-name="P6"><text:span text:style-name="T2">「0」符號表示數字不及半單位。</text:span></text:p>
      <text:p text:style-name="P7"><text:span text:style-name="T2">八、本統計年報所載資料如有新數字，均予修正，凡與前期數字不同，概以本期數字為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3" style:display-name="本文縮排 3" style:family="paragraph" style:parent-style-name="Standard">
      <style:paragraph-properties fo:margin="100%" fo:margin-left="0cm" fo:margin-right="0cm" fo:line-height="1.411cm" fo:text-align="justify" style:justify-single-word="false" fo:text-indent="0.847cm" style:auto-text-indent="false"/>
      <style:text-properties style:font-name="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2z0" style:family="text">
      <style:text-properties style:font-name="Times New Roman" style:font-name-complex="Times New Roma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0">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501cm" fo:margin-left="3.17cm" fo:margin-right="2.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凡        例</dc:title>
    <meta:initial-creator>黃彩珠</meta:initial-creator>
    <meta:creation-date>2015-11-18T15:57:00</meta:creation-date>
    <dc:creator>郭美伶</dc:creator>
    <dc:date>2015-11-20T08:27:00</dc:date>
    <meta:editing-cycles>3</meta:editing-cycles>
    <meta:editing-duration>PT2M</meta:editing-duration>
    <meta:document-statistic meta:table-count="0" meta:image-count="0" meta:object-count="0" meta:page-count="1" meta:paragraph-count="12" meta:word-count="448" meta:character-count="464"/>
    <meta:generator>OpenOffice.org/3.4.1$Win32 OpenOffice.org_project/341m1$Build-9593</meta:generator>
  </office:meta>
</office:document-meta>
</file>