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line-height="0.847cm">
        <style:tab-stops>
          <style:tab-stop style:position="13.018cm"/>
        </style:tab-stops>
      </style:paragraph-properties>
    </style:style>
    <style:style style:name="P2" style:family="paragraph" style:parent-style-name="本文縮排_20_3">
      <style:paragraph-properties fo:line-height="0.847cm">
        <style:tab-stops>
          <style:tab-stop style:position="13.018cm"/>
        </style:tab-stops>
      </style:paragraph-properties>
      <style:text-properties style:font-name="Times New Roman" fo:font-weight="bold" style:font-name-asian="標楷體" style:font-weight-asian="bold" style:font-weight-complex="bold"/>
    </style:style>
    <style:style style:name="P3" style:family="paragraph" style:parent-style-name="本文縮排_20_3" style:master-page-name="Standard">
      <style:paragraph-properties fo:margin-left="1.623cm" fo:margin-right="0cm" fo:line-height="0.847cm" fo:text-align="end" style:justify-single-word="false" fo:text-indent="-0.776cm" style:auto-text-indent="false" style:page-number="auto"/>
      <style:text-properties style:font-name="Times New Roman" fo:font-size="11pt" style:font-name-asian="標楷體" style:font-size-asian="11pt" style:font-size-complex="11pt"/>
    </style:style>
    <style:style style:name="P4" style:family="paragraph" style:parent-style-name="本文縮排_20_3">
      <style:paragraph-properties fo:margin-left="1.977cm" fo:margin-right="0cm" fo:line-height="0.847cm" fo:text-align="center" style:justify-single-word="false" fo:text-indent="-1.131cm" style:auto-text-indent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本文縮排_20_3">
      <style:paragraph-properties fo:margin-left="1.977cm" fo:margin-right="0cm" fo:line-height="0.423cm" fo:text-align="center" style:justify-single-word="false" fo:text-indent="-1.131cm" style:auto-text-indent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本文縮排_20_3">
      <style:paragraph-properties fo:margin-left="1.693cm" fo:margin-right="0cm" fo:line-height="0.847cm" fo:text-indent="-0.847cm" style:auto-text-indent="false"/>
    </style:style>
    <style:style style:name="P7" style:family="paragraph" style:parent-style-name="本文縮排_20_3">
      <style:paragraph-properties fo:margin-left="0.847cm" fo:margin-right="0cm" fo:line-height="0.847cm" fo:text-indent="0cm" style:auto-text-indent="false">
        <style:tab-stops>
          <style:tab-stop style:position="13.018cm"/>
        </style:tab-stops>
      </style:paragraph-properties>
    </style:style>
    <style:style style:name="P8" style:family="paragraph" style:parent-style-name="本文縮排_20_3">
      <style:paragraph-properties fo:margin-left="0.847cm" fo:margin-right="0cm" fo:line-height="0.847cm" fo:text-indent="0cm" style:auto-text-indent="false">
        <style:tab-stops>
          <style:tab-stop style:position="13.018cm"/>
        </style:tab-stops>
      </style:paragraph-properties>
      <style:text-properties style:font-name="Times New Roman" fo:font-size="11pt" style:font-name-asian="標楷體" style:font-size-asian="11pt" style:font-size-complex="11pt"/>
    </style:style>
    <style:style style:name="P9" style:family="paragraph" style:parent-style-name="本文縮排_20_3">
      <style:paragraph-properties fo:margin-left="0.847cm" fo:margin-right="0cm" fo:line-height="0.847cm" fo:text-indent="0cm" style:auto-text-indent="false">
        <style:tab-stops>
          <style:tab-stop style:position="13.018cm"/>
        </style:tab-stops>
      </style:paragraph-properties>
      <style:text-properties style:font-name="Times New Roman" fo:font-size="11pt" fo:font-weight="bold" style:font-name-asian="標楷體" style:font-size-asian="11pt" style:font-weight-asian="bold" style:font-size-complex="11pt" style:font-weight-complex="bold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font-size="11pt" style:font-name-asian="標楷體" style:font-size-asian="11pt" style:font-size-complex="11pt"/>
    </style:style>
    <style:style style:name="T3" style:family="text">
      <style:text-properties style:font-name="Times New Roman" fo:font-size="11pt" fo:font-weight="bold" style:font-name-asian="標楷體" style:font-size-asian="11pt" style:font-weight-asian="bold" style:font-size-complex="11pt" style:font-weight-complex="bold"/>
    </style:style>
    <style:style style:name="T4" style:family="text">
      <style:text-properties style:font-name="Times New Roman" fo:font-weight="bold" style:font-name-asian="標楷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目 <text:s text:c="3"/>次</text:p>
      <text:p text:style-name="P5"/>
      <text:p text:style-name="P6"><text:span text:style-name="T1">表</text:span><text:span text:style-name="T2"> <text:s text:c="71"/></text:span><text:span text:style-name="T1">頁</text:span></text:p>
      <text:p text:style-name="P7"><text:span text:style-name="T4">壹、 土地</text:span><text:span text:style-name="T1"> </text:span></text:p>
      <text:p text:style-name="P7"><text:span text:style-name="T2">1－1 <text:s/>實施「三七五減租」成果．．．．．．．．．．．．．．．．．．．．．．．．1</text:span></text:p>
      <text:p text:style-name="P7"><text:span text:style-name="T2">1－2 <text:s/>實施「三七五減租」後佃農購買耕地面積與戶數．．．．．．．．．．．．．．2</text:span></text:p>
      <text:p text:style-name="P7"><text:span text:style-name="T2">1－3 <text:s/>土地徵收面積．．．．．．．．．．．．．．．．．．．．．．．．．．．．．4</text:span></text:p>
      <text:p text:style-name="P7"><text:span text:style-name="T2">1－4 <text:s/>租佃委員會調解調處案件．．．．．．．．．．．．．．．．．．．．．．．．6</text:span></text:p>
      <text:p text:style-name="P1"><text:span text:style-name="T4">貳、 人口</text:span><text:span text:style-name="T1"> </text:span></text:p>
      <text:p text:style-name="P7"><text:span text:style-name="T2">2－1 <text:s/>現住戶、人口密度及性比例．．．．．．．．．．．．．．．．．．．．．．． 8</text:span></text:p>
      <text:p text:style-name="P7"><text:span text:style-name="T2">2－2 <text:s/>戶籍動態．．．．．．．．．．．．．．．．．．．．．．．．．．．．．． 10</text:span></text:p>
      <text:p text:style-name="P7"><text:span text:style-name="T2">2－3 <text:s/>現住人口之年齡分配．．．．．．．．．．．．．．．．．．．．．．．．．． 14</text:span></text:p>
      <text:p text:style-name="P7"><text:span text:style-name="T2">2－4 <text:s/>滿十五歲以上現住人口之教育程度．．．．．．．．．．．．．．．．．．．． 16</text:span></text:p>
      <text:p text:style-name="P7"><text:span text:style-name="T2">2－5 <text:s/>現住人口之婚姻狀況．．．．．．．．．．．．．．．．．．．．．．．．．． 18</text:span></text:p>
      <text:p text:style-name="P7"><text:span text:style-name="T2">2－6 <text:s/>現住原住民戶口數．．．．．．．．．．．．．．．．．．．．．．．．．． 20</text:span></text:p>
      <text:p text:style-name="P2">參、 <text:s/>行政組織 </text:p>
      <text:p text:style-name="P7"><text:span text:style-name="T2">3－1 <text:s/>楊梅區公所組織系統表．．．．．．．．．．．．．．．．．．．．．．．． 22</text:span></text:p>
      <text:p text:style-name="P7"><text:span text:style-name="T2">3－2 <text:s/>本所暨附屬單位編制員額按性別及年齡分．．．．．．．．．．．．．．．． 23</text:span></text:p>
      <text:p text:style-name="P7"><text:span text:style-name="T2">3－3 <text:s/>本所編制員額配置．．．．．．．．．．．．．．．．．．．．．．．．．． 24</text:span></text:p>
      <text:p text:style-name="P7"><text:span text:style-name="T2">3－4 <text:s/>本所員額編制．．．．．．．．．．．．．．．．．．．．．．．．．．．． 24</text:span></text:p>
      <text:p text:style-name="P1"><text:span text:style-name="T4">肆、 <text:s/>農林漁牧</text:span><text:span text:style-name="T3"> </text:span></text:p>
      <text:p text:style-name="P7"><text:span text:style-name="T2">4－1 <text:s/>耕地面積．．．．．．．．．．．．．．．．．．．．．．．．．．．．．．． 26</text:span></text:p>
      <text:p text:style-name="P7"><text:span text:style-name="T2">4－2 <text:s/>稻米收穫面積及生產量．．．．．．．．．．．．．．．．．．．．．．．．． 27</text:span></text:p>
      <text:p text:style-name="P7"><text:span text:style-name="T2">4－3 <text:s/>農產品產量及收穫面積－雜糧作物生產．．．．．．．．．．．．．．．．．． 29</text:span></text:p>
      <text:p text:style-name="P7"><text:span text:style-name="T2">4－4 <text:s/>農產品產量及收穫面積－特用作物生產．．．．．．．．．．．．．．．．．． 31　　　　　　　　　　　　　　　　　　　　　　　　　　　　　 <text:s text:c="10"/></text:span></text:p>
      <text:p text:style-name="P7"><text:span text:style-name="T2">4－5 <text:s/>農產品產量及收穫面積－蔬菜作物生產．．．．．．．．．．．．．．．．．． 33</text:span></text:p>
      <text:p text:style-name="P7"><text:span text:style-name="T2">4－6 <text:s/>農產品產量及收穫面積－果品作物生產．．．．．．．．．．．．．．．．．．35</text:span></text:p>
      <text:p text:style-name="P8"/>
      <text:p text:style-name="P8"/>
      <text:p text:style-name="P8"/>
      <text:p text:style-name="P8">表 <text:s text:c="72"/>頁</text:p>
      <text:p text:style-name="P7"><text:soft-page-break/><text:span text:style-name="T2">4－7 <text:s/>漁戶及漁戶人口數．．．．．．．．．．．．．．．．．．．．．．．．．．． 37</text:span></text:p>
      <text:p text:style-name="P1"><text:span text:style-name="T2">4－8 <text:s/>現有牲畜數．．．．．．．．．．．．．．．．．．．．．．．．．．．．．． 39</text:span></text:p>
      <text:p text:style-name="P7"><text:span text:style-name="T2">4－9 <text:s/>牲畜屠宰頭數．．．．．．．．．．．．．．．．．．．．．．．．．．．．． 40</text:span></text:p>
      <text:p text:style-name="P7"><text:span text:style-name="T2">4－10 現有家禽數量．．．．．．．．．．．．．．．．．．．．．．．．．．．．． 41</text:span></text:p>
      <text:p text:style-name="P2">伍、 <text:s/>工商業及市鄉建設</text:p>
      <text:p text:style-name="P7"><text:span text:style-name="T2">5－1 <text:s/>工廠登記家數．．．．．．．．．．．．．．．．．．．．．．．．．．．．． 43</text:span></text:p>
      <text:p text:style-name="P7"><text:span text:style-name="T2">5－2 <text:s/>自來水供水普及率．．．．．．．．．．．．．．．．．．．．．．．．．． 47</text:span></text:p>
      <text:p text:style-name="P2">陸、　財政</text:p>
      <text:p text:style-name="P7"><text:span text:style-name="T2">6－1 <text:s/>歲入來源別預決算．．．．．．．．．．．．．．．．．．．．．．．．．． 48</text:span></text:p>
      <text:p text:style-name="P7"><text:span text:style-name="T2">6－2 <text:s/>歲出預決算．．．．．．．．．．．．．．．．．．．．．．．．．．．．． 50</text:span></text:p>
      <text:p text:style-name="P2">柒、　衛生</text:p>
      <text:p text:style-name="P7"><text:span text:style-name="T2">7－1 <text:s/>公私立醫療機構及其他醫事機構開執業場所醫事人員執業人數．．．．．．． 52</text:span></text:p>
      <text:p text:style-name="P7"><text:span text:style-name="T2">7－2 <text:s/>公私立醫療機構數及病床數．．．．．．．．．．．．．．．．．．．．．． 54</text:span></text:p>
      <text:p text:style-name="P7"><text:span text:style-name="T2">7－3 <text:s/>藥商家數．．．．．．．．．．．．．．．．．．．．．．．．．．．．．． 56</text:span></text:p>
      <text:p text:style-name="P2">捌、　社會</text:p>
      <text:p text:style-name="P7"><text:span text:style-name="T2">8－1 <text:s/>低收入戶人口．．．．．．．．．．．．．．．．．．．．．．．．．．．．． 57</text:span></text:p>
      <text:p text:style-name="P7"><text:span text:style-name="T2">8－2 <text:s/>身心障礙人口數．．．．．．．．．．．．．．．．．．．．．．．．．．．．58</text:span></text:p>
      <text:p text:style-name="P7"><text:span text:style-name="T2">8－3 <text:s/>辦理調解業務概況．．．．．．．．．．．．．．．．．．．．．．．．．．．60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0cm" fo:margin-right="0cm" fo:line-height="1.411cm" fo:text-align="justify" style:justify-single-word="false" fo:text-indent="0.847cm" style:auto-text-indent="false"/>
      <style:text-properties style:font-name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4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黃彩珠</meta:initial-creator>
    <meta:creation-date>2019-10-31T10:45:00</meta:creation-date>
    <dc:creator>黃凱莉</dc:creator>
    <dc:date>2019-10-31T10:45:00</dc:date>
    <meta:print-date>2018-11-05T14:00:00</meta:print-date>
    <meta:editing-cycles>2</meta:editing-cycles>
    <meta:editing-duration>P15824DT17H31M44S</meta:editing-duration>
    <meta:document-statistic meta:table-count="0" meta:image-count="0" meta:object-count="0" meta:page-count="2" meta:paragraph-count="45" meta:word-count="1362" meta:character-count="1690"/>
    <meta:generator>OpenOffice.org/3.4.1$Win32 OpenOffice.org_project/341m1$Build-9593</meta:generator>
  </office:meta>
</office:document-meta>
</file>