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line-height="1.129cm">
        <style:tab-stops>
          <style:tab-stop style:position="13.018cm"/>
        </style:tab-stops>
      </style:paragraph-properties>
    </style:style>
    <style:style style:name="P2" style:family="paragraph" style:parent-style-name="本文縮排_20_3">
      <style:paragraph-properties fo:margin-left="0cm" fo:margin-right="0cm" fo:line-height="1.129cm" fo:text-indent="0cm" style:auto-text-indent="false">
        <style:tab-stops>
          <style:tab-stop style:position="13.018cm"/>
        </style:tab-stops>
      </style:paragraph-properties>
    </style:style>
    <style:style style:name="P3" style:family="paragraph" style:parent-style-name="本文縮排_20_3">
      <style:paragraph-properties fo:margin-left="0cm" fo:margin-right="0cm" fo:line-height="1.129cm" fo:text-indent="0cm" style:auto-text-indent="false">
        <style:tab-stops>
          <style:tab-stop style:position="13.018cm"/>
        </style:tab-stops>
      </style:paragraph-properties>
      <style:text-properties style:font-name="Times New Roman" style:font-name-asian="標楷體"/>
    </style:style>
    <style:style style:name="P4" style:family="paragraph" style:parent-style-name="本文縮排_20_3" style:master-page-name="Standard">
      <style:paragraph-properties fo:margin-left="0cm" fo:margin-right="0cm" fo:line-height="1.129cm" fo:text-align="center" style:justify-single-word="false" fo:text-indent="0cm" style:auto-text-indent="false" style:page-number="auto">
        <style:tab-stops>
          <style:tab-stop style:position="13.018cm"/>
        </style:tab-stops>
      </style:paragraph-properties>
    </style:style>
    <style:style style:name="P5" style:family="paragraph" style:parent-style-name="本文縮排_20_3">
      <style:paragraph-properties fo:margin-left="0.847cm" fo:margin-right="0cm" fo:line-height="1.129cm" fo:text-indent="-0.847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本文縮排_20_3">
      <style:paragraph-properties fo:margin-left="0.847cm" fo:margin-right="0cm" fo:line-height="1.129cm" fo:text-indent="-0.847cm" style:auto-text-indent="false">
        <style:tab-stops>
          <style:tab-stop style:position="13.018cm"/>
        </style:tab-stops>
      </style:paragraph-properties>
      <style:text-properties style:font-name="Times New Roman" style:font-name-asian="標楷體"/>
    </style:style>
    <style:style style:name="P7" style:family="paragraph" style:parent-style-name="本文縮排_20_3">
      <style:paragraph-properties fo:margin-left="0.847cm" fo:margin-right="0cm" fo:line-height="1.129cm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凡</text:span><text:span text:style-name="T1"> <text:s text:c="3"/></text:span><text:span text:style-name="T1">例</text:span></text:p>
      <text:p text:style-name="P5"><text:span text:style-name="T3">一、本統計年報</text:span><text:span text:style-name="T3">彙</text:span><text:span text:style-name="T3">編之目的，</text:span><text:span text:style-name="T3">為提供</text:span><text:span text:style-name="T3">本</text:span><text:span text:style-name="T3">區基本</text:span><text:span text:style-name="T3">概況</text:span><text:span text:style-name="T3">資料</text:span><text:span text:style-name="T3">及重要施政成果統計，</text:span><text:span text:style-name="T3">作為本區</text:span><text:span text:style-name="T3">釐訂</text:span><text:span text:style-name="T3">政策及考核施政績效</text:span><text:span text:style-name="T3">之參考。</text:span></text:p>
      <text:p text:style-name="P5"><text:span text:style-name="T3">二、本統計年報資料來源，係</text:span><text:span text:style-name="T3">中央及桃園市政府各局處統計資料</text:span><text:span text:style-name="T5">、</text:span><text:span text:style-name="T3">桃園</text:span><text:span text:style-name="T3">市</text:span><text:span text:style-name="T3">統計年報、本所各單位編報之公務統計報表及本所</text:span><text:span text:style-name="T3">會計室向有關機關蒐集之</text:span><text:span text:style-name="T3">資料加以</text:span><text:span text:style-name="T3">彙</text:span><text:span text:style-name="T3">編而成；其資料來源均分別註明於各表之下，以利查考。</text:span></text:p>
      <text:p text:style-name="P5"><text:span text:style-name="T3">三、本</text:span><text:span text:style-name="T3">期</text:span><text:span text:style-name="T3">統計年報所列數字以民國1</text:span><text:span text:style-name="T3">10</text:span><text:span text:style-name="T3">年為主，為明瞭歷年施政進展情形，儘量將</text:span><text:span text:style-name="T3">近10年資料予以刊列，</text:span><text:span text:style-name="T3">藉資</text:span><text:span text:style-name="T3">察往知來</text:span><text:span text:style-name="T3">。</text:span><text:span text:style-name="T3">至於各年數字若與以前年度出刊各版有出入者，以本期統計年報所列為準。</text:span></text:p>
      <text:p text:style-name="P5"><text:span text:style-name="T3">四、本期資料計分：土地、人口、行政組織、農林漁牧、工商建設、財政、衛生、社會</text:span><text:span text:style-name="T3">福利及社會治安</text:span><text:span text:style-name="T3">等</text:span><text:span text:style-name="T3">九</text:span><text:span text:style-name="T3">類</text:span><text:span text:style-name="T3">30</text:span><text:span text:style-name="T3">表。</text:span></text:p>
      <text:p text:style-name="P5"><text:span text:style-name="T3">五、表內所稱</text:span><text:span text:style-name="T3">「</text:span><text:span text:style-name="T3">年</text:span><text:span text:style-name="T3">」</text:span><text:span text:style-name="T3">係指全年</text:span><text:span text:style-name="T3">；「</text:span><text:span text:style-name="T3">年底</text:span><text:span text:style-name="T3">」</text:span><text:span text:style-name="T3">係指該年12月底</text:span><text:span text:style-name="T3">；「年度」係指會計年度，為該年1月1日至該年12月31日止；「學年度」係指教育年度，即當年8月1日起至次年7月31日，為沿用成例，以每一學年度第一學期資料代表該一學年度。</text:span></text:p>
      <text:p text:style-name="P5"><text:span text:style-name="T3">六、各表</text:span><text:span text:style-name="T3">金額部分均指新臺幣，</text:span><text:span text:style-name="T3">所列度量衡單位，一律採用公制，以資劃一，俾便比較，</text:span><text:span text:style-name="T3">如有特殊</text:span><text:span text:style-name="T3">情形</text:span><text:span text:style-name="T3">而採用其他單位</text:span><text:span text:style-name="T3">者，均分別予以註明。</text:span></text:p>
      <text:p text:style-name="P6">七、本統計年報部分表項合計與細目不合，係因四捨五入所致。</text:p>
      <text:p text:style-name="P2"><text:span text:style-name="T3">八</text:span><text:span text:style-name="T3">、本統計年報所用符號代表意義如下：</text:span></text:p>
      <text:p text:style-name="P2"><text:span text:style-name="T3"><text:s text:c="4"/>「</text:span><text:span text:style-name="T3">-</text:span><text:span text:style-name="T3">」</text:span><text:span text:style-name="T3"> </text:span><text:span text:style-name="T3">表示</text:span><text:span text:style-name="T3">經統計，但無數值；或因未統計，致實際數值不明</text:span><text:span text:style-name="T3">。</text:span></text:p>
      <text:p text:style-name="P3"><text:s text:c="4"/>「- -」表示有數值，但該數值無意義。</text:p>
      <text:p text:style-name="P1"><text:span text:style-name="T3">「…」表示</text:span><text:span text:style-name="T3">有</text:span><text:span text:style-name="T3">數</text:span><text:span text:style-name="T3">值，但數值尚未公布或產生。</text:span></text:p>
      <text:p text:style-name="P7"><text:span text:style-name="T3">「</text:span><text:span text:style-name="T3">0</text:span><text:span text:style-name="T3">」</text:span><text:span text:style-name="T3"> </text:span><text:span text:style-name="T3">表示</text:span><text:span text:style-name="T3">有</text:span><text:span text:style-name="T3">數</text:span><text:span text:style-name="T3">值，但數值不及</text:span><text:span text:style-name="T3">半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縮排_20_3" style:display-name="本文縮排 3" style:family="paragraph" style:parent-style-name="Standard">
      <style:paragraph-properties fo:margin-left="0cm" fo:margin-right="0cm" fo:line-height="1.411cm" fo:text-align="justify" style:justify-single-word="false" fo:text-indent="0.847cm" style:auto-text-indent="false"/>
      <style:text-properties style:font-name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「" style:num-suffix="」" style:num-format="1" text:start-value="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3.17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凡        例</dc:title>
    <meta:initial-creator>黃彩珠</meta:initial-creator>
    <meta:creation-date>2021-09-22T10:13:00</meta:creation-date>
    <dc:creator>王思穎</dc:creator>
    <dc:date>2022-08-01T13:36:00</dc:date>
    <meta:print-date>2020-09-23T08:44:00</meta:print-date>
    <meta:editing-cycles>4</meta:editing-cycles>
    <meta:editing-duration>PT5M</meta:editing-duration>
    <meta:document-statistic meta:table-count="0" meta:image-count="0" meta:object-count="0" meta:page-count="1" meta:paragraph-count="13" meta:word-count="585" meta:character-count="608"/>
    <meta:generator>OpenOffice/4.1.11$Win32 OpenOffice.org_project/4111m1$Build-9808</meta:generator>
  </office:meta>
</office:document-meta>
</file>