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4.429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auto" style:column-width="2.946cm"/>
    </style:style>
    <style:style style:name="co1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2.635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658cm"/>
    </style:style>
    <style:style style:name="co23" style:family="table-column">
      <style:table-column-properties fo:break-before="page" style:column-width="3.256cm"/>
    </style:style>
    <style:style style:name="co24" style:family="table-column">
      <style:table-column-properties fo:break-before="auto" style:column-width="1.616cm"/>
    </style:style>
    <style:style style:name="co25" style:family="table-column">
      <style:table-column-properties fo:break-before="auto" style:column-width="1.416cm"/>
    </style:style>
    <style:style style:name="co26" style:family="table-column">
      <style:table-column-properties fo:break-before="auto" style:column-width="2.48cm"/>
    </style:style>
    <style:style style:name="co27" style:family="table-column">
      <style:table-column-properties fo:break-before="auto" style:column-width="2.524cm"/>
    </style:style>
    <style:style style:name="co28" style:family="table-column">
      <style:table-column-properties fo:break-before="auto" style:column-width="2.193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2.125cm"/>
    </style:style>
    <style:style style:name="co32" style:family="table-column">
      <style:table-column-properties fo:break-before="auto" style:column-width="4.717cm"/>
    </style:style>
    <style:style style:name="co33" style:family="table-column">
      <style:table-column-properties fo:break-before="auto" style:column-width="1.771cm"/>
    </style:style>
    <style:style style:name="co34" style:family="table-column">
      <style:table-column-properties fo:break-before="page" style:column-width="2.812cm"/>
    </style:style>
    <style:style style:name="co35" style:family="table-column">
      <style:table-column-properties fo:break-before="auto" style:column-width="2.723cm"/>
    </style:style>
    <style:style style:name="co36" style:family="table-column">
      <style:table-column-properties fo:break-before="auto" style:column-width="2.9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466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0.878cm" fo:break-before="auto" style:use-optimal-row-height="false"/>
    </style:style>
    <style:style style:name="ro26" style:family="table-row">
      <style:table-row-properties style:row-height="2.36cm" fo:break-before="auto" style:use-optimal-row-height="false"/>
    </style:style>
    <style:style style:name="ro27" style:family="table-row">
      <style:table-row-properties style:row-height="1.037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ta1" style:family="table" style:master-page-name="PageStyle_5f_壹-土地">
      <style:table-properties table:display="true" style:writing-mode="lr-tb"/>
    </style:style>
    <style:style style:name="ta2" style:family="table" style:master-page-name="PageStyle_5f_1-1實施三七五減租後佃農購買耕地面績與戶數">
      <style:table-properties table:display="true" style:writing-mode="lr-tb" tableooo:tab-color="#c0c0c0"/>
    </style:style>
    <style:style style:name="ta3" style:family="table" style:master-page-name="PageStyle_5f_1-2實施三七五減租成果">
      <style:table-properties table:display="true" style:writing-mode="lr-tb" tableooo:tab-color="#c0c0c0"/>
    </style:style>
    <style:style style:name="ta4" style:family="table" style:master-page-name="PageStyle_5f_1-2實施三七五減租成果_28_續_29_">
      <style:table-properties table:display="true" style:writing-mode="lr-tb" tableooo:tab-color="#c0c0c0"/>
    </style:style>
    <style:style style:name="ta5" style:family="table" style:master-page-name="PageStyle_5f_1-3土地徵收面積">
      <style:table-properties table:display="true" style:writing-mode="lr-tb" tableooo:tab-color="#c0c0c0"/>
    </style:style>
    <style:style style:name="ta6" style:family="table" style:master-page-name="PageStyle_5f_1-4租佃委員會調解調處案件">
      <style:table-properties table:display="true" style:writing-mode="lr-tb" tableooo:tab-color="#c0c0c0"/>
    </style:style>
    <style:style style:name="ta7" style:family="table" style:master-page-name="PageStyle_5f_空白頁-8">
      <style:table-properties table:display="true" style:writing-mode="lr-tb" tableooo:tab-color="#c0c0c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6" style:family="table-cell" style:parent-style-name="Default" style:data-style-name="N12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28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1-4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2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1-4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1-4" style:data-style-name="N18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131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2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5f_BuiltIn_5f_Currency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urrency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5f_BuiltIn_5f_Comma" style:data-style-name="N17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5f_BuiltIn_5f_Currency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urrency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urrency" style:data-style-name="N17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5f_BuiltIn_5f_Currency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5f_BuiltIn_5f_Currency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5f_BuiltIn_5f_Currency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壹-土地" table:style-name="ta1" table:print-ranges="'壹-土地'.A1:'壹-土地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壹、土地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I. Land</text:p>
          </table:table-cell>
          <table:covered-table-cell table:number-columns-repeated="8" table:style-name="ce4"/>
          <table:table-cell table:number-columns-repeated="247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壹-土地'.$A$1" table:cell-range-address="$'壹-土地'.$A$1:.$I$17" table:range-usable-as="print-range"/>
        </table:named-expressions>
      </table:table>
      <table:table table:name="1-1實施三七五減租後佃農購買耕地面績與戶數" table:style-name="ta2" table:protected="true">
        <table:table-column table:style-name="co3" table:default-cell-style-name="ce17"/>
        <table:table-column table:style-name="co3" table:number-columns-repeated="4" table:default-cell-style-name="ce29"/>
        <table:table-column table:style-name="co3" table:default-cell-style-name="ce53"/>
        <table:table-column table:style-name="co4" table:number-columns-repeated="250" table:default-cell-style-name="ce17"/>
        <table:table-column table:style-name="co2" table:number-columns-repeated="768" table:default-cell-style-name="Default"/>
        <table:table-row table:style-name="ro2">
          <table:table-cell table:style-name="ce5" office:value-type="string">
            <text:p>土地</text:p>
          </table:table-cell>
          <table:table-cell table:style-name="ce18" table:number-columns-repeated="4"/>
          <table:table-cell table:style-name="ce44"/>
          <table:table-cell table:style-name="ce54" table:number-columns-repeated="1018"/>
        </table:table-row>
        <table:table-row table:style-name="ro4">
          <table:table-cell table:style-name="ce6" office:value-type="string" table:number-columns-spanned="6" table:number-rows-spanned="1">
            <text:p><text:span text:style-name="T1">表</text:span><text:span text:style-name="T2">1-1</text:span><text:span text:style-name="T1">、實施三七五減租後佃農購買耕地面積與戶數</text:span></text:p>
            <text:p><text:span text:style-name="T3">Table 1-1.The Situation of Tenant Farmers after Implementing</text:span></text:p>
            <text:p><text:span text:style-name="T3"><text:s/></text:span><text:span text:style-name="T3">Rental Reduction to 37.5%</text:span></text:p>
          </table:table-cell>
          <table:covered-table-cell table:number-columns-repeated="5" table:style-name="ce19"/>
          <table:table-cell table:style-name="ce55" table:number-columns-repeated="1018"/>
        </table:table-row>
        <table:table-row table:style-name="ro2">
          <table:table-cell table:style-name="ce7"/>
          <table:table-cell table:style-name="ce18"/>
          <table:table-cell table:style-name="ce30"/>
          <table:table-cell table:style-name="ce18" table:number-columns-repeated="2"/>
          <table:table-cell table:style-name="ce45"/>
          <table:table-cell table:style-name="ce54" table:number-columns-repeated="1018"/>
        </table:table-row>
        <table:table-row table:style-name="ro5">
          <table:table-cell table:style-name="ce8" office:value-type="string" table:number-columns-spanned="1" table:number-rows-spanned="3">
            <text:p>年底別</text:p>
            <text:p><text:span text:style-name="T4">End of Year</text:span><text:span text:style-name="T5"> </text:span></text:p>
          </table:table-cell>
          <table:table-cell table:style-name="ce20" office:value-type="string" table:number-columns-spanned="4" table:number-rows-spanned="1">
            <text:p>面積(公頃)</text:p>
          </table:table-cell>
          <table:covered-table-cell table:number-columns-repeated="2" table:style-name="ce31"/>
          <table:covered-table-cell table:style-name="ce41"/>
          <table:table-cell table:style-name="ce46" office:value-type="string" table:number-columns-spanned="1" table:number-rows-spanned="3">
            <text:p><text:span text:style-name="T5">戶數</text:span><text:span text:style-name="T5">(</text:span><text:span text:style-name="T5">戶</text:span><text:span text:style-name="T5">)</text:span></text:p>
            <text:p><text:span text:style-name="T4">No.of Tenants to Purchase the Land</text:span></text:p>
            <text:p><text:span text:style-name="T4">(Households)</text:span></text:p>
          </table:table-cell>
          <table:table-cell table:style-name="ce56" table:number-columns-repeated="2"/>
          <table:table-cell table:style-name="ce54" table:number-columns-repeated="1016"/>
        </table:table-row>
        <table:table-row table:style-name="ro5">
          <table:covered-table-cell table:style-name="ce9"/>
          <table:table-cell table:style-name="ce21" office:value-type="string" table:number-columns-spanned="1" table:number-rows-spanned="2">
            <text:p><text:span text:style-name="T5">合 <text:s text:c="4"/>計</text:span></text:p>
            <text:p><text:span text:style-name="T4">Total</text:span></text:p>
          </table:table-cell>
          <table:table-cell table:style-name="ce32" office:value-type="string" table:number-columns-spanned="1" table:number-rows-spanned="2">
            <text:p><text:s/><text:span text:style-name="T5">田</text:span></text:p>
            <text:p><text:span text:style-name="T4">Paddy Fields</text:span></text:p>
          </table:table-cell>
          <table:table-cell table:style-name="ce32" office:value-type="string" table:number-columns-spanned="1" table:number-rows-spanned="2">
            <text:p><text:span text:style-name="T5">旱</text:span></text:p>
            <text:p><text:span text:style-name="T4">Upland Fields</text:span></text:p>
          </table:table-cell>
          <table:table-cell table:style-name="ce32" office:value-type="string" table:number-columns-spanned="1" table:number-rows-spanned="2">
            <text:p><text:s/><text:span text:style-name="T5">其 <text:s text:c="5"/>他</text:span></text:p>
            <text:p><text:span text:style-name="T4">others</text:span></text:p>
          </table:table-cell>
          <table:covered-table-cell table:style-name="ce47"/>
          <table:table-cell table:style-name="ce56" table:number-columns-repeated="2"/>
          <table:table-cell table:style-name="ce54" table:number-columns-repeated="1016"/>
        </table:table-row>
        <table:table-row table:style-name="ro6">
          <table:covered-table-cell table:style-name="ce10"/>
          <table:covered-table-cell table:style-name="ce22"/>
          <table:covered-table-cell table:number-columns-repeated="3" table:style-name="ce33"/>
          <table:covered-table-cell table:style-name="ce48"/>
          <table:table-cell table:style-name="ce56" table:number-columns-repeated="2"/>
          <table:table-cell table:style-name="ce54" table:number-columns-repeated="1016"/>
        </table:table-row>
        <table:table-row table:style-name="ro7">
          <table:table-cell table:style-name="ce11" office:value-type="string">
            <text:p><text:span text:style-name="T5">民國</text:span><text:span text:style-name="T4">101</text:span><text:span text:style-name="T5">年底</text:span></text:p>
            <text:p><text:span text:style-name="T4">End of 2012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2</text:span><text:span text:style-name="T5">年底</text:span></text:p>
            <text:p><text:span text:style-name="T4">End of 2013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3</text:span><text:span text:style-name="T5">年底</text:span></text:p>
            <text:p><text:span text:style-name="T4">End of 2014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4</text:span><text:span text:style-name="T5">年底</text:span></text:p>
            <text:p><text:span text:style-name="T4">End of 2015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5</text:span><text:span text:style-name="T5">年底</text:span></text:p>
            <text:p><text:span text:style-name="T4">End of 2016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6</text:span><text:span text:style-name="T5">年底</text:span></text:p>
            <text:p><text:span text:style-name="T4">End of 2017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7</text:span><text:span text:style-name="T5">年底</text:span></text:p>
            <text:p><text:span text:style-name="T4">End of 2018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8</text:span><text:span text:style-name="T5">年底</text:span></text:p>
            <text:p><text:span text:style-name="T4">End of 2019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7">
          <table:table-cell table:style-name="ce11" office:value-type="string">
            <text:p><text:span text:style-name="T5">民國</text:span><text:span text:style-name="T4">109</text:span><text:span text:style-name="T5">年底</text:span></text:p>
            <text:p><text:span text:style-name="T4">End of 2020</text:span></text:p>
          </table:table-cell>
          <table:table-cell table:style-name="ce23" office:value-type="float" office:value="730.0102">
            <text:p>730.0102 </text:p>
          </table:table-cell>
          <table:table-cell table:style-name="ce23" office:value-type="float" office:value="561.6172">
            <text:p>561.6172 </text:p>
          </table:table-cell>
          <table:table-cell table:style-name="ce23" office:value-type="float" office:value="134.257">
            <text:p>134.2570 </text:p>
          </table:table-cell>
          <table:table-cell table:style-name="ce23" office:value-type="float" office:value="34.136">
            <text:p>34.1360 </text:p>
          </table:table-cell>
          <table:table-cell table:style-name="ce49" office:value-type="float" office:value="755">
            <text:p>755 </text:p>
          </table:table-cell>
          <table:table-cell table:style-name="ce56" table:number-columns-repeated="241"/>
          <table:table-cell table:style-name="ce54" table:number-columns-repeated="777"/>
        </table:table-row>
        <table:table-row table:style-name="ro5">
          <table:table-cell table:style-name="ce8" office:value-type="string" table:number-columns-spanned="1" table:number-rows-spanned="2">
            <text:p>年底別</text:p>
            <text:p><text:span text:style-name="T4">End of Year</text:span><text:span text:style-name="T5"> </text:span></text:p>
          </table:table-cell>
          <table:table-cell table:style-name="ce24" office:value-type="string" table:number-columns-spanned="3" table:number-rows-spanned="1">
            <text:p><text:span text:style-name="T5">面積（公頃）</text:span><text:span text:style-name="T4"> </text:span></text:p>
          </table:table-cell>
          <table:covered-table-cell table:style-name="ce34"/>
          <table:covered-table-cell table:style-name="ce38"/>
          <table:table-cell table:style-name="ce42" office:value-type="string" table:number-columns-spanned="2" table:number-rows-spanned="1">
            <text:p><text:span text:style-name="T5">人數（人）</text:span></text:p>
          </table:table-cell>
          <table:covered-table-cell table:style-name="ce50"/>
          <table:table-cell table:style-name="ce56" table:number-columns-repeated="2"/>
          <table:table-cell table:style-name="ce54" table:number-columns-repeated="1016"/>
        </table:table-row>
        <table:table-row table:style-name="ro8">
          <table:covered-table-cell table:style-name="ce10"/>
          <table:table-cell table:style-name="ce25" office:value-type="string" table:number-columns-spanned="3" table:number-rows-spanned="1">
            <text:p>Area of Lessees to Purchase the Land <text:s/>(Ha.)</text:p>
          </table:table-cell>
          <table:covered-table-cell table:style-name="ce35"/>
          <table:covered-table-cell table:style-name="ce39"/>
          <table:table-cell table:style-name="ce43" office:value-type="string" table:number-columns-spanned="2" table:number-rows-spanned="1">
            <text:p>No. of Lessees to Purchase the Land</text:p>
            <text:p><text:s/>(Persons)</text:p>
          </table:table-cell>
          <table:covered-table-cell table:style-name="ce51"/>
          <table:table-cell table:style-name="ce56" table:number-columns-repeated="2"/>
          <table:table-cell table:style-name="ce54" table:number-columns-repeated="1016"/>
        </table:table-row>
        <table:table-row table:style-name="ro7">
          <table:table-cell table:style-name="ce12" office:value-type="string">
            <text:p><text:span text:style-name="T5">民國</text:span><text:span text:style-name="T4">110</text:span><text:span text:style-name="T5">年底</text:span></text:p>
            <text:p><text:span text:style-name="T4">End of 2021</text:span></text:p>
          </table:table-cell>
          <table:table-cell table:style-name="ce26"/>
          <table:table-cell table:style-name="ce36"/>
          <table:table-cell table:style-name="ce40" table:formula="of:=-[.F18]" office:value-type="float" office:value="-0">
            <text:p><text:s/>- </text:p>
          </table:table-cell>
          <table:table-cell table:style-name="ce36"/>
          <table:table-cell table:style-name="ce40" office:value-type="float" office:value="0">
            <text:p><text:s/>- </text:p>
          </table:table-cell>
          <table:table-cell table:style-name="ce56" table:number-columns-repeated="1018"/>
        </table:table-row>
        <table:table-row table:style-name="ro2">
          <table:table-cell table:style-name="ce13" office:value-type="string">
            <text:p>資料來源：桃園市政府地政局。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52"/>
          <table:table-cell table:style-name="ce27" table:number-columns-repeated="2"/>
          <table:table-cell table:style-name="ce55" table:number-columns-repeated="1016"/>
        </table:table-row>
        <table:table-row table:style-name="ro2">
          <table:table-cell table:style-name="ce13" office:value-type="string">
            <text:p>說　　明：因地目等則制度廢止，110年起資料來源格式修訂，本表配合修正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table:number-columns-spanned="4" table:number-rows-spanned="1">
            <text:p>Source<text:span text:style-name="T6">：</text:span><text:span text:style-name="T7">Department of Land Administration, Taoyuan City Gov.</text:span></text:p>
          </table:table-cell>
          <table:covered-table-cell table:number-columns-repeated="3" table:style-name="ce14"/>
          <table:table-cell table:style-name="ce27"/>
          <table:table-cell table:style-name="ce52"/>
          <table:table-cell table:style-name="ce27" table:number-columns-repeated="2"/>
          <table:table-cell table:style-name="ce55" table:number-columns-repeated="1016"/>
        </table:table-row>
        <table:table-row table:style-name="ro9">
          <table:table-cell table:style-name="ce15" office:value-type="string" table:number-columns-spanned="6" table:number-rows-spanned="1">
            <text:p>Note : Beause of the abolition of Land Categories and Land Grades, the format of the source </text:p>
            <text:p><text:span text:style-name="T8">　　</text:span><text:span text:style-name="T7"> <text:s text:c="2"/></text:span><text:span text:style-name="T7">was modified in 2021. In addition,the format of this table has changed.</text:span></text:p>
          </table:table-cell>
          <table:covered-table-cell table:number-columns-repeated="5" table:style-name="ce28"/>
          <table:table-cell table:style-name="ce27" table:number-columns-repeated="2"/>
          <table:table-cell table:style-name="ce55" table:number-columns-repeated="1016"/>
        </table:table-row>
        <table:table-row table:style-name="ro2" table:number-rows-repeated="2">
          <table:table-cell table:style-name="ce14" table:number-columns-repeated="3"/>
          <table:table-cell table:style-name="ce27" table:number-columns-repeated="2"/>
          <table:table-cell table:style-name="ce52"/>
          <table:table-cell table:style-name="ce27" table:number-columns-repeated="2"/>
          <table:table-cell table:style-name="ce55" table:number-columns-repeated="1016"/>
        </table:table-row>
        <table:table-row table:style-name="ro2">
          <table:table-cell table:style-name="ce16" table:number-columns-repeated="6"/>
          <table:table-cell table:style-name="ce27" table:number-columns-repeated="2"/>
          <table:table-cell table:style-name="ce55" table:number-columns-repeated="1016"/>
        </table:table-row>
        <table:table-row table:style-name="ro10" table:number-rows-repeated="89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1-2實施三七五減租成果" table:style-name="ta3" table:protected="tru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2" table:number-columns-repeated="768" table:default-cell-style-name="Default"/>
        <table:table-row table:style-name="ro2">
          <table:table-cell table:style-name="ce5"/>
          <table:table-cell table:style-name="ce54" table:number-columns-repeated="7"/>
          <table:table-cell table:style-name="ce90" office:value-type="string">
            <text:p><text:s text:c="6"/>Land</text:p>
          </table:table-cell>
          <table:table-cell table:style-name="ce54" table:number-columns-repeated="1015"/>
        </table:table-row>
        <table:table-row table:style-name="ro11">
          <table:table-cell table:style-name="ce58" office:value-type="string" table:number-columns-spanned="9" table:number-rows-spanned="1">
            <text:p>表<text:span text:style-name="T2">1-2</text:span><text:span text:style-name="T1">、實施三七五減租成果</text:span></text:p>
          </table:table-cell>
          <table:covered-table-cell table:number-columns-repeated="8" table:style-name="ce19"/>
          <table:table-cell table:style-name="ce55" table:number-columns-repeated="1015"/>
        </table:table-row>
        <table:table-row table:style-name="ro11">
          <table:table-cell table:style-name="ce59" office:value-type="string" table:number-columns-spanned="9" table:number-rows-spanned="1">
            <text:p>Table 1-2. Achievement <text:s/>of Implementing <text:s/>Rental Reduction to 37.5%</text:p>
          </table:table-cell>
          <table:covered-table-cell table:number-columns-repeated="8" table:style-name="ce65"/>
          <table:table-cell table:style-name="ce55" table:number-columns-repeated="1015"/>
        </table:table-row>
        <table:table-row table:style-name="ro2">
          <table:table-cell table:style-name="ce60"/>
          <table:table-cell table:style-name="ce54" table:number-columns-repeated="6"/>
          <table:table-cell table:style-name="ce89" table:number-columns-spanned="2" table:number-rows-spanned="1"/>
          <table:covered-table-cell table:style-name="ce89"/>
          <table:table-cell table:style-name="ce54" table:number-columns-repeated="1015"/>
        </table:table-row>
        <table:table-row table:style-name="ro12">
          <table:table-cell table:style-name="ce61" office:value-type="string" table:number-columns-spanned="1" table:number-rows-spanned="3">
            <text:p><text:span text:style-name="T5">年底別</text:span></text:p>
            <text:p><text:span text:style-name="T4">End of Year </text:span></text:p>
          </table:table-cell>
          <table:table-cell table:style-name="ce66" office:value-type="string" table:number-columns-spanned="1" table:number-rows-spanned="3">
            <text:p><text:span text:style-name="T9">佃農戶數</text:span></text:p>
            <text:p><text:span text:style-name="T10">(</text:span><text:span text:style-name="T9">戶</text:span><text:span text:style-name="T10">)</text:span></text:p>
            <text:p><text:span text:style-name="T10">No.of Tenant Farmers</text:span></text:p>
            <text:p><text:span text:style-name="T10">(Households)</text:span></text:p>
          </table:table-cell>
          <table:table-cell table:style-name="ce73" office:value-type="string" table:number-columns-spanned="1" table:number-rows-spanned="3">
            <text:p><text:span text:style-name="T9">地主戶數</text:span></text:p>
            <text:p><text:span text:style-name="T10">(</text:span><text:span text:style-name="T9">戶</text:span><text:span text:style-name="T10">)</text:span></text:p>
            <text:p><text:span text:style-name="T10">Landlord</text:span></text:p>
            <text:p><text:span text:style-name="T10"><text:s/></text:span><text:span text:style-name="T10">(Household)</text:span></text:p>
          </table:table-cell>
          <table:table-cell table:style-name="ce73" office:value-type="string" table:number-columns-spanned="1" table:number-rows-spanned="3">
            <text:p><text:span text:style-name="T9">土地筆數</text:span></text:p>
            <text:p><text:span text:style-name="T10">(</text:span><text:span text:style-name="T9">筆</text:span><text:span text:style-name="T10">)</text:span></text:p>
            <text:p><text:span text:style-name="T10">Land</text:span></text:p>
            <text:p><text:span text:style-name="T10">(Cases)</text:span></text:p>
          </table:table-cell>
          <table:table-cell table:style-name="ce73" office:value-type="string" table:number-columns-spanned="1" table:number-rows-spanned="3">
            <text:p><text:span text:style-name="T9">租約件數</text:span></text:p>
            <text:p><text:span text:style-name="T10">(</text:span><text:span text:style-name="T9">件</text:span><text:span text:style-name="T10">)</text:span></text:p>
            <text:p><text:span text:style-name="T10">Cases of Leasing Contracts</text:span></text:p>
            <text:p><text:span text:style-name="T10">(Cases)</text:span></text:p>
          </table:table-cell>
          <table:table-cell table:style-name="ce80" office:value-type="string" table:number-columns-spanned="4" table:number-rows-spanned="1">
            <text:p><text:span text:style-name="T9">訂約面積</text:span><text:span text:style-name="T10"> </text:span><text:span text:style-name="T10">(</text:span><text:span text:style-name="T9">公頃</text:span><text:span text:style-name="T10">) <text:s/></text:span></text:p>
            <text:p><text:span text:style-name="T10">Area of Contracts (Ha.)</text:span></text:p>
          </table:table-cell>
          <table:covered-table-cell table:number-columns-repeated="3" table:style-name="ce86"/>
          <table:table-cell table:style-name="ce56"/>
          <table:table-cell table:style-name="ce54" table:number-columns-repeated="1014"/>
        </table:table-row>
        <table:table-row table:style-name="ro13">
          <table:covered-table-cell table:style-name="ce11"/>
          <table:covered-table-cell table:style-name="ce67"/>
          <table:covered-table-cell table:number-columns-repeated="3" table:style-name="ce74"/>
          <table:table-cell table:style-name="ce81" office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81" office:value-type="string" table:number-columns-spanned="1" table:number-rows-spanned="2">
            <text:p><text:span text:style-name="T9">田</text:span></text:p>
            <text:p><text:span text:style-name="T10">Paddy Fields</text:span></text:p>
          </table:table-cell>
          <table:table-cell table:style-name="ce81" office:value-type="string" table:number-columns-spanned="1" table:number-rows-spanned="2">
            <text:p><text:span text:style-name="T9">旱</text:span></text:p>
            <text:p><text:span text:style-name="T10">Upland Fields</text:span></text:p>
          </table:table-cell>
          <table:table-cell table:style-name="ce91" office:value-type="string" table:number-columns-spanned="1" table:number-rows-spanned="2">
            <text:p><text:span text:style-name="T9">其他</text:span></text:p>
            <text:p><text:span text:style-name="T10">Others</text:span></text:p>
          </table:table-cell>
          <table:table-cell table:style-name="ce56"/>
          <table:table-cell table:style-name="ce54" table:number-columns-repeated="1014"/>
        </table:table-row>
        <table:table-row table:style-name="ro14">
          <table:covered-table-cell table:style-name="ce62"/>
          <table:covered-table-cell table:style-name="ce68"/>
          <table:covered-table-cell table:number-columns-repeated="3" table:style-name="ce75"/>
          <table:covered-table-cell table:number-columns-repeated="3" table:style-name="ce82"/>
          <table:covered-table-cell table:style-name="ce92"/>
          <table:table-cell table:style-name="ce56"/>
          <table:table-cell table:style-name="ce54" table:number-columns-repeated="1014"/>
        </table:table-row>
        <table:table-row table:style-name="ro15">
          <table:table-cell table:style-name="ce11" office:value-type="string">
            <text:p><text:span text:style-name="T5">民國</text:span><text:span text:style-name="T4">101</text:span><text:span text:style-name="T5">年底</text:span></text:p>
            <text:p><text:span text:style-name="T4">End of 2012</text:span></text:p>
          </table:table-cell>
          <table:table-cell table:style-name="ce69" office:value-type="float" office:value="294">
            <text:p><text:s/>294 </text:p>
          </table:table-cell>
          <table:table-cell table:style-name="ce69" office:value-type="float" office:value="406">
            <text:p><text:s/>406 </text:p>
          </table:table-cell>
          <table:table-cell table:style-name="ce69" office:value-type="float" office:value="557">
            <text:p><text:s/>557 </text:p>
          </table:table-cell>
          <table:table-cell table:style-name="ce69" office:value-type="float" office:value="151">
            <text:p><text:s/>151 </text:p>
          </table:table-cell>
          <table:table-cell table:style-name="ce83" table:formula="of:=[.G8]+[.H8]+[.I8]" office:value-type="float" office:value="118.1903">
            <text:p><text:s/>118.1903 </text:p>
          </table:table-cell>
          <table:table-cell table:style-name="ce83" office:value-type="float" office:value="106.08">
            <text:p><text:s/>106.0800 </text:p>
          </table:table-cell>
          <table:table-cell table:style-name="ce83" office:value-type="float" office:value="9.7089">
            <text:p><text:s/>9.7089 </text:p>
          </table:table-cell>
          <table:table-cell table:style-name="ce83" office:value-type="float" office:value="2.4014">
            <text:p><text:s/>2.4014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2</text:span><text:span text:style-name="T5">年底</text:span></text:p>
            <text:p><text:span text:style-name="T4">End of 2013</text:span></text:p>
          </table:table-cell>
          <table:table-cell table:style-name="ce70" office:value-type="float" office:value="277">
            <text:p><text:s/>277 </text:p>
          </table:table-cell>
          <table:table-cell table:style-name="ce69" office:value-type="float" office:value="373">
            <text:p><text:s/>373 </text:p>
          </table:table-cell>
          <table:table-cell table:style-name="ce69" office:value-type="float" office:value="541">
            <text:p><text:s/>541 </text:p>
          </table:table-cell>
          <table:table-cell table:style-name="ce69" office:value-type="float" office:value="140">
            <text:p><text:s/>140 </text:p>
          </table:table-cell>
          <table:table-cell table:style-name="ce83" table:formula="of:=[.G9]+[.H9]+[.I9]" office:value-type="float" office:value="107.7682">
            <text:p><text:s/>107.7682 </text:p>
          </table:table-cell>
          <table:table-cell table:style-name="ce83" office:value-type="float" office:value="95.87">
            <text:p><text:s/>95.8700 </text:p>
          </table:table-cell>
          <table:table-cell table:style-name="ce83" office:value-type="float" office:value="9.7089">
            <text:p><text:s/>9.7089 </text:p>
          </table:table-cell>
          <table:table-cell table:style-name="ce83" office:value-type="float" office:value="2.1893">
            <text:p><text:s/>2.1893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3</text:span><text:span text:style-name="T5">年底</text:span></text:p>
            <text:p><text:span text:style-name="T4">End of 2014</text:span></text:p>
          </table:table-cell>
          <table:table-cell table:style-name="ce70" office:value-type="float" office:value="267">
            <text:p><text:s/>267 </text:p>
          </table:table-cell>
          <table:table-cell table:style-name="ce76" office:value-type="float" office:value="403">
            <text:p><text:s/>403 </text:p>
          </table:table-cell>
          <table:table-cell table:style-name="ce69" office:value-type="float" office:value="525">
            <text:p><text:s/>525 </text:p>
          </table:table-cell>
          <table:table-cell table:style-name="ce69" office:value-type="float" office:value="131">
            <text:p><text:s/>131 </text:p>
          </table:table-cell>
          <table:table-cell table:style-name="ce83" table:formula="of:=[.G10]+[.H10]+[.I10]" office:value-type="float" office:value="102.872">
            <text:p><text:s/>102.8720 </text:p>
          </table:table-cell>
          <table:table-cell table:style-name="ce83" office:value-type="float" office:value="94.0778">
            <text:p><text:s/>94.0778 </text:p>
          </table:table-cell>
          <table:table-cell table:style-name="ce83" office:value-type="float" office:value="6.6049">
            <text:p><text:s/>6.6049 </text:p>
          </table:table-cell>
          <table:table-cell table:style-name="ce83" office:value-type="float" office:value="2.1893">
            <text:p><text:s/>2.1893 </text:p>
          </table:table-cell>
          <table:table-cell table:style-name="ce56" table:number-columns-repeated="1015"/>
        </table:table-row>
        <table:table-row table:style-name="ro15">
          <table:table-cell table:style-name="ce63" office:value-type="string">
            <text:p><text:span text:style-name="T5">民國</text:span><text:span text:style-name="T4">104</text:span><text:span text:style-name="T5">年底</text:span></text:p>
            <text:p><text:span text:style-name="T4">End of 2015</text:span></text:p>
          </table:table-cell>
          <table:table-cell table:style-name="ce70" office:value-type="float" office:value="242">
            <text:p><text:s/>242 </text:p>
          </table:table-cell>
          <table:table-cell table:style-name="ce76" office:value-type="float" office:value="367">
            <text:p><text:s/>367 </text:p>
          </table:table-cell>
          <table:table-cell table:style-name="ce69" office:value-type="float" office:value="491">
            <text:p><text:s/>491 </text:p>
          </table:table-cell>
          <table:table-cell table:style-name="ce69" office:value-type="float" office:value="122">
            <text:p><text:s/>122 </text:p>
          </table:table-cell>
          <table:table-cell table:style-name="ce83" table:formula="of:=[.G11]+[.H11]+[.I11]" office:value-type="float" office:value="95.5473">
            <text:p><text:s/>95.5473 </text:p>
          </table:table-cell>
          <table:table-cell table:style-name="ce83" office:value-type="float" office:value="86.7531">
            <text:p><text:s/>86.7531 </text:p>
          </table:table-cell>
          <table:table-cell table:style-name="ce83" office:value-type="float" office:value="6.6049">
            <text:p><text:s/>6.6049 </text:p>
          </table:table-cell>
          <table:table-cell table:style-name="ce83" office:value-type="float" office:value="2.1893">
            <text:p><text:s/>2.1893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5</text:span><text:span text:style-name="T5">年底</text:span></text:p>
            <text:p><text:span text:style-name="T4">End of 2016</text:span></text:p>
          </table:table-cell>
          <table:table-cell table:style-name="ce70" office:value-type="float" office:value="276">
            <text:p><text:s/>276 </text:p>
          </table:table-cell>
          <table:table-cell table:style-name="ce76" office:value-type="float" office:value="832">
            <text:p><text:s/>832 </text:p>
          </table:table-cell>
          <table:table-cell table:style-name="ce69" office:value-type="float" office:value="492">
            <text:p><text:s/>492 </text:p>
          </table:table-cell>
          <table:table-cell table:style-name="ce69" office:value-type="float" office:value="123">
            <text:p><text:s/>123 </text:p>
          </table:table-cell>
          <table:table-cell table:style-name="ce83" table:formula="of:=[.G12]+[.H12]+[.I12]" office:value-type="float" office:value="96.0878">
            <text:p><text:s/>96.0878 </text:p>
          </table:table-cell>
          <table:table-cell table:style-name="ce83" office:value-type="float" office:value="87.2936">
            <text:p><text:s/>87.2936 </text:p>
          </table:table-cell>
          <table:table-cell table:style-name="ce83" office:value-type="float" office:value="6.6049">
            <text:p><text:s/>6.6049 </text:p>
          </table:table-cell>
          <table:table-cell table:style-name="ce83" office:value-type="float" office:value="2.1893">
            <text:p><text:s/>2.1893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6</text:span><text:span text:style-name="T5">年底</text:span></text:p>
            <text:p><text:span text:style-name="T4">End of 2017</text:span></text:p>
          </table:table-cell>
          <table:table-cell table:style-name="ce70" office:value-type="float" office:value="284">
            <text:p><text:s/>284 </text:p>
          </table:table-cell>
          <table:table-cell table:style-name="ce76" office:value-type="float" office:value="347">
            <text:p><text:s/>347 </text:p>
          </table:table-cell>
          <table:table-cell table:style-name="ce69" office:value-type="float" office:value="469">
            <text:p><text:s/>469 </text:p>
          </table:table-cell>
          <table:table-cell table:style-name="ce69" office:value-type="float" office:value="120">
            <text:p><text:s/>120 </text:p>
          </table:table-cell>
          <table:table-cell table:style-name="ce83" table:formula="of:=[.G13]+[.H13]+[.I13]" office:value-type="float" office:value="92.5968">
            <text:p><text:s/>92.5968 </text:p>
          </table:table-cell>
          <table:table-cell table:style-name="ce83" office:value-type="float" office:value="84.0619">
            <text:p><text:s/>84.0619 </text:p>
          </table:table-cell>
          <table:table-cell table:style-name="ce83" office:value-type="float" office:value="6.5526">
            <text:p><text:s/>6.5526 </text:p>
          </table:table-cell>
          <table:table-cell table:style-name="ce83" office:value-type="float" office:value="1.9823">
            <text:p><text:s/>1.9823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7</text:span><text:span text:style-name="T5">年底</text:span></text:p>
            <text:p><text:span text:style-name="T4">End of 2018</text:span></text:p>
          </table:table-cell>
          <table:table-cell table:style-name="ce70" office:value-type="float" office:value="277">
            <text:p><text:s/>277 </text:p>
          </table:table-cell>
          <table:table-cell table:style-name="ce77" office:value-type="float" office:value="308">
            <text:p><text:s/>308 </text:p>
          </table:table-cell>
          <table:table-cell table:style-name="ce69" office:value-type="float" office:value="445">
            <text:p><text:s/>445 </text:p>
          </table:table-cell>
          <table:table-cell table:style-name="ce69" office:value-type="float" office:value="115">
            <text:p><text:s/>115 </text:p>
          </table:table-cell>
          <table:table-cell table:style-name="ce83" table:formula="of:=[.G14]+[.H14]+[.I14]" office:value-type="float" office:value="87.9863">
            <text:p><text:s/>87.9863 </text:p>
          </table:table-cell>
          <table:table-cell table:style-name="ce83" office:value-type="float" office:value="79.6889">
            <text:p><text:s/>79.6889 </text:p>
          </table:table-cell>
          <table:table-cell table:style-name="ce83" office:value-type="float" office:value="6.4916">
            <text:p><text:s/>6.4916 </text:p>
          </table:table-cell>
          <table:table-cell table:style-name="ce83" office:value-type="float" office:value="1.8058">
            <text:p><text:s/>1.8058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3" office:value-type="string">
            <text:p><text:span text:style-name="T5">民國</text:span><text:span text:style-name="T4">108</text:span><text:span text:style-name="T5">年底</text:span></text:p>
            <text:p><text:span text:style-name="T4">End of 2019</text:span></text:p>
          </table:table-cell>
          <table:table-cell table:style-name="ce71" office:value-type="float" office:value="279">
            <text:p><text:s/>279 </text:p>
          </table:table-cell>
          <table:table-cell table:style-name="ce78" office:value-type="float" office:value="315">
            <text:p><text:s/>315 </text:p>
          </table:table-cell>
          <table:table-cell table:style-name="ce78" office:value-type="float" office:value="445">
            <text:p><text:s/>445 </text:p>
          </table:table-cell>
          <table:table-cell table:style-name="ce78" office:value-type="float" office:value="115">
            <text:p><text:s/>115 </text:p>
          </table:table-cell>
          <table:table-cell table:style-name="ce84" table:formula="of:=[.G15]+[.H15]+[.I15]" office:value-type="float" office:value="87.9863">
            <text:p><text:s/>87.9863 </text:p>
          </table:table-cell>
          <table:table-cell table:style-name="ce87" office:value-type="float" office:value="79.6889">
            <text:p><text:s/>79.6889 </text:p>
          </table:table-cell>
          <table:table-cell table:style-name="ce87" office:value-type="float" office:value="6.4916">
            <text:p><text:s/>6.4916 </text:p>
          </table:table-cell>
          <table:table-cell table:style-name="ce87" office:value-type="float" office:value="1.8058">
            <text:p><text:s/>1.8058 </text:p>
          </table:table-cell>
          <table:table-cell table:style-name="ce56"/>
          <table:table-cell table:style-name="ce54" table:number-columns-repeated="1014"/>
        </table:table-row>
        <table:table-row table:style-name="ro15">
          <table:table-cell table:style-name="ce64" office:value-type="string">
            <text:p><text:span text:style-name="T5">民國</text:span><text:span text:style-name="T4">109</text:span><text:span text:style-name="T5">年底</text:span></text:p>
            <text:p><text:span text:style-name="T4">End of 2020</text:span></text:p>
          </table:table-cell>
          <table:table-cell table:style-name="ce72" office:value-type="float" office:value="260">
            <text:p><text:s/>260 </text:p>
          </table:table-cell>
          <table:table-cell table:style-name="ce79" office:value-type="float" office:value="304">
            <text:p><text:s/>304 </text:p>
          </table:table-cell>
          <table:table-cell table:style-name="ce79" office:value-type="float" office:value="429">
            <text:p><text:s/>429 </text:p>
          </table:table-cell>
          <table:table-cell table:style-name="ce79" office:value-type="float" office:value="111">
            <text:p><text:s/>111 </text:p>
          </table:table-cell>
          <table:table-cell table:style-name="ce85" office:value-type="float" office:value="85.7518">
            <text:p><text:s/>85.7518 </text:p>
          </table:table-cell>
          <table:table-cell table:style-name="ce88" office:value-type="float" office:value="77.6784">
            <text:p><text:s/>77.6784 </text:p>
          </table:table-cell>
          <table:table-cell table:style-name="ce88" office:value-type="float" office:value="6.4916">
            <text:p><text:s/>6.4916 </text:p>
          </table:table-cell>
          <table:table-cell table:style-name="ce88" office:value-type="float" office:value="1.5818">
            <text:p><text:s/>1.5818 </text:p>
          </table:table-cell>
          <table:table-cell table:style-name="ce93"/>
          <table:table-cell table:style-name="ce56" table:number-columns-repeated="1014"/>
        </table:table-row>
        <table:table-row table:style-name="ro2">
          <table:table-cell table:style-name="ce13" office:value-type="string">
            <text:p>資料來源：桃園市政府地政局。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52"/>
          <table:table-cell table:style-name="ce27" table:number-columns-repeated="2"/>
          <table:table-cell table:style-name="ce55" table:number-columns-repeated="1016"/>
        </table:table-row>
        <table:table-row table:style-name="ro2">
          <table:table-cell table:style-name="ce13" office:value-type="string">
            <text:p>說　　明：因地目等則制度廢止，110年起資料來源格式修訂，本表配合修正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table:number-columns-spanned="8" table:number-rows-spanned="1">
            <text:p>Source<text:span text:style-name="T6">：</text:span><text:span text:style-name="T7">Department of Land Administration, Taoyuan City Gov.</text:span></text:p>
          </table:table-cell>
          <table:covered-table-cell table:number-columns-repeated="7" table:style-name="ce14"/>
          <table:table-cell table:style-name="ce55" table:number-columns-repeated="1016"/>
        </table:table-row>
        <table:table-row table:style-name="ro9">
          <table:table-cell table:style-name="ce15" office:value-type="string" table:number-columns-spanned="8" table:number-rows-spanned="1">
            <text:p>Note : Beause of the abolition of Land Categories and Land Grades, the format of the source </text:p>
            <text:p><text:span text:style-name="T8">　　</text:span><text:span text:style-name="T7"> <text:s text:c="2"/></text:span><text:span text:style-name="T7">was modified in 2021. In addition,the format of this table has changed.</text:span></text:p>
          </table:table-cell>
          <table:covered-table-cell table:number-columns-repeated="7" table:style-name="ce28"/>
          <table:table-cell table:style-name="ce55" table:number-columns-repeated="1016"/>
        </table:table-row>
        <table:table-row table:style-name="ro2" table:number-rows-repeated="2">
          <table:table-cell table:number-columns-repeated="9"/>
          <table:table-cell table:style-name="ce57"/>
          <table:table-cell table:number-columns-repeated="1014"/>
        </table:table-row>
        <table:table-row table:style-name="ro10" table:number-rows-repeated="23">
          <table:table-cell table:number-columns-repeated="9"/>
          <table:table-cell table:style-name="ce57"/>
          <table:table-cell table:number-columns-repeated="101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1-2實施三七五減租成果(續)" table:style-name="ta4" table:protected="true">
        <table:table-column table:style-name="co13" table:default-cell-style-name="ce99"/>
        <table:table-column table:style-name="co14" table:number-columns-repeated="3" table:default-cell-style-name="ce107"/>
        <table:table-column table:style-name="co14" table:number-columns-repeated="4" table:default-cell-style-name="ce115"/>
        <table:table-column table:style-name="co14" table:default-cell-style-name="ce99"/>
        <table:table-column table:style-name="co15" table:number-columns-repeated="3" table:default-cell-style-name="ce99"/>
        <table:table-column table:style-name="co10" table:number-columns-repeated="6" table:default-cell-style-name="ce99"/>
        <table:table-column table:style-name="co3" table:default-cell-style-name="ce99"/>
        <table:table-column table:style-name="co16" table:number-columns-repeated="237" table:default-cell-style-name="ce99"/>
        <table:table-column table:style-name="co2" table:number-columns-repeated="768" table:default-cell-style-name="Default"/>
        <table:table-row table:style-name="ro16">
          <table:table-cell table:style-name="ce5" office:value-type="string">
            <text:p>土地</text:p>
          </table:table-cell>
          <table:table-cell table:style-name="ce100" table:number-columns-repeated="6"/>
          <table:table-cell table:style-name="ce118"/>
          <table:table-cell table:style-name="ce100" table:number-columns-repeated="3"/>
          <table:table-cell table:style-name="ce90" office:value-type="string">
            <text:p><text:s text:c="6"/>Land</text:p>
          </table:table-cell>
          <table:table-cell table:style-name="ce100" table:number-columns-repeated="1012"/>
        </table:table-row>
        <table:table-row table:style-name="ro8">
          <table:table-cell table:style-name="ce94" office:value-type="string" table:number-columns-spanned="7" table:number-rows-spanned="1">
            <text:p>表 1-2、實施三七五減租成果（續）</text:p>
          </table:table-cell>
          <table:covered-table-cell table:number-columns-repeated="6" table:style-name="ce101"/>
          <table:table-cell table:style-name="ce119" office:value-type="string" table:number-columns-spanned="5" table:number-rows-spanned="1">
            <text:p>Table 1-2. Achievements of Implementing Rental Reduction to 37.5% (Cont.)</text:p>
          </table:table-cell>
          <table:covered-table-cell table:number-columns-repeated="4" table:style-name="ce121"/>
          <table:table-cell table:style-name="ce130" table:number-columns-repeated="1012"/>
        </table:table-row>
        <table:table-row table:style-name="ro17">
          <table:table-cell table:style-name="ce95"/>
          <table:table-cell table:style-name="ce102" table:number-columns-repeated="7"/>
          <table:table-cell table:style-name="ce122" table:number-columns-repeated="1016"/>
        </table:table-row>
        <table:table-row table:style-name="ro18">
          <table:table-cell table:style-name="ce96" office:value-type="string" table:number-columns-spanned="1" table:number-rows-spanned="2">
            <text:p><text:span text:style-name="T5">年底及區別</text:span></text:p>
            <text:p><text:span text:style-name="T4">End of Year &amp; District</text:span></text:p>
          </table:table-cell>
          <table:table-cell table:style-name="ce103" office:value-type="string" table:number-columns-spanned="4" table:number-rows-spanned="1">
            <text:p><text:span text:style-name="T9">承租人人數（人）</text:span><text:span text:style-name="T10"> </text:span><text:span text:style-name="T10">No. of Lessees (Persons)</text:span></text:p>
          </table:table-cell>
          <table:covered-table-cell table:number-columns-repeated="2" table:style-name="ce108"/>
          <table:covered-table-cell table:style-name="ce112"/>
          <table:table-cell table:style-name="ce116" office:value-type="string" table:number-columns-spanned="2" table:number-rows-spanned="1">
            <text:p>出租人人數（人）</text:p>
          </table:table-cell>
          <table:covered-table-cell table:style-name="ce117"/>
          <table:table-cell table:style-name="ce120" office:value-type="string" table:number-columns-spanned="2" table:number-rows-spanned="1">
            <text:p>No. of Lessors (Persons)</text:p>
          </table:table-cell>
          <table:covered-table-cell table:style-name="ce120"/>
          <table:table-cell table:style-name="ce123" office:value-type="string" table:number-columns-spanned="1" table:number-rows-spanned="2">
            <text:p><text:span text:style-name="T9">土地筆數</text:span></text:p>
            <text:p><text:span text:style-name="T9">(</text:span><text:span text:style-name="T9">筆</text:span><text:span text:style-name="T9">)</text:span></text:p>
            <text:p><text:span text:style-name="T11"/></text:p>
            <text:p><text:span text:style-name="T10">Land</text:span></text:p>
            <text:p><text:span text:style-name="T10">(Plots)</text:span></text:p>
          </table:table-cell>
          <table:table-cell table:style-name="ce125" office:value-type="string" table:number-columns-spanned="1" table:number-rows-spanned="2">
            <text:p><text:span text:style-name="T9">租約件數</text:span></text:p>
            <text:p><text:span text:style-name="T9">(</text:span><text:span text:style-name="T9">件</text:span><text:span text:style-name="T9">)</text:span></text:p>
            <text:p><text:span text:style-name="T11"/></text:p>
            <text:p><text:span text:style-name="T10">Cases of Leasing Contracts</text:span></text:p>
            <text:p><text:span text:style-name="T10">(Cases)</text:span></text:p>
          </table:table-cell>
          <table:table-cell table:style-name="ce127" office:value-type="string" table:number-columns-spanned="1" table:number-rows-spanned="2">
            <text:p><text:span text:style-name="T9">租約面積</text:span></text:p>
            <text:p><text:span text:style-name="T9">(</text:span><text:span text:style-name="T9">公頃</text:span><text:span text:style-name="T9">)</text:span></text:p>
            <text:p><text:span text:style-name="T11"/></text:p>
            <text:p><text:span text:style-name="T10">Area of Contracts</text:span></text:p>
            <text:p><text:span text:style-name="T10">(Ha.)</text:span></text:p>
          </table:table-cell>
          <table:table-cell table:style-name="ce131" table:number-columns-repeated="1012"/>
        </table:table-row>
        <table:table-row table:style-name="ro1">
          <table:covered-table-cell table:style-name="ce97"/>
          <table:table-cell table:style-name="ce104" office:value-type="string">
            <text:p><text:span text:style-name="T9">合計</text:span></text:p>
            <text:p><text:span text:style-name="T10">Total</text:span></text:p>
          </table:table-cell>
          <table:table-cell table:style-name="ce109" office:value-type="string">
            <text:p><text:span text:style-name="T9">男</text:span></text:p>
            <text:p><text:span text:style-name="T10">Male</text:span></text:p>
          </table:table-cell>
          <table:table-cell table:style-name="ce111" office:value-type="string">
            <text:p><text:span text:style-name="T9">女</text:span></text:p>
            <text:p><text:span text:style-name="T10">Female</text:span></text:p>
          </table:table-cell>
          <table:table-cell table:style-name="ce113" office:value-type="string">
            <text:p><text:span text:style-name="T9">非自然人</text:span></text:p>
            <text:p><text:span text:style-name="T10">Non-Natural Person</text:span></text:p>
          </table:table-cell>
          <table:table-cell table:style-name="ce109" office:value-type="string">
            <text:p><text:span text:style-name="T9">合計</text:span></text:p>
            <text:p><text:span text:style-name="T10">Total</text:span></text:p>
          </table:table-cell>
          <table:table-cell table:style-name="ce109" office:value-type="string">
            <text:p><text:span text:style-name="T9">男</text:span></text:p>
            <text:p><text:span text:style-name="T10">Male</text:span></text:p>
          </table:table-cell>
          <table:table-cell table:style-name="ce111" office:value-type="string">
            <text:p><text:span text:style-name="T9">女</text:span></text:p>
            <text:p><text:span text:style-name="T10">Female</text:span></text:p>
          </table:table-cell>
          <table:table-cell table:style-name="ce109" office:value-type="string">
            <text:p><text:span text:style-name="T9">非自然人</text:span></text:p>
            <text:p><text:span text:style-name="T10">Non-Natural Person</text:span></text:p>
          </table:table-cell>
          <table:covered-table-cell table:style-name="ce124"/>
          <table:covered-table-cell table:style-name="ce126"/>
          <table:covered-table-cell table:style-name="ce128"/>
          <table:table-cell table:style-name="ce131" table:number-columns-repeated="1012"/>
        </table:table-row>
        <table:table-row table:style-name="ro19">
          <table:table-cell table:style-name="ce64" office:value-type="string">
            <text:p><text:span text:style-name="T5">民國</text:span><text:span text:style-name="T4">110</text:span><text:span text:style-name="T5">年底</text:span></text:p>
            <text:p><text:span text:style-name="T4">End of 2021</text:span></text:p>
          </table:table-cell>
          <table:table-cell table:style-name="ce105" office:value-type="float" office:value="239">
            <text:p><text:s/>239 </text:p>
          </table:table-cell>
          <table:table-cell table:style-name="ce110" office:value-type="float" office:value="190">
            <text:p><text:s/>190 </text:p>
          </table:table-cell>
          <table:table-cell table:style-name="ce110" office:value-type="float" office:value="49">
            <text:p><text:s/>49 </text:p>
          </table:table-cell>
          <table:table-cell table:style-name="ce110" office:value-type="float" office:value="0">
            <text:p><text:s/>- </text:p>
          </table:table-cell>
          <table:table-cell table:style-name="ce110" office:value-type="float" office:value="304">
            <text:p><text:s/>304 </text:p>
          </table:table-cell>
          <table:table-cell table:style-name="ce110" office:value-type="float" office:value="258">
            <text:p><text:s/>258 </text:p>
          </table:table-cell>
          <table:table-cell table:style-name="ce110" office:value-type="float" office:value="39">
            <text:p><text:s/>39 </text:p>
          </table:table-cell>
          <table:table-cell table:style-name="ce110" office:value-type="float" office:value="7">
            <text:p><text:s/>7 </text:p>
          </table:table-cell>
          <table:table-cell table:style-name="ce110" office:value-type="float" office:value="395">
            <text:p><text:s/>395 </text:p>
          </table:table-cell>
          <table:table-cell table:style-name="ce110" office:value-type="float" office:value="106">
            <text:p><text:s/>106 </text:p>
          </table:table-cell>
          <table:table-cell table:style-name="ce129" office:value-type="float" office:value="81.156566">
            <text:p><text:s/>81.1566 </text:p>
          </table:table-cell>
          <table:table-cell table:style-name="ce132" table:number-columns-repeated="1012"/>
        </table:table-row>
        <table:table-row table:style-name="ro20" table:number-rows-repeated="10">
          <table:table-cell table:style-name="ce98"/>
          <table:table-cell table:style-name="ce106" table:number-columns-repeated="3"/>
          <table:table-cell table:style-name="ce114" table:number-columns-repeated="4"/>
          <table:table-cell table:style-name="ce98" table:number-columns-repeated="1016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1-3土地徵收面積" table:style-name="ta5" table:protected="true"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4" table:default-cell-style-name="ce17"/>
        <table:table-column table:style-name="co11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4" table:number-columns-repeated="239" table:default-cell-style-name="ce17"/>
        <table:table-column table:style-name="co2" table:number-columns-repeated="768" table:default-cell-style-name="Default"/>
        <table:table-row table:style-name="ro2">
          <table:table-cell table:style-name="ce5" office:value-type="string">
            <text:p>土地</text:p>
          </table:table-cell>
          <table:table-cell table:style-name="ce55" table:number-columns-repeated="13"/>
          <table:table-cell table:style-name="ce162"/>
          <table:table-cell table:style-name="ce44" office:value-type="string">
            <text:p>Land</text:p>
          </table:table-cell>
          <table:table-cell table:style-name="ce55" table:number-columns-repeated="1008"/>
        </table:table-row>
        <table:table-row table:style-name="ro11">
          <table:table-cell table:style-name="ce58" office:value-type="string" table:number-columns-spanned="7" table:number-rows-spanned="1">
            <text:p>表<text:span text:style-name="T2">1-3</text:span><text:span text:style-name="T1">、土地徵收面積</text:span></text:p>
          </table:table-cell>
          <table:covered-table-cell table:number-columns-repeated="6" table:style-name="ce19"/>
          <table:table-cell table:style-name="ce149" office:value-type="string" table:number-columns-spanned="9" table:number-rows-spanned="1">
            <text:p>Table 1-3. Area of Land Purchased by Government</text:p>
          </table:table-cell>
          <table:covered-table-cell table:number-columns-repeated="8" table:style-name="ce153"/>
          <table:table-cell table:style-name="ce168" table:number-columns-repeated="3"/>
          <table:table-cell table:style-name="ce55" table:number-columns-repeated="1005"/>
        </table:table-row>
        <table:table-row table:style-name="ro2">
          <table:table-cell table:style-name="ce133"/>
          <table:table-cell table:style-name="ce137"/>
          <table:table-cell table:style-name="ce133" table:number-columns-repeated="4"/>
          <table:table-cell table:style-name="ce30"/>
          <table:table-cell table:style-name="ce150" table:number-columns-repeated="7"/>
          <table:table-cell table:style-name="ce163"/>
          <table:table-cell table:style-name="ce45"/>
          <table:table-cell table:style-name="ce55" table:number-columns-repeated="1008"/>
        </table:table-row>
        <table:table-row table:style-name="ro22">
          <table:table-cell table:style-name="ce8" office:value-type="string" table:number-columns-spanned="1" table:number-rows-spanned="3">
            <text:p>年<text:span text:style-name="T5">別</text:span></text:p>
            <text:p><text:span text:style-name="T4">Year</text:span></text:p>
          </table:table-cell>
          <table:table-cell table:style-name="ce138" office:value-type="string" table:number-columns-spanned="6" table:number-rows-spanned="1">
            <text:p>徵收面積<text:span text:style-name="T4">(</text:span><text:span text:style-name="T5">公頃</text:span><text:span text:style-name="T4">) <text:s text:c="81"/></text:span></text:p>
          </table:table-cell>
          <table:covered-table-cell table:number-columns-repeated="5" table:style-name="ce31"/>
          <table:table-cell table:style-name="ce41" office:value-type="string" table:number-columns-spanned="5" table:number-rows-spanned="1">
            <text:p>Area of Land Purchased by Government (Ha.)</text:p>
          </table:table-cell>
          <table:covered-table-cell table:number-columns-repeated="3" table:style-name="ce31"/>
          <table:covered-table-cell table:style-name="ce41"/>
          <table:table-cell table:style-name="ce156" office:value-type="string" table:number-columns-spanned="4" table:number-rows-spanned="1">
            <text:p>以補償費用分<text:span text:style-name="T10">(</text:span><text:span text:style-name="T9">元</text:span><text:span text:style-name="T10">) By Compensation (NT$) </text:span></text:p>
            <text:p><text:span text:style-name="T10"/></text:p>
          </table:table-cell>
          <table:covered-table-cell table:number-columns-repeated="3" table:style-name="ce159"/>
          <table:table-cell table:style-name="ce54" table:number-columns-repeated="1008"/>
        </table:table-row>
        <table:table-row table:style-name="ro23">
          <table:covered-table-cell table:style-name="ce9"/>
          <table:table-cell table:style-name="ce139" office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81" office:value-type="string" table:number-columns-spanned="1" table:number-rows-spanned="2">
            <text:p><text:span text:style-name="T9">國防事業</text:span></text:p>
            <text:p><text:span text:style-name="T10">Defence</text:span></text:p>
          </table:table-cell>
          <table:table-cell table:style-name="ce81" office:value-type="string" table:number-columns-spanned="1" table:number-rows-spanned="2">
            <text:p><text:span text:style-name="T9">交通事業</text:span></text:p>
            <text:p><text:span text:style-name="T10">Transportation</text:span></text:p>
            <text:p><text:span text:style-name="T10"/></text:p>
          </table:table-cell>
          <table:table-cell table:style-name="ce81" office:value-type="string" table:number-columns-spanned="1" table:number-rows-spanned="2">
            <text:p><text:span text:style-name="T9">公用事業</text:span></text:p>
            <text:p><text:span text:style-name="T10">Public Utilities</text:span></text:p>
          </table:table-cell>
          <table:table-cell table:style-name="ce81" office:value-type="string" table:number-columns-spanned="1" table:number-rows-spanned="2">
            <text:p><text:span text:style-name="T9">水利事業</text:span></text:p>
            <text:p><text:span text:style-name="T10">Water Conservancy</text:span></text:p>
          </table:table-cell>
          <table:table-cell table:style-name="ce81" office:value-type="string" table:number-columns-spanned="1" table:number-rows-spanned="2">
            <text:p><text:span text:style-name="T9">公共衛生</text:span></text:p>
            <text:p><text:span text:style-name="T9">及環境保</text:span></text:p>
            <text:p><text:span text:style-name="T9">護事業</text:span></text:p>
            <text:p><text:span text:style-name="T10">Public Health and Environmental Protection</text:span></text:p>
          </table:table-cell>
          <table:table-cell table:style-name="ce151" office:value-type="string" table:number-columns-spanned="1" table:number-rows-spanned="2">
            <text:p><text:span text:style-name="T9">政府機關、</text:span></text:p>
            <text:p><text:span text:style-name="T9">地方自治機關</text:span></text:p>
            <text:p><text:span text:style-name="T9">及其他公共建築</text:span></text:p>
            <text:p><text:span text:style-name="T10">Government Organ, Local Self-government Organ, and Other Public Building</text:span></text:p>
          </table:table-cell>
          <table:table-cell table:style-name="ce81" office:value-type="string" table:number-columns-spanned="1" table:number-rows-spanned="2">
            <text:p><text:span text:style-name="T9">教育、學術及文化事業</text:span></text:p>
            <text:p><text:span text:style-name="T10">Education and Culture</text:span></text:p>
          </table:table-cell>
          <table:table-cell table:style-name="ce81" office:value-type="string" table:number-columns-spanned="1" table:number-rows-spanned="2">
            <text:p><text:span text:style-name="T9">社會福利事業</text:span></text:p>
            <text:p><text:span text:style-name="T10">Social Welfare</text:span></text:p>
          </table:table-cell>
          <table:table-cell table:style-name="ce154" office:value-type="string" table:number-columns-spanned="1" table:number-rows-spanned="2">
            <text:p><text:span text:style-name="T9">國營事業</text:span></text:p>
            <text:p><text:span text:style-name="T10">National Business</text:span></text:p>
          </table:table-cell>
          <table:table-cell table:style-name="ce154" office:value-type="string" table:number-columns-spanned="1" table:number-rows-spanned="2">
            <text:p><text:span text:style-name="T9">其</text:span><text:span text:style-name="T10"> </text:span><text:span text:style-name="T9">他</text:span></text:p>
            <text:p><text:span text:style-name="T10">Others</text:span></text:p>
          </table:table-cell>
          <table:table-cell table:style-name="ce154" office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154" office:value-type="string" table:number-columns-spanned="1" table:number-rows-spanned="2">
            <text:p><text:span text:style-name="T9">地價補償</text:span></text:p>
            <text:p><text:span text:style-name="T10">Compensation of Land Price</text:span></text:p>
          </table:table-cell>
          <table:table-cell table:style-name="ce154" office:value-type="string" table:number-columns-spanned="1" table:number-rows-spanned="2">
            <text:p><text:span text:style-name="T9">改良物補償</text:span><text:span text:style-name="T10">(</text:span><text:span text:style-name="T9">含遷移費</text:span><text:span text:style-name="T10">)</text:span></text:p>
            <text:p><text:span text:style-name="T10">lmproved Properties (Removal Fees lncluded)</text:span></text:p>
            <text:p><text:span text:style-name="T10"/></text:p>
          </table:table-cell>
          <table:table-cell table:style-name="ce164" office:value-type="string" table:number-columns-spanned="1" table:number-rows-spanned="2">
            <text:p><text:span text:style-name="T9">其</text:span><text:span text:style-name="T10"> </text:span><text:span text:style-name="T9">他</text:span></text:p>
            <text:p><text:span text:style-name="T10">Others</text:span></text:p>
          </table:table-cell>
          <table:table-cell table:style-name="ce169" table:number-columns-repeated="3"/>
          <table:table-cell table:style-name="ce54" table:number-columns-repeated="1005"/>
        </table:table-row>
        <table:table-row table:style-name="ro24">
          <table:covered-table-cell table:style-name="ce10"/>
          <table:covered-table-cell table:style-name="ce68"/>
          <table:covered-table-cell table:number-columns-repeated="5" table:style-name="ce75"/>
          <table:covered-table-cell table:style-name="ce152"/>
          <table:covered-table-cell table:number-columns-repeated="2" table:style-name="ce75"/>
          <table:covered-table-cell table:number-columns-repeated="5" table:style-name="ce155"/>
          <table:covered-table-cell table:style-name="ce165"/>
          <table:table-cell table:style-name="ce170" table:number-columns-repeated="3"/>
          <table:table-cell table:style-name="ce54" table:number-columns-repeated="1005"/>
        </table:table-row>
        <table:table-row table:style-name="ro15">
          <table:table-cell table:style-name="ce9" office:value-type="string">
            <text:p>民國101年</text:p>
            <text:p><text:s/>2012</text:p>
          </table:table-cell>
          <table:table-cell table:style-name="ce140" table:formula="of:=SUM([.C7:.L7])" office:value-type="float" office:value="0">
            <text:p><text:s/>- </text:p>
          </table:table-cell>
          <table:table-cell table:number-columns-repeated="10" table:style-name="ce140" office:value-type="float" office:value="0">
            <text:p><text:s/>- </text:p>
          </table:table-cell>
          <table:table-cell table:style-name="ce76" table:formula="of:=[.N7]+[.O7]+[.P7]" office:value-type="float" office:value="0">
            <text:p><text:s/>- </text:p>
          </table:table-cell>
          <table:table-cell table:number-columns-repeated="3" table:style-name="ce76" office:value-type="float" office:value="0">
            <text:p><text:s/>- </text:p>
          </table:table-cell>
          <table:table-cell table:style-name="ce171" table:number-columns-repeated="3"/>
          <table:table-cell table:style-name="ce54" table:number-columns-repeated="1005"/>
        </table:table-row>
        <table:table-row table:style-name="ro15">
          <table:table-cell table:style-name="ce9" office:value-type="string">
            <text:p>民國102年</text:p>
            <text:p><text:s/>2013</text:p>
          </table:table-cell>
          <table:table-cell table:style-name="ce141" table:formula="of:=SUM([.C8:.L8])" office:value-type="float" office:value="0.046">
            <text:p><text:s/>0.0460 </text:p>
          </table:table-cell>
          <table:table-cell table:number-columns-repeated="9" table:style-name="ce140" office:value-type="float" office:value="0">
            <text:p><text:s/>- </text:p>
          </table:table-cell>
          <table:table-cell table:style-name="ce140" office:value-type="float" office:value="0.046">
            <text:p><text:s/>0.0460 </text:p>
          </table:table-cell>
          <table:table-cell table:style-name="ce76" table:formula="of:=[.N8]+[.O8]+[.P8]" office:value-type="float" office:value="1477027">
            <text:p><text:s/>1,477,027 </text:p>
          </table:table-cell>
          <table:table-cell table:style-name="ce76" office:value-type="float" office:value="1444038">
            <text:p><text:s/>1,444,038 </text:p>
          </table:table-cell>
          <table:table-cell table:style-name="ce76" office:value-type="float" office:value="32989">
            <text:p><text:s/>32,989 </text:p>
          </table:table-cell>
          <table:table-cell table:style-name="ce76" office:value-type="float" office:value="0">
            <text:p><text:s/>- </text:p>
          </table:table-cell>
          <table:table-cell table:style-name="ce171" table:number-columns-repeated="3"/>
          <table:table-cell table:style-name="ce56" table:number-columns-repeated="1005"/>
        </table:table-row>
        <table:table-row table:style-name="ro15">
          <table:table-cell table:style-name="ce9" office:value-type="string">
            <text:p>民國103年</text:p>
            <text:p>2014</text:p>
          </table:table-cell>
          <table:table-cell table:style-name="ce140" table:formula="of:=SUM([.C9:.L9])" office:value-type="float" office:value="0.0108">
            <text:p><text:s/>0.0108 </text:p>
          </table:table-cell>
          <table:table-cell table:number-columns-repeated="8" table:style-name="ce140" office:value-type="float" office:value="0">
            <text:p><text:s/>- </text:p>
          </table:table-cell>
          <table:table-cell table:style-name="ce140" office:value-type="float" office:value="0.0108">
            <text:p><text:s/>0.0108 </text:p>
          </table:table-cell>
          <table:table-cell table:style-name="ce140" office:value-type="float" office:value="0">
            <text:p><text:s/>- </text:p>
          </table:table-cell>
          <table:table-cell table:style-name="ce76" table:formula="of:=[.N9]+[.O9]+[.P9]" office:value-type="float" office:value="1058400">
            <text:p><text:s/>1,058,400 </text:p>
          </table:table-cell>
          <table:table-cell table:style-name="ce76" office:value-type="float" office:value="1058400">
            <text:p><text:s/>1,058,400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1" table:number-columns-repeated="3"/>
          <table:table-cell table:style-name="ce56" table:number-columns-repeated="2"/>
          <table:table-cell table:style-name="ce54" table:number-columns-repeated="1003"/>
        </table:table-row>
        <table:table-row table:style-name="ro15">
          <table:table-cell table:style-name="ce9" office:value-type="string">
            <text:p>民國104年</text:p>
            <text:p>2015</text:p>
          </table:table-cell>
          <table:table-cell table:style-name="ce140" table:formula="of:=SUM([.C10:.L10])" office:value-type="float" office:value="0.7578">
            <text:p><text:s/>0.7578 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.7578">
            <text:p><text:s/>0.7578 </text:p>
          </table:table-cell>
          <table:table-cell table:number-columns-repeated="8" table:style-name="ce140" office:value-type="float" office:value="0">
            <text:p><text:s/>- </text:p>
          </table:table-cell>
          <table:table-cell table:style-name="ce76" table:formula="of:=[.N10]+[.O10]+[.P10]" office:value-type="float" office:value="125530374">
            <text:p><text:s/>125,530,374 </text:p>
          </table:table-cell>
          <table:table-cell table:style-name="ce76" office:value-type="float" office:value="121038617">
            <text:p><text:s/>121,038,617 </text:p>
          </table:table-cell>
          <table:table-cell table:style-name="ce76" office:value-type="float" office:value="4491757">
            <text:p><text:s/>4,491,757 </text:p>
          </table:table-cell>
          <table:table-cell table:style-name="ce76" office:value-type="float" office:value="0">
            <text:p><text:s/>- </text:p>
          </table:table-cell>
          <table:table-cell table:style-name="ce171" table:number-columns-repeated="3"/>
          <table:table-cell table:style-name="ce56" table:number-columns-repeated="1005"/>
        </table:table-row>
        <table:table-row table:style-name="ro15">
          <table:table-cell table:style-name="ce9" office:value-type="string">
            <text:p>民國105年</text:p>
            <text:p><text:s/>2016</text:p>
          </table:table-cell>
          <table:table-cell table:style-name="ce140" table:formula="of:=SUM([.C11:.L11])" office:value-type="float" office:value="0">
            <text:p><text:s/>- </text:p>
          </table:table-cell>
          <table:table-cell table:number-columns-repeated="10" table:style-name="ce140" office:value-type="float" office:value="0">
            <text:p><text:s/>- </text:p>
          </table:table-cell>
          <table:table-cell table:style-name="ce76" table:formula="of:=[.N11]+[.O11]+[.P11]" office:value-type="float" office:value="0">
            <text:p><text:s/>- </text:p>
          </table:table-cell>
          <table:table-cell table:number-columns-repeated="3" table:style-name="ce76" office:value-type="float" office:value="0">
            <text:p><text:s/>- </text:p>
          </table:table-cell>
          <table:table-cell table:style-name="ce171" table:number-columns-repeated="3"/>
          <table:table-cell table:style-name="ce56" table:number-columns-repeated="1005"/>
        </table:table-row>
        <table:table-row table:style-name="ro15">
          <table:table-cell table:style-name="ce9" office:value-type="string">
            <text:p>民國106年</text:p>
            <text:p>2017</text:p>
          </table:table-cell>
          <table:table-cell table:style-name="ce140" table:formula="of:=SUM([.C12:.L12])" office:value-type="float" office:value="0.0249">
            <text:p><text:s/>0.0249 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.0249">
            <text:p><text:s/>0.0249 </text:p>
          </table:table-cell>
          <table:table-cell table:number-columns-repeated="8" table:style-name="ce140" office:value-type="float" office:value="0">
            <text:p><text:s/>- </text:p>
          </table:table-cell>
          <table:table-cell table:style-name="ce157" table:formula="of:=[.N12]+[.O12]+[.P12]" office:value-type="float" office:value="7076518">
            <text:p><text:s/>7,076,518 </text:p>
          </table:table-cell>
          <table:table-cell table:style-name="ce157" office:value-type="float" office:value="7076518">
            <text:p><text:s/>7,076,518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1" table:number-columns-repeated="3"/>
          <table:table-cell table:style-name="ce56" table:number-columns-repeated="1005"/>
        </table:table-row>
        <table:table-row table:style-name="ro15">
          <table:table-cell table:style-name="ce134" office:value-type="string">
            <text:p>民國107年</text:p>
            <text:p>2018</text:p>
          </table:table-cell>
          <table:table-cell table:style-name="ce142" table:formula="of:=SUM([.C13:.L13])" office:value-type="float" office:value="3.044">
            <text:p><text:s/>3.0440 </text:p>
          </table:table-cell>
          <table:table-cell table:style-name="ce140" office:value-type="float" office:value="0">
            <text:p><text:s/>- </text:p>
          </table:table-cell>
          <table:table-cell table:style-name="ce146" office:value-type="float" office:value="0.0215">
            <text:p><text:s/>0.0215 </text:p>
          </table:table-cell>
          <table:table-cell table:number-columns-repeated="3" table:style-name="ce140" office:value-type="float" office:value="0">
            <text:p><text:s/>- </text:p>
          </table:table-cell>
          <table:table-cell table:style-name="ce146" office:value-type="float" office:value="3.0225">
            <text:p><text:s/>3.0225 </text:p>
          </table:table-cell>
          <table:table-cell table:number-columns-repeated="4" table:style-name="ce140" office:value-type="float" office:value="0">
            <text:p><text:s/>- </text:p>
          </table:table-cell>
          <table:table-cell table:style-name="ce157" table:formula="of:=[.N13]+[.O13]+[.P13]" office:value-type="float" office:value="692936275">
            <text:p><text:s/>692,936,275 </text:p>
          </table:table-cell>
          <table:table-cell table:style-name="ce157" office:value-type="float" office:value="692613335">
            <text:p><text:s/>692,613,335 </text:p>
          </table:table-cell>
          <table:table-cell table:style-name="ce157" office:value-type="float" office:value="322940">
            <text:p><text:s/>322,940 </text:p>
          </table:table-cell>
          <table:table-cell table:style-name="ce76" office:value-type="float" office:value="0">
            <text:p><text:s/>- </text:p>
          </table:table-cell>
          <table:table-cell table:style-name="ce54"/>
          <table:table-cell table:style-name="ce171" table:number-columns-repeated="2"/>
          <table:table-cell table:style-name="ce56" table:number-columns-repeated="2"/>
          <table:table-cell table:style-name="ce54" table:number-columns-repeated="1003"/>
        </table:table-row>
        <table:table-row table:style-name="ro15">
          <table:table-cell table:style-name="ce135" office:value-type="string">
            <text:p>民國108年</text:p>
            <text:p>2019</text:p>
          </table:table-cell>
          <table:table-cell table:style-name="ce142" table:formula="of:=SUM([.C14:.L14])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3"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4" table:style-name="ce144" office:value-type="float" office:value="0">
            <text:p><text:s/>- </text:p>
          </table:table-cell>
          <table:table-cell table:style-name="ce157" table:formula="of:=[.N14]+[.O14]+[.P14]" office:value-type="float" office:value="0">
            <text:p><text:s/>- </text:p>
          </table:table-cell>
          <table:table-cell table:number-columns-repeated="2" table:style-name="ce160" office:value-type="float" office:value="0">
            <text:p><text:s/>- </text:p>
          </table:table-cell>
          <table:table-cell table:style-name="ce166" office:value-type="float" office:value="0">
            <text:p><text:s/>- </text:p>
          </table:table-cell>
          <table:table-cell table:style-name="ce56"/>
          <table:table-cell table:style-name="ce171" table:number-columns-repeated="2"/>
          <table:table-cell table:style-name="ce56" table:number-columns-repeated="1005"/>
        </table:table-row>
        <table:table-row table:style-name="ro15">
          <table:table-cell table:style-name="ce135" office:value-type="string">
            <text:p>民國109年</text:p>
            <text:p>2020</text:p>
          </table:table-cell>
          <table:table-cell table:style-name="ce142" table:formula="of:=SUM([.C15:.L15])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3"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4" table:style-name="ce144" office:value-type="float" office:value="0">
            <text:p><text:s/>- </text:p>
          </table:table-cell>
          <table:table-cell table:style-name="ce157" table:formula="of:=[.N15]+[.O15]+[.P15]" office:value-type="float" office:value="0">
            <text:p><text:s/>- </text:p>
          </table:table-cell>
          <table:table-cell table:number-columns-repeated="2" table:style-name="ce160" office:value-type="float" office:value="0">
            <text:p><text:s/>- </text:p>
          </table:table-cell>
          <table:table-cell table:style-name="ce166" office:value-type="float" office:value="0">
            <text:p><text:s/>- </text:p>
          </table:table-cell>
          <table:table-cell table:style-name="ce56"/>
          <table:table-cell table:style-name="ce171" table:number-columns-repeated="2"/>
          <table:table-cell table:style-name="ce56" table:number-columns-repeated="1005"/>
        </table:table-row>
        <table:table-row table:style-name="ro15">
          <table:table-cell table:style-name="ce136" office:value-type="string">
            <text:p>民國110年</text:p>
            <text:p>2021</text:p>
          </table:table-cell>
          <table:table-cell table:style-name="ce143" office:value-type="float" office:value="1.760864">
            <text:p><text:s/>1.7609 </text:p>
          </table:table-cell>
          <table:table-cell table:style-name="ce145" office:value-type="float" office:value="0">
            <text:p><text:s/>- </text:p>
          </table:table-cell>
          <table:table-cell table:style-name="ce148" office:value-type="float" office:value="0.060792">
            <text:p><text:s/>0.0608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1.700072">
            <text:p><text:s/>1.7001 </text:p>
          </table:table-cell>
          <table:table-cell table:style-name="ce145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4" table:style-name="ce145" office:value-type="float" office:value="0">
            <text:p><text:s/>- </text:p>
          </table:table-cell>
          <table:table-cell table:style-name="ce158" office:value-type="float" office:value="132811705">
            <text:p><text:s/>132,811,705 </text:p>
          </table:table-cell>
          <table:table-cell table:style-name="ce161" office:value-type="float" office:value="132196564">
            <text:p><text:s/>132,196,564 </text:p>
          </table:table-cell>
          <table:table-cell table:style-name="ce161" office:value-type="float" office:value="615141">
            <text:p><text:s/>615,141 </text:p>
          </table:table-cell>
          <table:table-cell table:style-name="ce167" office:value-type="float" office:value="0">
            <text:p><text:s/>- </text:p>
          </table:table-cell>
          <table:table-cell table:style-name="ce56"/>
          <table:table-cell table:style-name="ce171" table:number-columns-repeated="2"/>
          <table:table-cell table:style-name="ce56" table:number-columns-repeated="1005"/>
        </table:table-row>
        <table:table-row table:style-name="ro2">
          <table:table-cell table:style-name="ce13" office:value-type="string">
            <text:p>資料來源：桃園市政府地政局。</text:p>
          </table:table-cell>
          <table:table-cell table:style-name="ce27" table:number-columns-repeated="3"/>
          <table:table-cell table:style-name="ce55" table:number-columns-repeated="3"/>
          <table:table-cell table:style-name="ce27" office:value-type="string">
            <text:p>Source<text:span text:style-name="T6">：</text:span><text:span text:style-name="T7">Department of Land Administration, Taoyuan City Gov.</text:span></text:p>
          </table:table-cell>
          <table:table-cell table:style-name="ce27" table:number-columns-repeated="4"/>
          <table:table-cell table:style-name="ce55"/>
          <table:table-cell table:style-name="ce27"/>
          <table:table-cell table:style-name="ce55" table:number-columns-repeated="1010"/>
        </table:table-row>
        <table:table-row table:style-name="ro2">
          <table:table-cell table:style-name="ce55" table:number-columns-repeated="7"/>
          <table:table-cell table:style-name="ce27"/>
          <table:table-cell table:style-name="ce55" table:number-columns-repeated="5"/>
          <table:table-cell table:style-name="ce27"/>
          <table:table-cell table:style-name="ce55"/>
          <table:table-cell table:style-name="ce27"/>
          <table:table-cell table:style-name="ce55" table:number-columns-repeated="1008"/>
        </table:table-row>
        <table:table-row table:style-name="ro2">
          <table:table-cell table:style-name="ce55" table:number-columns-repeated="1024"/>
        </table:table-row>
        <table:table-row table:style-name="ro10" table:number-rows-repeated="20">
          <table:table-cell table:style-name="ce55" table:number-columns-repeated="13"/>
          <table:table-cell table:style-name="ce27"/>
          <table:table-cell table:style-name="ce55" table:number-columns-repeated="1010"/>
        </table:table-row>
        <table:table-row table:style-name="ro10" table:number-rows-repeated="21">
          <table:table-cell table:style-name="ce55"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1-4租佃委員會調解調處案件" table:style-name="ta6" table:protected="true" table:print-ranges="'1-4租佃委員會調解調處案件'.A1:'1-4租佃委員會調解調處案件'.M27">
        <table:table-column table:style-name="co31" table:default-cell-style-name="ce17"/>
        <table:table-column table:style-name="co32" table:default-cell-style-name="ce182"/>
        <table:table-column table:style-name="co8" table:default-cell-style-name="ce17"/>
        <table:table-column table:style-name="co31" table:default-cell-style-name="ce17"/>
        <table:table-column table:style-name="co7" table:default-cell-style-name="ce17"/>
        <table:table-column table:style-name="co33" table:default-cell-style-name="ce17"/>
        <table:table-column table:style-name="co30" table:default-cell-style-name="ce17"/>
        <table:table-column table:style-name="co34" table:default-cell-style-name="ce17"/>
        <table:table-column table:style-name="co35" table:default-cell-style-name="ce17"/>
        <table:table-column table:style-name="co3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4" table:number-columns-repeated="243" table:default-cell-style-name="ce17"/>
        <table:table-column table:style-name="co2" table:number-columns-repeated="768" table:default-cell-style-name="Default"/>
        <table:table-row table:style-name="ro2">
          <table:table-cell table:style-name="ce5" office:value-type="string">
            <text:p>土地</text:p>
          </table:table-cell>
          <table:table-cell table:style-name="ce54" table:number-columns-repeated="11"/>
          <table:table-cell table:style-name="ce44" office:value-type="string">
            <text:p>Land</text:p>
          </table:table-cell>
          <table:table-cell table:style-name="ce54" table:number-columns-repeated="1011"/>
        </table:table-row>
        <table:table-row table:style-name="ro11">
          <table:table-cell table:style-name="ce58" office:value-type="string" table:number-columns-spanned="7" table:number-rows-spanned="1">
            <text:p>表<text:span text:style-name="T2">1-4</text:span><text:span text:style-name="T1">、租佃委員會調解調處案件</text:span></text:p>
          </table:table-cell>
          <table:covered-table-cell table:number-columns-repeated="6" table:style-name="ce174"/>
          <table:table-cell table:style-name="ce188" office:value-type="string" table:number-columns-spanned="6" table:number-rows-spanned="1">
            <text:p>Table 1-4.Disputes Mediated and Arbitrated by Tenancy Committees</text:p>
          </table:table-cell>
          <table:covered-table-cell table:number-columns-repeated="5" table:style-name="ce192"/>
          <table:table-cell table:style-name="ce55" table:number-columns-repeated="1011"/>
        </table:table-row>
        <table:table-row table:style-name="ro2">
          <table:table-cell table:style-name="ce7" table:number-columns-repeated="5"/>
          <table:table-cell table:style-name="ce187"/>
          <table:table-cell table:style-name="ce187" office:value-type="string">
            <text:p>單位：件</text:p>
          </table:table-cell>
          <table:table-cell table:style-name="ce189"/>
          <table:table-cell table:style-name="ce7" table:number-columns-repeated="4"/>
          <table:table-cell table:style-name="ce45" office:value-type="string">
            <text:p>Unit<text:span text:style-name="T5">：</text:span><text:span text:style-name="T4">Case</text:span></text:p>
          </table:table-cell>
          <table:table-cell table:style-name="ce54" table:number-columns-repeated="1011"/>
        </table:table-row>
        <table:table-row table:style-name="ro25">
          <table:table-cell table:style-name="ce8" office:value-type="string" table:number-columns-spanned="1" table:number-rows-spanned="2">
            <text:p>年<text:span text:style-name="T5">別</text:span></text:p>
            <text:p><text:span text:style-name="T4">Year</text:span></text:p>
          </table:table-cell>
          <table:table-cell table:style-name="ce175"/>
          <table:table-cell table:style-name="ce183" office:value-type="string">
            <text:p>總計</text:p>
          </table:table-cell>
          <table:table-cell table:style-name="ce183" office:value-type="string">
            <text:p>短欠佃租</text:p>
          </table:table-cell>
          <table:table-cell table:style-name="ce183" office:value-type="string">
            <text:p>災欠減免</text:p>
            <text:p>佃租</text:p>
          </table:table-cell>
          <table:table-cell table:style-name="ce183" office:value-type="string">
            <text:p>繳租折算糾紛</text:p>
          </table:table-cell>
          <table:table-cell table:style-name="ce183" office:value-type="string">
            <text:p>正產副產糾紛</text:p>
          </table:table-cell>
          <table:table-cell table:style-name="ce190" office:value-type="string">
            <text:p>租期糾紛</text:p>
          </table:table-cell>
          <table:table-cell table:style-name="ce183" office:value-type="string">
            <text:p>耕地面積糾紛</text:p>
          </table:table-cell>
          <table:table-cell table:style-name="ce183" office:value-type="string">
            <text:p>地目等則變更</text:p>
            <text:p>糾紛</text:p>
          </table:table-cell>
          <table:table-cell table:style-name="ce183" office:value-type="string">
            <text:p>田寮或基地租佃糾紛</text:p>
          </table:table-cell>
          <table:table-cell table:style-name="ce183" office:value-type="string">
            <text:p>減租條例十六條糾紛</text:p>
          </table:table-cell>
          <table:table-cell table:style-name="ce193" office:value-type="string">
            <text:p>其他</text:p>
          </table:table-cell>
          <table:table-cell table:style-name="ce195" table:number-columns-repeated="26"/>
          <table:table-cell table:style-name="ce54" table:number-columns-repeated="985"/>
        </table:table-row>
        <table:table-row table:style-name="ro26">
          <table:covered-table-cell table:style-name="ce62"/>
          <table:table-cell table:style-name="ce176"/>
          <table:table-cell table:style-name="ce184" office:value-type="string">
            <text:p>Grand Total</text:p>
          </table:table-cell>
          <table:table-cell table:style-name="ce184" office:value-type="string">
            <text:p>Rent not Paid in Full</text:p>
          </table:table-cell>
          <table:table-cell table:style-name="ce184" office:value-type="string">
            <text:p>Rent Deductions &amp; Exemptions</text:p>
          </table:table-cell>
          <table:table-cell table:style-name="ce184" office:value-type="string">
            <text:p>Rent Payment Conversion Disputes</text:p>
          </table:table-cell>
          <table:table-cell table:style-name="ce184" office:value-type="string">
            <text:p>Disputes Regarding Main &amp; Auxilliary Properties</text:p>
          </table:table-cell>
          <table:table-cell table:style-name="ce191" office:value-type="string">
            <text:p>Tenancy Disputes</text:p>
          </table:table-cell>
          <table:table-cell table:style-name="ce184" office:value-type="string">
            <text:p>Area Disputes</text:p>
          </table:table-cell>
          <table:table-cell table:style-name="ce184" office:value-type="string">
            <text:p>Land Category Change Disputes</text:p>
          </table:table-cell>
          <table:table-cell table:style-name="ce184" office:value-type="string">
            <text:p>Disputes Regarding Rice Huts &amp; Base</text:p>
          </table:table-cell>
          <table:table-cell table:style-name="ce184" office:value-type="string">
            <text:p>Disputes Regarding Clause 16 of Rent Reduction Act</text:p>
          </table:table-cell>
          <table:table-cell table:style-name="ce194" office:value-type="string">
            <text:p>Others</text:p>
          </table:table-cell>
          <table:table-cell table:style-name="ce196" table:number-columns-repeated="26"/>
          <table:table-cell table:style-name="ce56" table:number-columns-repeated="985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1</text:span><text:span text:style-name="T5">年</text:span></text:p>
            <text:p><text:span text:style-name="T4"><text:s/></text:span><text:span text:style-name="T4">2012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7" table:end-x="0.381cm" table:end-y="0.4cm" draw:z-index="0" draw:name="AutoShape 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" draw:name="AutoShape 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" draw:name="AutoShape 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" draw:name="AutoShape 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" draw:name="AutoShape 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" draw:name="AutoShape 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" draw:name="AutoShape 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" draw:name="AutoShape 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" draw:name="AutoShape 1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1" draw:name="AutoShape 1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2" draw:name="AutoShape 3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3" draw:name="AutoShape 3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4" draw:name="AutoShape 3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" draw:name="AutoShape 3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" draw:name="AutoShape 3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" draw:name="AutoShape 3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8" draw:name="AutoShape 3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9" draw:name="AutoShape 3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0" draw:name="AutoShape 3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1" draw:name="AutoShape 3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" draw:name="AutoShape 3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" draw:name="AutoShape 3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" draw:name="AutoShape 3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" draw:name="AutoShape 3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6" draw:name="AutoShape 3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7" draw:name="AutoShape 3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8" draw:name="AutoShape 3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9" draw:name="AutoShape 3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" draw:name="AutoShape 3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2" draw:name="AutoShape 4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3" draw:name="AutoShape 4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4" draw:name="AutoShape 7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5" draw:name="AutoShape 7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6" draw:name="AutoShape 7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7" draw:name="AutoShape 7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8" draw:name="AutoShape 7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99" draw:name="AutoShape 7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0" draw:name="AutoShape 7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1" draw:name="AutoShape 7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2" draw:name="AutoShape 7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3" draw:name="AutoShape 7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4" draw:name="AutoShape 7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5" draw:name="AutoShape 7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6" draw:name="AutoShape 7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7" draw:name="AutoShape 7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8" draw:name="AutoShape 7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09" draw:name="AutoShape 7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10" draw:name="AutoShape 7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11" draw:name="AutoShape 7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12" draw:name="AutoShape 7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5" draw:name="AutoShape 8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6" draw:name="AutoShape 8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7" draw:name="AutoShape 10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8" draw:name="AutoShape 10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59" draw:name="AutoShape 11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0" draw:name="AutoShape 11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1" draw:name="AutoShape 11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2" draw:name="AutoShape 11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3" draw:name="AutoShape 11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4" draw:name="AutoShape 11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5" draw:name="AutoShape 11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6" draw:name="AutoShape 11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7" draw:name="AutoShape 11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8" draw:name="AutoShape 11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69" draw:name="AutoShape 11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0" draw:name="AutoShape 11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1" draw:name="AutoShape 11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2" draw:name="AutoShape 11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3" draw:name="AutoShape 11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4" draw:name="AutoShape 11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175" draw:name="AutoShape 11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18" draw:name="AutoShape 1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19" draw:name="AutoShape 1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0" draw:name="AutoShape 14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1" draw:name="AutoShape 14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2" draw:name="AutoShape 14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3" draw:name="AutoShape 14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4" draw:name="AutoShape 1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5" draw:name="AutoShape 1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6" draw:name="AutoShape 14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7" draw:name="AutoShape 14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8" draw:name="AutoShape 14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29" draw:name="AutoShape 14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0" draw:name="AutoShape 14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1" draw:name="AutoShape 14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2" draw:name="AutoShape 14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3" draw:name="AutoShape 14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4" draw:name="AutoShape 14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5" draw:name="AutoShape 14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6" draw:name="AutoShape 14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7" draw:name="AutoShape 14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8" draw:name="AutoShape 14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39" draw:name="AutoShape 14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0" draw:name="AutoShape 14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1" draw:name="AutoShape 14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2" draw:name="AutoShape 14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3" draw:name="AutoShape 14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4" draw:name="AutoShape 14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5" draw:name="AutoShape 14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6" draw:name="AutoShape 14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7" draw:name="AutoShape 14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8" draw:name="AutoShape 14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49" draw:name="AutoShape 14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0" draw:name="AutoShape 14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1" draw:name="AutoShape 14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2" draw:name="AutoShape 14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3" draw:name="AutoShape 14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4" draw:name="AutoShape 14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5" draw:name="AutoShape 14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6" draw:name="AutoShape 14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7" draw:name="AutoShape 14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8" draw:name="AutoShape 14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259" draw:name="AutoShape 14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2" draw:name="AutoShape 15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3" draw:name="AutoShape 15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4" draw:name="AutoShape 17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5" draw:name="AutoShape 17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6" draw:name="AutoShape 17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7" draw:name="AutoShape 17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8" draw:name="AutoShape 17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09" draw:name="AutoShape 17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0" draw:name="AutoShape 17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1" draw:name="AutoShape 17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2" draw:name="AutoShape 17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3" draw:name="AutoShape 17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4" draw:name="AutoShape 17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5" draw:name="AutoShape 17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6" draw:name="AutoShape 17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7" draw:name="AutoShape 17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8" draw:name="AutoShape 17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19" draw:name="AutoShape 17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20" draw:name="AutoShape 17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21" draw:name="AutoShape 17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22" draw:name="AutoShape 17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65" draw:name="AutoShape 20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66" draw:name="AutoShape 20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67" draw:name="AutoShape 20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68" draw:name="AutoShape 20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69" draw:name="AutoShape 20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0" draw:name="AutoShape 20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1" draw:name="AutoShape 20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2" draw:name="AutoShape 20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3" draw:name="AutoShape 20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4" draw:name="AutoShape 20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5" draw:name="AutoShape 20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6" draw:name="AutoShape 20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7" draw:name="AutoShape 20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8" draw:name="AutoShape 20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79" draw:name="AutoShape 20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0" draw:name="AutoShape 20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1" draw:name="AutoShape 20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2" draw:name="AutoShape 20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3" draw:name="AutoShape 20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4" draw:name="AutoShape 20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5" draw:name="AutoShape 20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6" draw:name="AutoShape 20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7" draw:name="AutoShape 20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8" draw:name="AutoShape 20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89" draw:name="AutoShape 20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0" draw:name="AutoShape 20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1" draw:name="AutoShape 20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2" draw:name="AutoShape 20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3" draw:name="AutoShape 20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4" draw:name="AutoShape 20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5" draw:name="AutoShape 20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6" draw:name="AutoShape 20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7" draw:name="AutoShape 20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8" draw:name="AutoShape 20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399" draw:name="AutoShape 20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0" draw:name="AutoShape 20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1" draw:name="AutoShape 20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2" draw:name="AutoShape 20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3" draw:name="AutoShape 20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4" draw:name="AutoShape 21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5" draw:name="AutoShape 21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6" draw:name="AutoShape 21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7" draw:name="AutoShape 23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8" draw:name="AutoShape 23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09" draw:name="AutoShape 23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0" draw:name="AutoShape 23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1" draw:name="AutoShape 23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2" draw:name="AutoShape 23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3" draw:name="AutoShape 23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4" draw:name="AutoShape 23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5" draw:name="AutoShape 23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6" draw:name="AutoShape 23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7" draw:name="AutoShape 23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8" draw:name="AutoShape 23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19" draw:name="AutoShape 23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0" draw:name="AutoShape 23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1" draw:name="AutoShape 23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2" draw:name="AutoShape 23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3" draw:name="AutoShape 23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4" draw:name="AutoShape 23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5" draw:name="AutoShape 23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6" draw:name="AutoShape 23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7" draw:name="AutoShape 23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8" draw:name="AutoShape 23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29" draw:name="AutoShape 23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0" draw:name="AutoShape 23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1" draw:name="AutoShape 23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2" draw:name="AutoShape 23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3" draw:name="AutoShape 23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4" draw:name="AutoShape 23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5" draw:name="AutoShape 23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6" draw:name="AutoShape 23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7" draw:name="AutoShape 23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8" draw:name="AutoShape 23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39" draw:name="AutoShape 23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0" draw:name="AutoShape 23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1" draw:name="AutoShape 23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2" draw:name="AutoShape 23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3" draw:name="AutoShape 23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4" draw:name="AutoShape 23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5" draw:name="AutoShape 23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6" draw:name="AutoShape 23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7" draw:name="AutoShape 23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448" draw:name="AutoShape 23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3" draw:name="AutoShape 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4" draw:name="AutoShape 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5" draw:name="AutoShape 3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6" draw:name="AutoShape 3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7" draw:name="AutoShape 3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8" draw:name="AutoShape 3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79" draw:name="AutoShape 3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0" draw:name="AutoShape 3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1" draw:name="AutoShape 3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2" draw:name="AutoShape 3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3" draw:name="AutoShape 3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4" draw:name="AutoShape 3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5" draw:name="AutoShape 3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6" draw:name="AutoShape 3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7" draw:name="AutoShape 3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8" draw:name="AutoShape 3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89" draw:name="AutoShape 3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90" draw:name="AutoShape 3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91" draw:name="AutoShape 3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92" draw:name="AutoShape 3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593" draw:name="AutoShape 4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36" draw:name="AutoShape 7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37" draw:name="AutoShape 7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38" draw:name="AutoShape 7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39" draw:name="AutoShape 7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0" draw:name="AutoShape 7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1" draw:name="AutoShape 7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2" draw:name="AutoShape 7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3" draw:name="AutoShape 7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4" draw:name="AutoShape 7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5" draw:name="AutoShape 7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6" draw:name="AutoShape 7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7" draw:name="AutoShape 7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8" draw:name="AutoShape 7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49" draw:name="AutoShape 7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0" draw:name="AutoShape 7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1" draw:name="AutoShape 7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2" draw:name="AutoShape 7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3" draw:name="AutoShape 7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4" draw:name="AutoShape 7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5" draw:name="AutoShape 7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6" draw:name="AutoShape 7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7" draw:name="AutoShape 7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8" draw:name="AutoShape 7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59" draw:name="AutoShape 7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0" draw:name="AutoShape 7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1" draw:name="AutoShape 7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2" draw:name="AutoShape 7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3" draw:name="AutoShape 7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4" draw:name="AutoShape 7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5" draw:name="AutoShape 7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6" draw:name="AutoShape 7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7" draw:name="AutoShape 7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8" draw:name="AutoShape 7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69" draw:name="AutoShape 7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0" draw:name="AutoShape 7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1" draw:name="AutoShape 7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2" draw:name="AutoShape 7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3" draw:name="AutoShape 7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4" draw:name="AutoShape 7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5" draw:name="AutoShape 7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6" draw:name="AutoShape 7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7" draw:name="AutoShape 8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8" draw:name="AutoShape 11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79" draw:name="AutoShape 11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0" draw:name="AutoShape 11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1" draw:name="AutoShape 11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2" draw:name="AutoShape 11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3" draw:name="AutoShape 11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4" draw:name="AutoShape 11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5" draw:name="AutoShape 11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6" draw:name="AutoShape 11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7" draw:name="AutoShape 11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8" draw:name="AutoShape 11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89" draw:name="AutoShape 11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0" draw:name="AutoShape 11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1" draw:name="AutoShape 11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2" draw:name="AutoShape 11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3" draw:name="AutoShape 11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4" draw:name="AutoShape 11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5" draw:name="AutoShape 11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6" draw:name="AutoShape 11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7" draw:name="AutoShape 11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8" draw:name="AutoShape 11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699" draw:name="AutoShape 11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0" draw:name="AutoShape 11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1" draw:name="AutoShape 11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2" draw:name="AutoShape 11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3" draw:name="AutoShape 11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4" draw:name="AutoShape 11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5" draw:name="AutoShape 11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6" draw:name="AutoShape 11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7" draw:name="AutoShape 11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8" draw:name="AutoShape 11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09" draw:name="AutoShape 11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0" draw:name="AutoShape 11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1" draw:name="AutoShape 11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2" draw:name="AutoShape 11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3" draw:name="AutoShape 11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4" draw:name="AutoShape 11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5" draw:name="AutoShape 11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6" draw:name="AutoShape 11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7" draw:name="AutoShape 11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8" draw:name="AutoShape 11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719" draw:name="AutoShape 11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4" draw:name="AutoShape 26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5" draw:name="AutoShape 26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6" draw:name="AutoShape 26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7" draw:name="AutoShape 26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8" draw:name="AutoShape 26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09" draw:name="AutoShape 26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0" draw:name="AutoShape 26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1" draw:name="AutoShape 26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2" draw:name="AutoShape 26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3" draw:name="AutoShape 26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4" draw:name="AutoShape 26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5" draw:name="AutoShape 26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6" draw:name="AutoShape 26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7" draw:name="AutoShape 26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8" draw:name="AutoShape 26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19" draw:name="AutoShape 26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0" draw:name="AutoShape 26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1" draw:name="AutoShape 26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2" draw:name="AutoShape 26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3" draw:name="AutoShape 26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4" draw:name="AutoShape 26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5" draw:name="AutoShape 26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6" draw:name="AutoShape 26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7" draw:name="AutoShape 26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8" draw:name="AutoShape 26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29" draw:name="AutoShape 26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0" draw:name="AutoShape 26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1" draw:name="AutoShape 26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2" draw:name="AutoShape 26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3" draw:name="AutoShape 26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4" draw:name="AutoShape 26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5" draw:name="AutoShape 26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6" draw:name="AutoShape 26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7" draw:name="AutoShape 26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8" draw:name="AutoShape 26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39" draw:name="AutoShape 26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0" draw:name="AutoShape 26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1" draw:name="AutoShape 26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2" draw:name="AutoShape 26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3" draw:name="AutoShape 26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4" draw:name="AutoShape 26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381cm" table:end-y="0.4cm" draw:z-index="845" draw:name="AutoShape 26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5" table:formula="of:=SUM([.D6:.M6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69"/>
          <table:table-cell table:style-name="ce182" table:number-columns-repeated="1010"/>
        </table:table-row>
        <table:table-row table:style-name="ro27">
          <table:covered-table-cell table:style-name="ce11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5" table:formula="of:=SUM([.D7:.M7])" office:value-type="float" office:value="2">
            <text:p><text:s/>2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style-name="ce69"/>
          <table:table-cell table:style-name="ce182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2</text:span><text:span text:style-name="T5">年</text:span></text:p>
            <text:p><text:span text:style-name="T4">2013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9" table:end-x="0.381cm" table:end-y="0.4cm" draw:z-index="2" draw:name="AutoShape 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" draw:name="AutoShape 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1" draw:name="AutoShape 38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2" draw:name="AutoShape 38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3" draw:name="AutoShape 38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4" draw:name="AutoShape 38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5" draw:name="AutoShape 38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6" draw:name="AutoShape 38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7" draw:name="AutoShape 38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8" draw:name="AutoShape 38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39" draw:name="AutoShape 39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0" draw:name="AutoShape 39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1" draw:name="AutoShape 39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2" draw:name="AutoShape 39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3" draw:name="AutoShape 39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4" draw:name="AutoShape 39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" draw:name="AutoShape 39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" draw:name="AutoShape 39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" draw:name="AutoShape 39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" draw:name="AutoShape 39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9" draw:name="AutoShape 40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3" draw:name="AutoShape 75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4" draw:name="AutoShape 76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5" draw:name="AutoShape 76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6" draw:name="AutoShape 76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7" draw:name="AutoShape 76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8" draw:name="AutoShape 76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19" draw:name="AutoShape 76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0" draw:name="AutoShape 76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1" draw:name="AutoShape 76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2" draw:name="AutoShape 76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3" draw:name="AutoShape 76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4" draw:name="AutoShape 77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5" draw:name="AutoShape 77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6" draw:name="AutoShape 77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7" draw:name="AutoShape 77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8" draw:name="AutoShape 77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29" draw:name="AutoShape 77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0" draw:name="AutoShape 77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1" draw:name="AutoShape 77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2" draw:name="AutoShape 77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3" draw:name="AutoShape 77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4" draw:name="AutoShape 78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5" draw:name="AutoShape 78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6" draw:name="AutoShape 78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7" draw:name="AutoShape 78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8" draw:name="AutoShape 78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39" draw:name="AutoShape 78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0" draw:name="AutoShape 78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1" draw:name="AutoShape 78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2" draw:name="AutoShape 78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3" draw:name="AutoShape 78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4" draw:name="AutoShape 79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5" draw:name="AutoShape 79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6" draw:name="AutoShape 79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7" draw:name="AutoShape 79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8" draw:name="AutoShape 79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49" draw:name="AutoShape 79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50" draw:name="AutoShape 79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51" draw:name="AutoShape 79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52" draw:name="AutoShape 79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53" draw:name="AutoShape 79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54" draw:name="AutoShape 80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76" draw:name="AutoShape 111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77" draw:name="AutoShape 111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78" draw:name="AutoShape 111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79" draw:name="AutoShape 112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0" draw:name="AutoShape 112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1" draw:name="AutoShape 112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2" draw:name="AutoShape 112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3" draw:name="AutoShape 112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4" draw:name="AutoShape 112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5" draw:name="AutoShape 11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6" draw:name="AutoShape 11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7" draw:name="AutoShape 112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8" draw:name="AutoShape 112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89" draw:name="AutoShape 113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0" draw:name="AutoShape 113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1" draw:name="AutoShape 113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2" draw:name="AutoShape 113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3" draw:name="AutoShape 113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4" draw:name="AutoShape 113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5" draw:name="AutoShape 113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6" draw:name="AutoShape 113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7" draw:name="AutoShape 113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8" draw:name="AutoShape 113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199" draw:name="AutoShape 114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0" draw:name="AutoShape 114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1" draw:name="AutoShape 114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2" draw:name="AutoShape 114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3" draw:name="AutoShape 114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4" draw:name="AutoShape 114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5" draw:name="AutoShape 114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6" draw:name="AutoShape 114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7" draw:name="AutoShape 114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8" draw:name="AutoShape 114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09" draw:name="AutoShape 115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0" draw:name="AutoShape 115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1" draw:name="AutoShape 115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2" draw:name="AutoShape 115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3" draw:name="AutoShape 115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4" draw:name="AutoShape 115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5" draw:name="AutoShape 115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6" draw:name="AutoShape 115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217" draw:name="AutoShape 115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49" draw:name="AutoShape 260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0" draw:name="AutoShape 260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1" draw:name="AutoShape 260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2" draw:name="AutoShape 260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3" draw:name="AutoShape 260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4" draw:name="AutoShape 260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5" draw:name="AutoShape 260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6" draw:name="AutoShape 261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7" draw:name="AutoShape 261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8" draw:name="AutoShape 261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59" draw:name="AutoShape 261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0" draw:name="AutoShape 261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1" draw:name="AutoShape 261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2" draw:name="AutoShape 261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3" draw:name="AutoShape 261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4" draw:name="AutoShape 261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5" draw:name="AutoShape 261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6" draw:name="AutoShape 262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7" draw:name="AutoShape 262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8" draw:name="AutoShape 262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69" draw:name="AutoShape 262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0" draw:name="AutoShape 262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1" draw:name="AutoShape 262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2" draw:name="AutoShape 26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3" draw:name="AutoShape 26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4" draw:name="AutoShape 262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5" draw:name="AutoShape 262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6" draw:name="AutoShape 263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7" draw:name="AutoShape 263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8" draw:name="AutoShape 263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79" draw:name="AutoShape 263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0" draw:name="AutoShape 263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1" draw:name="AutoShape 263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2" draw:name="AutoShape 263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3" draw:name="AutoShape 263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4" draw:name="AutoShape 263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5" draw:name="AutoShape 263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6" draw:name="AutoShape 264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7" draw:name="AutoShape 264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8" draw:name="AutoShape 264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89" draw:name="AutoShape 264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490" draw:name="AutoShape 264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0" draw:name="AutoShape 147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1" draw:name="AutoShape 147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2" draw:name="AutoShape 147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3" draw:name="AutoShape 147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4" draw:name="AutoShape 147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5" draw:name="AutoShape 147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6" draw:name="AutoShape 148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7" draw:name="AutoShape 148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8" draw:name="AutoShape 148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29" draw:name="AutoShape 148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0" draw:name="AutoShape 148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1" draw:name="AutoShape 148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2" draw:name="AutoShape 148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3" draw:name="AutoShape 148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4" draw:name="AutoShape 148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5" draw:name="AutoShape 148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6" draw:name="AutoShape 149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7" draw:name="AutoShape 149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8" draw:name="AutoShape 149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39" draw:name="AutoShape 149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0" draw:name="AutoShape 149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1" draw:name="AutoShape 149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2" draw:name="AutoShape 149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3" draw:name="AutoShape 149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4" draw:name="AutoShape 149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5" draw:name="AutoShape 149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6" draw:name="AutoShape 150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7" draw:name="AutoShape 150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8" draw:name="AutoShape 150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49" draw:name="AutoShape 150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0" draw:name="AutoShape 150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1" draw:name="AutoShape 150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2" draw:name="AutoShape 150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3" draw:name="AutoShape 150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4" draw:name="AutoShape 150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5" draw:name="AutoShape 150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6" draw:name="AutoShape 151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7" draw:name="AutoShape 151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8" draw:name="AutoShape 151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59" draw:name="AutoShape 151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0" draw:name="AutoShape 151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1" draw:name="AutoShape 151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2" draw:name="AutoShape 178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3" draw:name="AutoShape 179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4" draw:name="AutoShape 179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5" draw:name="AutoShape 179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6" draw:name="AutoShape 179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7" draw:name="AutoShape 179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8" draw:name="AutoShape 179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69" draw:name="AutoShape 179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0" draw:name="AutoShape 179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1" draw:name="AutoShape 179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2" draw:name="AutoShape 179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3" draw:name="AutoShape 180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4" draw:name="AutoShape 180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5" draw:name="AutoShape 180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6" draw:name="AutoShape 180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7" draw:name="AutoShape 180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8" draw:name="AutoShape 180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79" draw:name="AutoShape 180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0" draw:name="AutoShape 180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1" draw:name="AutoShape 180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2" draw:name="AutoShape 180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3" draw:name="AutoShape 181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4" draw:name="AutoShape 181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5" draw:name="AutoShape 181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6" draw:name="AutoShape 181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7" draw:name="AutoShape 181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8" draw:name="AutoShape 181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89" draw:name="AutoShape 181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0" draw:name="AutoShape 181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1" draw:name="AutoShape 181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2" draw:name="AutoShape 181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3" draw:name="AutoShape 182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4" draw:name="AutoShape 182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5" draw:name="AutoShape 182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6" draw:name="AutoShape 182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7" draw:name="AutoShape 182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8" draw:name="AutoShape 182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799" draw:name="AutoShape 18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800" draw:name="AutoShape 18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801" draw:name="AutoShape 182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802" draw:name="AutoShape 182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381cm" table:end-y="0.4cm" draw:z-index="803" draw:name="AutoShape 183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5" table:formula="of:=SUM([.D8:.M8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69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78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5" table:formula="of:=SUM([.D9:.M9])" office:value-type="float" office:value="3">
            <text:p><text:s/>3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76" office:value-type="float" office:value="0">
            <text:p><text:s/>- </text:p>
          </table:table-cell>
          <table:table-cell table:style-name="ce69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3</text:span><text:span text:style-name="T5">年</text:span></text:p>
            <text:p><text:span text:style-name="T4">2014</text:span></text:p>
          </table:table-cell>
          <table:table-cell table:style-name="ce179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11" table:end-x="0.381cm" table:end-y="0.4cm" draw:z-index="260" draw:name="AutoShape 147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1" draw:name="AutoShape 147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2" draw:name="AutoShape 147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3" draw:name="AutoShape 147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4" draw:name="AutoShape 147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5" draw:name="AutoShape 147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6" draw:name="AutoShape 148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7" draw:name="AutoShape 148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8" draw:name="AutoShape 148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69" draw:name="AutoShape 148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0" draw:name="AutoShape 148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1" draw:name="AutoShape 148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2" draw:name="AutoShape 148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3" draw:name="AutoShape 148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4" draw:name="AutoShape 148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5" draw:name="AutoShape 148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6" draw:name="AutoShape 149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7" draw:name="AutoShape 149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8" draw:name="AutoShape 149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79" draw:name="AutoShape 149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0" draw:name="AutoShape 149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1" draw:name="AutoShape 149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2" draw:name="AutoShape 149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3" draw:name="AutoShape 149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4" draw:name="AutoShape 149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5" draw:name="AutoShape 149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6" draw:name="AutoShape 150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7" draw:name="AutoShape 15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8" draw:name="AutoShape 15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89" draw:name="AutoShape 15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0" draw:name="AutoShape 15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1" draw:name="AutoShape 15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2" draw:name="AutoShape 15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3" draw:name="AutoShape 15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4" draw:name="AutoShape 15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5" draw:name="AutoShape 15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6" draw:name="AutoShape 15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7" draw:name="AutoShape 15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8" draw:name="AutoShape 15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299" draw:name="AutoShape 15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00" draw:name="AutoShape 15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01" draw:name="AutoShape 15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3" draw:name="AutoShape 178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4" draw:name="AutoShape 179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5" draw:name="AutoShape 179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6" draw:name="AutoShape 179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7" draw:name="AutoShape 179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8" draw:name="AutoShape 179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29" draw:name="AutoShape 179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0" draw:name="AutoShape 179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1" draw:name="AutoShape 179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2" draw:name="AutoShape 179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3" draw:name="AutoShape 179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4" draw:name="AutoShape 180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5" draw:name="AutoShape 18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6" draw:name="AutoShape 18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7" draw:name="AutoShape 18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8" draw:name="AutoShape 18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39" draw:name="AutoShape 18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0" draw:name="AutoShape 18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1" draw:name="AutoShape 18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2" draw:name="AutoShape 18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3" draw:name="AutoShape 18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4" draw:name="AutoShape 18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5" draw:name="AutoShape 18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6" draw:name="AutoShape 18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7" draw:name="AutoShape 18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8" draw:name="AutoShape 18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49" draw:name="AutoShape 18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0" draw:name="AutoShape 18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1" draw:name="AutoShape 18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2" draw:name="AutoShape 18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3" draw:name="AutoShape 18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4" draw:name="AutoShape 18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5" draw:name="AutoShape 18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6" draw:name="AutoShape 18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7" draw:name="AutoShape 18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8" draw:name="AutoShape 18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59" draw:name="AutoShape 18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60" draw:name="AutoShape 18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61" draw:name="AutoShape 18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62" draw:name="AutoShape 18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63" draw:name="AutoShape 18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364" draw:name="AutoShape 18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46" draw:name="AutoShape 4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47" draw:name="AutoShape 4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48" draw:name="AutoShape 4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49" draw:name="AutoShape 4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0" draw:name="AutoShape 4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1" draw:name="AutoShape 4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2" draw:name="AutoShape 4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3" draw:name="AutoShape 4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4" draw:name="AutoShape 4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5" draw:name="AutoShape 4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6" draw:name="AutoShape 4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7" draw:name="AutoShape 4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8" draw:name="AutoShape 4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59" draw:name="AutoShape 4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0" draw:name="AutoShape 4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1" draw:name="AutoShape 4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2" draw:name="AutoShape 4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3" draw:name="AutoShape 4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4" draw:name="AutoShape 4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5" draw:name="AutoShape 4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6" draw:name="AutoShape 4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7" draw:name="AutoShape 4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8" draw:name="AutoShape 4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69" draw:name="AutoShape 4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0" draw:name="AutoShape 4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1" draw:name="AutoShape 4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2" draw:name="AutoShape 4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3" draw:name="AutoShape 4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4" draw:name="AutoShape 4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5" draw:name="AutoShape 4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6" draw:name="AutoShape 43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7" draw:name="AutoShape 43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8" draw:name="AutoShape 43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79" draw:name="AutoShape 43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0" draw:name="AutoShape 43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1" draw:name="AutoShape 43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2" draw:name="AutoShape 43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3" draw:name="AutoShape 43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4" draw:name="AutoShape 43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5" draw:name="AutoShape 44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6" draw:name="AutoShape 44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381cm" table:end-y="0.4cm" draw:z-index="887" draw:name="AutoShape 44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5" table:formula="of:=SUM([.D10:.M10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76" table:formula="of:=SUM([.D11:.M11])" office:value-type="float" office:value="6">
            <text:p><text:s/>6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6">
            <text:p><text:s/>6 </text:p>
          </table:table-cell>
          <table:table-cell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4</text:span><text:span text:style-name="T5">年</text:span></text:p>
            <text:p><text:span text:style-name="T4">2015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13" table:end-x="0.381cm" table:end-y="0.4cm" draw:z-index="491" draw:name="AutoShape 4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2" draw:name="AutoShape 4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3" draw:name="AutoShape 4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4" draw:name="AutoShape 4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5" draw:name="AutoShape 4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6" draw:name="AutoShape 4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7" draw:name="AutoShape 4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8" draw:name="AutoShape 4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499" draw:name="AutoShape 4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0" draw:name="AutoShape 4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1" draw:name="AutoShape 4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2" draw:name="AutoShape 4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3" draw:name="AutoShape 4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4" draw:name="AutoShape 4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5" draw:name="AutoShape 4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6" draw:name="AutoShape 4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7" draw:name="AutoShape 4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8" draw:name="AutoShape 4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09" draw:name="AutoShape 4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0" draw:name="AutoShape 4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1" draw:name="AutoShape 4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2" draw:name="AutoShape 4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3" draw:name="AutoShape 4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4" draw:name="AutoShape 4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5" draw:name="AutoShape 4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6" draw:name="AutoShape 4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7" draw:name="AutoShape 4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8" draw:name="AutoShape 4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19" draw:name="AutoShape 4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0" draw:name="AutoShape 4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1" draw:name="AutoShape 4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2" draw:name="AutoShape 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3" draw:name="AutoShape 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4" draw:name="AutoShape 4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5" draw:name="AutoShape 4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6" draw:name="AutoShape 4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7" draw:name="AutoShape 4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8" draw:name="AutoShape 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29" draw:name="AutoShape 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30" draw:name="AutoShape 4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31" draw:name="AutoShape 4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32" draw:name="AutoShape 4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4" draw:name="AutoShape 4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5" draw:name="AutoShape 4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6" draw:name="AutoShape 4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7" draw:name="AutoShape 4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8" draw:name="AutoShape 4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599" draw:name="AutoShape 4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0" draw:name="AutoShape 4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1" draw:name="AutoShape 4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2" draw:name="AutoShape 4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3" draw:name="AutoShape 4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4" draw:name="AutoShape 4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5" draw:name="AutoShape 4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6" draw:name="AutoShape 4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7" draw:name="AutoShape 4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8" draw:name="AutoShape 4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09" draw:name="AutoShape 4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0" draw:name="AutoShape 4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1" draw:name="AutoShape 4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2" draw:name="AutoShape 4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3" draw:name="AutoShape 4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4" draw:name="AutoShape 4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5" draw:name="AutoShape 4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6" draw:name="AutoShape 4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7" draw:name="AutoShape 4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8" draw:name="AutoShape 4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19" draw:name="AutoShape 4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0" draw:name="AutoShape 4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1" draw:name="AutoShape 4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2" draw:name="AutoShape 4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3" draw:name="AutoShape 4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4" draw:name="AutoShape 4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5" draw:name="AutoShape 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6" draw:name="AutoShape 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7" draw:name="AutoShape 4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8" draw:name="AutoShape 4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29" draw:name="AutoShape 4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0" draw:name="AutoShape 4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1" draw:name="AutoShape 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2" draw:name="AutoShape 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3" draw:name="AutoShape 4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4" draw:name="AutoShape 4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381cm" table:end-y="0.4cm" draw:z-index="635" draw:name="AutoShape 4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2:.M12])" office:value-type="float" office:value="3">
            <text:p><text:s/>3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76" table:formula="of:=SUM([.D13:.M13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72" office:value-type="string" table:number-columns-spanned="1" table:number-rows-spanned="2">
            <text:p><text:span text:style-name="T5">民國</text:span><text:span text:style-name="T4">105</text:span><text:span text:style-name="T5">年</text:span></text:p>
            <text:p><text:span text:style-name="T4">2016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15" table:end-x="0.381cm" table:end-y="0.4cm" draw:z-index="50" draw:name="AutoShape 4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1" draw:name="AutoShape 4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2" draw:name="AutoShape 4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3" draw:name="AutoShape 4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4" draw:name="AutoShape 4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5" draw:name="AutoShape 4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6" draw:name="AutoShape 4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7" draw:name="AutoShape 4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8" draw:name="AutoShape 4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59" draw:name="AutoShape 4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0" draw:name="AutoShape 4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1" draw:name="AutoShape 4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2" draw:name="AutoShape 4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3" draw:name="AutoShape 4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4" draw:name="AutoShape 4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5" draw:name="AutoShape 4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6" draw:name="AutoShape 4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7" draw:name="AutoShape 4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8" draw:name="AutoShape 4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69" draw:name="AutoShape 4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0" draw:name="AutoShape 4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1" draw:name="AutoShape 4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2" draw:name="AutoShape 4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3" draw:name="AutoShape 4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4" draw:name="AutoShape 4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5" draw:name="AutoShape 4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6" draw:name="AutoShape 4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7" draw:name="AutoShape 4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8" draw:name="AutoShape 4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79" draw:name="AutoShape 4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0" draw:name="AutoShape 43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1" draw:name="AutoShape 43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2" draw:name="AutoShape 43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3" draw:name="AutoShape 43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4" draw:name="AutoShape 43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5" draw:name="AutoShape 43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6" draw:name="AutoShape 43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7" draw:name="AutoShape 43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8" draw:name="AutoShape 43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" draw:name="AutoShape 44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" draw:name="AutoShape 44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" draw:name="AutoShape 44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88" draw:name="AutoShape 4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89" draw:name="AutoShape 4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0" draw:name="AutoShape 4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1" draw:name="AutoShape 4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2" draw:name="AutoShape 4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3" draw:name="AutoShape 4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4" draw:name="AutoShape 4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5" draw:name="AutoShape 4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6" draw:name="AutoShape 4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7" draw:name="AutoShape 4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8" draw:name="AutoShape 4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899" draw:name="AutoShape 4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0" draw:name="AutoShape 4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1" draw:name="AutoShape 4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2" draw:name="AutoShape 4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3" draw:name="AutoShape 4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4" draw:name="AutoShape 4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5" draw:name="AutoShape 4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6" draw:name="AutoShape 4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7" draw:name="AutoShape 4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8" draw:name="AutoShape 4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09" draw:name="AutoShape 4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0" draw:name="AutoShape 4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1" draw:name="AutoShape 4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2" draw:name="AutoShape 4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3" draw:name="AutoShape 4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4" draw:name="AutoShape 4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5" draw:name="AutoShape 4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6" draw:name="AutoShape 4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7" draw:name="AutoShape 4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8" draw:name="AutoShape 43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19" draw:name="AutoShape 43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0" draw:name="AutoShape 43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1" draw:name="AutoShape 43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2" draw:name="AutoShape 43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3" draw:name="AutoShape 43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4" draw:name="AutoShape 43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5" draw:name="AutoShape 43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6" draw:name="AutoShape 43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381cm" table:end-y="0.4cm" draw:z-index="927" draw:name="AutoShape 44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4:.M14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72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76" table:formula="of:=SUM([.D15:.M15])" office:value-type="float" office:value="2">
            <text:p><text:s/>2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2">
            <text:p><text:s/>2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6</text:span><text:span text:style-name="T5">年</text:span></text:p>
            <text:p><text:span text:style-name="T4">2017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17" table:end-x="0.381cm" table:end-y="0.4cm" draw:z-index="928" draw:name="AutoShape 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29" draw:name="AutoShape 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0" draw:name="AutoShape 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1" draw:name="AutoShape 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2" draw:name="AutoShape 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3" draw:name="AutoShape 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4" draw:name="AutoShape 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5" draw:name="AutoShape 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6" draw:name="AutoShape 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7" draw:name="AutoShape 1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8" draw:name="AutoShape 1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39" draw:name="AutoShape 1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0" draw:name="AutoShape 1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1" draw:name="AutoShape 1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2" draw:name="AutoShape 1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3" draw:name="AutoShape 1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4" draw:name="AutoShape 1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5" draw:name="AutoShape 1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6" draw:name="AutoShape 1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7" draw:name="AutoShape 2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8" draw:name="AutoShape 2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49" draw:name="AutoShape 2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0" draw:name="AutoShape 2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1" draw:name="AutoShape 2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2" draw:name="AutoShape 2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3" draw:name="AutoShape 2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4" draw:name="AutoShape 2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5" draw:name="AutoShape 2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6" draw:name="AutoShape 2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7" draw:name="AutoShape 2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8" draw:name="AutoShape 2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59" draw:name="AutoShape 2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0" draw:name="AutoShape 2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1" draw:name="AutoShape 2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2" draw:name="AutoShape 2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3" draw:name="AutoShape 2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4" draw:name="AutoShape 2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5" draw:name="AutoShape 2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6" draw:name="AutoShape 3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7" draw:name="AutoShape 3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8" draw:name="AutoShape 3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69" draw:name="AutoShape 3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0" draw:name="AutoShape 3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1" draw:name="AutoShape 3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2" draw:name="AutoShape 4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3" draw:name="AutoShape 4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4" draw:name="AutoShape 4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5" draw:name="AutoShape 4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6" draw:name="AutoShape 4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7" draw:name="AutoShape 4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8" draw:name="AutoShape 4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79" draw:name="AutoShape 5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0" draw:name="AutoShape 5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1" draw:name="AutoShape 5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2" draw:name="AutoShape 5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3" draw:name="AutoShape 5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4" draw:name="AutoShape 5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5" draw:name="AutoShape 5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6" draw:name="AutoShape 5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7" draw:name="AutoShape 5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8" draw:name="AutoShape 5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89" draw:name="AutoShape 5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0" draw:name="AutoShape 5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1" draw:name="AutoShape 5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2" draw:name="AutoShape 5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3" draw:name="AutoShape 5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4" draw:name="AutoShape 5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5" draw:name="AutoShape 5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6" draw:name="AutoShape 5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7" draw:name="AutoShape 5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8" draw:name="AutoShape 6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999" draw:name="AutoShape 6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0" draw:name="AutoShape 6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1" draw:name="AutoShape 6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2" draw:name="AutoShape 6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3" draw:name="AutoShape 6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4" draw:name="AutoShape 6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5" draw:name="AutoShape 6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6" draw:name="AutoShape 6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7" draw:name="AutoShape 6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8" draw:name="AutoShape 6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09" draw:name="AutoShape 6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0" draw:name="AutoShape 6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1" draw:name="AutoShape 6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2" draw:name="AutoShape 6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3" draw:name="AutoShape 6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4" draw:name="AutoShape 6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5" draw:name="AutoShape 6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6" draw:name="AutoShape 6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7" draw:name="AutoShape 6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8" draw:name="AutoShape 6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19" draw:name="AutoShape 8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0" draw:name="AutoShape 8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1" draw:name="AutoShape 8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2" draw:name="AutoShape 8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3" draw:name="AutoShape 8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4" draw:name="AutoShape 8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5" draw:name="AutoShape 8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6" draw:name="AutoShape 8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7" draw:name="AutoShape 8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8" draw:name="AutoShape 8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29" draw:name="AutoShape 8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0" draw:name="AutoShape 8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1" draw:name="AutoShape 8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2" draw:name="AutoShape 8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3" draw:name="AutoShape 9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4" draw:name="AutoShape 9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5" draw:name="AutoShape 9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6" draw:name="AutoShape 9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7" draw:name="AutoShape 9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8" draw:name="AutoShape 9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39" draw:name="AutoShape 9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0" draw:name="AutoShape 9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1" draw:name="AutoShape 9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2" draw:name="AutoShape 9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3" draw:name="AutoShape 9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4" draw:name="AutoShape 9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5" draw:name="AutoShape 9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6" draw:name="AutoShape 9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7" draw:name="AutoShape 10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8" draw:name="AutoShape 10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49" draw:name="AutoShape 10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0" draw:name="AutoShape 10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1" draw:name="AutoShape 10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2" draw:name="AutoShape 10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3" draw:name="AutoShape 10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4" draw:name="AutoShape 10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5" draw:name="AutoShape 10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6" draw:name="AutoShape 10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7" draw:name="AutoShape 10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8" draw:name="AutoShape 10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59" draw:name="AutoShape 10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0" draw:name="AutoShape 10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1" draw:name="AutoShape 10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2" draw:name="AutoShape 10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3" draw:name="AutoShape 10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4" draw:name="AutoShape 10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5" draw:name="AutoShape 10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6" draw:name="AutoShape 11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7" draw:name="AutoShape 11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8" draw:name="AutoShape 11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69" draw:name="AutoShape 11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0" draw:name="AutoShape 11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1" draw:name="AutoShape 11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2" draw:name="AutoShape 11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3" draw:name="AutoShape 12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4" draw:name="AutoShape 12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5" draw:name="AutoShape 12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6" draw:name="AutoShape 12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7" draw:name="AutoShape 12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8" draw:name="AutoShape 12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79" draw:name="AutoShape 12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0" draw:name="AutoShape 12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1" draw:name="AutoShape 12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2" draw:name="AutoShape 12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3" draw:name="AutoShape 12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4" draw:name="AutoShape 12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5" draw:name="AutoShape 12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6" draw:name="AutoShape 12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7" draw:name="AutoShape 12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8" draw:name="AutoShape 12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89" draw:name="AutoShape 12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0" draw:name="AutoShape 12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1" draw:name="AutoShape 12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2" draw:name="AutoShape 12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3" draw:name="AutoShape 12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4" draw:name="AutoShape 12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5" draw:name="AutoShape 13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6" draw:name="AutoShape 13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7" draw:name="AutoShape 13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8" draw:name="AutoShape 13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099" draw:name="AutoShape 13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0" draw:name="AutoShape 13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1" draw:name="AutoShape 13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2" draw:name="AutoShape 13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3" draw:name="AutoShape 13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4" draw:name="AutoShape 13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5" draw:name="AutoShape 13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6" draw:name="AutoShape 13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7" draw:name="AutoShape 13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8" draw:name="AutoShape 13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09" draw:name="AutoShape 13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0" draw:name="AutoShape 13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1" draw:name="AutoShape 13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2" draw:name="AutoShape 13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3" draw:name="AutoShape 13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4" draw:name="AutoShape 15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5" draw:name="AutoShape 15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6" draw:name="AutoShape 15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7" draw:name="AutoShape 15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8" draw:name="AutoShape 15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19" draw:name="AutoShape 15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0" draw:name="AutoShape 15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1" draw:name="AutoShape 15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2" draw:name="AutoShape 15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3" draw:name="AutoShape 15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4" draw:name="AutoShape 15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5" draw:name="AutoShape 15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6" draw:name="AutoShape 15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7" draw:name="AutoShape 15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8" draw:name="AutoShape 16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29" draw:name="AutoShape 16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0" draw:name="AutoShape 16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1" draw:name="AutoShape 16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2" draw:name="AutoShape 16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3" draw:name="AutoShape 16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4" draw:name="AutoShape 16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5" draw:name="AutoShape 16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6" draw:name="AutoShape 16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7" draw:name="AutoShape 16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8" draw:name="AutoShape 16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39" draw:name="AutoShape 16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0" draw:name="AutoShape 16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1" draw:name="AutoShape 16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2" draw:name="AutoShape 16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3" draw:name="AutoShape 16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4" draw:name="AutoShape 16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5" draw:name="AutoShape 16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6" draw:name="AutoShape 16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7" draw:name="AutoShape 16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8" draw:name="AutoShape 17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49" draw:name="AutoShape 17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0" draw:name="AutoShape 17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1" draw:name="AutoShape 17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2" draw:name="AutoShape 17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3" draw:name="AutoShape 17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4" draw:name="AutoShape 17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5" draw:name="AutoShape 17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6" draw:name="AutoShape 17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7" draw:name="AutoShape 17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8" draw:name="AutoShape 17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59" draw:name="AutoShape 17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0" draw:name="AutoShape 17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1" draw:name="AutoShape 18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2" draw:name="AutoShape 18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3" draw:name="AutoShape 18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4" draw:name="AutoShape 18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5" draw:name="AutoShape 18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6" draw:name="AutoShape 18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7" draw:name="AutoShape 18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8" draw:name="AutoShape 18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69" draw:name="AutoShape 18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0" draw:name="AutoShape 18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1" draw:name="AutoShape 18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2" draw:name="AutoShape 18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3" draw:name="AutoShape 18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4" draw:name="AutoShape 18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5" draw:name="AutoShape 18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6" draw:name="AutoShape 18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7" draw:name="AutoShape 18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8" draw:name="AutoShape 19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79" draw:name="AutoShape 19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0" draw:name="AutoShape 19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1" draw:name="AutoShape 19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2" draw:name="AutoShape 19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3" draw:name="AutoShape 19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4" draw:name="AutoShape 19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5" draw:name="AutoShape 19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6" draw:name="AutoShape 19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7" draw:name="AutoShape 19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8" draw:name="AutoShape 19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89" draw:name="AutoShape 19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0" draw:name="AutoShape 19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1" draw:name="AutoShape 19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2" draw:name="AutoShape 19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3" draw:name="AutoShape 19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4" draw:name="AutoShape 19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5" draw:name="AutoShape 19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6" draw:name="AutoShape 19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7" draw:name="AutoShape 19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8" draw:name="AutoShape 19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199" draw:name="AutoShape 19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0" draw:name="AutoShape 19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1" draw:name="AutoShape 19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2" draw:name="AutoShape 19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3" draw:name="AutoShape 19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4" draw:name="AutoShape 19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5" draw:name="AutoShape 20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6" draw:name="AutoShape 20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7" draw:name="AutoShape 20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8" draw:name="AutoShape 20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09" draw:name="AutoShape 21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0" draw:name="AutoShape 21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1" draw:name="AutoShape 21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2" draw:name="AutoShape 21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3" draw:name="AutoShape 21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4" draw:name="AutoShape 21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5" draw:name="AutoShape 21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6" draw:name="AutoShape 21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7" draw:name="AutoShape 21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8" draw:name="AutoShape 21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19" draw:name="AutoShape 21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0" draw:name="AutoShape 21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1" draw:name="AutoShape 21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2" draw:name="AutoShape 21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3" draw:name="AutoShape 21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4" draw:name="AutoShape 21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5" draw:name="AutoShape 21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6" draw:name="AutoShape 21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7" draw:name="AutoShape 21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8" draw:name="AutoShape 21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29" draw:name="AutoShape 21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0" draw:name="AutoShape 21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1" draw:name="AutoShape 21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2" draw:name="AutoShape 21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3" draw:name="AutoShape 22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4" draw:name="AutoShape 22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5" draw:name="AutoShape 22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6" draw:name="AutoShape 22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7" draw:name="AutoShape 22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8" draw:name="AutoShape 22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39" draw:name="AutoShape 22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0" draw:name="AutoShape 22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1" draw:name="AutoShape 22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2" draw:name="AutoShape 22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3" draw:name="AutoShape 22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4" draw:name="AutoShape 22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5" draw:name="AutoShape 22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6" draw:name="AutoShape 22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7" draw:name="AutoShape 22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8" draw:name="AutoShape 22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49" draw:name="AutoShape 22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0" draw:name="AutoShape 226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1" draw:name="AutoShape 22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2" draw:name="AutoShape 22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3" draw:name="AutoShape 22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4" draw:name="AutoShape 22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5" draw:name="AutoShape 22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6" draw:name="AutoShape 22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7" draw:name="AutoShape 23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8" draw:name="AutoShape 23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59" draw:name="AutoShape 23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0" draw:name="AutoShape 23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1" draw:name="AutoShape 23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2" draw:name="AutoShape 23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3" draw:name="AutoShape 24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4" draw:name="AutoShape 24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5" draw:name="AutoShape 24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6" draw:name="AutoShape 24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7" draw:name="AutoShape 24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8" draw:name="AutoShape 24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69" draw:name="AutoShape 24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0" draw:name="AutoShape 24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1" draw:name="AutoShape 24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2" draw:name="AutoShape 24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3" draw:name="AutoShape 2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4" draw:name="AutoShape 2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5" draw:name="AutoShape 24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6" draw:name="AutoShape 24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7" draw:name="AutoShape 24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8" draw:name="AutoShape 24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79" draw:name="AutoShape 25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0" draw:name="AutoShape 25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1" draw:name="AutoShape 25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2" draw:name="AutoShape 25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3" draw:name="AutoShape 25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4" draw:name="AutoShape 25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5" draw:name="AutoShape 25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6" draw:name="AutoShape 25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7" draw:name="AutoShape 25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8" draw:name="AutoShape 25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89" draw:name="AutoShape 25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0" draw:name="AutoShape 25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1" draw:name="AutoShape 25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2" draw:name="AutoShape 25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3" draw:name="AutoShape 25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4" draw:name="AutoShape 25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5" draw:name="AutoShape 25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6" draw:name="AutoShape 25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7" draw:name="AutoShape 25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8" draw:name="AutoShape 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299" draw:name="AutoShape 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0" draw:name="AutoShape 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1" draw:name="AutoShape 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2" draw:name="AutoShape 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3" draw:name="AutoShape 6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4" draw:name="AutoShape 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5" draw:name="AutoShape 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6" draw:name="AutoShape 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7" draw:name="AutoShape 1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8" draw:name="AutoShape 1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09" draw:name="AutoShape 1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0" draw:name="AutoShape 1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1" draw:name="AutoShape 1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2" draw:name="AutoShape 1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3" draw:name="AutoShape 1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4" draw:name="AutoShape 1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5" draw:name="AutoShape 1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6" draw:name="AutoShape 1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7" draw:name="AutoShape 1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8" draw:name="AutoShape 1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19" draw:name="AutoShape 1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0" draw:name="AutoShape 2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1" draw:name="AutoShape 2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2" draw:name="AutoShape 2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3" draw:name="AutoShape 2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4" draw:name="AutoShape 2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5" draw:name="AutoShape 2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6" draw:name="AutoShape 3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7" draw:name="AutoShape 3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8" draw:name="AutoShape 3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29" draw:name="AutoShape 3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0" draw:name="AutoShape 3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1" draw:name="AutoShape 3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2" draw:name="AutoShape 3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3" draw:name="AutoShape 3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4" draw:name="AutoShape 3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5" draw:name="AutoShape 3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6" draw:name="AutoShape 3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7" draw:name="AutoShape 3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8" draw:name="AutoShape 3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39" draw:name="AutoShape 3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0" draw:name="AutoShape 3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1" draw:name="AutoShape 3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2" draw:name="AutoShape 3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3" draw:name="AutoShape 3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4" draw:name="AutoShape 3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5" draw:name="AutoShape 4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6" draw:name="AutoShape 4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7" draw:name="AutoShape 46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8" draw:name="AutoShape 47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49" draw:name="AutoShape 4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0" draw:name="AutoShape 4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1" draw:name="AutoShape 4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2" draw:name="AutoShape 4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3" draw:name="AutoShape 4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4" draw:name="AutoShape 5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5" draw:name="AutoShape 5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6" draw:name="AutoShape 5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7" draw:name="AutoShape 5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8" draw:name="AutoShape 5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59" draw:name="AutoShape 5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0" draw:name="AutoShape 5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1" draw:name="AutoShape 5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2" draw:name="AutoShape 5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3" draw:name="AutoShape 5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4" draw:name="AutoShape 5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5" draw:name="AutoShape 5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6" draw:name="AutoShape 57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7" draw:name="AutoShape 5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8" draw:name="AutoShape 5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69" draw:name="AutoShape 5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0" draw:name="AutoShape 5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1" draw:name="AutoShape 5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2" draw:name="AutoShape 5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3" draw:name="AutoShape 5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4" draw:name="AutoShape 6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5" draw:name="AutoShape 6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6" draw:name="AutoShape 6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7" draw:name="AutoShape 6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8" draw:name="AutoShape 6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79" draw:name="AutoShape 6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0" draw:name="AutoShape 6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1" draw:name="AutoShape 6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2" draw:name="AutoShape 6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3" draw:name="AutoShape 6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4" draw:name="AutoShape 6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5" draw:name="AutoShape 6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6" draw:name="AutoShape 6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7" draw:name="AutoShape 6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8" draw:name="AutoShape 6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89" draw:name="AutoShape 6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0" draw:name="AutoShape 6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1" draw:name="AutoShape 7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2" draw:name="AutoShape 7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3" draw:name="AutoShape 8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4" draw:name="AutoShape 8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5" draw:name="AutoShape 8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6" draw:name="AutoShape 8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7" draw:name="AutoShape 8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8" draw:name="AutoShape 8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399" draw:name="AutoShape 8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0" draw:name="AutoShape 8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1" draw:name="AutoShape 8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2" draw:name="AutoShape 8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3" draw:name="AutoShape 86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4" draw:name="AutoShape 8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5" draw:name="AutoShape 8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6" draw:name="AutoShape 8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7" draw:name="AutoShape 8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8" draw:name="AutoShape 89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09" draw:name="AutoShape 8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0" draw:name="AutoShape 9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1" draw:name="AutoShape 9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2" draw:name="AutoShape 9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3" draw:name="AutoShape 9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4" draw:name="AutoShape 9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5" draw:name="AutoShape 9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6" draw:name="AutoShape 9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7" draw:name="AutoShape 9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8" draw:name="AutoShape 9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19" draw:name="AutoShape 9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0" draw:name="AutoShape 9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1" draw:name="AutoShape 9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2" draw:name="AutoShape 10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3" draw:name="AutoShape 10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4" draw:name="AutoShape 10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5" draw:name="AutoShape 10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6" draw:name="AutoShape 104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7" draw:name="AutoShape 10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8" draw:name="AutoShape 10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29" draw:name="AutoShape 10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0" draw:name="AutoShape 10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1" draw:name="AutoShape 105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2" draw:name="AutoShape 105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3" draw:name="AutoShape 10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4" draw:name="AutoShape 10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5" draw:name="AutoShape 10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6" draw:name="AutoShape 10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7" draw:name="AutoShape 10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8" draw:name="AutoShape 105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39" draw:name="AutoShape 105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0" draw:name="AutoShape 10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1" draw:name="AutoShape 11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2" draw:name="AutoShape 116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3" draw:name="AutoShape 11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4" draw:name="AutoShape 11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5" draw:name="AutoShape 11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6" draw:name="AutoShape 11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7" draw:name="AutoShape 119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8" draw:name="AutoShape 119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49" draw:name="AutoShape 12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0" draw:name="AutoShape 12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1" draw:name="AutoShape 12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2" draw:name="AutoShape 12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3" draw:name="AutoShape 12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4" draw:name="AutoShape 12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5" draw:name="AutoShape 12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6" draw:name="AutoShape 12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7" draw:name="AutoShape 12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8" draw:name="AutoShape 12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59" draw:name="AutoShape 12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0" draw:name="AutoShape 12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1" draw:name="AutoShape 12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2" draw:name="AutoShape 12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3" draw:name="AutoShape 137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4" draw:name="AutoShape 13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5" draw:name="AutoShape 13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6" draw:name="AutoShape 13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7" draw:name="AutoShape 13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8" draw:name="AutoShape 13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69" draw:name="AutoShape 13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0" draw:name="AutoShape 13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1" draw:name="AutoShape 13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2" draw:name="AutoShape 13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3" draw:name="AutoShape 13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4" draw:name="AutoShape 13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5" draw:name="AutoShape 13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6" draw:name="AutoShape 13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7" draw:name="AutoShape 13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8" draw:name="AutoShape 13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79" draw:name="AutoShape 13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0" draw:name="AutoShape 13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1" draw:name="AutoShape 13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2" draw:name="AutoShape 15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3" draw:name="AutoShape 15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4" draw:name="AutoShape 15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5" draw:name="AutoShape 15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6" draw:name="AutoShape 15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7" draw:name="AutoShape 15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8" draw:name="AutoShape 155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89" draw:name="AutoShape 156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0" draw:name="AutoShape 156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1" draw:name="AutoShape 15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2" draw:name="AutoShape 15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3" draw:name="AutoShape 15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4" draw:name="AutoShape 15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5" draw:name="AutoShape 15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6" draw:name="AutoShape 15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7" draw:name="AutoShape 15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8" draw:name="AutoShape 15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499" draw:name="AutoShape 16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0" draw:name="AutoShape 16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1" draw:name="AutoShape 16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2" draw:name="AutoShape 16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3" draw:name="AutoShape 16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4" draw:name="AutoShape 16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5" draw:name="AutoShape 16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6" draw:name="AutoShape 16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7" draw:name="AutoShape 16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8" draw:name="AutoShape 164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09" draw:name="AutoShape 164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0" draw:name="AutoShape 164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1" draw:name="AutoShape 17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2" draw:name="AutoShape 17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3" draw:name="AutoShape 17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4" draw:name="AutoShape 17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5" draw:name="AutoShape 17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6" draw:name="AutoShape 17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7" draw:name="AutoShape 17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8" draw:name="AutoShape 17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19" draw:name="AutoShape 17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0" draw:name="AutoShape 17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1" draw:name="AutoShape 17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2" draw:name="AutoShape 17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3" draw:name="AutoShape 17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4" draw:name="AutoShape 17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5" draw:name="AutoShape 17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6" draw:name="AutoShape 17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7" draw:name="AutoShape 17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8" draw:name="AutoShape 17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29" draw:name="AutoShape 17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0" draw:name="AutoShape 18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1" draw:name="AutoShape 18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2" draw:name="AutoShape 184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3" draw:name="AutoShape 184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4" draw:name="AutoShape 185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5" draw:name="AutoShape 185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6" draw:name="AutoShape 186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7" draw:name="AutoShape 186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8" draw:name="AutoShape 187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39" draw:name="AutoShape 18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0" draw:name="AutoShape 18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1" draw:name="AutoShape 18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2" draw:name="AutoShape 18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3" draw:name="AutoShape 18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4" draw:name="AutoShape 190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5" draw:name="AutoShape 19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6" draw:name="AutoShape 19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7" draw:name="AutoShape 19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8" draw:name="AutoShape 19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49" draw:name="AutoShape 19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0" draw:name="AutoShape 19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1" draw:name="AutoShape 19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2" draw:name="AutoShape 20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3" draw:name="AutoShape 20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4" draw:name="AutoShape 20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5" draw:name="AutoShape 20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6" draw:name="AutoShape 20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7" draw:name="AutoShape 20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8" draw:name="AutoShape 20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59" draw:name="AutoShape 20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0" draw:name="AutoShape 20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1" draw:name="AutoShape 20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2" draw:name="AutoShape 20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3" draw:name="AutoShape 20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4" draw:name="AutoShape 20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5" draw:name="AutoShape 20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6" draw:name="AutoShape 20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7" draw:name="AutoShape 20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8" draw:name="AutoShape 20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69" draw:name="AutoShape 20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0" draw:name="AutoShape 20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1" draw:name="AutoShape 21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2" draw:name="AutoShape 21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3" draw:name="AutoShape 21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4" draw:name="AutoShape 21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5" draw:name="AutoShape 21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6" draw:name="AutoShape 21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7" draw:name="AutoShape 21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8" draw:name="AutoShape 21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79" draw:name="AutoShape 214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0" draw:name="AutoShape 214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1" draw:name="AutoShape 215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2" draw:name="AutoShape 215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3" draw:name="AutoShape 215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4" draw:name="AutoShape 216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5" draw:name="AutoShape 217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6" draw:name="AutoShape 217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7" draw:name="AutoShape 21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8" draw:name="AutoShape 21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89" draw:name="AutoShape 21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0" draw:name="AutoShape 21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1" draw:name="AutoShape 22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2" draw:name="AutoShape 22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3" draw:name="AutoShape 227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4" draw:name="AutoShape 227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5" draw:name="AutoShape 227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6" draw:name="AutoShape 227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7" draw:name="AutoShape 22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8" draw:name="AutoShape 22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599" draw:name="AutoShape 228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0" draw:name="AutoShape 228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1" draw:name="AutoShape 228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2" draw:name="AutoShape 228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3" draw:name="AutoShape 228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4" draw:name="AutoShape 228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5" draw:name="AutoShape 228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6" draw:name="AutoShape 22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7" draw:name="AutoShape 22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8" draw:name="AutoShape 229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09" draw:name="AutoShape 229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0" draw:name="AutoShape 229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1" draw:name="AutoShape 229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2" draw:name="AutoShape 238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3" draw:name="AutoShape 238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4" draw:name="AutoShape 238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5" draw:name="AutoShape 239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6" draw:name="AutoShape 239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7" draw:name="AutoShape 239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8" draw:name="AutoShape 24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19" draw:name="AutoShape 24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0" draw:name="AutoShape 2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1" draw:name="AutoShape 2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2" draw:name="AutoShape 25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3" draw:name="AutoShape 25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4" draw:name="AutoShape 25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5" draw:name="AutoShape 25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6" draw:name="AutoShape 25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7" draw:name="AutoShape 25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8" draw:name="AutoShape 25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29" draw:name="AutoShape 25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0" draw:name="AutoShape 25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1" draw:name="AutoShape 25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2" draw:name="AutoShape 25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3" draw:name="AutoShape 25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4" draw:name="AutoShape 25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5" draw:name="AutoShape 25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6" draw:name="AutoShape 25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7" draw:name="AutoShape 25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8" draw:name="AutoShape 25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39" draw:name="AutoShape 25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0" draw:name="AutoShape 254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1" draw:name="AutoShape 4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2" draw:name="AutoShape 4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3" draw:name="AutoShape 4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4" draw:name="AutoShape 4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5" draw:name="AutoShape 4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6" draw:name="AutoShape 4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7" draw:name="AutoShape 4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8" draw:name="AutoShape 4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49" draw:name="AutoShape 4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0" draw:name="AutoShape 4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1" draw:name="AutoShape 4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2" draw:name="AutoShape 4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3" draw:name="AutoShape 4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4" draw:name="AutoShape 4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5" draw:name="AutoShape 4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6" draw:name="AutoShape 4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7" draw:name="AutoShape 4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8" draw:name="AutoShape 4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59" draw:name="AutoShape 4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0" draw:name="AutoShape 4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1" draw:name="AutoShape 4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2" draw:name="AutoShape 4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3" draw:name="AutoShape 4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4" draw:name="AutoShape 4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5" draw:name="AutoShape 4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6" draw:name="AutoShape 4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7" draw:name="AutoShape 4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8" draw:name="AutoShape 4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69" draw:name="AutoShape 4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0" draw:name="AutoShape 4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1" draw:name="AutoShape 4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2" draw:name="AutoShape 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3" draw:name="AutoShape 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4" draw:name="AutoShape 4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5" draw:name="AutoShape 4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6" draw:name="AutoShape 4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7" draw:name="AutoShape 4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8" draw:name="AutoShape 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79" draw:name="AutoShape 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0" draw:name="AutoShape 4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1" draw:name="AutoShape 40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2" draw:name="AutoShape 40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3" draw:name="AutoShape 40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4" draw:name="AutoShape 40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5" draw:name="AutoShape 40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6" draw:name="AutoShape 40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7" draw:name="AutoShape 40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8" draw:name="AutoShape 40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89" draw:name="AutoShape 40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0" draw:name="AutoShape 41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1" draw:name="AutoShape 41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2" draw:name="AutoShape 41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3" draw:name="AutoShape 41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4" draw:name="AutoShape 41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5" draw:name="AutoShape 41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6" draw:name="AutoShape 41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7" draw:name="AutoShape 41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8" draw:name="AutoShape 41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699" draw:name="AutoShape 41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0" draw:name="AutoShape 42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1" draw:name="AutoShape 42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2" draw:name="AutoShape 42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3" draw:name="AutoShape 42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4" draw:name="AutoShape 42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5" draw:name="AutoShape 42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6" draw:name="AutoShape 42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7" draw:name="AutoShape 42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8" draw:name="AutoShape 42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09" draw:name="AutoShape 42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0" draw:name="AutoShape 43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1" draw:name="AutoShape 431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2" draw:name="AutoShape 432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3" draw:name="AutoShape 433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4" draw:name="AutoShape 434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5" draw:name="AutoShape 435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6" draw:name="AutoShape 436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7" draw:name="AutoShape 437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8" draw:name="AutoShape 438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19" draw:name="AutoShape 439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381cm" table:end-y="0.4cm" draw:z-index="1720" draw:name="AutoShape 440" draw:style-name="gr1" draw:text-style-name="P1" svg:width="0.206cm" svg:height="1.073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6:.M16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76" table:formula="of:=SUM([.D17:.M17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7</text:span><text:span text:style-name="T5">年</text:span></text:p>
            <text:p><text:span text:style-name="T4">2018</text:span></text:p>
          </table:table-cell>
          <table:table-cell table:style-name="ce177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19" table:end-x="0.381cm" table:end-y="0.4cm" draw:z-index="1721" draw:name="AutoShape 40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2" draw:name="AutoShape 40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3" draw:name="AutoShape 40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4" draw:name="AutoShape 40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5" draw:name="AutoShape 40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6" draw:name="AutoShape 40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7" draw:name="AutoShape 40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8" draw:name="AutoShape 40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29" draw:name="AutoShape 40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0" draw:name="AutoShape 41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1" draw:name="AutoShape 41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2" draw:name="AutoShape 41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3" draw:name="AutoShape 41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4" draw:name="AutoShape 41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5" draw:name="AutoShape 41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6" draw:name="AutoShape 41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7" draw:name="AutoShape 41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8" draw:name="AutoShape 41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39" draw:name="AutoShape 41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0" draw:name="AutoShape 42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1" draw:name="AutoShape 42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2" draw:name="AutoShape 42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3" draw:name="AutoShape 42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4" draw:name="AutoShape 42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5" draw:name="AutoShape 42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6" draw:name="AutoShape 4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7" draw:name="AutoShape 4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8" draw:name="AutoShape 42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49" draw:name="AutoShape 42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0" draw:name="AutoShape 43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1" draw:name="AutoShape 43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2" draw:name="AutoShape 43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3" draw:name="AutoShape 43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4" draw:name="AutoShape 43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5" draw:name="AutoShape 43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6" draw:name="AutoShape 43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7" draw:name="AutoShape 43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8" draw:name="AutoShape 43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59" draw:name="AutoShape 43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381cm" table:end-y="0.4cm" draw:z-index="1760" draw:name="AutoShape 44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8:.M18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77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5" table:formula="of:=SUM([.D19:.M19])" office:value-type="float" office:value="3">
            <text:p><text:s/>3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8</text:span><text:span text:style-name="T5">年</text:span></text:p>
            <text:p><text:span text:style-name="T4">2019</text:span></text:p>
          </table:table-cell>
          <table:table-cell table:style-name="ce180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21" table:end-x="0.381cm" table:end-y="0.401cm" draw:z-index="1761" draw:name="AutoShape 4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2" draw:name="AutoShape 4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3" draw:name="AutoShape 4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4" draw:name="AutoShape 4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5" draw:name="AutoShape 4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6" draw:name="AutoShape 4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7" draw:name="AutoShape 4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8" draw:name="AutoShape 4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69" draw:name="AutoShape 4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0" draw:name="AutoShape 4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1" draw:name="AutoShape 4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2" draw:name="AutoShape 4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3" draw:name="AutoShape 4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4" draw:name="AutoShape 4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5" draw:name="AutoShape 4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6" draw:name="AutoShape 4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7" draw:name="AutoShape 4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8" draw:name="AutoShape 4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79" draw:name="AutoShape 4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0" draw:name="AutoShape 4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1" draw:name="AutoShape 4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2" draw:name="AutoShape 4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3" draw:name="AutoShape 4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4" draw:name="AutoShape 4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5" draw:name="AutoShape 4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6" draw:name="AutoShape 4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7" draw:name="AutoShape 4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8" draw:name="AutoShape 4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89" draw:name="AutoShape 4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0" draw:name="AutoShape 4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1" draw:name="AutoShape 43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2" draw:name="AutoShape 43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3" draw:name="AutoShape 43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4" draw:name="AutoShape 43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5" draw:name="AutoShape 43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6" draw:name="AutoShape 43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7" draw:name="AutoShape 43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8" draw:name="AutoShape 43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799" draw:name="AutoShape 43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381cm" table:end-y="0.401cm" draw:z-index="1800" draw:name="AutoShape 44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20:.M20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80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5" table:formula="of:=SUM([.D21:.M21])" office:value-type="float" office:value="0">
            <text:p><text:s/>- </text:p>
          </table:table-cell>
          <table:table-cell table:number-columns-repeated="10" table:style-name="ce16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1" office:value-type="string" table:number-columns-spanned="1" table:number-rows-spanned="2">
            <text:p><text:span text:style-name="T5">民國</text:span><text:span text:style-name="T4">109</text:span><text:span text:style-name="T5">年</text:span></text:p>
            <text:p><text:span text:style-name="T4">2020</text:span></text:p>
          </table:table-cell>
          <table:table-cell table:style-name="ce180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23" table:end-x="0.381cm" table:end-y="0.4cm" draw:z-index="1801" draw:name="AutoShape 40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2" draw:name="AutoShape 40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3" draw:name="AutoShape 40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4" draw:name="AutoShape 40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5" draw:name="AutoShape 40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6" draw:name="AutoShape 40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7" draw:name="AutoShape 40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8" draw:name="AutoShape 40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09" draw:name="AutoShape 40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0" draw:name="AutoShape 41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1" draw:name="AutoShape 41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2" draw:name="AutoShape 41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3" draw:name="AutoShape 41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4" draw:name="AutoShape 41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5" draw:name="AutoShape 41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6" draw:name="AutoShape 41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7" draw:name="AutoShape 41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8" draw:name="AutoShape 41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19" draw:name="AutoShape 41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0" draw:name="AutoShape 42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1" draw:name="AutoShape 42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2" draw:name="AutoShape 42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3" draw:name="AutoShape 42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4" draw:name="AutoShape 42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5" draw:name="AutoShape 42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6" draw:name="AutoShape 42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7" draw:name="AutoShape 42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8" draw:name="AutoShape 42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29" draw:name="AutoShape 42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0" draw:name="AutoShape 43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1" draw:name="AutoShape 431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2" draw:name="AutoShape 432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3" draw:name="AutoShape 433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4" draw:name="AutoShape 434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5" draw:name="AutoShape 435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6" draw:name="AutoShape 436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7" draw:name="AutoShape 437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8" draw:name="AutoShape 438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39" draw:name="AutoShape 439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381cm" table:end-y="0.4cm" draw:z-index="1840" draw:name="AutoShape 440" draw:style-name="gr1" draw:text-style-name="P1" svg:width="0.206cm" svg:height="1.074cm" svg:x="0.175cm" svg:y="0.3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22:.M22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1"/>
          <table:table-cell table:style-name="ce180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5" table:formula="of:=SUM([.D23:.M23])" office:value-type="float" office:value="0">
            <text:p><text:s/>- </text:p>
          </table:table-cell>
          <table:table-cell table:number-columns-repeated="10" table:style-name="ce16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table-cell table:style-name="ce12" office:value-type="string" table:number-columns-spanned="1" table:number-rows-spanned="2">
            <text:p><text:span text:style-name="T5">民國</text:span><text:span text:style-name="T4">110</text:span><text:span text:style-name="T5">年</text:span></text:p>
            <text:p><text:span text:style-name="T4">2021</text:span></text:p>
          </table:table-cell>
          <table:table-cell table:style-name="ce180" office:value-type="string">
            <text:p><text:s text:c="5"/><text:span text:style-name="T5">成</text:span><text:span text:style-name="T4"> <text:s text:c="3"/></text:span><text:span text:style-name="T5">立</text:span><text:span text:style-name="T4"> <text:s/></text:span><text:span text:style-name="T4">Case Established</text:span></text:p>
            <draw:custom-shape table:end-cell-address="'1-4租佃委員會調解調處案件'.B25" table:end-x="0.381cm" table:end-y="0.4cm" draw:z-index="533" draw:name="AutoShape 40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4" draw:name="AutoShape 40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5" draw:name="AutoShape 40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6" draw:name="AutoShape 40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7" draw:name="AutoShape 40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8" draw:name="AutoShape 40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39" draw:name="AutoShape 40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0" draw:name="AutoShape 40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1" draw:name="AutoShape 40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2" draw:name="AutoShape 41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3" draw:name="AutoShape 41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4" draw:name="AutoShape 41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5" draw:name="AutoShape 41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6" draw:name="AutoShape 41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7" draw:name="AutoShape 41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8" draw:name="AutoShape 41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49" draw:name="AutoShape 41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0" draw:name="AutoShape 41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1" draw:name="AutoShape 41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2" draw:name="AutoShape 42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3" draw:name="AutoShape 42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4" draw:name="AutoShape 42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5" draw:name="AutoShape 42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6" draw:name="AutoShape 42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7" draw:name="AutoShape 42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8" draw:name="AutoShape 42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59" draw:name="AutoShape 42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0" draw:name="AutoShape 42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1" draw:name="AutoShape 42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2" draw:name="AutoShape 43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3" draw:name="AutoShape 431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4" draw:name="AutoShape 432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5" draw:name="AutoShape 433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6" draw:name="AutoShape 434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7" draw:name="AutoShape 435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8" draw:name="AutoShape 436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69" draw:name="AutoShape 437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70" draw:name="AutoShape 438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71" draw:name="AutoShape 439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381cm" table:end-y="0.4cm" draw:z-index="572" draw:name="AutoShape 440" draw:style-name="gr1" draw:text-style-name="P1" svg:width="0.206cm" svg:height="1.074cm" svg:x="0.175cm" svg:y="0.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24:.M24])" office:value-type="float" office:value="2">
            <text:p><text:s/>2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7">
          <table:covered-table-cell table:style-name="ce12"/>
          <table:table-cell table:style-name="ce181" office:value-type="string">
            <text:p><text:s text:c="5"/><text:span text:style-name="T5">不成立</text:span><text:span text:style-name="T4"> </text:span><text:span text:style-name="T4">Case not Established</text:span></text:p>
          </table:table-cell>
          <table:table-cell table:style-name="ce186" table:formula="of:=SUM([.D25:.M25])" office:value-type="float" office:value="1">
            <text:p><text:s/>1 </text:p>
          </table:table-cell>
          <table:table-cell table:number-columns-repeated="8" table:style-name="ce167" office:value-type="float" office:value="0">
            <text:p><text:s/>- </text:p>
          </table:table-cell>
          <table:table-cell table:style-name="ce167" office:value-type="float" office:value="1">
            <text:p><text:s/>1 </text:p>
          </table:table-cell>
          <table:table-cell table:style-name="ce167" office:value-type="float" office:value="0">
            <text:p><text:s/>- </text:p>
          </table:table-cell>
          <table:table-cell table:style-name="ce197"/>
          <table:table-cell table:style-name="ce198" table:number-columns-repeated="1010"/>
        </table:table-row>
        <table:table-row table:style-name="ro2">
          <table:table-cell table:style-name="ce173" office:value-type="string">
            <text:p>資料來源：本公所農經課。</text:p>
          </table:table-cell>
          <table:table-cell table:style-name="ce54"/>
          <table:table-cell table:style-name="ce55" table:number-columns-repeated="4"/>
          <table:table-cell table:style-name="ce27"/>
          <table:table-cell table:style-name="ce27" office:value-type="string">
            <text:p>Source<text:span text:style-name="T6">：</text:span><text:span text:style-name="T7">Yangmei Civil Affairs Section.</text:span></text:p>
          </table:table-cell>
          <table:table-cell table:style-name="ce55"/>
          <table:table-cell table:style-name="ce27"/>
          <table:table-cell table:style-name="ce55" table:number-columns-repeated="3"/>
          <table:table-cell table:style-name="ce27"/>
          <table:table-cell table:style-name="ce55" table:number-columns-repeated="1010"/>
        </table:table-row>
        <table:table-row table:style-name="ro2">
          <table:table-cell table:style-name="ce13"/>
          <table:table-cell table:style-name="ce56"/>
          <table:table-cell table:style-name="ce27"/>
          <table:table-cell table:style-name="ce55" table:number-columns-repeated="3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3"/>
          <table:table-cell table:style-name="ce27"/>
          <table:table-cell table:style-name="ce55" table:number-columns-repeated="1010"/>
        </table:table-row>
        <table:table-row table:style-name="ro2">
          <table:table-cell table:style-name="ce55" table:number-columns-repeated="13"/>
          <table:table-cell table:style-name="ce27"/>
          <table:table-cell table:style-name="ce55" table:number-columns-repeated="1010"/>
        </table:table-row>
        <table:table-row table:style-name="ro28">
          <table:table-cell table:number-columns-repeated="7"/>
          <table:table-cell table:style-name="ce57" table:number-columns-repeated="3"/>
          <table:table-cell table:number-columns-repeated="3"/>
          <table:table-cell table:style-name="ce57"/>
          <table:table-cell table:number-columns-repeated="1010"/>
        </table:table-row>
        <table:table-row table:style-name="ro28" table:number-rows-repeated="3">
          <table:table-cell table:number-columns-repeated="9"/>
          <table:table-cell table:style-name="ce57"/>
          <table:table-cell table:number-columns-repeated="3"/>
          <table:table-cell table:style-name="ce57"/>
          <table:table-cell table:number-columns-repeated="1010"/>
        </table:table-row>
        <table:table-row table:style-name="ro28" table:number-rows-repeated="21">
          <table:table-cell table:number-columns-repeated="9"/>
          <table:table-cell table:style-name="ce57"/>
          <table:table-cell table:number-columns-repeated="1014"/>
        </table:table-row>
        <table:table-row table:style-name="ro28" table:number-rows-repeated="104852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壹-土地'.$A$1" table:cell-range-address="$'1-4租佃委員會調解調處案件'.$A$1:.$M$27" table:range-usable-as="print-range"/>
        </table:named-expressions>
      </table:table>
      <table:table table:name="空白頁-8" table:style-name="ta7" table:protected="true" table:print-ranges="'空白頁-8'.A1:'空白頁-8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28" table:number-rows-repeated="1048558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Area" table:base-cell-address="$'壹-土地'.$A$1" table:cell-range-address="$'空白頁-8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</number:number-style>
    <number:number-style style:name="N142">
      <style:text-properties fo:color="#ff0000"/>
      <number:number number: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integer-digits="1"/>
    </number:number-style>
    <number:number-style style:name="N144P0" style:volatile="true">
      <number:text> </number:text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-</number:text>
      <number:number number:decimal-places="4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0" number:min-integer-digits="1" number:grouping="true"/>
      <style:map style:condition="value()=0" style:apply-style-name="N151P0"/>
    </number:number-style>
    <number:number-style style:name="N152P0" style:volatile="true">
      <number:text>-</number:text>
    </number:number-style>
    <number:number-style style:name="N152">
      <number:number number:decimal-places="4" number:min-integer-digits="1" number:grouping="true"/>
      <style:map style:condition="value()=0" style:apply-style-name="N152P0"/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4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6" number:min-integer-digits="1"/>
      <number:text> </number:text>
    </number:number-style>
    <number:number-style style:name="N171">
      <style:text-properties fo:color="#ff0000"/>
      <number:text>(</number:text>
      <number:number number:decimal-places="6" number:min-integer-digits="1"/>
      <number:text>)</number:text>
      <style:map style:condition="value()&gt;=0" style:apply-style-name="N171P0"/>
    </number:number-style>
    <number:number-style style:name="N172P0" style:volatile="true">
      <number:text> $</number:text>
      <number:number number:decimal-places="1" number:min-integer-digits="1" number:grouping="true"/>
      <number:text> </number:text>
    </number:number-style>
    <number:number-style style:name="N172P1" style:volatile="true">
      <number:text>-$</number:text>
      <number:number number:decimal-places="1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4" number:min-integer-digits="1" number:grouping="true"/>
      <number:text> </number:text>
    </number:number-style>
    <number:number-style style:name="N178P1" style:volatile="true">
      <number:text>-</number:text>
      <number:number number:decimal-places="4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3" number:min-integer-digits="1" number:grouping="true"/>
      <number:text> </number:text>
    </number:number-style>
    <number:number-style style:name="N179P1" style:volatile="true">
      <number:text>-$</number:text>
      <number:number number:decimal-places="3" number:min-integer-digits="1" number:grouping="true"/>
      <number:text> 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4" number:min-integer-digits="1" number:grouping="true"/>
      <number:text> </number:text>
    </number:number-style>
    <number:number-style style:name="N180P1" style:volatile="true">
      <number:text>-$</number:text>
      <number:number number:decimal-places="4" number:min-integer-digits="1" number:grouping="true"/>
      <number:text> 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5" number:min-integer-digits="1" number:grouping="true"/>
      <number:text> </number:text>
    </number:number-style>
    <number:number-style style:name="N181P1" style:volatile="true">
      <number:text>-</number:text>
      <number:number number:decimal-places="5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6" number:min-integer-digits="1" number:grouping="true"/>
      <number:text> </number:text>
    </number:number-style>
    <number:number-style style:name="N182P1" style:volatile="true">
      <number:text>-</number:text>
      <number:number number:decimal-places="6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/>
    </number:number-style>
    <number:number-style style:name="N185">
      <number:number number:decimal-places="3" number:min-integer-digits="1" number:grouping="true"/>
      <number:text> </number:text>
    </number:number-style>
    <number:number-style style:name="N186">
      <number:number number:decimal-places="1" number:min-integer-digits="1" number:grouping="true"/>
      <number:text> </number:text>
    </number:number-style>
    <number:number-style style:name="N187P0" style:volatile="true">
      <number:text> </number:text>
      <number:number number:decimal-places="4" number:min-integer-digits="1" number:grouping="true"/>
      <number:text> </number:text>
    </number:number-style>
    <number:number-style style:name="N187P1" style:volatile="true">
      <number:text>-</number:text>
      <number:number number:decimal-places="4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</number:text>
    </number:number-style>
    <number:number-style style:name="N188">
      <number:number number:min-integer-digits="1"/>
      <number:text/>
      <style:map style:condition="value()=0" style:apply-style-name="N18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2cm" fo:margin-bottom="1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-土地" style:display-name="PageStyle_壹-土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實施三七五減租後佃農購買耕地面績與戶數" style:display-name="PageStyle_1-1實施三七五減租後佃農購買耕地面績與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實施三七五減租成果" style:display-name="PageStyle_1-2實施三七五減租成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2實施三七五減租成果_28_續_29_" style:display-name="PageStyle_1-2實施三七五減租成果(續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3土地徵收面積" style:display-name="PageStyle_1-3土地徵收面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4租佃委員會調解調處案件" style:display-name="PageStyle_1-4租佃委員會調解調處案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頁-8" style:display-name="PageStyle_空白頁-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6-16T14:21:02</meta:creation-date>
    <dc:creator>王思穎</dc:creator>
    <dc:date>2022-09-12T11:57:18</dc:date>
    <meta:print-date>2022-09-12T11:57:06</meta:print-date>
    <meta:document-statistic meta:table-count="7" meta:cell-count="672" meta:object-count="1841"/>
    <meta:generator>OpenOffice/4.1.11$Win32 OpenOffice.org_project/4111m1$Build-9808</meta:generator>
  </office:meta>
</office:document-meta>
</file>