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華康粗圓體" svg:font-family="華康粗圓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4.42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3.831cm"/>
    </style:style>
    <style:style style:name="co11" style:family="table-column">
      <style:table-column-properties fo:break-before="auto" style:column-width="1.9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2.935cm"/>
    </style:style>
    <style:style style:name="co14" style:family="table-column">
      <style:table-column-properties fo:break-before="auto" style:column-width="2.462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2.637cm"/>
    </style:style>
    <style:style style:name="co17" style:family="table-column">
      <style:table-column-properties fo:break-before="auto" style:column-width="2.214cm"/>
    </style:style>
    <style:style style:name="co18" style:family="table-column">
      <style:table-column-properties fo:break-before="auto" style:column-width="2.662cm"/>
    </style:style>
    <style:style style:name="co19" style:family="table-column">
      <style:table-column-properties fo:break-before="auto" style:column-width="3.26cm"/>
    </style:style>
    <style:style style:name="co20" style:family="table-column">
      <style:table-column-properties fo:break-before="auto" style:column-width="1.617cm"/>
    </style:style>
    <style:style style:name="co21" style:family="table-column">
      <style:table-column-properties fo:break-before="auto" style:column-width="1.268cm"/>
    </style:style>
    <style:style style:name="co22" style:family="table-column">
      <style:table-column-properties fo:break-before="auto" style:column-width="1.542cm"/>
    </style:style>
    <style:style style:name="co23" style:family="table-column">
      <style:table-column-properties fo:break-before="auto" style:column-width="1.369cm"/>
    </style:style>
    <style:style style:name="co24" style:family="table-column">
      <style:table-column-properties fo:break-before="auto" style:column-width="2.312cm"/>
    </style:style>
    <style:style style:name="co25" style:family="table-column">
      <style:table-column-properties fo:break-before="auto" style:column-width="1.219cm"/>
    </style:style>
    <style:style style:name="co26" style:family="table-column">
      <style:table-column-properties fo:break-before="auto" style:column-width="1.418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2.489cm"/>
    </style:style>
    <style:style style:name="co29" style:family="table-column">
      <style:table-column-properties fo:break-before="auto" style:column-width="2.512cm"/>
    </style:style>
    <style:style style:name="co30" style:family="table-column">
      <style:table-column-properties fo:break-before="auto" style:column-width="2.189cm"/>
    </style:style>
    <style:style style:name="co31" style:family="table-column">
      <style:table-column-properties fo:break-before="auto" style:column-width="2.113cm"/>
    </style:style>
    <style:style style:name="co32" style:family="table-column">
      <style:table-column-properties fo:break-before="auto" style:column-width="4.701cm"/>
    </style:style>
    <style:style style:name="co33" style:family="table-column">
      <style:table-column-properties fo:break-before="auto" style:column-width="1.766cm"/>
    </style:style>
    <style:style style:name="co34" style:family="table-column">
      <style:table-column-properties fo:break-before="auto" style:column-width="2.711cm"/>
    </style:style>
    <style:style style:name="co35" style:family="table-column">
      <style:table-column-properties fo:break-before="auto" style:column-width="2.91cm"/>
    </style:style>
    <style:style style:name="co36" style:family="table-column">
      <style:table-column-properties fo:break-before="auto" style:column-width="1.723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1.522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12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0.411cm" fo:break-before="auto" style:use-optimal-row-height="tru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2.831cm" fo:break-before="auto" style:use-optimal-row-height="false"/>
    </style:style>
    <style:style style:name="ro27" style:family="table-row">
      <style:table-row-properties style:row-height="1.905cm" fo:break-before="auto" style:use-optimal-row-height="false"/>
    </style:style>
    <style:style style:name="ro28" style:family="table-row">
      <style:table-row-properties style:row-height="0.88cm" fo:break-before="auto" style:use-optimal-row-height="false"/>
    </style:style>
    <style:style style:name="ro29" style:family="table-row">
      <style:table-row-properties style:row-height="2.362cm" fo:break-before="auto" style:use-optimal-row-height="false"/>
    </style:style>
    <style:style style:name="ro30" style:family="table-row">
      <style:table-row-properties style:row-height="1.039cm" fo:break-before="auto" style:use-optimal-row-height="false"/>
    </style:style>
    <style:style style:name="ta1" style:family="table" style:master-page-name="PageStyle_5f_壹-土地">
      <style:table-properties table:display="true" style:writing-mode="lr-tb"/>
    </style:style>
    <style:style style:name="ta2" style:family="table" style:master-page-name="PageStyle_5f_1-1實施三七五減租後佃農購買耕地面績與戶數">
      <style:table-properties table:display="true" style:writing-mode="lr-tb"/>
    </style:style>
    <style:style style:name="ta3" style:family="table" style:master-page-name="PageStyle_5f_1-2實施三七五減租成果">
      <style:table-properties table:display="true" style:writing-mode="lr-tb"/>
    </style:style>
    <style:style style:name="ta4" style:family="table" style:master-page-name="PageStyle_5f_1-2實施三七五減租成果_28_續_29_">
      <style:table-properties table:display="true" style:writing-mode="lr-tb"/>
    </style:style>
    <style:style style:name="ta5" style:family="table" style:master-page-name="PageStyle_5f_1-3土地徵收面積">
      <style:table-properties table:display="true" style:writing-mode="lr-tb"/>
    </style:style>
    <style:style style:name="ta6" style:family="table" style:master-page-name="PageStyle_5f_1-4租佃委員會調解調處案件">
      <style:table-properties table:display="true" style:writing-mode="lr-tb"/>
    </style:style>
    <style:style style:name="ta7" style:family="table" style:master-page-name="PageStyle_5f_空白頁-10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12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2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22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22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2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122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12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22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12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8136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136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8136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136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12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11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 style:data-style-name="N117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 style:data-style-name="N117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 style:data-style-name="N12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 style:data-style-name="N124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 style:data-style-name="N124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 style:data-style-name="N124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8139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Excel_20_Built-in_20_Normal" style:data-style-name="N813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2" style:family="table-cell" style:parent-style-name="Excel_20_Built-in_20_Normal" style:data-style-name="N8139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Excel_20_Built-in_20_Normal" style:data-style-name="N8139">
      <style:table-cell-properties style:cell-protect="none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Excel_20_Built-in_20_Normal" style:data-style-name="N8139">
      <style:table-cell-properties style:cell-protect="none" style:print-content="tru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Excel_20_Built-in_20_Normal" style:data-style-name="N813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1-4" style:data-style-name="N126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1-4" style:data-style-name="N126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 style:data-style-name="N8137">
      <style:table-cell-properties style:cell-protect="none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Excel_20_Built-in_20_Normal" style:data-style-name="N8137">
      <style:table-cell-properties style:cell-protect="none" style:print-content="tru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1-4" style:data-style-name="N12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1-4" style:data-style-name="N126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 style:data-style-name="N120">
      <style:table-cell-properties style:cell-protect="none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Excel_20_Built-in_20_Normal" style:data-style-name="N120">
      <style:table-cell-properties style:cell-protect="none" style:print-content="tru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1-4" style:data-style-name="N126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Excel_20_Built-in_20_Normal" style:data-style-name="N8139">
      <style:table-cell-properties style:cell-protect="none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23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1-4" style:data-style-name="N123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1-4" style:data-style-name="N123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 style:data-style-name="N8139">
      <style:table-cell-properties style:cell-protect="none" style:print-content="true"/>
      <style:text-properties style:use-window-font-color="true" style:text-outline="false" style:text-line-through-style="none" style:font-name="Arial Narrow" fo:font-size="13pt" fo:font-style="normal" fo:text-shadow="none" style:text-underline-style="none" fo:font-weight="bold" style:font-size-asian="13pt" style:font-style-asian="normal" style:font-weight-asian="bold" style:font-name-complex="Arial Narrow" style:font-size-complex="13pt" style:font-style-complex="normal" style:font-weight-complex="bold"/>
    </style:style>
    <style:style style:name="ce132" style:family="table-cell" style:parent-style-name="Excel_20_Built-in_20_Normal" style:data-style-name="N813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 style:data-style-name="N8139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20_Built-in_20_Normal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 style:data-style-name="N124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Currency" style:data-style-name="N12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Currency" style:data-style-name="N12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Comma" style:data-style-name="N124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Comma" style:data-style-name="N124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Currency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Currency" style:data-style-name="N124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Currency" style:data-style-name="N124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20_Built-in_20_Currency" style:data-style-name="N11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20_Built-in_20_Currency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Excel_20_Built-in_20_Currency" style:data-style-name="N117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Excel_20_Built-in_20_Normal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Comma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Comma" style:data-style-name="N117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Excel_20_Built-in_20_Comma" style:data-style-name="N11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1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壹-土地" table:style-name="ta1" table:protected="true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6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壹、土地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I. Land</text:p>
          </table:table-cell>
          <table:covered-table-cell table:number-columns-repeated="8" table:style-name="ce5"/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-1實施三七五減租後佃農購買耕地面績與戶數" table:style-name="ta2" table:protected="true" table:print="false">
        <table:table-column table:style-name="co2" table:default-cell-style-name="ce20"/>
        <table:table-column table:style-name="co2" table:number-columns-repeated="4" table:default-cell-style-name="ce32"/>
        <table:table-column table:style-name="co2" table:default-cell-style-name="ce54"/>
        <table:table-column table:style-name="co1" table:number-columns-repeated="250" table:default-cell-style-name="ce20"/>
        <table:table-column table:style-name="co2" table:number-columns-repeated="6" table:default-cell-style-name="ce20"/>
        <table:table-column table:style-name="co1" table:number-columns-repeated="250" table:default-cell-style-name="ce20"/>
        <table:table-column table:style-name="co2" table:number-columns-repeated="6" table:default-cell-style-name="ce20"/>
        <table:table-column table:style-name="co1" table:number-columns-repeated="250" table:default-cell-style-name="ce20"/>
        <table:table-column table:style-name="co2" table:number-columns-repeated="6" table:default-cell-style-name="ce20"/>
        <table:table-column table:style-name="co1" table:number-columns-repeated="250" table:default-cell-style-name="ce20"/>
        <table:table-row table:style-name="ro4">
          <table:table-cell table:style-name="ce6" office:value-type="string">
            <text:p>土地</text:p>
          </table:table-cell>
          <table:table-cell table:style-name="ce21" table:number-columns-repeated="4"/>
          <table:table-cell table:style-name="ce46"/>
          <table:table-cell table:style-name="ce55" table:number-columns-repeated="1018"/>
        </table:table-row>
        <table:table-row table:style-name="ro6">
          <table:table-cell table:style-name="ce7" office:value-type="string" table:number-columns-spanned="6" table:number-rows-spanned="1">
            <text:p><text:span text:style-name="T1">表</text:span><text:span text:style-name="T2">1-1</text:span><text:span text:style-name="T3">、實施三七五減租後佃農購買耕地面積與戶數</text:span></text:p>
            <text:p><text:span text:style-name="T4">Table 1-1.The Situation of Tenant Farmers after Implementing</text:span></text:p>
            <text:p><text:span text:style-name="T4"><text:s/></text:span><text:span text:style-name="T4">Rental Reduction to 37.5%</text:span></text:p>
          </table:table-cell>
          <table:covered-table-cell table:number-columns-repeated="5" table:style-name="ce22"/>
          <table:table-cell table:style-name="ce30" table:number-columns-repeated="1018"/>
        </table:table-row>
        <table:table-row table:style-name="ro4">
          <table:table-cell table:style-name="ce8"/>
          <table:table-cell table:style-name="ce21"/>
          <table:table-cell table:style-name="ce33"/>
          <table:table-cell table:style-name="ce21" table:number-columns-repeated="2"/>
          <table:table-cell table:style-name="ce47"/>
          <table:table-cell table:style-name="ce55" table:number-columns-repeated="1018"/>
        </table:table-row>
        <table:table-row table:style-name="ro7">
          <table:table-cell table:style-name="ce9" office:value-type="string" table:number-columns-spanned="1" table:number-rows-spanned="3">
            <text:p>年底別</text:p>
            <text:p><text:span text:style-name="T5">End of Year</text:span><text:span text:style-name="T6"> </text:span></text:p>
          </table:table-cell>
          <table:table-cell table:style-name="ce23" office:value-type="string" table:number-columns-spanned="4" table:number-rows-spanned="1">
            <text:p>面積(公頃)</text:p>
          </table:table-cell>
          <table:covered-table-cell table:number-columns-repeated="2" table:style-name="ce34"/>
          <table:covered-table-cell table:style-name="ce43"/>
          <table:table-cell table:style-name="ce48" office:value-type="string" table:number-columns-spanned="1" table:number-rows-spanned="3">
            <text:p><text:span text:style-name="T7">戶數</text:span><text:span text:style-name="T7">(</text:span><text:span text:style-name="T7">戶</text:span><text:span text:style-name="T7">)</text:span></text:p>
            <text:p><text:span text:style-name="T13">No.of Tenants to Purchase the Land</text:span></text:p>
            <text:p><text:span text:style-name="T13">(Households)</text:span></text:p>
          </table:table-cell>
          <table:table-cell table:style-name="ce55" table:number-columns-repeated="1018"/>
        </table:table-row>
        <table:table-row table:style-name="ro7">
          <table:covered-table-cell table:style-name="ce10"/>
          <table:table-cell table:style-name="ce24" office:value-type="string" table:number-columns-spanned="1" table:number-rows-spanned="2">
            <text:p><text:span text:style-name="T7">合 <text:s text:c="4"/>計</text:span></text:p>
            <text:p><text:span text:style-name="T13">Total</text:span></text:p>
          </table:table-cell>
          <table:table-cell table:style-name="ce35" office:value-type="string" table:number-columns-spanned="1" table:number-rows-spanned="2">
            <text:p><text:s/><text:span text:style-name="T7">田</text:span></text:p>
            <text:p><text:span text:style-name="T13">Paddy Fields</text:span></text:p>
          </table:table-cell>
          <table:table-cell table:style-name="ce35" office:value-type="string" table:number-columns-spanned="1" table:number-rows-spanned="2">
            <text:p><text:span text:style-name="T7">旱</text:span></text:p>
            <text:p><text:span text:style-name="T13">Upland Fields</text:span></text:p>
          </table:table-cell>
          <table:table-cell table:style-name="ce35" office:value-type="string" table:number-columns-spanned="1" table:number-rows-spanned="2">
            <text:p><text:s/><text:span text:style-name="T7">其 <text:s text:c="5"/>他</text:span></text:p>
            <text:p><text:span text:style-name="T13">others</text:span></text:p>
          </table:table-cell>
          <table:covered-table-cell table:style-name="ce49"/>
          <table:table-cell table:style-name="ce55" table:number-columns-repeated="1018"/>
        </table:table-row>
        <table:table-row table:style-name="ro8">
          <table:covered-table-cell table:style-name="ce11"/>
          <table:covered-table-cell table:style-name="ce25"/>
          <table:covered-table-cell table:number-columns-repeated="3" table:style-name="ce36"/>
          <table:covered-table-cell table:style-name="ce50"/>
          <table:table-cell table:style-name="ce55" table:number-columns-repeated="1018"/>
        </table:table-row>
        <table:table-row table:style-name="ro9">
          <table:table-cell table:style-name="ce12" office:value-type="string">
            <text:p><text:span text:style-name="T7">民國</text:span><text:span text:style-name="T8">102</text:span><text:span text:style-name="T6">年底</text:span></text:p>
            <text:p><text:span text:style-name="T8">End of 2013</text:span></text:p>
          </table:table-cell>
          <table:table-cell table:style-name="ce26" office:value-type="float" office:value="730.0102">
            <text:p>730.0102 </text:p>
          </table:table-cell>
          <table:table-cell table:style-name="ce26" office:value-type="float" office:value="561.6172">
            <text:p>561.6172 </text:p>
          </table:table-cell>
          <table:table-cell table:style-name="ce26" office:value-type="float" office:value="134.257">
            <text:p>134.2570 </text:p>
          </table:table-cell>
          <table:table-cell table:style-name="ce26" office:value-type="float" office:value="34.136">
            <text:p>34.1360 </text:p>
          </table:table-cell>
          <table:table-cell table:style-name="ce46" office:value-type="float" office:value="755">
            <text:p>755 </text:p>
          </table:table-cell>
          <table:table-cell table:style-name="ce55" table:number-columns-repeated="1018"/>
        </table:table-row>
        <table:table-row table:style-name="ro9">
          <table:table-cell table:style-name="ce12" office:value-type="string">
            <text:p><text:span text:style-name="T7">民國</text:span><text:span text:style-name="T8">103</text:span><text:span text:style-name="T6">年底</text:span></text:p>
            <text:p><text:span text:style-name="T8">End of 2014</text:span></text:p>
          </table:table-cell>
          <table:table-cell table:style-name="ce26" office:value-type="float" office:value="730.0102">
            <text:p>730.0102 </text:p>
          </table:table-cell>
          <table:table-cell table:style-name="ce26" office:value-type="float" office:value="561.6172">
            <text:p>561.6172 </text:p>
          </table:table-cell>
          <table:table-cell table:style-name="ce26" office:value-type="float" office:value="134.257">
            <text:p>134.2570 </text:p>
          </table:table-cell>
          <table:table-cell table:style-name="ce26" office:value-type="float" office:value="34.136">
            <text:p>34.1360 </text:p>
          </table:table-cell>
          <table:table-cell table:style-name="ce46" office:value-type="float" office:value="755">
            <text:p>755 </text:p>
          </table:table-cell>
          <table:table-cell table:style-name="ce55" table:number-columns-repeated="1018"/>
        </table:table-row>
        <table:table-row table:style-name="ro9">
          <table:table-cell table:style-name="ce12" office:value-type="string">
            <text:p><text:span text:style-name="T7">民國</text:span><text:span text:style-name="T8">104</text:span><text:span text:style-name="T6">年底</text:span></text:p>
            <text:p><text:span text:style-name="T8">End of 2015</text:span></text:p>
          </table:table-cell>
          <table:table-cell table:style-name="ce26" office:value-type="float" office:value="730.0102">
            <text:p>730.0102 </text:p>
          </table:table-cell>
          <table:table-cell table:style-name="ce26" office:value-type="float" office:value="561.6172">
            <text:p>561.6172 </text:p>
          </table:table-cell>
          <table:table-cell table:style-name="ce26" office:value-type="float" office:value="134.257">
            <text:p>134.2570 </text:p>
          </table:table-cell>
          <table:table-cell table:style-name="ce26" office:value-type="float" office:value="34.136">
            <text:p>34.1360 </text:p>
          </table:table-cell>
          <table:table-cell table:style-name="ce46" office:value-type="float" office:value="755">
            <text:p>755 </text:p>
          </table:table-cell>
          <table:table-cell table:style-name="ce55" table:number-columns-repeated="1018"/>
        </table:table-row>
        <table:table-row table:style-name="ro9">
          <table:table-cell table:style-name="ce12" office:value-type="string">
            <text:p><text:span text:style-name="T7">民國</text:span><text:span text:style-name="T8">105</text:span><text:span text:style-name="T6">年底</text:span></text:p>
            <text:p><text:span text:style-name="T8">End of 2016</text:span></text:p>
          </table:table-cell>
          <table:table-cell table:style-name="ce26" office:value-type="float" office:value="730.0102">
            <text:p>730.0102 </text:p>
          </table:table-cell>
          <table:table-cell table:style-name="ce26" office:value-type="float" office:value="561.6172">
            <text:p>561.6172 </text:p>
          </table:table-cell>
          <table:table-cell table:style-name="ce26" office:value-type="float" office:value="134.257">
            <text:p>134.2570 </text:p>
          </table:table-cell>
          <table:table-cell table:style-name="ce26" office:value-type="float" office:value="34.136">
            <text:p>34.1360 </text:p>
          </table:table-cell>
          <table:table-cell table:style-name="ce46" office:value-type="float" office:value="755">
            <text:p>755 </text:p>
          </table:table-cell>
          <table:table-cell table:style-name="ce55" table:number-columns-repeated="1018"/>
        </table:table-row>
        <table:table-row table:style-name="ro9">
          <table:table-cell table:style-name="ce12" office:value-type="string">
            <text:p><text:span text:style-name="T7">民國</text:span><text:span text:style-name="T8">106</text:span><text:span text:style-name="T6">年底</text:span></text:p>
            <text:p><text:span text:style-name="T8">End of 2017</text:span></text:p>
          </table:table-cell>
          <table:table-cell table:style-name="ce26" office:value-type="float" office:value="730.0102">
            <text:p>730.0102 </text:p>
          </table:table-cell>
          <table:table-cell table:style-name="ce26" office:value-type="float" office:value="561.6172">
            <text:p>561.6172 </text:p>
          </table:table-cell>
          <table:table-cell table:style-name="ce26" office:value-type="float" office:value="134.257">
            <text:p>134.2570 </text:p>
          </table:table-cell>
          <table:table-cell table:style-name="ce26" office:value-type="float" office:value="34.136">
            <text:p>34.1360 </text:p>
          </table:table-cell>
          <table:table-cell table:style-name="ce46" office:value-type="float" office:value="755">
            <text:p>755 </text:p>
          </table:table-cell>
          <table:table-cell table:style-name="ce55" table:number-columns-repeated="1018"/>
        </table:table-row>
        <table:table-row table:style-name="ro9">
          <table:table-cell table:style-name="ce12" office:value-type="string">
            <text:p><text:span text:style-name="T7">民國</text:span><text:span text:style-name="T8">107</text:span><text:span text:style-name="T6">年底</text:span></text:p>
            <text:p><text:span text:style-name="T8">End of 2018</text:span></text:p>
          </table:table-cell>
          <table:table-cell table:style-name="ce26" office:value-type="float" office:value="730.0102">
            <text:p>730.0102 </text:p>
          </table:table-cell>
          <table:table-cell table:style-name="ce26" office:value-type="float" office:value="561.6172">
            <text:p>561.6172 </text:p>
          </table:table-cell>
          <table:table-cell table:style-name="ce26" office:value-type="float" office:value="134.257">
            <text:p>134.2570 </text:p>
          </table:table-cell>
          <table:table-cell table:style-name="ce26" office:value-type="float" office:value="34.136">
            <text:p>34.1360 </text:p>
          </table:table-cell>
          <table:table-cell table:style-name="ce46" office:value-type="float" office:value="755">
            <text:p>755 </text:p>
          </table:table-cell>
          <table:table-cell table:style-name="ce55" table:number-columns-repeated="1018"/>
        </table:table-row>
        <table:table-row table:style-name="ro9">
          <table:table-cell table:style-name="ce12" office:value-type="string">
            <text:p><text:span text:style-name="T7">民國</text:span><text:span text:style-name="T8">108</text:span><text:span text:style-name="T6">年底</text:span></text:p>
            <text:p><text:span text:style-name="T8">End of 2019</text:span></text:p>
          </table:table-cell>
          <table:table-cell table:style-name="ce26" office:value-type="float" office:value="730.0102">
            <text:p>730.0102 </text:p>
          </table:table-cell>
          <table:table-cell table:style-name="ce26" office:value-type="float" office:value="561.6172">
            <text:p>561.6172 </text:p>
          </table:table-cell>
          <table:table-cell table:style-name="ce26" office:value-type="float" office:value="134.257">
            <text:p>134.2570 </text:p>
          </table:table-cell>
          <table:table-cell table:style-name="ce26" office:value-type="float" office:value="34.136">
            <text:p>34.1360 </text:p>
          </table:table-cell>
          <table:table-cell table:style-name="ce46" office:value-type="float" office:value="755">
            <text:p>755 </text:p>
          </table:table-cell>
          <table:table-cell table:style-name="ce55" table:number-columns-repeated="1018"/>
        </table:table-row>
        <table:table-row table:style-name="ro9">
          <table:table-cell table:style-name="ce12" office:value-type="string">
            <text:p><text:span text:style-name="T7">民國</text:span><text:span text:style-name="T8">109</text:span><text:span text:style-name="T6">年底</text:span></text:p>
            <text:p><text:span text:style-name="T8">End of 2020</text:span></text:p>
          </table:table-cell>
          <table:table-cell table:style-name="ce26" office:value-type="float" office:value="730.0102">
            <text:p>730.0102 </text:p>
          </table:table-cell>
          <table:table-cell table:style-name="ce26" office:value-type="float" office:value="561.6172">
            <text:p>561.6172 </text:p>
          </table:table-cell>
          <table:table-cell table:style-name="ce26" office:value-type="float" office:value="134.257">
            <text:p>134.2570 </text:p>
          </table:table-cell>
          <table:table-cell table:style-name="ce26" office:value-type="float" office:value="34.136">
            <text:p>34.1360 </text:p>
          </table:table-cell>
          <table:table-cell table:style-name="ce46" office:value-type="float" office:value="755">
            <text:p>755 </text:p>
          </table:table-cell>
          <table:table-cell table:style-name="ce55" table:number-columns-repeated="1018"/>
        </table:table-row>
        <table:table-row table:style-name="ro7">
          <table:table-cell table:style-name="ce9" office:value-type="string" table:number-columns-spanned="1" table:number-rows-spanned="2">
            <text:p>年底別</text:p>
            <text:p><text:span text:style-name="T5">End of Year</text:span><text:span text:style-name="T6"> </text:span></text:p>
          </table:table-cell>
          <table:table-cell table:style-name="ce27" office:value-type="string" table:number-columns-spanned="3" table:number-rows-spanned="1">
            <text:p><text:span text:style-name="T7">面積（公頃）</text:span><text:span text:style-name="T8"> </text:span></text:p>
          </table:table-cell>
          <table:covered-table-cell table:style-name="ce37"/>
          <table:covered-table-cell table:style-name="ce40"/>
          <table:table-cell table:style-name="ce44" office:value-type="string" table:number-columns-spanned="2" table:number-rows-spanned="1">
            <text:p>人數（人）</text:p>
          </table:table-cell>
          <table:covered-table-cell table:style-name="ce51"/>
          <table:table-cell table:style-name="ce55" table:number-columns-repeated="1018"/>
        </table:table-row>
        <table:table-row table:style-name="ro10">
          <table:covered-table-cell table:style-name="ce11"/>
          <table:table-cell table:style-name="ce28" office:value-type="string" table:number-columns-spanned="3" table:number-rows-spanned="1">
            <text:p>Area of Lessees to Purchase the Land <text:s/>(Ha.)</text:p>
          </table:table-cell>
          <table:covered-table-cell table:style-name="ce38"/>
          <table:covered-table-cell table:style-name="ce41"/>
          <table:table-cell table:style-name="ce45" office:value-type="string" table:number-columns-spanned="2" table:number-rows-spanned="1">
            <text:p>No. of Lessees to Purchase the Land</text:p>
            <text:p><text:s/>(Persons)</text:p>
          </table:table-cell>
          <table:covered-table-cell table:style-name="ce52"/>
          <table:table-cell table:style-name="ce55" table:number-columns-repeated="1018"/>
        </table:table-row>
        <table:table-row table:style-name="ro9">
          <table:table-cell table:style-name="ce13" office:value-type="string">
            <text:p><text:span text:style-name="T7">民國</text:span><text:span text:style-name="T8">110</text:span><text:span text:style-name="T6">年底</text:span></text:p>
            <text:p><text:span text:style-name="T8">End of 2021</text:span></text:p>
          </table:table-cell>
          <table:table-cell table:style-name="ce26" table:number-columns-repeated="2"/>
          <table:table-cell table:style-name="ce26" office:value-type="string">
            <text:p><text:s/>- </text:p>
          </table:table-cell>
          <table:table-cell table:style-name="ce26"/>
          <table:table-cell table:style-name="ce46" office:value-type="string">
            <text:p><text:s text:c="2"/>- </text:p>
          </table:table-cell>
          <table:table-cell table:style-name="ce55" table:number-columns-repeated="1018"/>
        </table:table-row>
        <table:table-row table:style-name="ro9">
          <table:table-cell table:style-name="ce14" office:value-type="string">
            <text:p><text:span text:style-name="T7">民國</text:span><text:span text:style-name="T8">111</text:span><text:span text:style-name="T6">年底</text:span></text:p>
            <text:p><text:span text:style-name="T8">End of 2022</text:span></text:p>
          </table:table-cell>
          <table:table-cell table:style-name="ce29"/>
          <table:table-cell table:style-name="ce39"/>
          <table:table-cell table:style-name="ce42" office:value-type="string" office:string-value="-">
            <text:p><text:s/>- </text:p>
          </table:table-cell>
          <table:table-cell table:style-name="ce39"/>
          <table:table-cell table:style-name="ce42" office:value-type="string" office:string-value="-">
            <text:p><text:s/>- </text:p>
          </table:table-cell>
          <table:table-cell table:style-name="ce55" table:number-columns-repeated="1018"/>
        </table:table-row>
        <table:table-row table:style-name="ro4">
          <table:table-cell table:style-name="ce15" office:value-type="string">
            <text:p>資料來源：桃園市政府地政局。</text:p>
          </table:table-cell>
          <table:table-cell table:style-name="ce30"/>
          <table:table-cell table:style-name="ce19"/>
          <table:table-cell table:style-name="ce30" table:number-columns-repeated="2"/>
          <table:table-cell table:style-name="ce53"/>
          <table:table-cell table:style-name="ce30" table:number-columns-repeated="1018"/>
        </table:table-row>
        <table:table-row table:style-name="ro4">
          <table:table-cell table:style-name="ce15" office:value-type="string">
            <text:p>說　　明：因地目等則制度廢止，110年起資料來源格式修訂，本表配合修正。</text:p>
          </table:table-cell>
          <table:table-cell table:style-name="ce15" table:number-columns-repeated="1023"/>
        </table:table-row>
        <table:table-row table:style-name="ro4">
          <table:table-cell table:style-name="ce16" office:value-type="string" table:number-columns-spanned="4" table:number-rows-spanned="1">
            <text:p>Source<text:span text:style-name="T9">：</text:span><text:span text:style-name="T10">Department of Land Administration, Taoyuan City Gov.</text:span></text:p>
          </table:table-cell>
          <table:covered-table-cell table:number-columns-repeated="3" table:style-name="ce18"/>
          <table:table-cell table:style-name="ce30"/>
          <table:table-cell table:style-name="ce53"/>
          <table:table-cell table:style-name="ce30" table:number-columns-repeated="1018"/>
        </table:table-row>
        <table:table-row table:style-name="ro11">
          <table:table-cell table:style-name="ce17" office:value-type="string" table:number-columns-spanned="6" table:number-rows-spanned="1">
            <text:p>Note : Beause of the abolition of Land Categories and Land Grades, the format of the source </text:p>
            <text:p><text:span text:style-name="T11">　　</text:span><text:span text:style-name="T12"> <text:s text:c="2"/></text:span><text:span text:style-name="T12">was modified in 2021. In addition,the format of this table has changed.</text:span></text:p>
          </table:table-cell>
          <table:covered-table-cell table:number-columns-repeated="5" table:style-name="ce31"/>
          <table:table-cell table:style-name="ce30" table:number-columns-repeated="1018"/>
        </table:table-row>
        <table:table-row table:style-name="ro4">
          <table:table-cell table:style-name="ce18" table:number-columns-repeated="3"/>
          <table:table-cell table:style-name="ce30" table:number-columns-repeated="2"/>
          <table:table-cell table:style-name="ce53"/>
          <table:table-cell table:style-name="ce30" table:number-columns-repeated="1018"/>
        </table:table-row>
        <table:table-row table:style-name="ro4">
          <table:table-cell table:style-name="ce19" table:number-columns-repeated="6"/>
          <table:table-cell table:style-name="ce30" table:number-columns-repeated="1018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-2實施三七五減租成果" table:style-name="ta3" table:protected="true" table:print-ranges="'1-2實施三七五減租成果'.A1:'1-2實施三七五減租成果'.I21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number-columns-repeated="4" table:default-cell-style-name="Excel_20_Built-in_20_Normal"/>
        <table:table-column table:style-name="co3" table:number-columns-repeated="1015" table:default-cell-style-name="Excel_20_Built-in_20_Normal"/>
        <table:table-row table:style-name="ro4">
          <table:table-cell table:style-name="ce6"/>
          <table:table-cell table:style-name="ce55" table:number-columns-repeated="7"/>
          <table:table-cell table:style-name="ce87" office:value-type="string">
            <text:p><text:s text:c="6"/>Land</text:p>
          </table:table-cell>
          <table:table-cell table:number-columns-repeated="1015"/>
        </table:table-row>
        <table:table-row table:style-name="ro12">
          <table:table-cell table:style-name="ce56" office:value-type="string" table:number-columns-spanned="9" table:number-rows-spanned="1">
            <text:p>表<text:span text:style-name="T14">1-2</text:span><text:span text:style-name="T3">、實施三七五減租成果</text:span>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style-name="ce57" office:value-type="string" table:number-columns-spanned="9" table:number-rows-spanned="1">
            <text:p>Table 1-2. Achievement <text:s/>of Implementing <text:s/>Rental Reduction to 37.5%</text:p>
          </table:table-cell>
          <table:covered-table-cell table:number-columns-repeated="8" table:style-name="ce65"/>
          <table:table-cell table:number-columns-repeated="1015"/>
        </table:table-row>
        <table:table-row table:style-name="ro13">
          <table:table-cell table:style-name="ce58"/>
          <table:table-cell table:style-name="ce55" table:number-columns-repeated="6"/>
          <table:table-cell table:style-name="ce86" table:number-columns-spanned="2" table:number-rows-spanned="1"/>
          <table:covered-table-cell table:style-name="ce86"/>
          <table:table-cell table:number-columns-repeated="1015"/>
        </table:table-row>
        <table:table-row table:style-name="ro10">
          <table:table-cell table:style-name="ce59" office:value-type="string" table:number-columns-spanned="1" table:number-rows-spanned="3">
            <text:p><text:span text:style-name="T7">年底別</text:span></text:p>
            <text:p><text:span text:style-name="T8">End of Year </text:span></text:p>
          </table:table-cell>
          <table:table-cell table:style-name="ce66" office:value-type="string" table:number-columns-spanned="1" table:number-rows-spanned="3">
            <text:p><text:span text:style-name="T15">佃農戶數</text:span></text:p>
            <text:p><text:span text:style-name="T16">(</text:span><text:span text:style-name="T17">戶</text:span><text:span text:style-name="T16">)</text:span></text:p>
            <text:p><text:span text:style-name="T16">No.of Tenant Farmers</text:span></text:p>
            <text:p><text:span text:style-name="T16">(Households)</text:span></text:p>
          </table:table-cell>
          <table:table-cell table:style-name="ce73" office:value-type="string" table:number-columns-spanned="1" table:number-rows-spanned="3">
            <text:p><text:span text:style-name="T15">地主戶數</text:span></text:p>
            <text:p><text:span text:style-name="T16">(</text:span><text:span text:style-name="T17">戶</text:span><text:span text:style-name="T16">)</text:span></text:p>
            <text:p><text:span text:style-name="T16">Landlord</text:span></text:p>
            <text:p><text:span text:style-name="T16"><text:s/></text:span><text:span text:style-name="T16">(Household)</text:span></text:p>
          </table:table-cell>
          <table:table-cell table:style-name="ce73" office:value-type="string" table:number-columns-spanned="1" table:number-rows-spanned="3">
            <text:p><text:span text:style-name="T15">土地筆數</text:span></text:p>
            <text:p><text:span text:style-name="T16">(</text:span><text:span text:style-name="T17">筆</text:span><text:span text:style-name="T16">)</text:span></text:p>
            <text:p><text:span text:style-name="T16">Land</text:span></text:p>
            <text:p><text:span text:style-name="T16">(Cases)</text:span></text:p>
          </table:table-cell>
          <table:table-cell table:style-name="ce73" office:value-type="string" table:number-columns-spanned="1" table:number-rows-spanned="3">
            <text:p><text:span text:style-name="T15">租約件數</text:span></text:p>
            <text:p><text:span text:style-name="T16">(</text:span><text:span text:style-name="T17">件</text:span><text:span text:style-name="T16">)</text:span></text:p>
            <text:p><text:span text:style-name="T16">Cases of Leasing Contracts</text:span></text:p>
            <text:p><text:span text:style-name="T16">(Cases)</text:span></text:p>
          </table:table-cell>
          <table:table-cell table:style-name="ce79" office:value-type="string" table:number-columns-spanned="4" table:number-rows-spanned="1">
            <text:p><text:span text:style-name="T15">訂約面積</text:span><text:span text:style-name="T16"> </text:span><text:span text:style-name="T16">(</text:span><text:span text:style-name="T17">公頃</text:span><text:span text:style-name="T16">) <text:s/></text:span></text:p>
            <text:p><text:span text:style-name="T16">Area of Contracts (Ha.)</text:span></text:p>
          </table:table-cell>
          <table:covered-table-cell table:number-columns-repeated="3" table:style-name="ce83"/>
          <table:table-cell table:number-columns-repeated="1015"/>
        </table:table-row>
        <table:table-row table:style-name="ro14">
          <table:covered-table-cell table:style-name="ce60"/>
          <table:covered-table-cell table:style-name="ce67"/>
          <table:covered-table-cell table:number-columns-repeated="3" table:style-name="ce74"/>
          <table:table-cell table:style-name="ce80" office:value-type="string" table:number-columns-spanned="1" table:number-rows-spanned="2">
            <text:p><text:span text:style-name="T15">合計</text:span></text:p>
            <text:p><text:span text:style-name="T16">Total</text:span></text:p>
          </table:table-cell>
          <table:table-cell table:style-name="ce80" office:value-type="string" table:number-columns-spanned="1" table:number-rows-spanned="2">
            <text:p><text:span text:style-name="T15">田</text:span></text:p>
            <text:p><text:span text:style-name="T16">Paddy Fields</text:span></text:p>
          </table:table-cell>
          <table:table-cell table:style-name="ce80" office:value-type="string" table:number-columns-spanned="1" table:number-rows-spanned="2">
            <text:p><text:span text:style-name="T15">旱</text:span></text:p>
            <text:p><text:span text:style-name="T16">Upland Fields</text:span></text:p>
          </table:table-cell>
          <table:table-cell table:style-name="ce88" office:value-type="string" table:number-columns-spanned="1" table:number-rows-spanned="2">
            <text:p><text:span text:style-name="T15">其他</text:span></text:p>
            <text:p><text:span text:style-name="T16">Others</text:span></text:p>
          </table:table-cell>
          <table:table-cell table:number-columns-repeated="1015"/>
        </table:table-row>
        <table:table-row table:style-name="ro15">
          <table:covered-table-cell table:style-name="ce61"/>
          <table:covered-table-cell table:style-name="ce68"/>
          <table:covered-table-cell table:number-columns-repeated="6" table:style-name="ce75"/>
          <table:covered-table-cell table:style-name="ce89"/>
          <table:table-cell table:number-columns-repeated="1015"/>
        </table:table-row>
        <table:table-row table:style-name="ro16">
          <table:table-cell table:style-name="ce12" office:value-type="string">
            <text:p><text:span text:style-name="T7">民國</text:span><text:span text:style-name="T8">101</text:span><text:span text:style-name="T6">年底</text:span></text:p>
            <text:p><text:span text:style-name="T8">End of 2012</text:span></text:p>
          </table:table-cell>
          <table:table-cell table:style-name="ce69" office:value-type="float" office:value="294">
            <text:p><text:s/>294 </text:p>
          </table:table-cell>
          <table:table-cell table:style-name="ce69" office:value-type="float" office:value="406">
            <text:p><text:s/>406 </text:p>
          </table:table-cell>
          <table:table-cell table:style-name="ce69" office:value-type="float" office:value="557">
            <text:p><text:s/>557 </text:p>
          </table:table-cell>
          <table:table-cell table:style-name="ce69" office:value-type="float" office:value="151">
            <text:p><text:s/>151 </text:p>
          </table:table-cell>
          <table:table-cell table:style-name="ce81" table:formula="of:=[.G8]+[.H8]+[.I8]" office:value-type="float" office:value="118.1903">
            <text:p><text:s/>118.1903 </text:p>
          </table:table-cell>
          <table:table-cell table:style-name="ce81" office:value-type="float" office:value="106.08">
            <text:p><text:s/>106.0800 </text:p>
          </table:table-cell>
          <table:table-cell table:style-name="ce81" office:value-type="float" office:value="9.7089">
            <text:p><text:s/>9.7089 </text:p>
          </table:table-cell>
          <table:table-cell table:style-name="ce81" office:value-type="float" office:value="2.4014">
            <text:p><text:s/>2.4014 </text:p>
          </table:table-cell>
          <table:table-cell table:number-columns-repeated="1015"/>
        </table:table-row>
        <table:table-row table:style-name="ro16">
          <table:table-cell table:style-name="ce62" office:value-type="string">
            <text:p><text:span text:style-name="T7">民國</text:span><text:span text:style-name="T8">102</text:span><text:span text:style-name="T6">年底</text:span></text:p>
            <text:p><text:span text:style-name="T8">End of 2013</text:span></text:p>
          </table:table-cell>
          <table:table-cell table:style-name="ce70" office:value-type="float" office:value="277">
            <text:p><text:s/>277 </text:p>
          </table:table-cell>
          <table:table-cell table:style-name="ce69" office:value-type="float" office:value="373">
            <text:p><text:s/>373 </text:p>
          </table:table-cell>
          <table:table-cell table:style-name="ce69" office:value-type="float" office:value="541">
            <text:p><text:s/>541 </text:p>
          </table:table-cell>
          <table:table-cell table:style-name="ce69" office:value-type="float" office:value="140">
            <text:p><text:s/>140 </text:p>
          </table:table-cell>
          <table:table-cell table:style-name="ce81" table:formula="of:=[.G9]+[.H9]+[.I9]" office:value-type="float" office:value="107.7682">
            <text:p><text:s/>107.7682 </text:p>
          </table:table-cell>
          <table:table-cell table:style-name="ce81" office:value-type="float" office:value="95.87">
            <text:p><text:s/>95.8700 </text:p>
          </table:table-cell>
          <table:table-cell table:style-name="ce81" office:value-type="float" office:value="9.7089">
            <text:p><text:s/>9.7089 </text:p>
          </table:table-cell>
          <table:table-cell table:style-name="ce81" office:value-type="float" office:value="2.1893">
            <text:p><text:s/>2.1893 </text:p>
          </table:table-cell>
          <table:table-cell table:number-columns-repeated="1015"/>
        </table:table-row>
        <table:table-row table:style-name="ro16">
          <table:table-cell table:style-name="ce62" office:value-type="string">
            <text:p><text:span text:style-name="T7">民國</text:span><text:span text:style-name="T8">103</text:span><text:span text:style-name="T6">年底</text:span></text:p>
            <text:p><text:span text:style-name="T8">End of 2014</text:span></text:p>
          </table:table-cell>
          <table:table-cell table:style-name="ce70" office:value-type="float" office:value="267">
            <text:p><text:s/>267 </text:p>
          </table:table-cell>
          <table:table-cell table:style-name="ce76" office:value-type="float" office:value="403">
            <text:p><text:s/>403 </text:p>
          </table:table-cell>
          <table:table-cell table:style-name="ce69" office:value-type="float" office:value="525">
            <text:p><text:s/>525 </text:p>
          </table:table-cell>
          <table:table-cell table:style-name="ce69" office:value-type="float" office:value="131">
            <text:p><text:s/>131 </text:p>
          </table:table-cell>
          <table:table-cell table:style-name="ce81" table:formula="of:=[.G10]+[.H10]+[.I10]" office:value-type="float" office:value="102.872">
            <text:p><text:s/>102.8720 </text:p>
          </table:table-cell>
          <table:table-cell table:style-name="ce81" office:value-type="float" office:value="94.0778">
            <text:p><text:s/>94.0778 </text:p>
          </table:table-cell>
          <table:table-cell table:style-name="ce81" office:value-type="float" office:value="6.6049">
            <text:p><text:s/>6.6049 </text:p>
          </table:table-cell>
          <table:table-cell table:style-name="ce81" office:value-type="float" office:value="2.1893">
            <text:p><text:s/>2.1893 </text:p>
          </table:table-cell>
          <table:table-cell table:number-columns-repeated="1015"/>
        </table:table-row>
        <table:table-row table:style-name="ro16">
          <table:table-cell table:style-name="ce62" office:value-type="string">
            <text:p><text:span text:style-name="T7">民國</text:span><text:span text:style-name="T8">104</text:span><text:span text:style-name="T6">年底</text:span></text:p>
            <text:p><text:span text:style-name="T8">End of 2015</text:span></text:p>
          </table:table-cell>
          <table:table-cell table:style-name="ce70" office:value-type="float" office:value="242">
            <text:p><text:s/>242 </text:p>
          </table:table-cell>
          <table:table-cell table:style-name="ce76" office:value-type="float" office:value="367">
            <text:p><text:s/>367 </text:p>
          </table:table-cell>
          <table:table-cell table:style-name="ce69" office:value-type="float" office:value="491">
            <text:p><text:s/>491 </text:p>
          </table:table-cell>
          <table:table-cell table:style-name="ce69" office:value-type="float" office:value="122">
            <text:p><text:s/>122 </text:p>
          </table:table-cell>
          <table:table-cell table:style-name="ce81" table:formula="of:=[.G11]+[.H11]+[.I11]" office:value-type="float" office:value="95.5473">
            <text:p><text:s/>95.5473 </text:p>
          </table:table-cell>
          <table:table-cell table:style-name="ce81" office:value-type="float" office:value="86.7531">
            <text:p><text:s/>86.7531 </text:p>
          </table:table-cell>
          <table:table-cell table:style-name="ce81" office:value-type="float" office:value="6.6049">
            <text:p><text:s/>6.6049 </text:p>
          </table:table-cell>
          <table:table-cell table:style-name="ce81" office:value-type="float" office:value="2.1893">
            <text:p><text:s/>2.1893 </text:p>
          </table:table-cell>
          <table:table-cell table:number-columns-repeated="1015"/>
        </table:table-row>
        <table:table-row table:style-name="ro16">
          <table:table-cell table:style-name="ce62" office:value-type="string">
            <text:p><text:span text:style-name="T7">民國</text:span><text:span text:style-name="T8">105</text:span><text:span text:style-name="T6">年底</text:span></text:p>
            <text:p><text:span text:style-name="T8">End of 2016</text:span></text:p>
          </table:table-cell>
          <table:table-cell table:style-name="ce70" office:value-type="float" office:value="276">
            <text:p><text:s/>276 </text:p>
          </table:table-cell>
          <table:table-cell table:style-name="ce76" office:value-type="float" office:value="832">
            <text:p><text:s/>832 </text:p>
          </table:table-cell>
          <table:table-cell table:style-name="ce69" office:value-type="float" office:value="492">
            <text:p><text:s/>492 </text:p>
          </table:table-cell>
          <table:table-cell table:style-name="ce69" office:value-type="float" office:value="123">
            <text:p><text:s/>123 </text:p>
          </table:table-cell>
          <table:table-cell table:style-name="ce81" table:formula="of:=[.G12]+[.H12]+[.I12]" office:value-type="float" office:value="96.0878">
            <text:p><text:s/>96.0878 </text:p>
          </table:table-cell>
          <table:table-cell table:style-name="ce81" office:value-type="float" office:value="87.2936">
            <text:p><text:s/>87.2936 </text:p>
          </table:table-cell>
          <table:table-cell table:style-name="ce81" office:value-type="float" office:value="6.6049">
            <text:p><text:s/>6.6049 </text:p>
          </table:table-cell>
          <table:table-cell table:style-name="ce81" office:value-type="float" office:value="2.1893">
            <text:p><text:s/>2.1893 </text:p>
          </table:table-cell>
          <table:table-cell table:number-columns-repeated="1015"/>
        </table:table-row>
        <table:table-row table:style-name="ro16">
          <table:table-cell table:style-name="ce62" office:value-type="string">
            <text:p><text:span text:style-name="T7">民國</text:span><text:span text:style-name="T8">106</text:span><text:span text:style-name="T6">年底</text:span></text:p>
            <text:p><text:span text:style-name="T8">End of 2017</text:span></text:p>
          </table:table-cell>
          <table:table-cell table:style-name="ce70" office:value-type="float" office:value="284">
            <text:p><text:s/>284 </text:p>
          </table:table-cell>
          <table:table-cell table:style-name="ce76" office:value-type="float" office:value="347">
            <text:p><text:s/>347 </text:p>
          </table:table-cell>
          <table:table-cell table:style-name="ce69" office:value-type="float" office:value="469">
            <text:p><text:s/>469 </text:p>
          </table:table-cell>
          <table:table-cell table:style-name="ce69" office:value-type="float" office:value="120">
            <text:p><text:s/>120 </text:p>
          </table:table-cell>
          <table:table-cell table:style-name="ce81" table:formula="of:=[.G13]+[.H13]+[.I13]" office:value-type="float" office:value="92.5968">
            <text:p><text:s/>92.5968 </text:p>
          </table:table-cell>
          <table:table-cell table:style-name="ce81" office:value-type="float" office:value="84.0619">
            <text:p><text:s/>84.0619 </text:p>
          </table:table-cell>
          <table:table-cell table:style-name="ce81" office:value-type="float" office:value="6.5526">
            <text:p><text:s/>6.5526 </text:p>
          </table:table-cell>
          <table:table-cell table:style-name="ce81" office:value-type="float" office:value="1.9823">
            <text:p><text:s/>1.9823 </text:p>
          </table:table-cell>
          <table:table-cell table:number-columns-repeated="1015"/>
        </table:table-row>
        <table:table-row table:style-name="ro16">
          <table:table-cell table:style-name="ce62" office:value-type="string">
            <text:p><text:span text:style-name="T7">民國</text:span><text:span text:style-name="T8">107</text:span><text:span text:style-name="T6">年底</text:span></text:p>
            <text:p><text:span text:style-name="T8">End of 2018</text:span></text:p>
          </table:table-cell>
          <table:table-cell table:style-name="ce70" office:value-type="float" office:value="277">
            <text:p><text:s/>277 </text:p>
          </table:table-cell>
          <table:table-cell table:style-name="ce69" office:value-type="float" office:value="308">
            <text:p><text:s/>308 </text:p>
          </table:table-cell>
          <table:table-cell table:style-name="ce69" office:value-type="float" office:value="445">
            <text:p><text:s/>445 </text:p>
          </table:table-cell>
          <table:table-cell table:style-name="ce69" office:value-type="float" office:value="115">
            <text:p><text:s/>115 </text:p>
          </table:table-cell>
          <table:table-cell table:style-name="ce81" table:formula="of:=[.G14]+[.H14]+[.I14]" office:value-type="float" office:value="87.9863">
            <text:p><text:s/>87.9863 </text:p>
          </table:table-cell>
          <table:table-cell table:style-name="ce81" office:value-type="float" office:value="79.6889">
            <text:p><text:s/>79.6889 </text:p>
          </table:table-cell>
          <table:table-cell table:style-name="ce81" office:value-type="float" office:value="6.4916">
            <text:p><text:s/>6.4916 </text:p>
          </table:table-cell>
          <table:table-cell table:style-name="ce81" office:value-type="float" office:value="1.8058">
            <text:p><text:s/>1.8058 </text:p>
          </table:table-cell>
          <table:table-cell table:number-columns-repeated="1015"/>
        </table:table-row>
        <table:table-row table:style-name="ro16">
          <table:table-cell table:style-name="ce62" office:value-type="string">
            <text:p><text:span text:style-name="T7">民國</text:span><text:span text:style-name="T8">108</text:span><text:span text:style-name="T6">年底</text:span></text:p>
            <text:p><text:span text:style-name="T8">End of 2019</text:span></text:p>
          </table:table-cell>
          <table:table-cell table:style-name="ce71" office:value-type="float" office:value="279">
            <text:p><text:s/>279 </text:p>
          </table:table-cell>
          <table:table-cell table:style-name="ce77" office:value-type="float" office:value="315">
            <text:p><text:s/>315 </text:p>
          </table:table-cell>
          <table:table-cell table:style-name="ce77" office:value-type="float" office:value="445">
            <text:p><text:s/>445 </text:p>
          </table:table-cell>
          <table:table-cell table:style-name="ce77" office:value-type="float" office:value="115">
            <text:p><text:s/>115 </text:p>
          </table:table-cell>
          <table:table-cell table:style-name="ce81" table:formula="of:=[.G15]+[.H15]+[.I15]" office:value-type="float" office:value="87.9863">
            <text:p><text:s/>87.9863 </text:p>
          </table:table-cell>
          <table:table-cell table:style-name="ce84" office:value-type="float" office:value="79.6889">
            <text:p><text:s/>79.6889 </text:p>
          </table:table-cell>
          <table:table-cell table:style-name="ce84" office:value-type="float" office:value="6.4916">
            <text:p><text:s/>6.4916 </text:p>
          </table:table-cell>
          <table:table-cell table:style-name="ce84" office:value-type="float" office:value="1.8058">
            <text:p><text:s/>1.8058 </text:p>
          </table:table-cell>
          <table:table-cell table:number-columns-repeated="1015"/>
        </table:table-row>
        <table:table-row table:style-name="ro16">
          <table:table-cell table:style-name="ce63" office:value-type="string">
            <text:p><text:span text:style-name="T7">民國</text:span><text:span text:style-name="T8">109</text:span><text:span text:style-name="T6">年底</text:span></text:p>
            <text:p><text:span text:style-name="T8">End of 2020</text:span></text:p>
          </table:table-cell>
          <table:table-cell table:style-name="ce72" office:value-type="float" office:value="260">
            <text:p><text:s/>260 </text:p>
          </table:table-cell>
          <table:table-cell table:style-name="ce78" office:value-type="float" office:value="304">
            <text:p><text:s/>304 </text:p>
          </table:table-cell>
          <table:table-cell table:style-name="ce78" office:value-type="float" office:value="429">
            <text:p><text:s/>429 </text:p>
          </table:table-cell>
          <table:table-cell table:style-name="ce78" office:value-type="float" office:value="111">
            <text:p><text:s/>111 </text:p>
          </table:table-cell>
          <table:table-cell table:style-name="ce82" office:value-type="float" office:value="85.7518">
            <text:p><text:s/>85.7518 </text:p>
          </table:table-cell>
          <table:table-cell table:style-name="ce85" office:value-type="float" office:value="77.6784">
            <text:p><text:s/>77.6784 </text:p>
          </table:table-cell>
          <table:table-cell table:style-name="ce85" office:value-type="float" office:value="6.4916">
            <text:p><text:s/>6.4916 </text:p>
          </table:table-cell>
          <table:table-cell table:style-name="ce85" office:value-type="float" office:value="1.5818">
            <text:p><text:s/>1.5818 </text:p>
          </table:table-cell>
          <table:table-cell table:number-columns-repeated="1015"/>
        </table:table-row>
        <table:table-row table:style-name="ro5">
          <table:table-cell table:style-name="ce15" office:value-type="string">
            <text:p>資料來源：桃園市政府地政局。</text:p>
          </table:table-cell>
          <table:table-cell table:style-name="ce30"/>
          <table:table-cell table:style-name="ce19"/>
          <table:table-cell table:style-name="ce30" table:number-columns-repeated="2"/>
          <table:table-cell table:style-name="ce53"/>
          <table:table-cell table:style-name="ce30" table:number-columns-repeated="3"/>
          <table:table-cell table:number-columns-repeated="1015"/>
        </table:table-row>
        <table:table-row table:style-name="ro17">
          <table:table-cell table:style-name="ce15" office:value-type="string">
            <text:p>說　　明：因地目等則制度廢止，110年起資料來源格式修訂，本表配合修正。</text:p>
          </table:table-cell>
          <table:table-cell table:style-name="ce15" table:number-columns-repeated="8"/>
          <table:table-cell table:number-columns-repeated="1015"/>
        </table:table-row>
        <table:table-row table:style-name="ro14">
          <table:table-cell table:style-name="ce16" office:value-type="string" table:number-columns-spanned="8" table:number-rows-spanned="1">
            <text:p>Source<text:span text:style-name="T9">：</text:span><text:span text:style-name="T10">Department of Land Administration, Taoyuan City Gov.</text:span></text:p>
          </table:table-cell>
          <table:covered-table-cell table:number-columns-repeated="7" table:style-name="ce18"/>
          <table:table-cell table:style-name="ce30"/>
          <table:table-cell table:number-columns-repeated="1015"/>
        </table:table-row>
        <table:table-row table:style-name="ro14">
          <table:table-cell table:style-name="ce17" office:value-type="string" table:number-columns-spanned="8" table:number-rows-spanned="1">
            <text:p>Note : Beause of the abolition of Land Categories and Land Grades, the format of the source </text:p>
            <text:p><text:span text:style-name="T11">　　</text:span><text:span text:style-name="T12"> <text:s text:c="2"/></text:span><text:span text:style-name="T12">was modified in 2021. In addition,the format of this table has changed.</text:span></text:p>
          </table:table-cell>
          <table:covered-table-cell table:number-columns-repeated="7" table:style-name="ce31"/>
          <table:table-cell table:style-name="ce30"/>
          <table:table-cell table:number-columns-repeated="1015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壹-土地'.$A$1" table:cell-range-address="$'1-2實施三七五減租成果'.$A$1:.$I$21" table:range-usable-as="print-range"/>
        </table:named-expressions>
      </table:table>
      <table:table table:name="1-2實施三七五減租成果(續)" table:style-name="ta4" table:print="false">
        <table:table-column table:style-name="co8" table:default-cell-style-name="ce96"/>
        <table:table-column table:style-name="co9" table:number-columns-repeated="3" table:default-cell-style-name="ce105"/>
        <table:table-column table:style-name="co9" table:number-columns-repeated="4" table:default-cell-style-name="ce114"/>
        <table:table-column table:style-name="co9" table:default-cell-style-name="ce96"/>
        <table:table-column table:style-name="co10" table:number-columns-repeated="3" table:default-cell-style-name="ce96"/>
        <table:table-column table:style-name="co11" table:number-columns-repeated="6" table:default-cell-style-name="ce96"/>
        <table:table-column table:style-name="co2" table:default-cell-style-name="ce96"/>
        <table:table-column table:style-name="co12" table:number-columns-repeated="237" table:default-cell-style-name="ce96"/>
        <table:table-column table:style-name="co8" table:default-cell-style-name="ce96"/>
        <table:table-column table:style-name="co9" table:number-columns-repeated="8" table:default-cell-style-name="ce96"/>
        <table:table-column table:style-name="co10" table:number-columns-repeated="3" table:default-cell-style-name="ce96"/>
        <table:table-column table:style-name="co11" table:number-columns-repeated="6" table:default-cell-style-name="ce96"/>
        <table:table-column table:style-name="co2" table:default-cell-style-name="ce96"/>
        <table:table-column table:style-name="co12" table:number-columns-repeated="237" table:default-cell-style-name="ce96"/>
        <table:table-column table:style-name="co8" table:default-cell-style-name="ce96"/>
        <table:table-column table:style-name="co9" table:number-columns-repeated="8" table:default-cell-style-name="ce96"/>
        <table:table-column table:style-name="co10" table:number-columns-repeated="3" table:default-cell-style-name="ce96"/>
        <table:table-column table:style-name="co11" table:number-columns-repeated="6" table:default-cell-style-name="ce96"/>
        <table:table-column table:style-name="co2" table:default-cell-style-name="ce96"/>
        <table:table-column table:style-name="co12" table:number-columns-repeated="237" table:default-cell-style-name="ce96"/>
        <table:table-column table:style-name="co8" table:default-cell-style-name="ce96"/>
        <table:table-column table:style-name="co9" table:number-columns-repeated="8" table:default-cell-style-name="ce96"/>
        <table:table-column table:style-name="co10" table:number-columns-repeated="3" table:default-cell-style-name="ce96"/>
        <table:table-column table:style-name="co11" table:number-columns-repeated="6" table:default-cell-style-name="ce96"/>
        <table:table-column table:style-name="co2" table:default-cell-style-name="ce96"/>
        <table:table-column table:style-name="co12" table:number-columns-repeated="237" table:default-cell-style-name="ce96"/>
        <table:table-row table:style-name="ro18">
          <table:table-cell table:style-name="ce6" office:value-type="string">
            <text:p>土地</text:p>
          </table:table-cell>
          <table:table-cell table:style-name="ce97" table:number-columns-repeated="6"/>
          <table:table-cell table:style-name="ce117"/>
          <table:table-cell table:style-name="ce97" table:number-columns-repeated="3"/>
          <table:table-cell table:style-name="ce87" office:value-type="string">
            <text:p><text:s text:c="6"/>Land</text:p>
          </table:table-cell>
          <table:table-cell table:style-name="ce97" table:number-columns-repeated="1012"/>
        </table:table-row>
        <table:table-row table:style-name="ro19">
          <table:table-cell table:style-name="ce90" office:value-type="string" table:number-columns-spanned="7" table:number-rows-spanned="1">
            <text:p>表 1-2、實施三七五減租成果（續）</text:p>
          </table:table-cell>
          <table:covered-table-cell table:number-columns-repeated="6" table:style-name="ce98"/>
          <table:table-cell table:style-name="ce118" office:value-type="string" table:number-columns-spanned="5" table:number-rows-spanned="1">
            <text:p>Table 1-2. Achievements of Implementing Rental Reduction to 37.5% (Cont.)</text:p>
          </table:table-cell>
          <table:covered-table-cell table:number-columns-repeated="4" table:style-name="ce121"/>
          <table:table-cell table:style-name="ce131" table:number-columns-repeated="1012"/>
        </table:table-row>
        <table:table-row table:style-name="ro18">
          <table:table-cell table:style-name="ce91"/>
          <table:table-cell table:style-name="ce99" table:number-columns-repeated="7"/>
          <table:table-cell table:style-name="ce122" table:number-columns-repeated="1016"/>
        </table:table-row>
        <table:table-row table:style-name="ro20">
          <table:table-cell table:style-name="ce92" office:value-type="string" table:number-columns-spanned="1" table:number-rows-spanned="2">
            <text:p><text:span text:style-name="T7">年底及區別</text:span></text:p>
            <text:p><text:span text:style-name="T18">End of Year &amp; District</text:span></text:p>
          </table:table-cell>
          <table:table-cell table:style-name="ce100" office:value-type="string" table:number-columns-spanned="4" table:number-rows-spanned="1">
            <text:p><text:span text:style-name="T15">承租人人數（人）</text:span><text:span text:style-name="T16"> </text:span><text:span text:style-name="T16">No. of Lessees (Persons)</text:span></text:p>
          </table:table-cell>
          <table:covered-table-cell table:number-columns-repeated="2" table:style-name="ce106"/>
          <table:covered-table-cell table:style-name="ce111"/>
          <table:table-cell table:style-name="ce115" office:value-type="string" table:number-columns-spanned="2" table:number-rows-spanned="1">
            <text:p>出租人人數（人）</text:p>
          </table:table-cell>
          <table:covered-table-cell table:style-name="ce116"/>
          <table:table-cell table:style-name="ce119" office:value-type="string" table:number-columns-spanned="2" table:number-rows-spanned="1">
            <text:p>No. of Lessors (Persons)</text:p>
          </table:table-cell>
          <table:covered-table-cell table:style-name="ce119"/>
          <table:table-cell table:style-name="ce123" office:value-type="string" table:number-columns-spanned="1" table:number-rows-spanned="2">
            <text:p><text:span text:style-name="T15">土地筆數</text:span></text:p>
            <text:p><text:span text:style-name="T15">(</text:span><text:span text:style-name="T15">筆</text:span><text:span text:style-name="T15">)</text:span></text:p>
            <text:p><text:span text:style-name="T16"/></text:p>
            <text:p><text:span text:style-name="T16">Land</text:span></text:p>
            <text:p><text:span text:style-name="T16">(Plots)</text:span></text:p>
          </table:table-cell>
          <table:table-cell table:style-name="ce125" office:value-type="string" table:number-columns-spanned="1" table:number-rows-spanned="2">
            <text:p><text:span text:style-name="T15">租約件數</text:span></text:p>
            <text:p><text:span text:style-name="T15">(</text:span><text:span text:style-name="T15">件</text:span><text:span text:style-name="T15">)</text:span></text:p>
            <text:p><text:span text:style-name="T16"/></text:p>
            <text:p><text:span text:style-name="T16">Cases of Leasing Contracts</text:span></text:p>
            <text:p><text:span text:style-name="T16">(Cases)</text:span></text:p>
          </table:table-cell>
          <table:table-cell table:style-name="ce127" office:value-type="string" table:number-columns-spanned="1" table:number-rows-spanned="2">
            <text:p><text:span text:style-name="T15">租約面積</text:span></text:p>
            <text:p><text:span text:style-name="T15">(</text:span><text:span text:style-name="T15">公頃</text:span><text:span text:style-name="T15">)</text:span></text:p>
            <text:p><text:span text:style-name="T16"/></text:p>
            <text:p><text:span text:style-name="T16">Area of Contracts</text:span></text:p>
            <text:p><text:span text:style-name="T16">(Ha.)</text:span></text:p>
          </table:table-cell>
          <table:table-cell table:style-name="ce132" table:number-columns-repeated="1012"/>
        </table:table-row>
        <table:table-row table:style-name="ro21">
          <table:covered-table-cell table:style-name="ce93"/>
          <table:table-cell table:style-name="ce101" office:value-type="string">
            <text:p><text:span text:style-name="T15">合計</text:span></text:p>
            <text:p><text:span text:style-name="T19">Total</text:span></text:p>
          </table:table-cell>
          <table:table-cell table:style-name="ce107" office:value-type="string">
            <text:p><text:span text:style-name="T15">男</text:span></text:p>
            <text:p><text:span text:style-name="T19">Male</text:span></text:p>
          </table:table-cell>
          <table:table-cell table:style-name="ce110" office:value-type="string">
            <text:p><text:span text:style-name="T15">女</text:span></text:p>
            <text:p><text:span text:style-name="T19">Female</text:span></text:p>
          </table:table-cell>
          <table:table-cell table:style-name="ce112" office:value-type="string">
            <text:p><text:span text:style-name="T15">非自然人</text:span></text:p>
            <text:p><text:span text:style-name="T19">Non-Natural Person</text:span></text:p>
          </table:table-cell>
          <table:table-cell table:style-name="ce107" office:value-type="string">
            <text:p><text:span text:style-name="T15">合計</text:span></text:p>
            <text:p><text:span text:style-name="T19">Total</text:span></text:p>
          </table:table-cell>
          <table:table-cell table:style-name="ce112" office:value-type="string">
            <text:p><text:span text:style-name="T15">男</text:span></text:p>
            <text:p><text:span text:style-name="T19">Male</text:span></text:p>
          </table:table-cell>
          <table:table-cell table:style-name="ce110" office:value-type="string">
            <text:p><text:span text:style-name="T15">女</text:span></text:p>
            <text:p><text:span text:style-name="T19">Female</text:span></text:p>
          </table:table-cell>
          <table:table-cell table:style-name="ce107" office:value-type="string">
            <text:p><text:span text:style-name="T15">非自然人</text:span></text:p>
            <text:p><text:span text:style-name="T19">Non-Natural Person</text:span></text:p>
          </table:table-cell>
          <table:covered-table-cell table:style-name="ce124"/>
          <table:covered-table-cell table:style-name="ce126"/>
          <table:covered-table-cell table:style-name="ce128"/>
          <table:table-cell table:style-name="ce132" table:number-columns-repeated="1012"/>
        </table:table-row>
        <table:table-row table:style-name="ro22">
          <table:table-cell table:style-name="ce13" office:value-type="string">
            <text:p><text:span text:style-name="T7">民國</text:span><text:span text:style-name="T8">110</text:span><text:span text:style-name="T6">年底</text:span></text:p>
            <text:p><text:span text:style-name="T8">End of 2021</text:span></text:p>
          </table:table-cell>
          <table:table-cell table:style-name="ce102" office:value-type="float" office:value="239">
            <text:p><text:s/>239 </text:p>
          </table:table-cell>
          <table:table-cell table:style-name="ce108" office:value-type="float" office:value="190">
            <text:p><text:s/>190 </text:p>
          </table:table-cell>
          <table:table-cell table:style-name="ce108" office:value-type="float" office:value="49">
            <text:p><text:s/>49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304">
            <text:p><text:s/>304 </text:p>
          </table:table-cell>
          <table:table-cell table:style-name="ce108" office:value-type="float" office:value="258">
            <text:p><text:s/>258 </text:p>
          </table:table-cell>
          <table:table-cell table:style-name="ce120" office:value-type="float" office:value="39">
            <text:p><text:s/>39 </text:p>
          </table:table-cell>
          <table:table-cell table:style-name="ce108" office:value-type="float" office:value="7">
            <text:p><text:s/>7 </text:p>
          </table:table-cell>
          <table:table-cell table:style-name="ce108" office:value-type="float" office:value="395">
            <text:p><text:s/>395 </text:p>
          </table:table-cell>
          <table:table-cell table:style-name="ce120" office:value-type="float" office:value="106">
            <text:p><text:s/>106 </text:p>
          </table:table-cell>
          <table:table-cell table:style-name="ce129" office:value-type="float" office:value="81.156566">
            <text:p><text:s/>81.1566 </text:p>
          </table:table-cell>
          <table:table-cell table:style-name="ce133" table:number-columns-repeated="1012"/>
        </table:table-row>
        <table:table-row table:style-name="ro22">
          <table:table-cell table:style-name="ce94" office:value-type="string">
            <text:p><text:span text:style-name="T7">民國</text:span><text:span text:style-name="T8">111</text:span><text:span text:style-name="T6">年底</text:span></text:p>
            <text:p><text:span text:style-name="T8">End of 2022</text:span></text:p>
          </table:table-cell>
          <table:table-cell table:style-name="ce103" office:value-type="float" office:value="239">
            <text:p><text:s/>239 </text:p>
          </table:table-cell>
          <table:table-cell table:style-name="ce109" office:value-type="float" office:value="185">
            <text:p><text:s/>185 </text:p>
          </table:table-cell>
          <table:table-cell table:style-name="ce109" office:value-type="float" office:value="54">
            <text:p><text:s/>54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287">
            <text:p><text:s/>287 </text:p>
          </table:table-cell>
          <table:table-cell table:style-name="ce109" office:value-type="float" office:value="245">
            <text:p><text:s/>245 </text:p>
          </table:table-cell>
          <table:table-cell table:style-name="ce109" office:value-type="float" office:value="35">
            <text:p><text:s/>35 </text:p>
          </table:table-cell>
          <table:table-cell table:style-name="ce109" office:value-type="float" office:value="7">
            <text:p><text:s/>7 </text:p>
          </table:table-cell>
          <table:table-cell table:style-name="ce109" office:value-type="float" office:value="387">
            <text:p><text:s/>387 </text:p>
          </table:table-cell>
          <table:table-cell table:style-name="ce109" office:value-type="float" office:value="103">
            <text:p><text:s/>103 </text:p>
          </table:table-cell>
          <table:table-cell table:style-name="ce130" office:value-type="float" office:value="78.5817">
            <text:p><text:s/>78.5817 </text:p>
          </table:table-cell>
          <table:table-cell table:style-name="ce133" table:number-columns-repeated="1012"/>
        </table:table-row>
        <table:table-row table:style-name="ro18" table:number-rows-repeated="10">
          <table:table-cell table:style-name="ce95"/>
          <table:table-cell table:style-name="ce104" table:number-columns-repeated="3"/>
          <table:table-cell table:style-name="ce113" table:number-columns-repeated="4"/>
          <table:table-cell table:style-name="ce95" table:number-columns-repeated="1016"/>
        </table:table-row>
        <table:table-row table:style-name="ro23" table:number-rows-repeated="1048558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table table:name="1-3土地徵收面積" table:style-name="ta5" table:print="false"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4" table:default-cell-style-name="ce20"/>
        <table:table-column table:style-name="co24" table:default-cell-style-name="ce20"/>
        <table:table-column table:style-name="co4" table:default-cell-style-name="ce20"/>
        <table:table-column table:style-name="co25" table:default-cell-style-name="ce20"/>
        <table:table-column table:style-name="co24" table:default-cell-style-name="ce20"/>
        <table:table-column table:style-name="co1" table:number-columns-repeated="239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6" table:default-cell-style-name="ce20"/>
        <table:table-column table:style-name="co20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25" table:default-cell-style-name="ce20"/>
        <table:table-column table:style-name="co24" table:default-cell-style-name="ce20"/>
        <table:table-column table:style-name="co1" table:number-columns-repeated="239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6" table:default-cell-style-name="ce20"/>
        <table:table-column table:style-name="co20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25" table:default-cell-style-name="ce20"/>
        <table:table-column table:style-name="co24" table:default-cell-style-name="ce20"/>
        <table:table-column table:style-name="co1" table:number-columns-repeated="239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6" table:default-cell-style-name="ce20"/>
        <table:table-column table:style-name="co20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25" table:default-cell-style-name="ce20"/>
        <table:table-column table:style-name="co24" table:default-cell-style-name="ce20"/>
        <table:table-column table:style-name="co1" table:number-columns-repeated="239" table:default-cell-style-name="ce20"/>
        <table:table-row table:style-name="ro4">
          <table:table-cell table:style-name="ce6" office:value-type="string">
            <text:p>土地</text:p>
          </table:table-cell>
          <table:table-cell table:style-name="ce30" table:number-columns-repeated="13"/>
          <table:table-cell table:style-name="ce162"/>
          <table:table-cell table:style-name="ce46" office:value-type="string">
            <text:p>Land</text:p>
          </table:table-cell>
          <table:table-cell table:style-name="ce30" table:number-columns-repeated="1008"/>
        </table:table-row>
        <table:table-row table:style-name="ro12">
          <table:table-cell table:style-name="ce56" office:value-type="string" table:number-columns-spanned="7" table:number-rows-spanned="1">
            <text:p>表<text:span text:style-name="T14">1-3</text:span><text:span text:style-name="T3">、土地徵收面積</text:span></text:p>
          </table:table-cell>
          <table:covered-table-cell table:number-columns-repeated="6" table:style-name="ce22"/>
          <table:table-cell table:style-name="ce149" office:value-type="string" table:number-columns-spanned="9" table:number-rows-spanned="1">
            <text:p>Table 1-3. Area of Land Purchased by Government</text:p>
          </table:table-cell>
          <table:covered-table-cell table:number-columns-repeated="8" table:style-name="ce153"/>
          <table:table-cell table:style-name="ce168" table:number-columns-repeated="3"/>
          <table:table-cell table:style-name="ce30" table:number-columns-repeated="1005"/>
        </table:table-row>
        <table:table-row table:style-name="ro4">
          <table:table-cell table:style-name="ce134"/>
          <table:table-cell table:style-name="ce137"/>
          <table:table-cell table:style-name="ce134" table:number-columns-repeated="4"/>
          <table:table-cell table:style-name="ce33"/>
          <table:table-cell table:style-name="ce150" table:number-columns-repeated="7"/>
          <table:table-cell table:style-name="ce163"/>
          <table:table-cell table:style-name="ce47"/>
          <table:table-cell table:style-name="ce30" table:number-columns-repeated="1008"/>
        </table:table-row>
        <table:table-row table:style-name="ro24">
          <table:table-cell table:style-name="ce9" office:value-type="string" table:number-columns-spanned="1" table:number-rows-spanned="3">
            <text:p>年<text:span text:style-name="T7">別</text:span></text:p>
            <text:p><text:span text:style-name="T8">Year</text:span></text:p>
          </table:table-cell>
          <table:table-cell table:style-name="ce138" office:value-type="string" table:number-columns-spanned="6" table:number-rows-spanned="1">
            <text:p>徵收面積<text:span text:style-name="T5">(</text:span><text:span text:style-name="T6">公頃</text:span><text:span text:style-name="T8">) <text:s text:c="81"/></text:span></text:p>
          </table:table-cell>
          <table:covered-table-cell table:number-columns-repeated="5" table:style-name="ce34"/>
          <table:table-cell table:style-name="ce43" office:value-type="string" table:number-columns-spanned="5" table:number-rows-spanned="1">
            <text:p>Area of Land Purchased by Government (Ha.)</text:p>
          </table:table-cell>
          <table:covered-table-cell table:number-columns-repeated="3" table:style-name="ce34"/>
          <table:covered-table-cell table:style-name="ce43"/>
          <table:table-cell table:style-name="ce156" office:value-type="string" table:number-columns-spanned="4" table:number-rows-spanned="1">
            <text:p>以補償費用分<text:span text:style-name="T20">(</text:span><text:span text:style-name="T17">元</text:span><text:span text:style-name="T16">) By Compensation (NT$) </text:span></text:p>
            <text:p><text:span text:style-name="T16"/></text:p>
          </table:table-cell>
          <table:covered-table-cell table:number-columns-repeated="3" table:style-name="ce159"/>
          <table:table-cell table:style-name="ce55" table:number-columns-repeated="1008"/>
        </table:table-row>
        <table:table-row table:style-name="ro25">
          <table:covered-table-cell table:style-name="ce10"/>
          <table:table-cell table:style-name="ce139" office:value-type="string" table:number-columns-spanned="1" table:number-rows-spanned="2">
            <text:p><text:span text:style-name="T15">合計</text:span></text:p>
            <text:p><text:span text:style-name="T16">Total</text:span></text:p>
          </table:table-cell>
          <table:table-cell table:style-name="ce80" office:value-type="string" table:number-columns-spanned="1" table:number-rows-spanned="2">
            <text:p><text:span text:style-name="T15">國防事業</text:span></text:p>
            <text:p><text:span text:style-name="T16">Defence</text:span></text:p>
          </table:table-cell>
          <table:table-cell table:style-name="ce80" office:value-type="string" table:number-columns-spanned="1" table:number-rows-spanned="2">
            <text:p><text:span text:style-name="T15">交通事業</text:span></text:p>
            <text:p><text:span text:style-name="T16">Transportation</text:span></text:p>
            <text:p><text:span text:style-name="T16"/></text:p>
          </table:table-cell>
          <table:table-cell table:style-name="ce80" office:value-type="string" table:number-columns-spanned="1" table:number-rows-spanned="2">
            <text:p><text:span text:style-name="T15">公用事業</text:span></text:p>
            <text:p><text:span text:style-name="T16">Public Utilities</text:span></text:p>
          </table:table-cell>
          <table:table-cell table:style-name="ce80" office:value-type="string" table:number-columns-spanned="1" table:number-rows-spanned="2">
            <text:p><text:span text:style-name="T15">水利事業</text:span></text:p>
            <text:p><text:span text:style-name="T16">Water Conservancy</text:span></text:p>
          </table:table-cell>
          <table:table-cell table:style-name="ce88" office:value-type="string" table:number-columns-spanned="1" table:number-rows-spanned="2">
            <text:p><text:span text:style-name="T15">公共衛生</text:span></text:p>
            <text:p><text:span text:style-name="T15">及環境保</text:span></text:p>
            <text:p><text:span text:style-name="T15">護事業</text:span></text:p>
            <text:p><text:span text:style-name="T16">Public Health and Environmental Protection</text:span></text:p>
          </table:table-cell>
          <table:table-cell table:style-name="ce151" office:value-type="string" table:number-columns-spanned="1" table:number-rows-spanned="2">
            <text:p><text:span text:style-name="T15">政府機關、</text:span></text:p>
            <text:p><text:span text:style-name="T15">地方自治機關</text:span></text:p>
            <text:p><text:span text:style-name="T15">及其他公共建築</text:span></text:p>
            <text:p><text:span text:style-name="T16">Government Organ, Local Self-government Organ, and Other Public Building</text:span></text:p>
          </table:table-cell>
          <table:table-cell table:style-name="ce80" office:value-type="string" table:number-columns-spanned="1" table:number-rows-spanned="2">
            <text:p><text:span text:style-name="T15">教育、學術及文化事業</text:span></text:p>
            <text:p><text:span text:style-name="T16">Education and Culture</text:span></text:p>
          </table:table-cell>
          <table:table-cell table:style-name="ce80" office:value-type="string" table:number-columns-spanned="1" table:number-rows-spanned="2">
            <text:p><text:span text:style-name="T15">社會福利事業</text:span></text:p>
            <text:p><text:span text:style-name="T16">Social Welfare</text:span></text:p>
          </table:table-cell>
          <table:table-cell table:style-name="ce154" office:value-type="string" table:number-columns-spanned="1" table:number-rows-spanned="2">
            <text:p><text:span text:style-name="T15">國營事業</text:span></text:p>
            <text:p><text:span text:style-name="T16">National Business</text:span></text:p>
          </table:table-cell>
          <table:table-cell table:style-name="ce154" office:value-type="string" table:number-columns-spanned="1" table:number-rows-spanned="2">
            <text:p><text:span text:style-name="T15">其</text:span><text:span text:style-name="T16"> </text:span><text:span text:style-name="T17">他</text:span></text:p>
            <text:p><text:span text:style-name="T16">Others</text:span></text:p>
          </table:table-cell>
          <table:table-cell table:style-name="ce154" office:value-type="string" table:number-columns-spanned="1" table:number-rows-spanned="2">
            <text:p><text:span text:style-name="T15">合計</text:span></text:p>
            <text:p><text:span text:style-name="T16">Total</text:span></text:p>
          </table:table-cell>
          <table:table-cell table:style-name="ce154" office:value-type="string" table:number-columns-spanned="1" table:number-rows-spanned="2">
            <text:p><text:span text:style-name="T15">地價補償</text:span></text:p>
            <text:p><text:span text:style-name="T16">Compensation of Land Price</text:span></text:p>
          </table:table-cell>
          <table:table-cell table:style-name="ce154" office:value-type="string" table:number-columns-spanned="1" table:number-rows-spanned="2">
            <text:p><text:span text:style-name="T15">改良物補償</text:span><text:span text:style-name="T16">(</text:span><text:span text:style-name="T17">含遷移費</text:span><text:span text:style-name="T16">)</text:span></text:p>
            <text:p><text:span text:style-name="T16">lmproved Properties (Removal Fees lncluded)</text:span></text:p>
            <text:p><text:span text:style-name="T16"/></text:p>
          </table:table-cell>
          <table:table-cell table:style-name="ce164" office:value-type="string" table:number-columns-spanned="1" table:number-rows-spanned="2">
            <text:p><text:span text:style-name="T15">其</text:span><text:span text:style-name="T16"> </text:span><text:span text:style-name="T17">他</text:span></text:p>
            <text:p><text:span text:style-name="T16">Others</text:span></text:p>
          </table:table-cell>
          <table:table-cell table:style-name="ce169" table:number-columns-repeated="3"/>
          <table:table-cell table:style-name="ce55" table:number-columns-repeated="1005"/>
        </table:table-row>
        <table:table-row table:style-name="ro26">
          <table:covered-table-cell table:style-name="ce11"/>
          <table:covered-table-cell table:style-name="ce68"/>
          <table:covered-table-cell table:number-columns-repeated="4" table:style-name="ce75"/>
          <table:covered-table-cell table:style-name="ce89"/>
          <table:covered-table-cell table:style-name="ce152"/>
          <table:covered-table-cell table:number-columns-repeated="2" table:style-name="ce75"/>
          <table:covered-table-cell table:number-columns-repeated="5" table:style-name="ce155"/>
          <table:covered-table-cell table:style-name="ce165"/>
          <table:table-cell table:style-name="ce170" table:number-columns-repeated="3"/>
          <table:table-cell table:style-name="ce55" table:number-columns-repeated="1005"/>
        </table:table-row>
        <table:table-row table:style-name="ro27">
          <table:table-cell table:style-name="ce10" office:value-type="string">
            <text:p>民國102年</text:p>
            <text:p><text:s/>2013</text:p>
          </table:table-cell>
          <table:table-cell table:style-name="ce140" table:formula="of:=SUM([.C7:.L7])" office:value-type="float" office:value="0.046">
            <text:p><text:s/>0.0460 </text:p>
          </table:table-cell>
          <table:table-cell table:number-columns-repeated="9" table:style-name="ce141" office:value-type="float" office:value="0">
            <text:p><text:s/>- </text:p>
          </table:table-cell>
          <table:table-cell table:style-name="ce141" office:value-type="float" office:value="0.046">
            <text:p><text:s/>0.0460 </text:p>
          </table:table-cell>
          <table:table-cell table:style-name="ce76" table:formula="of:=[.N7]+[.O7]+[.P7]" office:value-type="float" office:value="1477027">
            <text:p><text:s/>1,477,027 </text:p>
          </table:table-cell>
          <table:table-cell table:style-name="ce76" office:value-type="float" office:value="1444038">
            <text:p><text:s/>1,444,038 </text:p>
          </table:table-cell>
          <table:table-cell table:style-name="ce76" office:value-type="float" office:value="32989">
            <text:p><text:s/>32,989 </text:p>
          </table:table-cell>
          <table:table-cell table:style-name="ce76" office:value-type="float" office:value="0">
            <text:p><text:s/>- </text:p>
          </table:table-cell>
          <table:table-cell table:style-name="ce171" table:number-columns-repeated="3"/>
          <table:table-cell table:style-name="ce55" table:number-columns-repeated="1005"/>
        </table:table-row>
        <table:table-row table:style-name="ro27">
          <table:table-cell table:style-name="ce10" office:value-type="string">
            <text:p>民國103年</text:p>
            <text:p>2014</text:p>
          </table:table-cell>
          <table:table-cell table:style-name="ce141" table:formula="of:=SUM([.C8:.L8])" office:value-type="float" office:value="0.0108">
            <text:p><text:s/>0.0108 </text:p>
          </table:table-cell>
          <table:table-cell table:number-columns-repeated="8" table:style-name="ce141" office:value-type="float" office:value="0">
            <text:p><text:s/>- </text:p>
          </table:table-cell>
          <table:table-cell table:style-name="ce141" office:value-type="float" office:value="0.0108">
            <text:p><text:s/>0.0108 </text:p>
          </table:table-cell>
          <table:table-cell table:style-name="ce141" office:value-type="float" office:value="0">
            <text:p><text:s/>- </text:p>
          </table:table-cell>
          <table:table-cell table:style-name="ce76" table:formula="of:=[.N8]+[.O8]+[.P8]" office:value-type="float" office:value="1058400">
            <text:p><text:s/>1,058,400 </text:p>
          </table:table-cell>
          <table:table-cell table:style-name="ce76" office:value-type="float" office:value="1058400">
            <text:p><text:s/>1,058,400 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1" table:number-columns-repeated="3"/>
          <table:table-cell table:style-name="ce55" table:number-columns-repeated="1005"/>
        </table:table-row>
        <table:table-row table:style-name="ro27">
          <table:table-cell table:style-name="ce10" office:value-type="string">
            <text:p>民國104年</text:p>
            <text:p>2015</text:p>
          </table:table-cell>
          <table:table-cell table:style-name="ce141" table:formula="of:=SUM([.C9:.L9])" office:value-type="float" office:value="0.7578">
            <text:p><text:s/>0.7578 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0.7578">
            <text:p><text:s/>0.7578 </text:p>
          </table:table-cell>
          <table:table-cell table:number-columns-repeated="8" table:style-name="ce141" office:value-type="float" office:value="0">
            <text:p><text:s/>- </text:p>
          </table:table-cell>
          <table:table-cell table:style-name="ce76" table:formula="of:=[.N9]+[.O9]+[.P9]" office:value-type="float" office:value="125530374">
            <text:p><text:s/>125,530,374 </text:p>
          </table:table-cell>
          <table:table-cell table:style-name="ce76" office:value-type="float" office:value="121038617">
            <text:p><text:s/>121,038,617 </text:p>
          </table:table-cell>
          <table:table-cell table:style-name="ce76" office:value-type="float" office:value="4491757">
            <text:p><text:s/>4,491,757 </text:p>
          </table:table-cell>
          <table:table-cell table:style-name="ce76" office:value-type="float" office:value="0">
            <text:p><text:s/>- </text:p>
          </table:table-cell>
          <table:table-cell table:style-name="ce171" table:number-columns-repeated="3"/>
          <table:table-cell table:style-name="ce55" table:number-columns-repeated="1005"/>
        </table:table-row>
        <table:table-row table:style-name="ro27">
          <table:table-cell table:style-name="ce10" office:value-type="string">
            <text:p>民國105年</text:p>
            <text:p><text:s/>2016</text:p>
          </table:table-cell>
          <table:table-cell table:style-name="ce141" table:formula="of:=SUM([.C10:.L10])" office:value-type="float" office:value="0">
            <text:p><text:s/>- </text:p>
          </table:table-cell>
          <table:table-cell table:number-columns-repeated="10" table:style-name="ce141" office:value-type="float" office:value="0">
            <text:p><text:s/>- </text:p>
          </table:table-cell>
          <table:table-cell table:style-name="ce76" table:formula="of:=[.N10]+[.O10]+[.P10]" office:value-type="float" office:value="0">
            <text:p><text:s/>- </text:p>
          </table:table-cell>
          <table:table-cell table:number-columns-repeated="3" table:style-name="ce76" office:value-type="float" office:value="0">
            <text:p><text:s/>- </text:p>
          </table:table-cell>
          <table:table-cell table:style-name="ce171" table:number-columns-repeated="3"/>
          <table:table-cell table:style-name="ce55" table:number-columns-repeated="1005"/>
        </table:table-row>
        <table:table-row table:style-name="ro27">
          <table:table-cell table:style-name="ce10" office:value-type="string">
            <text:p>民國106年</text:p>
            <text:p>2017</text:p>
          </table:table-cell>
          <table:table-cell table:style-name="ce141" table:formula="of:=SUM([.C11:.L11])" office:value-type="float" office:value="0.0249">
            <text:p><text:s/>0.0249 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0.0249">
            <text:p><text:s/>0.0249 </text:p>
          </table:table-cell>
          <table:table-cell table:number-columns-repeated="8" table:style-name="ce141" office:value-type="float" office:value="0">
            <text:p><text:s/>- </text:p>
          </table:table-cell>
          <table:table-cell table:style-name="ce157" table:formula="of:=[.N11]+[.O11]+[.P11]" office:value-type="float" office:value="7076518">
            <text:p><text:s/>7,076,518 </text:p>
          </table:table-cell>
          <table:table-cell table:style-name="ce157" office:value-type="float" office:value="7076518">
            <text:p><text:s/>7,076,518 </text:p>
          </table:table-cell>
          <table:table-cell table:number-columns-repeated="2" table:style-name="ce76" office:value-type="float" office:value="0">
            <text:p><text:s/>- </text:p>
          </table:table-cell>
          <table:table-cell table:style-name="ce171" table:number-columns-repeated="3"/>
          <table:table-cell table:style-name="ce55" table:number-columns-repeated="1005"/>
        </table:table-row>
        <table:table-row table:style-name="ro27">
          <table:table-cell table:style-name="ce135" office:value-type="string">
            <text:p>民國107年</text:p>
            <text:p>2018</text:p>
          </table:table-cell>
          <table:table-cell table:style-name="ce142" table:formula="of:=SUM([.C12:.L12])" office:value-type="float" office:value="3.044">
            <text:p><text:s/>3.0440 </text:p>
          </table:table-cell>
          <table:table-cell table:style-name="ce141" office:value-type="float" office:value="0">
            <text:p><text:s/>- </text:p>
          </table:table-cell>
          <table:table-cell table:style-name="ce146" office:value-type="float" office:value="0.0215">
            <text:p><text:s/>0.0215 </text:p>
          </table:table-cell>
          <table:table-cell table:number-columns-repeated="3" table:style-name="ce141" office:value-type="float" office:value="0">
            <text:p><text:s/>- </text:p>
          </table:table-cell>
          <table:table-cell table:style-name="ce146" office:value-type="float" office:value="3.0225">
            <text:p><text:s/>3.0225 </text:p>
          </table:table-cell>
          <table:table-cell table:number-columns-repeated="4" table:style-name="ce141" office:value-type="float" office:value="0">
            <text:p><text:s/>- </text:p>
          </table:table-cell>
          <table:table-cell table:style-name="ce157" table:formula="of:=[.N12]+[.O12]+[.P12]" office:value-type="float" office:value="692936275">
            <text:p><text:s/>692,936,275 </text:p>
          </table:table-cell>
          <table:table-cell table:style-name="ce157" office:value-type="float" office:value="692613335">
            <text:p><text:s/>692,613,335 </text:p>
          </table:table-cell>
          <table:table-cell table:style-name="ce157" office:value-type="float" office:value="322940">
            <text:p><text:s/>322,940 </text:p>
          </table:table-cell>
          <table:table-cell table:style-name="ce76" office:value-type="float" office:value="0">
            <text:p><text:s/>- </text:p>
          </table:table-cell>
          <table:table-cell table:style-name="ce55"/>
          <table:table-cell table:style-name="ce171" table:number-columns-repeated="2"/>
          <table:table-cell table:style-name="ce55" table:number-columns-repeated="1005"/>
        </table:table-row>
        <table:table-row table:style-name="ro27">
          <table:table-cell table:style-name="ce135" office:value-type="string">
            <text:p>民國108年</text:p>
            <text:p>2019</text:p>
          </table:table-cell>
          <table:table-cell table:style-name="ce142" table:formula="of:=SUM([.C13:.L13])" office:value-type="float" office:value="0">
            <text:p><text:s/>- </text:p>
          </table:table-cell>
          <table:table-cell table:style-name="ce144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number-columns-repeated="3" table:style-name="ce144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number-columns-repeated="4" table:style-name="ce144" office:value-type="float" office:value="0">
            <text:p><text:s/>- </text:p>
          </table:table-cell>
          <table:table-cell table:style-name="ce157" table:formula="of:=[.N13]+[.O13]+[.P13]" office:value-type="float" office:value="0">
            <text:p><text:s/>- </text:p>
          </table:table-cell>
          <table:table-cell table:number-columns-repeated="2" table:style-name="ce160" office:value-type="float" office:value="0">
            <text:p><text:s/>- </text:p>
          </table:table-cell>
          <table:table-cell table:style-name="ce166" office:value-type="float" office:value="0">
            <text:p><text:s/>- </text:p>
          </table:table-cell>
          <table:table-cell table:style-name="ce55"/>
          <table:table-cell table:style-name="ce171" table:number-columns-repeated="2"/>
          <table:table-cell table:style-name="ce55" table:number-columns-repeated="1005"/>
        </table:table-row>
        <table:table-row table:style-name="ro27">
          <table:table-cell table:style-name="ce135" office:value-type="string">
            <text:p>民國109年</text:p>
            <text:p>2020</text:p>
          </table:table-cell>
          <table:table-cell table:style-name="ce142" table:formula="of:=SUM([.C1:.L14]+[.B14:.P154])" office:value-type="float" office:value="0">
            <text:p>#VALUE!</text:p>
          </table:table-cell>
          <table:table-cell table:style-name="ce144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number-columns-repeated="3" table:style-name="ce144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number-columns-repeated="4" table:style-name="ce144" office:value-type="float" office:value="0">
            <text:p><text:s/>- </text:p>
          </table:table-cell>
          <table:table-cell table:style-name="ce157" table:formula="of:=[.N14]+[.O14]+[.P14]" office:value-type="float" office:value="0">
            <text:p><text:s/>- </text:p>
          </table:table-cell>
          <table:table-cell table:number-columns-repeated="2" table:style-name="ce160" office:value-type="float" office:value="0">
            <text:p><text:s/>- </text:p>
          </table:table-cell>
          <table:table-cell table:style-name="ce166" office:value-type="float" office:value="0">
            <text:p><text:s/>- </text:p>
          </table:table-cell>
          <table:table-cell table:style-name="ce55"/>
          <table:table-cell table:style-name="ce171" table:number-columns-repeated="2"/>
          <table:table-cell table:style-name="ce55" table:number-columns-repeated="1005"/>
        </table:table-row>
        <table:table-row table:style-name="ro27">
          <table:table-cell table:style-name="ce135" office:value-type="string">
            <text:p>民國110年</text:p>
            <text:p>2021</text:p>
          </table:table-cell>
          <table:table-cell table:style-name="ce142" office:value-type="float" office:value="1.760864">
            <text:p><text:s/>1.7609 </text:p>
          </table:table-cell>
          <table:table-cell table:style-name="ce144" office:value-type="float" office:value="0">
            <text:p><text:s/>- </text:p>
          </table:table-cell>
          <table:table-cell table:style-name="ce147" office:value-type="float" office:value="0.060792">
            <text:p><text:s/>0.0608 </text:p>
          </table:table-cell>
          <table:table-cell table:style-name="ce144" office:value-type="float" office:value="0">
            <text:p><text:s/>- </text:p>
          </table:table-cell>
          <table:table-cell table:style-name="ce144" office:value-type="float" office:value="1.700072">
            <text:p><text:s/>1.7001 </text:p>
          </table:table-cell>
          <table:table-cell table:style-name="ce144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number-columns-repeated="4" table:style-name="ce144" office:value-type="float" office:value="0">
            <text:p><text:s/>- </text:p>
          </table:table-cell>
          <table:table-cell table:style-name="ce157" office:value-type="float" office:value="132811705">
            <text:p><text:s/>132,811,705 </text:p>
          </table:table-cell>
          <table:table-cell table:style-name="ce160" office:value-type="float" office:value="132196564">
            <text:p><text:s/>132,196,564 </text:p>
          </table:table-cell>
          <table:table-cell table:style-name="ce160" office:value-type="float" office:value="615141">
            <text:p><text:s/>615,141 </text:p>
          </table:table-cell>
          <table:table-cell table:style-name="ce166" office:value-type="float" office:value="0">
            <text:p><text:s/>- </text:p>
          </table:table-cell>
          <table:table-cell table:style-name="ce55"/>
          <table:table-cell table:style-name="ce171" table:number-columns-repeated="2"/>
          <table:table-cell table:style-name="ce55" table:number-columns-repeated="1005"/>
        </table:table-row>
        <table:table-row table:style-name="ro27">
          <table:table-cell table:style-name="ce136" office:value-type="string">
            <text:p>民國111年</text:p>
            <text:p>2022</text:p>
          </table:table-cell>
          <table:table-cell table:style-name="ce143" office:value-type="string" office:string-value="-">
            <text:p><text:s/>- </text:p>
          </table:table-cell>
          <table:table-cell table:style-name="ce145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number-columns-repeated="3" table:style-name="ce145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number-columns-repeated="4" table:style-name="ce145" office:value-type="float" office:value="0">
            <text:p><text:s/>- </text:p>
          </table:table-cell>
          <table:table-cell table:style-name="ce158" office:value-type="float" office:value="0">
            <text:p><text:s/>- </text:p>
          </table:table-cell>
          <table:table-cell table:number-columns-repeated="2" table:style-name="ce161" office:value-type="float" office:value="0">
            <text:p><text:s/>- </text:p>
          </table:table-cell>
          <table:table-cell table:style-name="ce167" office:value-type="float" office:value="0">
            <text:p><text:s/>- </text:p>
          </table:table-cell>
          <table:table-cell table:style-name="ce55"/>
          <table:table-cell table:style-name="ce171" table:number-columns-repeated="2"/>
          <table:table-cell table:style-name="ce55" table:number-columns-repeated="1005"/>
        </table:table-row>
        <table:table-row table:style-name="ro4">
          <table:table-cell table:style-name="ce15" office:value-type="string">
            <text:p>資料來源：桃園市政府地政局。</text:p>
          </table:table-cell>
          <table:table-cell table:style-name="ce30" table:number-columns-repeated="6"/>
          <table:table-cell table:style-name="ce30" office:value-type="string">
            <text:p>Source<text:span text:style-name="T9">：</text:span><text:span text:style-name="T10">Department of Land Administration, Taoyuan City Gov.</text:span></text:p>
          </table:table-cell>
          <table:table-cell table:style-name="ce30" table:number-columns-repeated="1016"/>
        </table:table-row>
        <table:table-row table:style-name="ro4">
          <table:table-cell table:style-name="ce30" table:number-columns-repeated="1024"/>
        </table:table-row>
        <table:table-row table:style-name="ro5" table:number-rows-repeated="41">
          <table:table-cell table:style-name="ce30" table:number-columns-repeated="1024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-4租佃委員會調解調處案件" table:style-name="ta6" table:print="false">
        <office:forms form:automatic-focus="false" form:apply-design-mode="false"/>
        <table:table-column table:style-name="co31" table:default-cell-style-name="ce20"/>
        <table:table-column table:style-name="co32" table:default-cell-style-name="ce180"/>
        <table:table-column table:style-name="co6" table:default-cell-style-name="ce20"/>
        <table:table-column table:style-name="co31" table:default-cell-style-name="ce20"/>
        <table:table-column table:style-name="co5" table:default-cell-style-name="ce20"/>
        <table:table-column table:style-name="co33" table:default-cell-style-name="ce20"/>
        <table:table-column table:style-name="co24" table:default-cell-style-name="ce20"/>
        <table:table-column table:style-name="co2" table:default-cell-style-name="ce20"/>
        <table:table-column table:style-name="co34" table:default-cell-style-name="ce20"/>
        <table:table-column table:style-name="co2" table:number-columns-repeated="2" table:default-cell-style-name="ce20"/>
        <table:table-column table:style-name="co35" table:default-cell-style-name="ce20"/>
        <table:table-column table:style-name="co34" table:default-cell-style-name="ce20"/>
        <table:table-column table:style-name="co1" table:number-columns-repeated="243" table:default-cell-style-name="ce20"/>
        <table:table-column table:style-name="co31" table:default-cell-style-name="ce20"/>
        <table:table-column table:style-name="co32" table:default-cell-style-name="ce20"/>
        <table:table-column table:style-name="co6" table:default-cell-style-name="ce20"/>
        <table:table-column table:style-name="co31" table:default-cell-style-name="ce20"/>
        <table:table-column table:style-name="co5" table:default-cell-style-name="ce20"/>
        <table:table-column table:style-name="co33" table:default-cell-style-name="ce20"/>
        <table:table-column table:style-name="co24" table:default-cell-style-name="ce20"/>
        <table:table-column table:style-name="co2" table:default-cell-style-name="ce20"/>
        <table:table-column table:style-name="co34" table:default-cell-style-name="ce20"/>
        <table:table-column table:style-name="co2" table:number-columns-repeated="2" table:default-cell-style-name="ce20"/>
        <table:table-column table:style-name="co35" table:default-cell-style-name="ce20"/>
        <table:table-column table:style-name="co34" table:default-cell-style-name="ce20"/>
        <table:table-column table:style-name="co1" table:number-columns-repeated="243" table:default-cell-style-name="ce20"/>
        <table:table-column table:style-name="co31" table:default-cell-style-name="ce20"/>
        <table:table-column table:style-name="co32" table:default-cell-style-name="ce20"/>
        <table:table-column table:style-name="co6" table:default-cell-style-name="ce20"/>
        <table:table-column table:style-name="co31" table:default-cell-style-name="ce20"/>
        <table:table-column table:style-name="co5" table:default-cell-style-name="ce20"/>
        <table:table-column table:style-name="co33" table:default-cell-style-name="ce20"/>
        <table:table-column table:style-name="co24" table:default-cell-style-name="ce20"/>
        <table:table-column table:style-name="co2" table:default-cell-style-name="ce20"/>
        <table:table-column table:style-name="co34" table:default-cell-style-name="ce20"/>
        <table:table-column table:style-name="co2" table:number-columns-repeated="2" table:default-cell-style-name="ce20"/>
        <table:table-column table:style-name="co35" table:default-cell-style-name="ce20"/>
        <table:table-column table:style-name="co34" table:default-cell-style-name="ce20"/>
        <table:table-column table:style-name="co1" table:number-columns-repeated="243" table:default-cell-style-name="ce20"/>
        <table:table-column table:style-name="co31" table:default-cell-style-name="ce20"/>
        <table:table-column table:style-name="co32" table:default-cell-style-name="ce20"/>
        <table:table-column table:style-name="co6" table:default-cell-style-name="ce20"/>
        <table:table-column table:style-name="co31" table:default-cell-style-name="ce20"/>
        <table:table-column table:style-name="co5" table:default-cell-style-name="ce20"/>
        <table:table-column table:style-name="co33" table:default-cell-style-name="ce20"/>
        <table:table-column table:style-name="co24" table:default-cell-style-name="ce20"/>
        <table:table-column table:style-name="co2" table:default-cell-style-name="ce20"/>
        <table:table-column table:style-name="co34" table:default-cell-style-name="ce20"/>
        <table:table-column table:style-name="co2" table:number-columns-repeated="2" table:default-cell-style-name="ce20"/>
        <table:table-column table:style-name="co35" table:default-cell-style-name="ce20"/>
        <table:table-column table:style-name="co34" table:default-cell-style-name="ce20"/>
        <table:table-column table:style-name="co1" table:number-columns-repeated="243" table:default-cell-style-name="ce20"/>
        <table:table-row table:style-name="ro4">
          <table:table-cell table:style-name="ce6" office:value-type="string">
            <text:p>土地</text:p>
          </table:table-cell>
          <table:table-cell table:style-name="ce55" table:number-columns-repeated="11"/>
          <table:table-cell table:style-name="ce46" office:value-type="string">
            <text:p>Land</text:p>
          </table:table-cell>
          <table:table-cell table:style-name="ce55" table:number-columns-repeated="1011"/>
        </table:table-row>
        <table:table-row table:style-name="ro12">
          <table:table-cell table:style-name="ce56" office:value-type="string" table:number-columns-spanned="7" table:number-rows-spanned="1">
            <text:p>表<text:span text:style-name="T14">1-4</text:span><text:span text:style-name="T3">、租佃委員會調解調處案件</text:span></text:p>
          </table:table-cell>
          <table:covered-table-cell table:number-columns-repeated="6" table:style-name="ce64"/>
          <table:table-cell table:style-name="ce149" office:value-type="string" table:number-columns-spanned="6" table:number-rows-spanned="1">
            <text:p>Table 1-4.Disputes Mediated and Arbitrated by Tenancy Committees</text:p>
          </table:table-cell>
          <table:covered-table-cell table:number-columns-repeated="5" table:style-name="ce190"/>
          <table:table-cell table:style-name="ce30" table:number-columns-repeated="1011"/>
        </table:table-row>
        <table:table-row table:style-name="ro4">
          <table:table-cell table:style-name="ce8" table:number-columns-repeated="5"/>
          <table:table-cell table:style-name="ce185"/>
          <table:table-cell table:style-name="ce185" office:value-type="string">
            <text:p>單位：件</text:p>
          </table:table-cell>
          <table:table-cell table:style-name="ce187"/>
          <table:table-cell table:style-name="ce8" table:number-columns-repeated="4"/>
          <table:table-cell table:style-name="ce47" office:value-type="string">
            <text:p>Unit<text:span text:style-name="T7">：</text:span><text:span text:style-name="T8">Case</text:span></text:p>
          </table:table-cell>
          <table:table-cell table:style-name="ce55" table:number-columns-repeated="1011"/>
        </table:table-row>
        <table:table-row table:style-name="ro28">
          <table:table-cell table:style-name="ce9" office:value-type="string" table:number-columns-spanned="1" table:number-rows-spanned="2">
            <text:p>年<text:span text:style-name="T7">別</text:span></text:p>
            <text:p><text:span text:style-name="T8">Year</text:span></text:p>
          </table:table-cell>
          <table:table-cell table:style-name="ce175"/>
          <table:table-cell table:style-name="ce181" office:value-type="string">
            <text:p>總計</text:p>
          </table:table-cell>
          <table:table-cell table:style-name="ce181" office:value-type="string">
            <text:p>短欠佃租</text:p>
          </table:table-cell>
          <table:table-cell table:style-name="ce181" office:value-type="string">
            <text:p>災欠減免</text:p>
            <text:p>佃租</text:p>
          </table:table-cell>
          <table:table-cell table:style-name="ce181" office:value-type="string">
            <text:p>繳租折算糾紛</text:p>
          </table:table-cell>
          <table:table-cell table:style-name="ce186" office:value-type="string">
            <text:p>正產副產糾紛</text:p>
          </table:table-cell>
          <table:table-cell table:style-name="ce188" office:value-type="string">
            <text:p>租期糾紛</text:p>
          </table:table-cell>
          <table:table-cell table:style-name="ce181" office:value-type="string">
            <text:p>耕地面積糾紛</text:p>
          </table:table-cell>
          <table:table-cell table:style-name="ce181" office:value-type="string">
            <text:p>地目等則變更</text:p>
            <text:p>糾紛</text:p>
          </table:table-cell>
          <table:table-cell table:style-name="ce181" office:value-type="string">
            <text:p>田寮或基地租佃糾紛</text:p>
          </table:table-cell>
          <table:table-cell table:style-name="ce181" office:value-type="string">
            <text:p>減租條例十六條糾紛</text:p>
          </table:table-cell>
          <table:table-cell table:style-name="ce186" office:value-type="string">
            <text:p>其他</text:p>
          </table:table-cell>
          <table:table-cell table:style-name="ce192" table:number-columns-repeated="26"/>
          <table:table-cell table:style-name="ce55" table:number-columns-repeated="985"/>
        </table:table-row>
        <table:table-row table:style-name="ro29">
          <table:covered-table-cell table:style-name="ce172"/>
          <table:table-cell table:style-name="ce176">
            <draw:custom-shape table:end-cell-address="'1-4租佃委員會調解調處案件'.B5" table:end-x="0.471cm" table:end-y="-35.489cm" draw:z-index="0" draw:name="AutoShape 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" draw:name="AutoShape 1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4" draw:name="AutoShape 3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5" draw:name="AutoShape 4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6" draw:name="AutoShape 47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7" draw:name="AutoShape 6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8" draw:name="AutoShape 6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9" draw:name="AutoShape 7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0" draw:name="AutoShape 7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1" draw:name="AutoShape 7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2" draw:name="AutoShape 8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3" draw:name="AutoShape 8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4" draw:name="AutoShape 9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5" draw:name="AutoShape 10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6" draw:name="AutoShape 10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7" draw:name="AutoShape 10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8" draw:name="AutoShape 11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9" draw:name="AutoShape 116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0" draw:name="AutoShape 117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1" draw:name="AutoShape 127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2" draw:name="AutoShape 12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3" draw:name="AutoShape 12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4" draw:name="AutoShape 14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5" draw:name="AutoShape 14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6" draw:name="AutoShape 14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7" draw:name="AutoShape 156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8" draw:name="AutoShape 157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9" draw:name="AutoShape 15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0" draw:name="AutoShape 16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1" draw:name="AutoShape 17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2" draw:name="AutoShape 17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3" draw:name="AutoShape 18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4" draw:name="AutoShape 18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5" draw:name="AutoShape 18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6" draw:name="AutoShape 19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7" draw:name="AutoShape 19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8" draw:name="AutoShape 196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9" draw:name="AutoShape 207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40" draw:name="AutoShape 20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41" draw:name="AutoShape 20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42" draw:name="AutoShape 21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43" draw:name="AutoShape 22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44" draw:name="AutoShape 22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45" draw:name="AutoShape 23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46" draw:name="AutoShape 23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47" draw:name="AutoShape 23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48" draw:name="AutoShape 23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49" draw:name="AutoShape 23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50" draw:name="AutoShape 23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51" draw:name="AutoShape 236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52" draw:name="AutoShape 237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53" draw:name="AutoShape 23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54" draw:name="AutoShape 23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55" draw:name="AutoShape 24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56" draw:name="AutoShape 24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57" draw:name="AutoShape 24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58" draw:name="AutoShape 24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59" draw:name="AutoShape 24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60" draw:name="AutoShape 24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61" draw:name="AutoShape 246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62" draw:name="AutoShape 247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63" draw:name="AutoShape 24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25" draw:name="AutoShape 44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26" draw:name="AutoShape 456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27" draw:name="AutoShape 457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28" draw:name="AutoShape 46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29" draw:name="AutoShape 46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30" draw:name="AutoShape 48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31" draw:name="AutoShape 49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32" draw:name="AutoShape 49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33" draw:name="AutoShape 50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34" draw:name="AutoShape 51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35" draw:name="AutoShape 52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36" draw:name="AutoShape 52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37" draw:name="AutoShape 53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38" draw:name="AutoShape 53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39" draw:name="AutoShape 54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40" draw:name="AutoShape 55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41" draw:name="AutoShape 56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42" draw:name="AutoShape 56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43" draw:name="AutoShape 57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44" draw:name="AutoShape 58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45" draw:name="AutoShape 58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46" draw:name="AutoShape 59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47" draw:name="AutoShape 59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48" draw:name="AutoShape 60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49" draw:name="AutoShape 607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50" draw:name="AutoShape 60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51" draw:name="AutoShape 60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52" draw:name="AutoShape 61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53" draw:name="AutoShape 61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54" draw:name="AutoShape 61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55" draw:name="AutoShape 61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56" draw:name="AutoShape 61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57" draw:name="AutoShape 61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58" draw:name="AutoShape 616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59" draw:name="AutoShape 617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60" draw:name="AutoShape 61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61" draw:name="AutoShape 61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62" draw:name="AutoShape 62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63" draw:name="AutoShape 62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64" draw:name="AutoShape 62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65" draw:name="AutoShape 62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66" draw:name="AutoShape 62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167" draw:name="AutoShape 62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10" draw:name="AutoShape 80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11" draw:name="AutoShape 81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12" draw:name="AutoShape 81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13" draw:name="AutoShape 826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14" draw:name="AutoShape 827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15" draw:name="AutoShape 83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16" draw:name="AutoShape 84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17" draw:name="AutoShape 84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18" draw:name="AutoShape 86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19" draw:name="AutoShape 87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20" draw:name="AutoShape 88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21" draw:name="AutoShape 88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22" draw:name="AutoShape 88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23" draw:name="AutoShape 89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24" draw:name="AutoShape 90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25" draw:name="AutoShape 91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26" draw:name="AutoShape 92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27" draw:name="AutoShape 92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28" draw:name="AutoShape 93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29" draw:name="AutoShape 94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30" draw:name="AutoShape 94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31" draw:name="AutoShape 94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32" draw:name="AutoShape 95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33" draw:name="AutoShape 95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34" draw:name="AutoShape 96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35" draw:name="AutoShape 966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36" draw:name="AutoShape 967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37" draw:name="AutoShape 96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38" draw:name="AutoShape 96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39" draw:name="AutoShape 97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40" draw:name="AutoShape 97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41" draw:name="AutoShape 97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42" draw:name="AutoShape 97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43" draw:name="AutoShape 97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44" draw:name="AutoShape 97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45" draw:name="AutoShape 976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46" draw:name="AutoShape 977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47" draw:name="AutoShape 97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48" draw:name="AutoShape 97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49" draw:name="AutoShape 98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50" draw:name="AutoShape 98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51" draw:name="AutoShape 98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52" draw:name="AutoShape 98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95" draw:name="AutoShape 115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96" draw:name="AutoShape 116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97" draw:name="AutoShape 117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98" draw:name="AutoShape 118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299" draw:name="AutoShape 119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00" draw:name="AutoShape 119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01" draw:name="AutoShape 120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02" draw:name="AutoShape 121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03" draw:name="AutoShape 121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04" draw:name="AutoShape 121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05" draw:name="AutoShape 122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06" draw:name="AutoShape 122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07" draw:name="AutoShape 123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08" draw:name="AutoShape 124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09" draw:name="AutoShape 1246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10" draw:name="AutoShape 125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11" draw:name="AutoShape 125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12" draw:name="AutoShape 126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13" draw:name="AutoShape 127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14" draw:name="AutoShape 127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15" draw:name="AutoShape 127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16" draw:name="AutoShape 1286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17" draw:name="AutoShape 129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18" draw:name="AutoShape 129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19" draw:name="AutoShape 129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20" draw:name="AutoShape 130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21" draw:name="AutoShape 130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22" draw:name="AutoShape 130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23" draw:name="AutoShape 130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24" draw:name="AutoShape 130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25" draw:name="AutoShape 130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26" draw:name="AutoShape 1306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27" draw:name="AutoShape 1307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28" draw:name="AutoShape 1308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29" draw:name="AutoShape 1309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30" draw:name="AutoShape 1310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31" draw:name="AutoShape 1311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32" draw:name="AutoShape 1312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33" draw:name="AutoShape 1313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34" draw:name="AutoShape 1314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35" draw:name="AutoShape 1315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36" draw:name="AutoShape 1316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5" table:end-x="0.471cm" table:end-y="-35.489cm" draw:z-index="337" draw:name="AutoShape 1317" draw:style-name="gr1" draw:text-style-name="P1" svg:width="0.211cm" svg:height="0cm" svg:x="0.26cm" svg:y="2.328cm">
              <text:p/>
              <draw:enhanced-geometry svg:viewBox="0 0 21600 21600" draw:glue-points="21600 0 0 10800 21600 21600" draw:text-areas="13800 ?f9 21600 ?f10" draw:type="left-brace" draw:modifiers="-2147483648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>
            <text:p>Grand Total</text:p>
          </table:table-cell>
          <table:table-cell table:style-name="ce36" office:value-type="string">
            <text:p>Rent not Paid in Full</text:p>
          </table:table-cell>
          <table:table-cell table:style-name="ce36" office:value-type="string">
            <text:p>Rent Deductions &amp; Exemptions</text:p>
          </table:table-cell>
          <table:table-cell table:style-name="ce36" office:value-type="string">
            <text:p>Rent Payment Conversion Disputes</text:p>
          </table:table-cell>
          <table:table-cell table:style-name="ce50" office:value-type="string">
            <text:p>Disputes Regarding Main &amp; Auxilliary Properties</text:p>
          </table:table-cell>
          <table:table-cell table:style-name="ce189" office:value-type="string">
            <text:p>Tenancy Disputes</text:p>
          </table:table-cell>
          <table:table-cell table:style-name="ce36" office:value-type="string">
            <text:p>Area Disputes</text:p>
          </table:table-cell>
          <table:table-cell table:style-name="ce36" office:value-type="string">
            <text:p>Land Category Change Disputes</text:p>
          </table:table-cell>
          <table:table-cell table:style-name="ce36" office:value-type="string">
            <text:p>Disputes Regarding Rice Huts &amp; Base</text:p>
          </table:table-cell>
          <table:table-cell table:style-name="ce36" office:value-type="string">
            <text:p>Disputes Regarding Clause 16 of Rent Reduction Act</text:p>
          </table:table-cell>
          <table:table-cell table:style-name="ce50" office:value-type="string">
            <text:p>Others</text:p>
          </table:table-cell>
          <table:table-cell table:style-name="ce192" table:number-columns-repeated="26"/>
          <table:table-cell table:style-name="ce55" table:number-columns-repeated="985"/>
        </table:table-row>
        <table:table-row table:style-name="ro30">
          <table:table-cell table:style-name="ce60" office:value-type="string" table:number-columns-spanned="1" table:number-rows-spanned="2">
            <text:p><text:span text:style-name="T7">民國</text:span><text:span text:style-name="T8">102</text:span><text:span text:style-name="T6">年</text:span></text:p>
            <text:p><text:span text:style-name="T8">2013</text:span></text:p>
          </table:table-cell>
          <table:table-cell table:style-name="ce177" office:value-type="string">
            <text:p><text:s text:c="5"/><text:span text:style-name="T7">成</text:span><text:span text:style-name="T8"> <text:s text:c="3"/></text:span><text:span text:style-name="T6">立</text:span><text:span text:style-name="T8"> <text:s/></text:span><text:span text:style-name="T8">Case Established</text:span></text:p>
            <draw:custom-shape table:end-cell-address="'1-4租佃委員會調解調處案件'.B7" table:end-x="0.471cm" table:end-y="0.37cm" draw:z-index="2" draw:name="AutoShape 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3" draw:name="AutoShape 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4" draw:name="AutoShape 38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5" draw:name="AutoShape 38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6" draw:name="AutoShape 38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7" draw:name="AutoShape 38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8" draw:name="AutoShape 38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9" draw:name="AutoShape 3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70" draw:name="AutoShape 3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71" draw:name="AutoShape 3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72" draw:name="AutoShape 39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73" draw:name="AutoShape 39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74" draw:name="AutoShape 39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75" draw:name="AutoShape 39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76" draw:name="AutoShape 3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77" draw:name="AutoShape 3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78" draw:name="AutoShape 3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79" draw:name="AutoShape 39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80" draw:name="AutoShape 39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81" draw:name="AutoShape 39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82" draw:name="AutoShape 40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68" draw:name="AutoShape 75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69" draw:name="AutoShape 76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70" draw:name="AutoShape 76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71" draw:name="AutoShape 76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72" draw:name="AutoShape 76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73" draw:name="AutoShape 76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74" draw:name="AutoShape 76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75" draw:name="AutoShape 76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76" draw:name="AutoShape 76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77" draw:name="AutoShape 76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78" draw:name="AutoShape 76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79" draw:name="AutoShape 77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80" draw:name="AutoShape 77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81" draw:name="AutoShape 77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82" draw:name="AutoShape 77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83" draw:name="AutoShape 77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84" draw:name="AutoShape 77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85" draw:name="AutoShape 77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86" draw:name="AutoShape 77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87" draw:name="AutoShape 77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88" draw:name="AutoShape 77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89" draw:name="AutoShape 78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90" draw:name="AutoShape 78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91" draw:name="AutoShape 78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92" draw:name="AutoShape 78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93" draw:name="AutoShape 78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94" draw:name="AutoShape 78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95" draw:name="AutoShape 78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96" draw:name="AutoShape 7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97" draw:name="AutoShape 7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98" draw:name="AutoShape 7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199" draw:name="AutoShape 79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00" draw:name="AutoShape 79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01" draw:name="AutoShape 79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02" draw:name="AutoShape 79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03" draw:name="AutoShape 7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04" draw:name="AutoShape 7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05" draw:name="AutoShape 7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06" draw:name="AutoShape 79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07" draw:name="AutoShape 79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08" draw:name="AutoShape 79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09" draw:name="AutoShape 80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53" draw:name="AutoShape 11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54" draw:name="AutoShape 11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55" draw:name="AutoShape 11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56" draw:name="AutoShape 11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57" draw:name="AutoShape 11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58" draw:name="AutoShape 11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59" draw:name="AutoShape 11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60" draw:name="AutoShape 11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61" draw:name="AutoShape 11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62" draw:name="AutoShape 11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63" draw:name="AutoShape 11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64" draw:name="AutoShape 11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65" draw:name="AutoShape 11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66" draw:name="AutoShape 11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67" draw:name="AutoShape 11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68" draw:name="AutoShape 11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69" draw:name="AutoShape 11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70" draw:name="AutoShape 11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71" draw:name="AutoShape 11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72" draw:name="AutoShape 11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73" draw:name="AutoShape 11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74" draw:name="AutoShape 11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75" draw:name="AutoShape 11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76" draw:name="AutoShape 11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77" draw:name="AutoShape 114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78" draw:name="AutoShape 114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79" draw:name="AutoShape 114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80" draw:name="AutoShape 114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81" draw:name="AutoShape 114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82" draw:name="AutoShape 114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83" draw:name="AutoShape 114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84" draw:name="AutoShape 114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85" draw:name="AutoShape 114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86" draw:name="AutoShape 115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87" draw:name="AutoShape 115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88" draw:name="AutoShape 115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89" draw:name="AutoShape 115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90" draw:name="AutoShape 115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91" draw:name="AutoShape 115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92" draw:name="AutoShape 115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93" draw:name="AutoShape 115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294" draw:name="AutoShape 115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22" draw:name="AutoShape 26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23" draw:name="AutoShape 26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24" draw:name="AutoShape 26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25" draw:name="AutoShape 26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26" draw:name="AutoShape 26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27" draw:name="AutoShape 26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28" draw:name="AutoShape 26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29" draw:name="AutoShape 26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30" draw:name="AutoShape 26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31" draw:name="AutoShape 26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32" draw:name="AutoShape 26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33" draw:name="AutoShape 26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34" draw:name="AutoShape 26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35" draw:name="AutoShape 26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36" draw:name="AutoShape 26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37" draw:name="AutoShape 26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38" draw:name="AutoShape 26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39" draw:name="AutoShape 26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40" draw:name="AutoShape 26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41" draw:name="AutoShape 26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42" draw:name="AutoShape 26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43" draw:name="AutoShape 26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44" draw:name="AutoShape 26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45" draw:name="AutoShape 26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46" draw:name="AutoShape 26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47" draw:name="AutoShape 26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48" draw:name="AutoShape 26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49" draw:name="AutoShape 26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50" draw:name="AutoShape 26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51" draw:name="AutoShape 26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52" draw:name="AutoShape 26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53" draw:name="AutoShape 26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54" draw:name="AutoShape 26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55" draw:name="AutoShape 26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56" draw:name="AutoShape 26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57" draw:name="AutoShape 26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58" draw:name="AutoShape 26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59" draw:name="AutoShape 26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60" draw:name="AutoShape 264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61" draw:name="AutoShape 264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62" draw:name="AutoShape 264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463" draw:name="AutoShape 264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588" draw:name="AutoShape 147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589" draw:name="AutoShape 147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590" draw:name="AutoShape 147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591" draw:name="AutoShape 147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592" draw:name="AutoShape 147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593" draw:name="AutoShape 147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594" draw:name="AutoShape 148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595" draw:name="AutoShape 148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596" draw:name="AutoShape 148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597" draw:name="AutoShape 148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598" draw:name="AutoShape 148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599" draw:name="AutoShape 148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00" draw:name="AutoShape 148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01" draw:name="AutoShape 14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02" draw:name="AutoShape 14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03" draw:name="AutoShape 14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04" draw:name="AutoShape 149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05" draw:name="AutoShape 149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06" draw:name="AutoShape 149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07" draw:name="AutoShape 149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08" draw:name="AutoShape 14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09" draw:name="AutoShape 14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10" draw:name="AutoShape 14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11" draw:name="AutoShape 149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12" draw:name="AutoShape 149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13" draw:name="AutoShape 149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14" draw:name="AutoShape 150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15" draw:name="AutoShape 15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16" draw:name="AutoShape 15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17" draw:name="AutoShape 15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18" draw:name="AutoShape 15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19" draw:name="AutoShape 15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20" draw:name="AutoShape 15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21" draw:name="AutoShape 15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22" draw:name="AutoShape 15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23" draw:name="AutoShape 15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24" draw:name="AutoShape 15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25" draw:name="AutoShape 15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26" draw:name="AutoShape 15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27" draw:name="AutoShape 15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28" draw:name="AutoShape 15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29" draw:name="AutoShape 15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30" draw:name="AutoShape 17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31" draw:name="AutoShape 179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32" draw:name="AutoShape 179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33" draw:name="AutoShape 179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34" draw:name="AutoShape 179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35" draw:name="AutoShape 17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36" draw:name="AutoShape 17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37" draw:name="AutoShape 17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38" draw:name="AutoShape 179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39" draw:name="AutoShape 179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40" draw:name="AutoShape 179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41" draw:name="AutoShape 180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42" draw:name="AutoShape 18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43" draw:name="AutoShape 18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44" draw:name="AutoShape 18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45" draw:name="AutoShape 18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46" draw:name="AutoShape 18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47" draw:name="AutoShape 18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48" draw:name="AutoShape 18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49" draw:name="AutoShape 18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50" draw:name="AutoShape 18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51" draw:name="AutoShape 18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52" draw:name="AutoShape 18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53" draw:name="AutoShape 18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54" draw:name="AutoShape 18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55" draw:name="AutoShape 18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56" draw:name="AutoShape 18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57" draw:name="AutoShape 18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58" draw:name="AutoShape 18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59" draw:name="AutoShape 18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60" draw:name="AutoShape 18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61" draw:name="AutoShape 18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62" draw:name="AutoShape 18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63" draw:name="AutoShape 18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64" draw:name="AutoShape 18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65" draw:name="AutoShape 18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66" draw:name="AutoShape 18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67" draw:name="AutoShape 18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68" draw:name="AutoShape 18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69" draw:name="AutoShape 18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70" draw:name="AutoShape 18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7" table:end-x="0.471cm" table:end-y="0.37cm" draw:z-index="671" draw:name="AutoShape 18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2" table:formula="of:=SUM([.D6:.M6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69"/>
          <table:table-cell table:style-name="ce180" table:number-columns-repeated="1010"/>
        </table:table-row>
        <table:table-row table:style-name="ro30">
          <table:covered-table-cell table:style-name="ce60"/>
          <table:table-cell table:style-name="ce178" office:value-type="string">
            <text:p><text:s text:c="5"/><text:span text:style-name="T7">不成立</text:span><text:span text:style-name="T8"> </text:span><text:span text:style-name="T8">Case not Established</text:span></text:p>
          </table:table-cell>
          <table:table-cell table:style-name="ce182" table:formula="of:=SUM([.D7:.M7])" office:value-type="float" office:value="3">
            <text:p><text:s/>3 </text:p>
          </table:table-cell>
          <table:table-cell table:number-columns-repeated="8" table:style-name="ce76" office:value-type="float" office:value="0">
            <text:p><text:s/>- </text:p>
          </table:table-cell>
          <table:table-cell table:style-name="ce76" office:value-type="float" office:value="3">
            <text:p><text:s/>3 </text:p>
          </table:table-cell>
          <table:table-cell table:style-name="ce76" office:value-type="float" office:value="0">
            <text:p><text:s/>- </text:p>
          </table:table-cell>
          <table:table-cell table:style-name="ce69"/>
          <table:table-cell table:style-name="ce180" table:number-columns-repeated="1010"/>
        </table:table-row>
        <table:table-row table:style-name="ro30">
          <table:table-cell table:style-name="ce60" office:value-type="string" table:number-columns-spanned="1" table:number-rows-spanned="2">
            <text:p><text:span text:style-name="T7">民國</text:span><text:span text:style-name="T8">103</text:span><text:span text:style-name="T6">年</text:span></text:p>
            <text:p><text:span text:style-name="T8">2014</text:span></text:p>
          </table:table-cell>
          <table:table-cell table:style-name="ce179" office:value-type="string">
            <text:p><text:s text:c="5"/><text:span text:style-name="T7">成</text:span><text:span text:style-name="T8"> <text:s text:c="3"/></text:span><text:span text:style-name="T6">立</text:span><text:span text:style-name="T8"> <text:s/></text:span><text:span text:style-name="T8">Case Established</text:span></text:p>
            <draw:custom-shape table:end-cell-address="'1-4租佃委員會調解調處案件'.B9" table:end-x="0.471cm" table:end-y="0.37cm" draw:z-index="338" draw:name="AutoShape 147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39" draw:name="AutoShape 147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40" draw:name="AutoShape 147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41" draw:name="AutoShape 147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42" draw:name="AutoShape 147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43" draw:name="AutoShape 147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44" draw:name="AutoShape 148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45" draw:name="AutoShape 148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46" draw:name="AutoShape 148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47" draw:name="AutoShape 148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48" draw:name="AutoShape 148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49" draw:name="AutoShape 148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50" draw:name="AutoShape 148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51" draw:name="AutoShape 14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52" draw:name="AutoShape 14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53" draw:name="AutoShape 14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54" draw:name="AutoShape 149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55" draw:name="AutoShape 149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56" draw:name="AutoShape 149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57" draw:name="AutoShape 149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58" draw:name="AutoShape 14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59" draw:name="AutoShape 14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60" draw:name="AutoShape 14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61" draw:name="AutoShape 149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62" draw:name="AutoShape 149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63" draw:name="AutoShape 149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64" draw:name="AutoShape 150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65" draw:name="AutoShape 15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66" draw:name="AutoShape 15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67" draw:name="AutoShape 15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68" draw:name="AutoShape 15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69" draw:name="AutoShape 15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70" draw:name="AutoShape 15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71" draw:name="AutoShape 15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72" draw:name="AutoShape 15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73" draw:name="AutoShape 15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74" draw:name="AutoShape 15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75" draw:name="AutoShape 15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76" draw:name="AutoShape 15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77" draw:name="AutoShape 15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78" draw:name="AutoShape 15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79" draw:name="AutoShape 15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80" draw:name="AutoShape 17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81" draw:name="AutoShape 179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82" draw:name="AutoShape 179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83" draw:name="AutoShape 179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84" draw:name="AutoShape 179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85" draw:name="AutoShape 17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86" draw:name="AutoShape 17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87" draw:name="AutoShape 17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88" draw:name="AutoShape 179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89" draw:name="AutoShape 179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90" draw:name="AutoShape 179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91" draw:name="AutoShape 180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92" draw:name="AutoShape 18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93" draw:name="AutoShape 18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94" draw:name="AutoShape 18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95" draw:name="AutoShape 18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96" draw:name="AutoShape 18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97" draw:name="AutoShape 18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98" draw:name="AutoShape 18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399" draw:name="AutoShape 18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00" draw:name="AutoShape 18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01" draw:name="AutoShape 18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02" draw:name="AutoShape 18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03" draw:name="AutoShape 18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04" draw:name="AutoShape 18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05" draw:name="AutoShape 18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06" draw:name="AutoShape 18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07" draw:name="AutoShape 18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08" draw:name="AutoShape 18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09" draw:name="AutoShape 18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10" draw:name="AutoShape 18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11" draw:name="AutoShape 18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12" draw:name="AutoShape 18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13" draw:name="AutoShape 18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14" draw:name="AutoShape 18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15" draw:name="AutoShape 18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16" draw:name="AutoShape 18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17" draw:name="AutoShape 18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18" draw:name="AutoShape 18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19" draw:name="AutoShape 18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20" draw:name="AutoShape 18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421" draw:name="AutoShape 18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72" draw:name="AutoShape 4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73" draw:name="AutoShape 4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74" draw:name="AutoShape 4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75" draw:name="AutoShape 4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76" draw:name="AutoShape 4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77" draw:name="AutoShape 4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78" draw:name="AutoShape 4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79" draw:name="AutoShape 4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80" draw:name="AutoShape 4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81" draw:name="AutoShape 4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82" draw:name="AutoShape 4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83" draw:name="AutoShape 4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84" draw:name="AutoShape 4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85" draw:name="AutoShape 4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86" draw:name="AutoShape 4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87" draw:name="AutoShape 4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88" draw:name="AutoShape 4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89" draw:name="AutoShape 4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90" draw:name="AutoShape 4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91" draw:name="AutoShape 4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92" draw:name="AutoShape 4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93" draw:name="AutoShape 4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94" draw:name="AutoShape 4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95" draw:name="AutoShape 4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96" draw:name="AutoShape 4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97" draw:name="AutoShape 4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98" draw:name="AutoShape 4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699" draw:name="AutoShape 4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700" draw:name="AutoShape 4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701" draw:name="AutoShape 4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702" draw:name="AutoShape 4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703" draw:name="AutoShape 4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704" draw:name="AutoShape 4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705" draw:name="AutoShape 4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706" draw:name="AutoShape 4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707" draw:name="AutoShape 4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708" draw:name="AutoShape 4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709" draw:name="AutoShape 4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710" draw:name="AutoShape 4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711" draw:name="AutoShape 4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712" draw:name="AutoShape 44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9" table:end-x="0.471cm" table:end-y="0.37cm" draw:z-index="713" draw:name="AutoShape 44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2" table:formula="of:=SUM([.D8:.M8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covered-table-cell table:style-name="ce60"/>
          <table:table-cell table:style-name="ce177" office:value-type="string">
            <text:p><text:s text:c="5"/><text:span text:style-name="T7">不成立</text:span><text:span text:style-name="T8"> </text:span><text:span text:style-name="T8">Case not Established</text:span></text:p>
          </table:table-cell>
          <table:table-cell table:style-name="ce76" table:formula="of:=SUM([.D9:.M9])" office:value-type="float" office:value="6">
            <text:p><text:s/>6 </text:p>
          </table:table-cell>
          <table:table-cell table:number-columns-repeated="8" table:style-name="ce76" office:value-type="float" office:value="0">
            <text:p><text:s/>- </text:p>
          </table:table-cell>
          <table:table-cell table:style-name="ce76" office:value-type="float" office:value="6">
            <text:p><text:s/>6 </text:p>
          </table:table-cell>
          <table:table-cell table:style-name="ce76" office:value-type="float" office:value="0">
            <text:p><text:s/>-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table-cell table:style-name="ce60" office:value-type="string" table:number-columns-spanned="1" table:number-rows-spanned="2">
            <text:p><text:span text:style-name="T7">民國</text:span><text:span text:style-name="T8">104</text:span><text:span text:style-name="T6">年</text:span></text:p>
            <text:p><text:span text:style-name="T8">2015</text:span></text:p>
          </table:table-cell>
          <table:table-cell table:style-name="ce177" office:value-type="string">
            <text:p><text:s text:c="5"/><text:span text:style-name="T7">成</text:span><text:span text:style-name="T8"> <text:s text:c="3"/></text:span><text:span text:style-name="T6">立</text:span><text:span text:style-name="T8"> <text:s/></text:span><text:span text:style-name="T8">Case Established</text:span></text:p>
            <draw:custom-shape table:end-cell-address="'1-4租佃委員會調解調處案件'.B11" table:end-x="0.471cm" table:end-y="0.37cm" draw:z-index="464" draw:name="AutoShape 4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65" draw:name="AutoShape 4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66" draw:name="AutoShape 4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67" draw:name="AutoShape 4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68" draw:name="AutoShape 4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69" draw:name="AutoShape 4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70" draw:name="AutoShape 4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71" draw:name="AutoShape 4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72" draw:name="AutoShape 4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73" draw:name="AutoShape 4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74" draw:name="AutoShape 4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75" draw:name="AutoShape 4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76" draw:name="AutoShape 4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77" draw:name="AutoShape 4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78" draw:name="AutoShape 4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79" draw:name="AutoShape 4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80" draw:name="AutoShape 4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81" draw:name="AutoShape 4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82" draw:name="AutoShape 4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83" draw:name="AutoShape 4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84" draw:name="AutoShape 4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85" draw:name="AutoShape 4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86" draw:name="AutoShape 4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87" draw:name="AutoShape 4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88" draw:name="AutoShape 4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89" draw:name="AutoShape 4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90" draw:name="AutoShape 4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91" draw:name="AutoShape 4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92" draw:name="AutoShape 4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93" draw:name="AutoShape 4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94" draw:name="AutoShape 4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95" draw:name="AutoShape 4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96" draw:name="AutoShape 4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97" draw:name="AutoShape 4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98" draw:name="AutoShape 4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499" draw:name="AutoShape 4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00" draw:name="AutoShape 4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01" draw:name="AutoShape 4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02" draw:name="AutoShape 4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03" draw:name="AutoShape 4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04" draw:name="AutoShape 44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05" draw:name="AutoShape 44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46" draw:name="AutoShape 4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47" draw:name="AutoShape 4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48" draw:name="AutoShape 4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49" draw:name="AutoShape 4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50" draw:name="AutoShape 4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51" draw:name="AutoShape 4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52" draw:name="AutoShape 4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53" draw:name="AutoShape 4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54" draw:name="AutoShape 4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55" draw:name="AutoShape 4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56" draw:name="AutoShape 4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57" draw:name="AutoShape 4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58" draw:name="AutoShape 4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59" draw:name="AutoShape 4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60" draw:name="AutoShape 4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61" draw:name="AutoShape 4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62" draw:name="AutoShape 4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63" draw:name="AutoShape 4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64" draw:name="AutoShape 4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65" draw:name="AutoShape 4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66" draw:name="AutoShape 4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67" draw:name="AutoShape 4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68" draw:name="AutoShape 4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69" draw:name="AutoShape 4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70" draw:name="AutoShape 4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71" draw:name="AutoShape 4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72" draw:name="AutoShape 4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73" draw:name="AutoShape 4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74" draw:name="AutoShape 4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75" draw:name="AutoShape 4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76" draw:name="AutoShape 4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77" draw:name="AutoShape 4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78" draw:name="AutoShape 4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79" draw:name="AutoShape 4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80" draw:name="AutoShape 4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81" draw:name="AutoShape 4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82" draw:name="AutoShape 4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83" draw:name="AutoShape 4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84" draw:name="AutoShape 4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85" draw:name="AutoShape 4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86" draw:name="AutoShape 44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1" table:end-x="0.471cm" table:end-y="0.37cm" draw:z-index="587" draw:name="AutoShape 44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D10:.M10])" office:value-type="float" office:value="3">
            <text:p><text:s/>3 </text:p>
          </table:table-cell>
          <table:table-cell table:number-columns-repeated="9" table:style-name="ce76" office:value-type="float" office:value="0">
            <text:p><text:s/>- </text:p>
          </table:table-cell>
          <table:table-cell table:style-name="ce76" office:value-type="float" office:value="3">
            <text:p><text:s/>3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covered-table-cell table:style-name="ce60"/>
          <table:table-cell table:style-name="ce177" office:value-type="string">
            <text:p><text:s text:c="5"/><text:span text:style-name="T7">不成立</text:span><text:span text:style-name="T8"> </text:span><text:span text:style-name="T8">Case not Established</text:span></text:p>
          </table:table-cell>
          <table:table-cell table:style-name="ce76" table:formula="of:=SUM([.D11:.M11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table-cell table:style-name="ce173" office:value-type="string" table:number-columns-spanned="1" table:number-rows-spanned="2">
            <text:p><text:span text:style-name="T7">民國</text:span><text:span text:style-name="T8">105</text:span><text:span text:style-name="T6">年</text:span></text:p>
            <text:p><text:span text:style-name="T8">2016</text:span></text:p>
          </table:table-cell>
          <table:table-cell table:style-name="ce177" office:value-type="string">
            <text:p><text:s text:c="5"/><text:span text:style-name="T7">成</text:span><text:span text:style-name="T8"> <text:s text:c="3"/></text:span><text:span text:style-name="T6">立</text:span><text:span text:style-name="T8"> <text:s/></text:span><text:span text:style-name="T8">Case Established</text:span></text:p>
            <draw:custom-shape table:end-cell-address="'1-4租佃委員會調解調處案件'.B13" table:end-x="0.471cm" table:end-y="0.37cm" draw:z-index="83" draw:name="AutoShape 4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84" draw:name="AutoShape 4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85" draw:name="AutoShape 4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86" draw:name="AutoShape 4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87" draw:name="AutoShape 4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88" draw:name="AutoShape 4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89" draw:name="AutoShape 4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90" draw:name="AutoShape 4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91" draw:name="AutoShape 4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92" draw:name="AutoShape 4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93" draw:name="AutoShape 4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94" draw:name="AutoShape 4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95" draw:name="AutoShape 4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96" draw:name="AutoShape 4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97" draw:name="AutoShape 4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98" draw:name="AutoShape 4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99" draw:name="AutoShape 4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00" draw:name="AutoShape 4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01" draw:name="AutoShape 4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02" draw:name="AutoShape 4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03" draw:name="AutoShape 4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04" draw:name="AutoShape 4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05" draw:name="AutoShape 4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06" draw:name="AutoShape 4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07" draw:name="AutoShape 4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08" draw:name="AutoShape 4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09" draw:name="AutoShape 4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10" draw:name="AutoShape 4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11" draw:name="AutoShape 4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12" draw:name="AutoShape 4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13" draw:name="AutoShape 4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14" draw:name="AutoShape 4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15" draw:name="AutoShape 4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16" draw:name="AutoShape 4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17" draw:name="AutoShape 4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18" draw:name="AutoShape 4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19" draw:name="AutoShape 4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20" draw:name="AutoShape 4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21" draw:name="AutoShape 4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22" draw:name="AutoShape 4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23" draw:name="AutoShape 44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124" draw:name="AutoShape 44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14" draw:name="AutoShape 4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15" draw:name="AutoShape 4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16" draw:name="AutoShape 4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17" draw:name="AutoShape 4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18" draw:name="AutoShape 4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19" draw:name="AutoShape 4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20" draw:name="AutoShape 4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21" draw:name="AutoShape 4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22" draw:name="AutoShape 4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23" draw:name="AutoShape 4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24" draw:name="AutoShape 4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25" draw:name="AutoShape 4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26" draw:name="AutoShape 4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27" draw:name="AutoShape 4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28" draw:name="AutoShape 4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29" draw:name="AutoShape 4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30" draw:name="AutoShape 4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31" draw:name="AutoShape 4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32" draw:name="AutoShape 4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33" draw:name="AutoShape 4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34" draw:name="AutoShape 4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35" draw:name="AutoShape 4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36" draw:name="AutoShape 4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37" draw:name="AutoShape 4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38" draw:name="AutoShape 4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39" draw:name="AutoShape 4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40" draw:name="AutoShape 4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41" draw:name="AutoShape 4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42" draw:name="AutoShape 4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43" draw:name="AutoShape 4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44" draw:name="AutoShape 4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45" draw:name="AutoShape 4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46" draw:name="AutoShape 4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47" draw:name="AutoShape 4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48" draw:name="AutoShape 4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49" draw:name="AutoShape 4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50" draw:name="AutoShape 4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51" draw:name="AutoShape 4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52" draw:name="AutoShape 4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3" table:end-x="0.471cm" table:end-y="0.37cm" draw:z-index="753" draw:name="AutoShape 4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D12:.M12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covered-table-cell table:style-name="ce173"/>
          <table:table-cell table:style-name="ce177" office:value-type="string">
            <text:p><text:s text:c="5"/><text:span text:style-name="T7">不成立</text:span><text:span text:style-name="T8"> </text:span><text:span text:style-name="T8">Case not Established</text:span></text:p>
          </table:table-cell>
          <table:table-cell table:style-name="ce76" table:formula="of:=SUM([.D13:.M13])" office:value-type="float" office:value="2">
            <text:p><text:s/>2 </text:p>
          </table:table-cell>
          <table:table-cell table:number-columns-repeated="9" table:style-name="ce76" office:value-type="float" office:value="0">
            <text:p><text:s/>- </text:p>
          </table:table-cell>
          <table:table-cell table:style-name="ce76" office:value-type="float" office:value="2">
            <text:p><text:s/>2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table-cell table:style-name="ce60" office:value-type="string" table:number-columns-spanned="1" table:number-rows-spanned="2">
            <text:p><text:span text:style-name="T7">民國</text:span><text:span text:style-name="T8">106</text:span><text:span text:style-name="T6">年</text:span></text:p>
            <text:p><text:span text:style-name="T8">2017</text:span></text:p>
          </table:table-cell>
          <table:table-cell table:style-name="ce177" office:value-type="string">
            <text:p><text:s text:c="5"/><text:span text:style-name="T7">成</text:span><text:span text:style-name="T8"> <text:s text:c="3"/></text:span><text:span text:style-name="T6">立</text:span><text:span text:style-name="T8"> <text:s/></text:span><text:span text:style-name="T8">Case Established</text:span></text:p>
            <draw:custom-shape table:end-cell-address="'1-4租佃委員會調解調處案件'.B15" table:end-x="0.471cm" table:end-y="0.37cm" draw:z-index="754" draw:name="AutoShape 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55" draw:name="AutoShape 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56" draw:name="AutoShape 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57" draw:name="AutoShape 5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58" draw:name="AutoShape 5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59" draw:name="AutoShape 6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60" draw:name="AutoShape 7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61" draw:name="AutoShape 8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62" draw:name="AutoShape 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63" draw:name="AutoShape 1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64" draw:name="AutoShape 1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65" draw:name="AutoShape 1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66" draw:name="AutoShape 1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67" draw:name="AutoShape 1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68" draw:name="AutoShape 14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69" draw:name="AutoShape 16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70" draw:name="AutoShape 17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71" draw:name="AutoShape 17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72" draw:name="AutoShape 1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73" draw:name="AutoShape 20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74" draw:name="AutoShape 2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75" draw:name="AutoShape 2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76" draw:name="AutoShape 2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77" draw:name="AutoShape 2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78" draw:name="AutoShape 2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79" draw:name="AutoShape 2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80" draw:name="AutoShape 2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81" draw:name="AutoShape 2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82" draw:name="AutoShape 29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83" draw:name="AutoShape 29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84" draw:name="AutoShape 29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85" draw:name="AutoShape 29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86" draw:name="AutoShape 2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87" draw:name="AutoShape 2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88" draw:name="AutoShape 2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89" draw:name="AutoShape 29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90" draw:name="AutoShape 29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91" draw:name="AutoShape 29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92" draw:name="AutoShape 30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93" draw:name="AutoShape 3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94" draw:name="AutoShape 3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95" draw:name="AutoShape 3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96" draw:name="AutoShape 3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97" draw:name="AutoShape 3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98" draw:name="AutoShape 44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799" draw:name="AutoShape 44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00" draw:name="AutoShape 46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01" draw:name="AutoShape 47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02" draw:name="AutoShape 48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03" draw:name="AutoShape 48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04" draw:name="AutoShape 4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05" draw:name="AutoShape 5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06" draw:name="AutoShape 5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07" draw:name="AutoShape 5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08" draw:name="AutoShape 5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09" draw:name="AutoShape 5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10" draw:name="AutoShape 5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11" draw:name="AutoShape 5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12" draw:name="AutoShape 54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13" draw:name="AutoShape 54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14" draw:name="AutoShape 55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15" draw:name="AutoShape 55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16" draw:name="AutoShape 56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17" draw:name="AutoShape 56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18" draw:name="AutoShape 57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19" draw:name="AutoShape 57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20" draw:name="AutoShape 5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21" draw:name="AutoShape 5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22" draw:name="AutoShape 5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23" draw:name="AutoShape 59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24" draw:name="AutoShape 6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25" draw:name="AutoShape 6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26" draw:name="AutoShape 66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27" draw:name="AutoShape 66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28" draw:name="AutoShape 66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29" draw:name="AutoShape 66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30" draw:name="AutoShape 66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31" draw:name="AutoShape 66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32" draw:name="AutoShape 67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33" draw:name="AutoShape 67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34" draw:name="AutoShape 67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35" draw:name="AutoShape 67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36" draw:name="AutoShape 67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37" draw:name="AutoShape 67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38" draw:name="AutoShape 67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39" draw:name="AutoShape 67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40" draw:name="AutoShape 67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41" draw:name="AutoShape 67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42" draw:name="AutoShape 68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43" draw:name="AutoShape 68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44" draw:name="AutoShape 68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45" draw:name="AutoShape 8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46" draw:name="AutoShape 8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47" draw:name="AutoShape 8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48" draw:name="AutoShape 8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49" draw:name="AutoShape 84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50" draw:name="AutoShape 84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51" draw:name="AutoShape 85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52" draw:name="AutoShape 86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53" draw:name="AutoShape 86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54" draw:name="AutoShape 87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55" draw:name="AutoShape 87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56" draw:name="AutoShape 88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57" draw:name="AutoShape 88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58" draw:name="AutoShape 8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59" draw:name="AutoShape 9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60" draw:name="AutoShape 9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61" draw:name="AutoShape 9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62" draw:name="AutoShape 9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63" draw:name="AutoShape 9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64" draw:name="AutoShape 9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65" draw:name="AutoShape 9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66" draw:name="AutoShape 9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67" draw:name="AutoShape 94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68" draw:name="AutoShape 94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69" draw:name="AutoShape 95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70" draw:name="AutoShape 95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71" draw:name="AutoShape 96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72" draw:name="AutoShape 96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73" draw:name="AutoShape 10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74" draw:name="AutoShape 10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75" draw:name="AutoShape 10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76" draw:name="AutoShape 10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77" draw:name="AutoShape 10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78" draw:name="AutoShape 10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79" draw:name="AutoShape 10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80" draw:name="AutoShape 10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81" draw:name="AutoShape 10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82" draw:name="AutoShape 10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83" draw:name="AutoShape 10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84" draw:name="AutoShape 10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85" draw:name="AutoShape 10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86" draw:name="AutoShape 10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87" draw:name="AutoShape 10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88" draw:name="AutoShape 10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89" draw:name="AutoShape 10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90" draw:name="AutoShape 10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91" draw:name="AutoShape 10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92" draw:name="AutoShape 116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93" draw:name="AutoShape 117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94" draw:name="AutoShape 117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95" draw:name="AutoShape 118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96" draw:name="AutoShape 118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97" draw:name="AutoShape 11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98" draw:name="AutoShape 119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899" draw:name="AutoShape 12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00" draw:name="AutoShape 12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01" draw:name="AutoShape 12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02" draw:name="AutoShape 12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03" draw:name="AutoShape 12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04" draw:name="AutoShape 12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05" draw:name="AutoShape 12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06" draw:name="AutoShape 12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07" draw:name="AutoShape 12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08" draw:name="AutoShape 12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09" draw:name="AutoShape 125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10" draw:name="AutoShape 125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11" draw:name="AutoShape 125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12" draw:name="AutoShape 126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13" draw:name="AutoShape 126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14" draw:name="AutoShape 126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15" draw:name="AutoShape 127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16" draw:name="AutoShape 127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17" draw:name="AutoShape 128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18" draw:name="AutoShape 128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19" draw:name="AutoShape 129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20" draw:name="AutoShape 129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21" draw:name="AutoShape 135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22" draw:name="AutoShape 135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23" draw:name="AutoShape 135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24" draw:name="AutoShape 135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25" draw:name="AutoShape 136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26" draw:name="AutoShape 136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27" draw:name="AutoShape 136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28" draw:name="AutoShape 136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29" draw:name="AutoShape 136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30" draw:name="AutoShape 136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31" draw:name="AutoShape 136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32" draw:name="AutoShape 136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33" draw:name="AutoShape 136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34" draw:name="AutoShape 136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35" draw:name="AutoShape 137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36" draw:name="AutoShape 137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37" draw:name="AutoShape 137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38" draw:name="AutoShape 137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39" draw:name="AutoShape 137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40" draw:name="AutoShape 15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41" draw:name="AutoShape 15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42" draw:name="AutoShape 15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43" draw:name="AutoShape 154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44" draw:name="AutoShape 155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45" draw:name="AutoShape 155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46" draw:name="AutoShape 156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47" draw:name="AutoShape 157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48" draw:name="AutoShape 157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49" draw:name="AutoShape 157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50" draw:name="AutoShape 158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51" draw:name="AutoShape 15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52" draw:name="AutoShape 15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53" draw:name="AutoShape 15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54" draw:name="AutoShape 16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55" draw:name="AutoShape 16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56" draw:name="AutoShape 16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57" draw:name="AutoShape 16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58" draw:name="AutoShape 16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59" draw:name="AutoShape 16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60" draw:name="AutoShape 16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61" draw:name="AutoShape 16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62" draw:name="AutoShape 16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63" draw:name="AutoShape 16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64" draw:name="AutoShape 164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65" draw:name="AutoShape 164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66" draw:name="AutoShape 165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67" draw:name="AutoShape 165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68" draw:name="AutoShape 16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69" draw:name="AutoShape 16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70" draw:name="AutoShape 16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71" draw:name="AutoShape 169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72" draw:name="AutoShape 169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73" draw:name="AutoShape 169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74" draw:name="AutoShape 170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75" draw:name="AutoShape 17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76" draw:name="AutoShape 17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77" draw:name="AutoShape 17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78" draw:name="AutoShape 17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79" draw:name="AutoShape 17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80" draw:name="AutoShape 17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81" draw:name="AutoShape 17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82" draw:name="AutoShape 17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83" draw:name="AutoShape 17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84" draw:name="AutoShape 17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85" draw:name="AutoShape 17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86" draw:name="AutoShape 17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87" draw:name="AutoShape 18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88" draw:name="AutoShape 184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89" draw:name="AutoShape 184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90" draw:name="AutoShape 185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91" draw:name="AutoShape 185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92" draw:name="AutoShape 186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93" draw:name="AutoShape 186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94" draw:name="AutoShape 186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95" draw:name="AutoShape 187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96" draw:name="AutoShape 187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97" draw:name="AutoShape 187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98" draw:name="AutoShape 188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999" draw:name="AutoShape 188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00" draw:name="AutoShape 189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01" draw:name="AutoShape 18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02" draw:name="AutoShape 189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03" draw:name="AutoShape 189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04" draw:name="AutoShape 19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05" draw:name="AutoShape 19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06" draw:name="AutoShape 19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07" draw:name="AutoShape 19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08" draw:name="AutoShape 19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09" draw:name="AutoShape 19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10" draw:name="AutoShape 19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11" draw:name="AutoShape 19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12" draw:name="AutoShape 19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13" draw:name="AutoShape 19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14" draw:name="AutoShape 194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15" draw:name="AutoShape 194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16" draw:name="AutoShape 198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17" draw:name="AutoShape 198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18" draw:name="AutoShape 19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19" draw:name="AutoShape 19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20" draw:name="AutoShape 19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21" draw:name="AutoShape 199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22" draw:name="AutoShape 199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23" draw:name="AutoShape 199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24" draw:name="AutoShape 199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25" draw:name="AutoShape 19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26" draw:name="AutoShape 19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27" draw:name="AutoShape 19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28" draw:name="AutoShape 199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29" draw:name="AutoShape 199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30" draw:name="AutoShape 199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31" draw:name="AutoShape 200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32" draw:name="AutoShape 20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33" draw:name="AutoShape 20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34" draw:name="AutoShape 20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35" draw:name="AutoShape 21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36" draw:name="AutoShape 21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37" draw:name="AutoShape 21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38" draw:name="AutoShape 21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39" draw:name="AutoShape 21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40" draw:name="AutoShape 21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41" draw:name="AutoShape 21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42" draw:name="AutoShape 214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43" draw:name="AutoShape 214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44" draw:name="AutoShape 215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45" draw:name="AutoShape 215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46" draw:name="AutoShape 215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47" draw:name="AutoShape 215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48" draw:name="AutoShape 216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49" draw:name="AutoShape 216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50" draw:name="AutoShape 217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51" draw:name="AutoShape 217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52" draw:name="AutoShape 217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53" draw:name="AutoShape 218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54" draw:name="AutoShape 218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55" draw:name="AutoShape 21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56" draw:name="AutoShape 21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57" draw:name="AutoShape 21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58" draw:name="AutoShape 219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59" draw:name="AutoShape 220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60" draw:name="AutoShape 22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61" draw:name="AutoShape 22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62" draw:name="AutoShape 22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63" draw:name="AutoShape 22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64" draw:name="AutoShape 225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65" draw:name="AutoShape 225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66" draw:name="AutoShape 225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67" draw:name="AutoShape 226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68" draw:name="AutoShape 226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69" draw:name="AutoShape 226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70" draw:name="AutoShape 226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71" draw:name="AutoShape 226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72" draw:name="AutoShape 226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73" draw:name="AutoShape 226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74" draw:name="AutoShape 226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75" draw:name="AutoShape 226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76" draw:name="AutoShape 226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77" draw:name="AutoShape 227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78" draw:name="AutoShape 227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79" draw:name="AutoShape 227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80" draw:name="AutoShape 227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81" draw:name="AutoShape 227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82" draw:name="AutoShape 227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83" draw:name="AutoShape 237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84" draw:name="AutoShape 237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85" draw:name="AutoShape 23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86" draw:name="AutoShape 23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87" draw:name="AutoShape 23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88" draw:name="AutoShape 23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89" draw:name="AutoShape 24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90" draw:name="AutoShape 24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91" draw:name="AutoShape 24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92" draw:name="AutoShape 24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93" draw:name="AutoShape 24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94" draw:name="AutoShape 24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95" draw:name="AutoShape 24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96" draw:name="AutoShape 24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97" draw:name="AutoShape 24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98" draw:name="AutoShape 24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099" draw:name="AutoShape 24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00" draw:name="AutoShape 24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01" draw:name="AutoShape 244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02" draw:name="AutoShape 244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03" draw:name="AutoShape 245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04" draw:name="AutoShape 245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05" draw:name="AutoShape 25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06" draw:name="AutoShape 25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07" draw:name="AutoShape 25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08" draw:name="AutoShape 25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09" draw:name="AutoShape 25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10" draw:name="AutoShape 25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11" draw:name="AutoShape 25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12" draw:name="AutoShape 25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13" draw:name="AutoShape 25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14" draw:name="AutoShape 25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15" draw:name="AutoShape 25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16" draw:name="AutoShape 25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17" draw:name="AutoShape 25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18" draw:name="AutoShape 25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19" draw:name="AutoShape 25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20" draw:name="AutoShape 25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21" draw:name="AutoShape 25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22" draw:name="AutoShape 25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23" draw:name="AutoShape 25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24" draw:name="AutoShape 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25" draw:name="AutoShape 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26" draw:name="AutoShape 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27" draw:name="AutoShape 5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28" draw:name="AutoShape 6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29" draw:name="AutoShape 6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30" draw:name="AutoShape 8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31" draw:name="AutoShape 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32" draw:name="AutoShape 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33" draw:name="AutoShape 1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34" draw:name="AutoShape 1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35" draw:name="AutoShape 1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36" draw:name="AutoShape 1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37" draw:name="AutoShape 1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38" draw:name="AutoShape 14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39" draw:name="AutoShape 15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40" draw:name="AutoShape 16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41" draw:name="AutoShape 16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42" draw:name="AutoShape 17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43" draw:name="AutoShape 17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44" draw:name="AutoShape 1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45" draw:name="AutoShape 1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46" draw:name="AutoShape 2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47" draw:name="AutoShape 2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48" draw:name="AutoShape 2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49" draw:name="AutoShape 2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50" draw:name="AutoShape 2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51" draw:name="AutoShape 2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52" draw:name="AutoShape 3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53" draw:name="AutoShape 3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54" draw:name="AutoShape 3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55" draw:name="AutoShape 3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56" draw:name="AutoShape 3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57" draw:name="AutoShape 3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58" draw:name="AutoShape 3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59" draw:name="AutoShape 3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60" draw:name="AutoShape 3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61" draw:name="AutoShape 3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62" draw:name="AutoShape 3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63" draw:name="AutoShape 3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64" draw:name="AutoShape 3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65" draw:name="AutoShape 3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66" draw:name="AutoShape 3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67" draw:name="AutoShape 3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68" draw:name="AutoShape 3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69" draw:name="AutoShape 3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70" draw:name="AutoShape 3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71" draw:name="AutoShape 44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72" draw:name="AutoShape 46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73" draw:name="AutoShape 46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74" draw:name="AutoShape 47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75" draw:name="AutoShape 47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76" draw:name="AutoShape 48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77" draw:name="AutoShape 4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78" draw:name="AutoShape 4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79" draw:name="AutoShape 49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80" draw:name="AutoShape 5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81" draw:name="AutoShape 5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82" draw:name="AutoShape 5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83" draw:name="AutoShape 5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84" draw:name="AutoShape 5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85" draw:name="AutoShape 5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86" draw:name="AutoShape 5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87" draw:name="AutoShape 5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88" draw:name="AutoShape 54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89" draw:name="AutoShape 55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90" draw:name="AutoShape 55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91" draw:name="AutoShape 56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92" draw:name="AutoShape 57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93" draw:name="AutoShape 57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94" draw:name="AutoShape 57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95" draw:name="AutoShape 57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96" draw:name="AutoShape 5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97" draw:name="AutoShape 59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98" draw:name="AutoShape 59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199" draw:name="AutoShape 59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00" draw:name="AutoShape 68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01" draw:name="AutoShape 68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02" draw:name="AutoShape 68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03" draw:name="AutoShape 68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04" draw:name="AutoShape 6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05" draw:name="AutoShape 6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06" draw:name="AutoShape 6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07" draw:name="AutoShape 69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08" draw:name="AutoShape 69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09" draw:name="AutoShape 69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10" draw:name="AutoShape 69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11" draw:name="AutoShape 6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12" draw:name="AutoShape 6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13" draw:name="AutoShape 6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14" draw:name="AutoShape 69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15" draw:name="AutoShape 69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16" draw:name="AutoShape 69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17" draw:name="AutoShape 70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18" draw:name="AutoShape 7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19" draw:name="AutoShape 8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20" draw:name="AutoShape 8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21" draw:name="AutoShape 8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22" draw:name="AutoShape 8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23" draw:name="AutoShape 8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24" draw:name="AutoShape 84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25" draw:name="AutoShape 84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26" draw:name="AutoShape 85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27" draw:name="AutoShape 85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28" draw:name="AutoShape 86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29" draw:name="AutoShape 86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30" draw:name="AutoShape 87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31" draw:name="AutoShape 87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32" draw:name="AutoShape 8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33" draw:name="AutoShape 8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34" draw:name="AutoShape 89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35" draw:name="AutoShape 8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36" draw:name="AutoShape 9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37" draw:name="AutoShape 9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38" draw:name="AutoShape 9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39" draw:name="AutoShape 9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40" draw:name="AutoShape 9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41" draw:name="AutoShape 9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42" draw:name="AutoShape 9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43" draw:name="AutoShape 9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44" draw:name="AutoShape 94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45" draw:name="AutoShape 94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46" draw:name="AutoShape 95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47" draw:name="AutoShape 95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48" draw:name="AutoShape 104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49" draw:name="AutoShape 104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50" draw:name="AutoShape 104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51" draw:name="AutoShape 104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52" draw:name="AutoShape 104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53" draw:name="AutoShape 104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54" draw:name="AutoShape 104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55" draw:name="AutoShape 104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56" draw:name="AutoShape 104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57" draw:name="AutoShape 105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58" draw:name="AutoShape 105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59" draw:name="AutoShape 105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60" draw:name="AutoShape 105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61" draw:name="AutoShape 105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62" draw:name="AutoShape 105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63" draw:name="AutoShape 105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64" draw:name="AutoShape 105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65" draw:name="AutoShape 105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66" draw:name="AutoShape 105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67" draw:name="AutoShape 116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68" draw:name="AutoShape 116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69" draw:name="AutoShape 117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70" draw:name="AutoShape 117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71" draw:name="AutoShape 11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72" draw:name="AutoShape 11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73" draw:name="AutoShape 119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74" draw:name="AutoShape 119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75" draw:name="AutoShape 12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76" draw:name="AutoShape 12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77" draw:name="AutoShape 12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78" draw:name="AutoShape 12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79" draw:name="AutoShape 12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80" draw:name="AutoShape 12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81" draw:name="AutoShape 124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82" draw:name="AutoShape 124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83" draw:name="AutoShape 125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84" draw:name="AutoShape 125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85" draw:name="AutoShape 126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86" draw:name="AutoShape 126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87" draw:name="AutoShape 127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88" draw:name="AutoShape 127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89" draw:name="AutoShape 137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90" draw:name="AutoShape 137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91" draw:name="AutoShape 137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92" draw:name="AutoShape 137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93" draw:name="AutoShape 137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94" draw:name="AutoShape 138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95" draw:name="AutoShape 138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96" draw:name="AutoShape 138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97" draw:name="AutoShape 138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98" draw:name="AutoShape 138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299" draw:name="AutoShape 138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00" draw:name="AutoShape 138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01" draw:name="AutoShape 13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02" draw:name="AutoShape 13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03" draw:name="AutoShape 13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04" draw:name="AutoShape 139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05" draw:name="AutoShape 139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06" draw:name="AutoShape 139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07" draw:name="AutoShape 139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08" draw:name="AutoShape 15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09" draw:name="AutoShape 15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10" draw:name="AutoShape 15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11" draw:name="AutoShape 154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12" draw:name="AutoShape 154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13" draw:name="AutoShape 155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14" draw:name="AutoShape 155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15" draw:name="AutoShape 156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16" draw:name="AutoShape 156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17" draw:name="AutoShape 157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18" draw:name="AutoShape 157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19" draw:name="AutoShape 158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20" draw:name="AutoShape 158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21" draw:name="AutoShape 159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22" draw:name="AutoShape 159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23" draw:name="AutoShape 15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24" draw:name="AutoShape 159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25" draw:name="AutoShape 16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26" draw:name="AutoShape 16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27" draw:name="AutoShape 16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28" draw:name="AutoShape 16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29" draw:name="AutoShape 16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30" draw:name="AutoShape 16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31" draw:name="AutoShape 16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32" draw:name="AutoShape 16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33" draw:name="AutoShape 164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34" draw:name="AutoShape 164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35" draw:name="AutoShape 164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36" draw:name="AutoShape 164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37" draw:name="AutoShape 17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38" draw:name="AutoShape 17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39" draw:name="AutoShape 17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40" draw:name="AutoShape 17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41" draw:name="AutoShape 17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42" draw:name="AutoShape 17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43" draw:name="AutoShape 17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44" draw:name="AutoShape 17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45" draw:name="AutoShape 17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46" draw:name="AutoShape 17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47" draw:name="AutoShape 17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48" draw:name="AutoShape 17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49" draw:name="AutoShape 17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50" draw:name="AutoShape 17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51" draw:name="AutoShape 17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52" draw:name="AutoShape 17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53" draw:name="AutoShape 17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54" draw:name="AutoShape 17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55" draw:name="AutoShape 17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56" draw:name="AutoShape 18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57" draw:name="AutoShape 18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58" draw:name="AutoShape 184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59" draw:name="AutoShape 184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60" draw:name="AutoShape 185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61" draw:name="AutoShape 185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62" draw:name="AutoShape 186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63" draw:name="AutoShape 186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64" draw:name="AutoShape 187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65" draw:name="AutoShape 187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66" draw:name="AutoShape 188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67" draw:name="AutoShape 188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68" draw:name="AutoShape 18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69" draw:name="AutoShape 18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70" draw:name="AutoShape 190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71" draw:name="AutoShape 19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72" draw:name="AutoShape 19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73" draw:name="AutoShape 19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74" draw:name="AutoShape 19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75" draw:name="AutoShape 19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76" draw:name="AutoShape 19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77" draw:name="AutoShape 19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78" draw:name="AutoShape 20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79" draw:name="AutoShape 20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80" draw:name="AutoShape 20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81" draw:name="AutoShape 20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82" draw:name="AutoShape 20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83" draw:name="AutoShape 20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84" draw:name="AutoShape 20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85" draw:name="AutoShape 20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86" draw:name="AutoShape 20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87" draw:name="AutoShape 20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88" draw:name="AutoShape 20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89" draw:name="AutoShape 20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90" draw:name="AutoShape 20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91" draw:name="AutoShape 20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92" draw:name="AutoShape 20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93" draw:name="AutoShape 20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94" draw:name="AutoShape 20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95" draw:name="AutoShape 20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96" draw:name="AutoShape 20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97" draw:name="AutoShape 21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98" draw:name="AutoShape 21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399" draw:name="AutoShape 21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00" draw:name="AutoShape 21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01" draw:name="AutoShape 21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02" draw:name="AutoShape 21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03" draw:name="AutoShape 21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04" draw:name="AutoShape 21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05" draw:name="AutoShape 214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06" draw:name="AutoShape 214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07" draw:name="AutoShape 215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08" draw:name="AutoShape 215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09" draw:name="AutoShape 215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10" draw:name="AutoShape 216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11" draw:name="AutoShape 217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12" draw:name="AutoShape 217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13" draw:name="AutoShape 218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14" draw:name="AutoShape 218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15" draw:name="AutoShape 21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16" draw:name="AutoShape 21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17" draw:name="AutoShape 22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18" draw:name="AutoShape 22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19" draw:name="AutoShape 227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20" draw:name="AutoShape 227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21" draw:name="AutoShape 227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22" draw:name="AutoShape 227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23" draw:name="AutoShape 228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24" draw:name="AutoShape 228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25" draw:name="AutoShape 228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26" draw:name="AutoShape 228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27" draw:name="AutoShape 228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28" draw:name="AutoShape 228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29" draw:name="AutoShape 228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30" draw:name="AutoShape 228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31" draw:name="AutoShape 228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32" draw:name="AutoShape 22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33" draw:name="AutoShape 229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34" draw:name="AutoShape 229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35" draw:name="AutoShape 229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36" draw:name="AutoShape 229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37" draw:name="AutoShape 229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38" draw:name="AutoShape 238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39" draw:name="AutoShape 238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40" draw:name="AutoShape 238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41" draw:name="AutoShape 239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42" draw:name="AutoShape 239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43" draw:name="AutoShape 239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44" draw:name="AutoShape 24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45" draw:name="AutoShape 24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46" draw:name="AutoShape 24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47" draw:name="AutoShape 24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48" draw:name="AutoShape 25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49" draw:name="AutoShape 25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50" draw:name="AutoShape 25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51" draw:name="AutoShape 25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52" draw:name="AutoShape 25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53" draw:name="AutoShape 25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54" draw:name="AutoShape 25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55" draw:name="AutoShape 25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56" draw:name="AutoShape 25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57" draw:name="AutoShape 25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58" draw:name="AutoShape 25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59" draw:name="AutoShape 25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60" draw:name="AutoShape 25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61" draw:name="AutoShape 25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62" draw:name="AutoShape 25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63" draw:name="AutoShape 25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64" draw:name="AutoShape 25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65" draw:name="AutoShape 25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66" draw:name="AutoShape 254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67" draw:name="AutoShape 4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68" draw:name="AutoShape 4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69" draw:name="AutoShape 4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70" draw:name="AutoShape 4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71" draw:name="AutoShape 4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72" draw:name="AutoShape 4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73" draw:name="AutoShape 4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74" draw:name="AutoShape 4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75" draw:name="AutoShape 4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76" draw:name="AutoShape 4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77" draw:name="AutoShape 4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78" draw:name="AutoShape 4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79" draw:name="AutoShape 4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80" draw:name="AutoShape 4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81" draw:name="AutoShape 4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82" draw:name="AutoShape 4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83" draw:name="AutoShape 4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84" draw:name="AutoShape 4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85" draw:name="AutoShape 4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86" draw:name="AutoShape 4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87" draw:name="AutoShape 4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88" draw:name="AutoShape 4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89" draw:name="AutoShape 4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90" draw:name="AutoShape 4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91" draw:name="AutoShape 4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92" draw:name="AutoShape 4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93" draw:name="AutoShape 4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94" draw:name="AutoShape 4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95" draw:name="AutoShape 4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96" draw:name="AutoShape 4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97" draw:name="AutoShape 4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98" draw:name="AutoShape 4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499" draw:name="AutoShape 4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00" draw:name="AutoShape 4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01" draw:name="AutoShape 4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02" draw:name="AutoShape 4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03" draw:name="AutoShape 4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04" draw:name="AutoShape 4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05" draw:name="AutoShape 4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06" draw:name="AutoShape 4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07" draw:name="AutoShape 4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08" draw:name="AutoShape 4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09" draw:name="AutoShape 4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10" draw:name="AutoShape 4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11" draw:name="AutoShape 4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12" draw:name="AutoShape 4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13" draw:name="AutoShape 4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14" draw:name="AutoShape 4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15" draw:name="AutoShape 4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16" draw:name="AutoShape 4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17" draw:name="AutoShape 4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18" draw:name="AutoShape 4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19" draw:name="AutoShape 4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20" draw:name="AutoShape 4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21" draw:name="AutoShape 4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22" draw:name="AutoShape 4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23" draw:name="AutoShape 4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24" draw:name="AutoShape 4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25" draw:name="AutoShape 4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26" draw:name="AutoShape 4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27" draw:name="AutoShape 4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28" draw:name="AutoShape 4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29" draw:name="AutoShape 4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30" draw:name="AutoShape 4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31" draw:name="AutoShape 4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32" draw:name="AutoShape 4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33" draw:name="AutoShape 4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34" draw:name="AutoShape 4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35" draw:name="AutoShape 4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36" draw:name="AutoShape 4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37" draw:name="AutoShape 4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38" draw:name="AutoShape 4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39" draw:name="AutoShape 4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40" draw:name="AutoShape 4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41" draw:name="AutoShape 4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42" draw:name="AutoShape 4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43" draw:name="AutoShape 4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44" draw:name="AutoShape 4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45" draw:name="AutoShape 4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5" table:end-x="0.471cm" table:end-y="0.37cm" draw:z-index="1546" draw:name="AutoShape 4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D14:.M14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covered-table-cell table:style-name="ce60"/>
          <table:table-cell table:style-name="ce177" office:value-type="string">
            <text:p><text:s text:c="5"/><text:span text:style-name="T7">不成立</text:span><text:span text:style-name="T8"> </text:span><text:span text:style-name="T8">Case not Established</text:span></text:p>
          </table:table-cell>
          <table:table-cell table:style-name="ce76" table:formula="of:=SUM([.D15:.M15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table-cell table:style-name="ce60" office:value-type="string" table:number-columns-spanned="1" table:number-rows-spanned="2">
            <text:p><text:span text:style-name="T7">民國</text:span><text:span text:style-name="T8">107</text:span><text:span text:style-name="T6">年</text:span></text:p>
            <text:p><text:span text:style-name="T8">2018</text:span></text:p>
          </table:table-cell>
          <table:table-cell table:style-name="ce177" office:value-type="string">
            <text:p><text:s text:c="5"/><text:span text:style-name="T7">成</text:span><text:span text:style-name="T8"> <text:s text:c="3"/></text:span><text:span text:style-name="T6">立</text:span><text:span text:style-name="T8"> <text:s/></text:span><text:span text:style-name="T8">Case Established</text:span></text:p>
            <draw:custom-shape table:end-cell-address="'1-4租佃委員會調解調處案件'.B17" table:end-x="0.471cm" table:end-y="0.37cm" draw:z-index="1547" draw:name="AutoShape 4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48" draw:name="AutoShape 4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49" draw:name="AutoShape 4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50" draw:name="AutoShape 4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51" draw:name="AutoShape 4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52" draw:name="AutoShape 4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53" draw:name="AutoShape 4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54" draw:name="AutoShape 4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55" draw:name="AutoShape 4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56" draw:name="AutoShape 4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57" draw:name="AutoShape 4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58" draw:name="AutoShape 4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59" draw:name="AutoShape 4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60" draw:name="AutoShape 4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61" draw:name="AutoShape 4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62" draw:name="AutoShape 4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63" draw:name="AutoShape 4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64" draw:name="AutoShape 4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65" draw:name="AutoShape 4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66" draw:name="AutoShape 4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67" draw:name="AutoShape 4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68" draw:name="AutoShape 4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69" draw:name="AutoShape 4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70" draw:name="AutoShape 4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71" draw:name="AutoShape 4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72" draw:name="AutoShape 4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73" draw:name="AutoShape 4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74" draw:name="AutoShape 4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75" draw:name="AutoShape 4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76" draw:name="AutoShape 4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77" draw:name="AutoShape 4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78" draw:name="AutoShape 4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79" draw:name="AutoShape 4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80" draw:name="AutoShape 4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81" draw:name="AutoShape 4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82" draw:name="AutoShape 4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83" draw:name="AutoShape 4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84" draw:name="AutoShape 4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85" draw:name="AutoShape 4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7" table:end-x="0.471cm" table:end-y="0.37cm" draw:z-index="1586" draw:name="AutoShape 4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D16:.M16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covered-table-cell table:style-name="ce60"/>
          <table:table-cell table:style-name="ce177" office:value-type="string">
            <text:p><text:s text:c="5"/><text:span text:style-name="T7">不成立</text:span><text:span text:style-name="T8"> </text:span><text:span text:style-name="T8">Case not Established</text:span></text:p>
          </table:table-cell>
          <table:table-cell table:style-name="ce182" table:formula="of:=SUM([.D17:.M17])" office:value-type="float" office:value="3">
            <text:p><text:s/>3 </text:p>
          </table:table-cell>
          <table:table-cell table:number-columns-repeated="9" table:style-name="ce76" office:value-type="float" office:value="0">
            <text:p><text:s/>- </text:p>
          </table:table-cell>
          <table:table-cell table:style-name="ce76" office:value-type="float" office:value="3">
            <text:p><text:s/>3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table-cell table:style-name="ce12" office:value-type="string" table:number-columns-spanned="1" table:number-rows-spanned="2">
            <text:p><text:span text:style-name="T7">民國</text:span><text:span text:style-name="T8">108</text:span><text:span text:style-name="T6">年</text:span></text:p>
            <text:p><text:span text:style-name="T8">2019</text:span></text:p>
          </table:table-cell>
          <table:table-cell table:style-name="ce177" office:value-type="string">
            <text:p><text:s text:c="5"/><text:span text:style-name="T7">成</text:span><text:span text:style-name="T8"> <text:s text:c="3"/></text:span><text:span text:style-name="T6">立</text:span><text:span text:style-name="T8"> <text:s/></text:span><text:span text:style-name="T8">Case Established</text:span></text:p>
            <draw:custom-shape table:end-cell-address="'1-4租佃委員會調解調處案件'.B19" table:end-x="0.471cm" table:end-y="0.37cm" draw:z-index="1587" draw:name="AutoShape 4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588" draw:name="AutoShape 4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589" draw:name="AutoShape 4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590" draw:name="AutoShape 4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591" draw:name="AutoShape 4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592" draw:name="AutoShape 4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593" draw:name="AutoShape 4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594" draw:name="AutoShape 4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595" draw:name="AutoShape 4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596" draw:name="AutoShape 4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597" draw:name="AutoShape 4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598" draw:name="AutoShape 4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599" draw:name="AutoShape 4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00" draw:name="AutoShape 4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01" draw:name="AutoShape 4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02" draw:name="AutoShape 4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03" draw:name="AutoShape 4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04" draw:name="AutoShape 4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05" draw:name="AutoShape 4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06" draw:name="AutoShape 4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07" draw:name="AutoShape 4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08" draw:name="AutoShape 4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09" draw:name="AutoShape 4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10" draw:name="AutoShape 4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11" draw:name="AutoShape 4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12" draw:name="AutoShape 4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13" draw:name="AutoShape 4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14" draw:name="AutoShape 4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15" draw:name="AutoShape 4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16" draw:name="AutoShape 4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17" draw:name="AutoShape 4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18" draw:name="AutoShape 4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19" draw:name="AutoShape 4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20" draw:name="AutoShape 4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21" draw:name="AutoShape 4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22" draw:name="AutoShape 4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23" draw:name="AutoShape 4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24" draw:name="AutoShape 4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25" draw:name="AutoShape 4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19" table:end-x="0.471cm" table:end-y="0.37cm" draw:z-index="1626" draw:name="AutoShape 4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D18:.M18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covered-table-cell table:style-name="ce60"/>
          <table:table-cell table:style-name="ce177" office:value-type="string">
            <text:p><text:s text:c="5"/><text:span text:style-name="T7">不成立</text:span><text:span text:style-name="T8"> </text:span><text:span text:style-name="T8">Case not Established</text:span></text:p>
          </table:table-cell>
          <table:table-cell table:style-name="ce182" table:formula="of:=SUM([.D19:.M19])" office:value-type="float" office:value="0">
            <text:p><text:s/>- </text:p>
          </table:table-cell>
          <table:table-cell table:number-columns-repeated="10" table:style-name="ce166" office:value-type="float" office:value="0">
            <text:p><text:s/>-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table-cell table:style-name="ce12" office:value-type="string" table:number-columns-spanned="1" table:number-rows-spanned="2">
            <text:p><text:span text:style-name="T7">民國</text:span><text:span text:style-name="T8">109</text:span><text:span text:style-name="T6">年</text:span></text:p>
            <text:p><text:span text:style-name="T8">2020</text:span></text:p>
          </table:table-cell>
          <table:table-cell table:style-name="ce177" office:value-type="string">
            <text:p><text:s text:c="5"/><text:span text:style-name="T7">成</text:span><text:span text:style-name="T8"> <text:s text:c="3"/></text:span><text:span text:style-name="T6">立</text:span><text:span text:style-name="T8"> <text:s/></text:span><text:span text:style-name="T8">Case Established</text:span></text:p>
            <draw:custom-shape table:end-cell-address="'1-4租佃委員會調解調處案件'.B21" table:end-x="0.471cm" table:end-y="0.37cm" draw:z-index="1627" draw:name="AutoShape 4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28" draw:name="AutoShape 4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29" draw:name="AutoShape 4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30" draw:name="AutoShape 4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31" draw:name="AutoShape 4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32" draw:name="AutoShape 4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33" draw:name="AutoShape 4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34" draw:name="AutoShape 4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35" draw:name="AutoShape 4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36" draw:name="AutoShape 4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37" draw:name="AutoShape 4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38" draw:name="AutoShape 4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39" draw:name="AutoShape 4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40" draw:name="AutoShape 4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41" draw:name="AutoShape 4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42" draw:name="AutoShape 4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43" draw:name="AutoShape 4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44" draw:name="AutoShape 4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45" draw:name="AutoShape 4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46" draw:name="AutoShape 4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47" draw:name="AutoShape 4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48" draw:name="AutoShape 4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49" draw:name="AutoShape 4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50" draw:name="AutoShape 4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51" draw:name="AutoShape 4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52" draw:name="AutoShape 4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53" draw:name="AutoShape 4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54" draw:name="AutoShape 4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55" draw:name="AutoShape 4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56" draw:name="AutoShape 4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57" draw:name="AutoShape 4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58" draw:name="AutoShape 4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59" draw:name="AutoShape 4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60" draw:name="AutoShape 4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61" draw:name="AutoShape 4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62" draw:name="AutoShape 4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63" draw:name="AutoShape 4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64" draw:name="AutoShape 4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65" draw:name="AutoShape 4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1" table:end-x="0.471cm" table:end-y="0.37cm" draw:z-index="1666" draw:name="AutoShape 4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D20:.M20])" office:value-type="float" office:value="0">
            <text:p><text:s/>- </text:p>
          </table:table-cell>
          <table:table-cell table:number-columns-repeated="10" table:style-name="ce76" office:value-type="float" office:value="0">
            <text:p><text:s/>-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covered-table-cell table:style-name="ce60"/>
          <table:table-cell table:style-name="ce177" office:value-type="string">
            <text:p><text:s text:c="5"/><text:span text:style-name="T7">不成立</text:span><text:span text:style-name="T8"> </text:span><text:span text:style-name="T8">Case not Established</text:span></text:p>
          </table:table-cell>
          <table:table-cell table:style-name="ce182" table:formula="of:=SUM([.D21:.M21])" office:value-type="float" office:value="0">
            <text:p><text:s/>- </text:p>
          </table:table-cell>
          <table:table-cell table:number-columns-repeated="10" table:style-name="ce166" office:value-type="float" office:value="0">
            <text:p><text:s/>-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table-cell table:style-name="ce12" office:value-type="string" table:number-columns-spanned="1" table:number-rows-spanned="2">
            <text:p><text:span text:style-name="T7">民國</text:span><text:span text:style-name="T8">110</text:span><text:span text:style-name="T6">年</text:span></text:p>
            <text:p><text:span text:style-name="T8">2021</text:span></text:p>
          </table:table-cell>
          <table:table-cell table:style-name="ce177" office:value-type="string">
            <text:p><text:s text:c="5"/><text:span text:style-name="T7">成</text:span><text:span text:style-name="T8"> <text:s text:c="3"/></text:span><text:span text:style-name="T6">立</text:span><text:span text:style-name="T8"> <text:s/></text:span><text:span text:style-name="T8">Case Established</text:span></text:p>
            <draw:custom-shape table:end-cell-address="'1-4租佃委員會調解調處案件'.B23" table:end-x="0.471cm" table:end-y="0.37cm" draw:z-index="1667" draw:name="AutoShape 40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68" draw:name="AutoShape 40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69" draw:name="AutoShape 40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70" draw:name="AutoShape 40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71" draw:name="AutoShape 40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72" draw:name="AutoShape 40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73" draw:name="AutoShape 40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74" draw:name="AutoShape 40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75" draw:name="AutoShape 40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76" draw:name="AutoShape 41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77" draw:name="AutoShape 41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78" draw:name="AutoShape 41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79" draw:name="AutoShape 41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80" draw:name="AutoShape 41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81" draw:name="AutoShape 41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82" draw:name="AutoShape 41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83" draw:name="AutoShape 41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84" draw:name="AutoShape 41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85" draw:name="AutoShape 41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86" draw:name="AutoShape 42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87" draw:name="AutoShape 42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88" draw:name="AutoShape 42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89" draw:name="AutoShape 42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90" draw:name="AutoShape 42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91" draw:name="AutoShape 42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92" draw:name="AutoShape 42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93" draw:name="AutoShape 42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94" draw:name="AutoShape 42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95" draw:name="AutoShape 42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96" draw:name="AutoShape 43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97" draw:name="AutoShape 431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98" draw:name="AutoShape 432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699" draw:name="AutoShape 433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700" draw:name="AutoShape 434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701" draw:name="AutoShape 435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702" draw:name="AutoShape 436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703" draw:name="AutoShape 437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704" draw:name="AutoShape 438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705" draw:name="AutoShape 439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3" table:end-x="0.471cm" table:end-y="0.37cm" draw:z-index="1706" draw:name="AutoShape 440" draw:style-name="gr1" draw:text-style-name="P1" svg:width="0.211cm" svg:height="1.06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D22:.M22])" office:value-type="float" office:value="2">
            <text:p><text:s/>2 </text:p>
          </table:table-cell>
          <table:table-cell table:number-columns-repeated="8" table:style-name="ce76" office:value-type="float" office:value="0">
            <text:p><text:s/>- </text:p>
          </table:table-cell>
          <table:table-cell table:style-name="ce76" office:value-type="float" office:value="2">
            <text:p><text:s/>2 </text:p>
          </table:table-cell>
          <table:table-cell table:style-name="ce76" office:value-type="float" office:value="0">
            <text:p><text:s/>-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covered-table-cell table:style-name="ce60"/>
          <table:table-cell table:style-name="ce177" office:value-type="string">
            <text:p><text:s text:c="5"/><text:span text:style-name="T7">不成立</text:span><text:span text:style-name="T8"> </text:span><text:span text:style-name="T8">Case not Established</text:span></text:p>
          </table:table-cell>
          <table:table-cell table:style-name="ce182" table:formula="of:=SUM([.D23:.M23])" office:value-type="float" office:value="1">
            <text:p><text:s/>1 </text:p>
          </table:table-cell>
          <table:table-cell table:number-columns-repeated="8" table:style-name="ce166" office:value-type="float" office:value="0">
            <text:p><text:s/>- </text:p>
          </table:table-cell>
          <table:table-cell table:style-name="ce166" office:value-type="float" office:value="1">
            <text:p><text:s/>1 </text:p>
          </table:table-cell>
          <table:table-cell table:style-name="ce166" office:value-type="float" office:value="0">
            <text:p><text:s/>-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table-cell table:style-name="ce14" office:value-type="string" table:number-columns-spanned="1" table:number-rows-spanned="2">
            <text:p><text:span text:style-name="T7">民國</text:span><text:span text:style-name="T8">111</text:span><text:span text:style-name="T6">年</text:span></text:p>
            <text:p><text:span text:style-name="T8">2022</text:span></text:p>
          </table:table-cell>
          <table:table-cell table:style-name="ce177" office:value-type="string">
            <text:p><text:s text:c="5"/><text:span text:style-name="T7">成</text:span><text:span text:style-name="T8"> <text:s text:c="3"/></text:span><text:span text:style-name="T6">立</text:span><text:span text:style-name="T8"> <text:s/></text:span><text:span text:style-name="T8">Case Established</text:span></text:p>
            <draw:custom-shape table:end-cell-address="'1-4租佃委員會調解調處案件'.B25" table:end-x="0.471cm" table:end-y="0.37cm" draw:z-index="506" draw:name="AutoShape 401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07" draw:name="AutoShape 402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08" draw:name="AutoShape 403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09" draw:name="AutoShape 404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10" draw:name="AutoShape 405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11" draw:name="AutoShape 406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12" draw:name="AutoShape 407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13" draw:name="AutoShape 408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14" draw:name="AutoShape 409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15" draw:name="AutoShape 410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16" draw:name="AutoShape 411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17" draw:name="AutoShape 412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18" draw:name="AutoShape 413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19" draw:name="AutoShape 414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20" draw:name="AutoShape 415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21" draw:name="AutoShape 416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22" draw:name="AutoShape 417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23" draw:name="AutoShape 418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24" draw:name="AutoShape 419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25" draw:name="AutoShape 420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26" draw:name="AutoShape 421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27" draw:name="AutoShape 422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28" draw:name="AutoShape 423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29" draw:name="AutoShape 424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30" draw:name="AutoShape 425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31" draw:name="AutoShape 426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32" draw:name="AutoShape 427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33" draw:name="AutoShape 428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34" draw:name="AutoShape 429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35" draw:name="AutoShape 430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36" draw:name="AutoShape 431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37" draw:name="AutoShape 432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38" draw:name="AutoShape 433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39" draw:name="AutoShape 434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40" draw:name="AutoShape 435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41" draw:name="AutoShape 436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42" draw:name="AutoShape 437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43" draw:name="AutoShape 438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44" draw:name="AutoShape 439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4租佃委員會調解調處案件'.B25" table:end-x="0.471cm" table:end-y="0.37cm" draw:z-index="545" draw:name="AutoShape 440" draw:style-name="gr1" draw:text-style-name="P1" svg:width="0.211cm" svg:height="1.061cm" svg:x="0.26cm" svg:y="0.345cm">
              <text:p/>
              <draw:enhanced-geometry svg:viewBox="0 0 21600 21600" draw:glue-points="21600 0 0 10800 21600 21600" draw:text-areas="13800 ?f9 21600 ?f10" draw:type="left-brace" draw:modifiers="41667 500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3" office:value-type="string" office:string-value="-">
            <text:p><text:s/>- </text:p>
          </table:table-cell>
          <table:table-cell table:number-columns-repeated="8" table:style-name="ce76" office:value-type="float" office:value="0">
            <text:p><text:s/>- </text:p>
          </table:table-cell>
          <table:table-cell table:style-name="ce191" office:value-type="string" office:string-value="-">
            <text:p><text:s/>- </text:p>
          </table:table-cell>
          <table:table-cell table:style-name="ce76" office:value-type="float" office:value="0">
            <text:p><text:s/>- </text:p>
          </table:table-cell>
          <table:table-cell table:style-name="ce193"/>
          <table:table-cell table:style-name="ce180" table:number-columns-repeated="1010"/>
        </table:table-row>
        <table:table-row table:style-name="ro30">
          <table:covered-table-cell table:style-name="ce61"/>
          <table:table-cell table:style-name="ce176" office:value-type="string">
            <text:p><text:s text:c="5"/><text:span text:style-name="T7">不成立</text:span><text:span text:style-name="T8"> </text:span><text:span text:style-name="T8">Case not Established</text:span></text:p>
          </table:table-cell>
          <table:table-cell table:style-name="ce184" table:formula="of:=SUM([.D25:.M25])" office:value-type="float" office:value="1">
            <text:p><text:s/>1 </text:p>
          </table:table-cell>
          <table:table-cell table:number-columns-repeated="8" table:style-name="ce167" office:value-type="float" office:value="0">
            <text:p><text:s/>- </text:p>
          </table:table-cell>
          <table:table-cell table:style-name="ce167" office:value-type="float" office:value="1">
            <text:p><text:s/>1 </text:p>
          </table:table-cell>
          <table:table-cell table:style-name="ce167" office:value-type="float" office:value="0">
            <text:p><text:s/>- </text:p>
          </table:table-cell>
          <table:table-cell table:style-name="ce193"/>
          <table:table-cell table:style-name="ce180" table:number-columns-repeated="1010"/>
        </table:table-row>
        <table:table-row table:style-name="ro4">
          <table:table-cell table:style-name="ce174" office:value-type="string">
            <text:p>資料來源：本公所農經課。</text:p>
          </table:table-cell>
          <table:table-cell table:style-name="ce55"/>
          <table:table-cell table:style-name="ce30" table:number-columns-repeated="5"/>
          <table:table-cell table:style-name="ce30" office:value-type="string">
            <text:p>Source<text:span text:style-name="T9">：</text:span><text:span text:style-name="T10">Yangmei Civil Affairs Section.</text:span></text:p>
          </table:table-cell>
          <table:table-cell table:style-name="ce30" table:number-columns-repeated="1016"/>
        </table:table-row>
        <table:table-row table:style-name="ro4">
          <table:table-cell table:style-name="ce15"/>
          <table:table-cell table:style-name="ce55"/>
          <table:table-cell table:style-name="ce30" table:number-columns-repeated="1022"/>
        </table:table-row>
        <table:table-row table:style-name="ro4">
          <table:table-cell table:style-name="ce30"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空白頁-10" table:style-name="ta7" table:protected="true" table:print="false">
        <table:table-column table:style-name="co36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華康粗圓體" svg:font-family="華康粗圓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-$</number:text>
      <number:number number:decimal-places="2" number:min-integer-digits="1" number:grouping="true"/>
      <number:text> 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4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4" number:min-integer-digits="1" number:grouping="true"/>
      <number:text> </number:text>
    </number:number-style>
    <number:number-style style:name="N122">
      <number:text>(</number:text>
      <number:number number:decimal-places="4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4" number:min-integer-digits="1" number:grouping="true"/>
      <number:text> </number:text>
    </number:number-style>
    <number:number-style style:name="N123P1" style:volatile="true">
      <number:text>-</number:text>
      <number:number number:decimal-places="4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4" number:min-integer-digits="1" number:grouping="true"/>
      <number:text> </number:text>
    </number:number-style>
    <number:number-style style:name="N124P1" style:volatile="true">
      <number:text>-</number:text>
      <number:number number:decimal-places="4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zh" number:country="TW">
      <number:minutes number:style="long"/>
      <number:text>:</number:text>
      <number:seconds number:style="long"/>
    </number:time-style>
    <number:time-style style:name="N8142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zh" number:country="TW">
      <number:minutes number:style="long"/>
      <number:text>:</number:text>
      <number:seconds number:style="long" number:decimal-places="1"/>
    </number:time-style>
    <number:number-style style:name="N8144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1-4" style:display-name="一般_1-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Excel_20_Built-in_20_Comma" style:display-name="Excel Built-in Comma" style:family="table-cell" style:parent-style-name="Default"/>
    <style:style style:name="Excel_20_Built-in_20_Currency" style:display-name="Excel Built-in Currency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2023/09/26</text:date>, <text:time>13:4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壹-土地" style:display-name="PageStyle_壹-土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實施三七五減租後佃農購買耕地面績與戶數" style:display-name="PageStyle_1-1實施三七五減租後佃農購買耕地面績與戶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2實施三七五減租成果" style:display-name="PageStyle_1-2實施三七五減租成果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2實施三七五減租成果_28_續_29_" style:display-name="PageStyle_1-2實施三七五減租成果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3土地徵收面積" style:display-name="PageStyle_1-3土地徵收面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4租佃委員會調解調處案件" style:display-name="PageStyle_1-4租佃委員會調解調處案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頁-10" style:display-name="PageStyle_空白頁-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681" meta:object-count="1707"/>
    <meta:generator>OpenOffice/4.1.11$Win32 OpenOffice.org_project/4111m1$Build-9808</meta:generator>
  </office:meta>
</office:document-meta>
</file>