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免費公車減班班次資訊即時查詢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益</meta:initial-creator>
    <dc:creator>吳佳益</dc:creator>
    <meta:editing-cycles>8</meta:editing-cycles>
    <meta:print-date>2020-06-05T02:12:00</meta:print-date>
    <meta:creation-date>2020-06-05T01:43:00</meta:creation-date>
    <dc:date>2020-06-05T02:12:00</dc:date>
    <meta:editing-duration>PT27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14" meta:character-count="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