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186cm" fo:margin-top="0cm" fo:margin-bottom="0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5.362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7.251cm"/>
    </style:style>
    <style:style style:name="表格1.G" style:family="table-column">
      <style:table-column-properties style:column-width="1.84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lways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53cm" fo:keep-together="always"/>
    </style:style>
    <style:style style:name="表格1.A3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499cm" fo:keep-together="always"/>
    </style:style>
    <style:style style:name="表格1.C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44cm" fo:keep-together="always"/>
    </style:style>
    <style:style style:name="表格1.6" style:family="table-row">
      <style:table-row-properties style:min-row-height="0.769cm" fo:keep-together="always"/>
    </style:style>
    <style:style style:name="表格1.7" style:family="table-row">
      <style:table-row-properties style:min-row-height="0.669cm" fo:keep-together="auto"/>
    </style:style>
    <style:style style:name="表格1.C7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69cm" fo:keep-together="auto"/>
    </style:style>
    <style:style style:name="表格1.9" style:family="table-row">
      <style:table-row-properties style:min-row-height="0.762cm" fo:keep-together="auto"/>
    </style:style>
    <style:style style:name="表格1.10" style:family="table-row">
      <style:table-row-properties style:min-row-height="1.279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1.473cm" fo:keep-together="auto"/>
    </style:style>
    <style:style style:name="表格1.13" style:family="table-row">
      <style:table-row-properties style:min-row-height="0.838cm" fo:keep-together="auto"/>
    </style:style>
    <style:style style:name="表格1.15" style:family="table-row">
      <style:table-row-properties style:min-row-height="2.776cm" fo:keep-together="always"/>
    </style:style>
    <style:style style:name="表格1.A15" style:family="table-cell">
      <style:table-cell-properties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801cm" fo:keep-together="always"/>
    </style:style>
    <style:style style:name="表格1.A16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line-height="0.423cm" fo:text-align="center" style:justify-single-word="false"/>
    </style:style>
    <style:style style:name="P3" style:family="paragraph" style:parent-style-name="Frame_20_contents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4" style:family="paragraph" style:parent-style-name="Frame_20_contents">
      <style:paragraph-properties fo:line-height="0.388cm" fo:text-align="center" style:justify-single-word="false"/>
    </style:style>
    <style:style style:name="P5" style:family="paragraph" style:parent-style-name="List_20_Paragraph">
      <style:paragraph-properties fo:margin-left="0cm" fo:margin-right="0cm" fo:line-height="0.494cm" fo:orphans="0" fo:widows="0" fo:text-indent="0cm" style:auto-text-indent="false"/>
    </style:style>
    <style:style style:name="P6" style:family="paragraph" style:parent-style-name="List_20_Paragraph" style:list-style-name="WWNum1">
      <style:paragraph-properties fo:margin-left="0.601cm" fo:margin-right="-0.088cm" fo:orphans="0" fo:widows="0" fo:text-indent="-0.499cm" style:auto-text-indent="false" fo:keep-with-next="always" style:snap-to-layout-grid="false"/>
    </style:style>
    <style:style style:name="P7" style:family="paragraph" style:parent-style-name="Standard" style:list-style-name="">
      <style:paragraph-properties fo:margin-top="0.318cm" fo:margin-bottom="0.318cm" style:contextual-spacing="false"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84cm"/>
        </style:tab-stops>
      </style:paragraph-properties>
      <style:text-properties fo:color="#000000" loext:opacity="100%" style:font-name="Times New Roman" style:font-name-asian="標楷體" style:font-name-complex="Times New Roman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Times New Roman" style:font-name-asian="標楷體" style:font-name-complex="Times New Roman1"/>
    </style:style>
    <style:style style:name="P14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5" style:family="paragraph" style:parent-style-name="Standard">
      <style:paragraph-properties fo:margin-left="0cm" fo:margin-right="-0.009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6" style:family="paragraph" style:parent-style-name="Standard">
      <style:paragraph-properties fo:margin-left="0cm" fo:margin-right="-2.177cm" fo:line-height="0.529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7" style:family="paragraph" style:parent-style-name="Standard" style:list-style-name="">
      <style:paragraph-properties fo:margin-left="0.102cm" fo:margin-right="-0.088cm" fo:orphans="0" fo:widows="0" fo:text-indent="0cm" style:auto-text-indent="false" fo:keep-with-next="always" style:snap-to-layout-grid="false"/>
      <style:text-properties fo:color="#000000" loext:opacity="100%" style:font-name="Times New Roman" style:font-name-asian="標楷體" style:font-name-complex="Times New Roman1"/>
    </style:style>
    <style:style style:name="P18" style:family="paragraph" style:parent-style-name="Standard">
      <style:paragraph-properties fo:margin-left="0cm" fo:margin-right="0.05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8pt" style:font-name-asian="標楷體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.31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P2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84cm"/>
        </style:tab-stops>
      </style:paragraph-properties>
    </style:style>
    <style:style style:name="P21" style:family="paragraph" style:parent-style-name="Standard">
      <style:paragraph-properties fo:margin-left="0cm" fo:margin-right="0.055cm" fo:text-align="justify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left="0cm" fo:margin-right="-0.009cm" fo:text-align="justify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0cm" fo:margin-right="-0.088cm" fo:text-align="justify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</style:style>
    <style:style style:name="P27" style:family="paragraph" style:parent-style-name="Standard" style:list-style-name="">
      <style:paragraph-properties fo:margin-left="0cm" fo:margin-right="-0.088cm" fo:text-align="justify" style:justify-single-word="false" fo:orphans="0" fo:widows="0" fo:text-indent="0cm" style:auto-text-indent="false" fo:keep-with-next="always" style:snap-to-layout-grid="false"/>
    </style:style>
    <style:style style:name="P28" style:family="paragraph" style:parent-style-name="Standard">
      <style:paragraph-properties fo:text-align="center" style:justify-single-word="false" fo:orphans="0" fo:widows="0" style:snap-to-layout-grid="false"/>
    </style:style>
    <style:style style:name="P29" style:family="paragraph" style:parent-style-name="Standard">
      <style:paragraph-properties fo:margin-left="0cm" fo:margin-right="-0.009cm" fo:text-align="center" style:justify-single-word="false" fo:orphans="0" fo:widows="0" fo:text-indent="0cm" style:auto-text-indent="false" style:snap-to-layout-grid="false"/>
    </style:style>
    <style:style style:name="P30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</style:style>
    <style:style style:name="P31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32" style:family="paragraph" style:parent-style-name="Standard">
      <style:paragraph-properties fo:margin-left="0cm" fo:margin-right="-2.177cm" fo:line-height="0.529cm" fo:text-align="justify" style:justify-single-word="false" fo:orphans="0" fo:widows="0" fo:text-indent="0cm" style:auto-text-indent="false" style:snap-to-layout-grid="false"/>
    </style:style>
    <style:style style:name="P33" style:family="paragraph" style:parent-style-name="Standard">
      <style:paragraph-properties fo:margin-left="0cm" fo:margin-right="-0.191cm" fo:line-height="0.6cm" fo:text-align="justify" style:justify-single-word="false" fo:orphans="0" fo:widows="0" fo:text-indent="0cm" style:auto-text-indent="false" style:snap-to-layout-grid="false"/>
    </style:style>
    <style:style style:name="P34" style:family="paragraph" style:parent-style-name="Standard" style:list-style-name="">
      <style:paragraph-properties fo:margin-left="0cm" fo:margin-right="-0.236cm" fo:line-height="0.6cm" fo:text-align="justify" style:justify-single-word="false" fo:orphans="0" fo:widows="0" fo:text-indent="0cm" style:auto-text-indent="false" fo:keep-with-next="always" style:snap-to-layout-grid="false"/>
    </style:style>
    <style:style style:name="P35" style:family="paragraph" style:parent-style-name="Standard" style:list-style-name="">
      <style:paragraph-properties fo:margin-left="0cm" fo:margin-right="-0.088cm" fo:line-height="0.494cm" fo:text-align="justify" style:justify-single-word="false" fo:orphans="0" fo:widows="0" fo:text-indent="0cm" style:auto-text-indent="false" fo:keep-with-next="always" style:snap-to-layout-grid="false"/>
    </style:style>
    <style:style style:name="P36" style:family="paragraph" style:parent-style-name="Standard">
      <style:paragraph-properties fo:text-align="end" style:justify-single-word="false" fo:orphans="0" fo:widows="0" style:snap-to-layout-grid="false"/>
    </style:style>
    <style:style style:name="P37" style:family="paragraph" style:parent-style-name="Standard">
      <style:paragraph-properties fo:margin-top="0.127cm" fo:margin-bottom="0cm" style:contextual-spacing="false" fo:line-height="0.353cm" fo:text-align="center" style:justify-single-word="false" fo:orphans="0" fo:widows="0" style:snap-to-layout-gri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style:font-name-asian="標楷體" style:font-name-complex="Times New Roman1"/>
    </style:style>
    <style:style style:name="T5" style:family="text">
      <style:text-properties fo:color="#000000" loext:opacity="100%" style:font-name="Times New Roman" fo:font-size="24pt" style:font-name-asian="標楷體" style:font-size-asian="24pt" style:font-name-complex="Times New Roman1"/>
    </style:style>
    <style:style style:name="T6" style:family="text">
      <style:text-properties fo:color="#000000" loext:opacity="100%" style:font-name="Times New Roman" fo:font-size="8pt" style:font-name-asian="標楷體" style:font-size-asian="8pt" style:font-name-complex="Times New Roman1" style:font-size-complex="8pt"/>
    </style:style>
    <style:style style:name="T7" style:family="text">
      <style:text-properties fo:color="#000000" loext:opacity="100%" style:font-name="Times New Roman" style:text-scale="94%"/>
    </style:style>
    <style:style style:name="T8" style:family="text">
      <style:text-properties fo:color="#000000" loext:opacity="100%" style:font-name="Times New Roman" fo:letter-spacing="0.035cm" style:text-scale="94%"/>
    </style:style>
    <style:style style:name="T9" style:family="text">
      <style:text-properties fo:color="#000000" loext:opacity="100%" style:font-name="Times New Roman" fo:letter-spacing="-0.035cm" style:font-name-asian="標楷體" style:font-name-complex="Times New Roman1"/>
    </style:style>
    <style:style style:name="T10" style:family="text"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1" style:font-size-complex="11pt"/>
    </style:style>
    <style:style style:name="T11" style:family="text">
      <style:text-properties fo:color="#000000" loext:opacity="100%" style:font-name="Times New Roman" fo:font-size="11pt" style:font-name-asian="標楷體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" fo:font-weight="bold" style:font-name-asian="標楷體" style:font-weight-asian="bold" style:font-name-complex="Times New Roman1"/>
    </style:style>
    <style:style style:name="T13" style:family="text">
      <style:text-properties fo:color="#000000" loext:opacity="100%" style:font-name="Times New Roman" fo:font-size="9pt" fo:font-weight="bold" style:font-name-asian="標楷體" style:font-size-asian="9pt" style:font-weight-asian="bold" style:font-name-complex="Times New Roman1" style:font-size-complex="9pt"/>
    </style:style>
    <style:style style:name="T14" style:family="text">
      <style:text-properties fo:color="#000000" loext:opacity="100%" style:font-name="Times New Roman" fo:font-size="9pt" style:text-underline-style="solid" style:text-underline-width="auto" style:text-underline-color="font-color" fo:font-weight="bold" style:font-name-asian="標楷體" style:font-size-asian="9pt" style:font-weight-asian="bold" style:font-name-complex="Times New Roman1" style:font-size-complex="9pt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1"/>
    </style:style>
    <style:style style:name="T16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 style:text-scale="90%"/>
    </style:style>
    <style:style style:name="T17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T18" style:family="text">
      <style:text-properties fo:color="#000000" loext:opacity="100%" fo:font-size="8pt" style:font-size-asian="8pt" style:font-name-complex="Times New Roman1" style:font-size-complex="8pt"/>
    </style:style>
    <style:style style:name="T19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gr1" style:family="graphic" style:parent-style-name="Frame">
      <style:graphic-properties draw:stroke="dash" draw:stroke-dash="Dash_20_Dot_20_4" svg:stroke-width="0.062cm" svg:stroke-color="#ff0000" draw:stroke-linejoin="miter" svg:stroke-linecap="butt" draw:fill="none" loext:fill-use-slide-background="false" draw:textarea-vertical-align="middle" draw:auto-grow-height="false" fo:min-height="1.494cm" fo:min-width="6.883cm" fo:padding-top="0.127cm" fo:padding-bottom="0.127cm" fo:padding-left="0.254cm" fo:padding-right="0.254cm" fo:wrap-option="wrap" fo:margin-left="0cm" fo:margin-right="0.0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OLE_LINK53"/><text:bookmark-start text:name="OLE_LINK52"/><text:bookmark-start text:name="_Toc135239977"/><text:span text:style-name="T1">113年度客語能力</text:span><text:span text:style-name="T19">基礎級暨初級</text:span><text:span text:style-name="T1">認證</text:span><text:span text:style-name="T19">(9/7)</text:span><text:span text:style-name="T1"> <text:s/>報名表</text:span><text:bookmark-end text:name="_Toc135239977"/></text:h>
      <text:h text:style-name="P7" text:outline-level="1"><text:bookmark-start text:name="_Toc135239978"/><text:bookmark-start text:name="_Toc95979826"/><text:bookmark-start text:name="_Toc95483552"/><text:bookmark-start text:name="_Toc95482596"/><text:bookmark-start text:name="_Toc89709087"/><text:bookmark-start text:name="_Toc9426788"/><text:bookmark-start text:name="_Toc514145035"/><text:bookmark-start text:name="_Toc514142995"/><text:bookmark-start text:name="_Toc485826176"/><draw:custom-shape text:anchor-type="char" draw:z-index="0" draw:name="矩形 4" draw:style-name="gr1" draw:text-style-name="P38" svg:width="7.39cm" svg:height="1.747cm" svg:x="10.567cm" svg:y="0.034cm"><text:p text:style-name="P1"><text:span text:style-name="T20">本表僅供團體報名時，團報代表人印發以蒐</text:span></text:p><text:p text:style-name="P2"><text:span text:style-name="T20">集資料用，</text:span><text:span text:style-name="T21">申請資料最終仍須經由網路填送，逕行郵寄本表者，恕不予受理！</text:span></text:p><text:p text:style-name="P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OLE_LINK52"/><text:bookmark-end text:name="_Toc135239978"/><text:bookmark-end text:name="_Toc95979826"/><text:bookmark-end text:name="_Toc95483552"/><text:bookmark-end text:name="_Toc95482596"/><text:bookmark-end text:name="_Toc89709087"/><text:bookmark-end text:name="_Toc9426788"/><text:bookmark-end text:name="_Toc514145035"/><text:bookmark-end text:name="_Toc514142995"/><text:bookmark-end text:name="_Toc485826176"/><text:bookmark-end text:name="OLE_LINK53"/><text:span text:style-name="T1"><text:s/></text:span></text:h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0"><text:span text:style-name="T4">考生姓名</text:span></text:p>
          </table:table-cell>
          <table:table-cell table:style-name="表格1.B1" office:value-type="string">
            <text:p text:style-name="P20"><text:span text:style-name="T4">中文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table:number-rows-spanned="6" office:value-type="string">
            <text:p text:style-name="P28"><text:span text:style-name="T5">資料收集用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20"><text:span text:style-name="T4">英文</text:span></text:p>
          </table:table-cell>
          <table:table-cell table:style-name="表格1.B2" table:number-columns-spanned="4" office:value-type="string">
            <text:p text:style-name="P18"/>
            <text:p text:style-name="P18"/>
            <text:p text:style-name="P21"><text:span text:style-name="T6">(請先姓後名，如黃小明即為「HWANG,XIAOMING」，未填寫者，證書之英文姓名欄為空白)</text:span></text:p>
          </table:table-cell>
          <table:covered-table-cell/>
          <table:covered-table-cell/>
          <table:covered-table-cell/>
          <table:covered-table-cell table:style-name="表格1.G1"/>
        </table:table-row>
        <table:table-row table:style-name="表格1.3">
          <table:table-cell table:style-name="表格1.A3" table:number-columns-spanned="2" office:value-type="string">
            <text:p text:style-name="P22"><text:span text:style-name="T4">出生日期</text:span></text:p>
          </table:table-cell>
          <table:covered-table-cell/>
          <table:table-cell table:style-name="表格1.B2" office:value-type="string">
            <text:p text:style-name="P22"><text:span text:style-name="T7">民國 <text:s text:c="2"/>　年 　 <text:s/>月 <text:s/>　 </text:span><text:span text:style-name="T8">日</text:span></text:p>
          </table:table-cell>
          <table:table-cell table:style-name="表格1.B2" table:number-rows-spanned="2" table:number-columns-spanned="2" office:value-type="string">
            <text:p text:style-name="P23"><text:span text:style-name="T4">聯絡電話</text:span></text:p>
          </table:table-cell>
          <table:covered-table-cell/>
          <table:table-cell table:style-name="表格1.B2" table:number-rows-spanned="2" office:value-type="string">
            <text:p text:style-name="P31"><text:span text:style-name="T4">(H)：</text:span></text:p>
            <text:p text:style-name="P31"><text:span text:style-name="T4">(O)：</text:span></text:p>
            <text:p text:style-name="P32"><text:span text:style-name="T4">手機：</text:span></text:p>
          </table:table-cell>
          <table:covered-table-cell table:style-name="表格1.G1"/>
        </table:table-row>
        <table:table-row table:style-name="表格1.4">
          <table:table-cell table:style-name="表格1.A3" table:number-columns-spanned="2" office:value-type="string">
            <text:p text:style-name="P23"><text:bookmark-start text:name="OLE_LINK54"/><text:bookmark-start text:name="OLE_LINK56"/><text:bookmark-start text:name="OLE_LINK55"/><text:span text:style-name="T4">身分證統一編號</text:span><text:bookmark-end text:name="OLE_LINK54"/><text:bookmark-end text:name="OLE_LINK56"/><text:bookmark-end text:name="OLE_LINK55"/></text:p>
          </table:table-cell>
          <table:covered-table-cell/>
          <table:table-cell table:style-name="表格1.C4" office:value-type="string">
            <text:p text:style-name="P22"><text:span text:style-name="T6">(外籍人士請填寫護照號碼)</text:span></text:p>
          </table:table-cell>
          <table:covered-table-cell table:style-name="表格1.B2"/>
          <table:covered-table-cell/>
          <table:covered-table-cell table:style-name="表格1.B2"/>
          <table:covered-table-cell table:style-name="表格1.G1"/>
        </table:table-row>
        <table:table-row table:style-name="表格1.5">
          <table:table-cell table:style-name="表格1.A3" table:number-columns-spanned="2" office:value-type="string">
            <text:p text:style-name="P23"><text:span text:style-name="T4">緊急聯絡人</text:span>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rows-spanned="2" table:number-columns-spanned="2" office:value-type="string">
            <text:p text:style-name="P22"><text:span text:style-name="T4">緊急聯絡</text:span></text:p>
            <text:p text:style-name="P22"><text:span text:style-name="T4">電話</text:span></text:p>
          </table:table-cell>
          <table:covered-table-cell/>
          <table:table-cell table:style-name="表格1.B2" table:number-rows-spanned="2" office:value-type="string">
            <text:p text:style-name="P31"><text:span text:style-name="T4">(H)：</text:span></text:p>
            <text:p text:style-name="P31"><text:span text:style-name="T4">(O)：</text:span></text:p>
            <text:p text:style-name="P32"><text:span text:style-name="T4">手機：</text:span></text:p>
          </table:table-cell>
          <table:covered-table-cell table:style-name="表格1.G1"/>
        </table:table-row>
        <table:table-row table:style-name="表格1.6">
          <table:table-cell table:style-name="表格1.A3" table:number-columns-spanned="2" office:value-type="string">
            <text:p text:style-name="P23"><text:span text:style-name="T9">與考生之關係</text:span></text:p>
          </table:table-cell>
          <table:covered-table-cell/>
          <table:table-cell table:style-name="表格1.B2" office:value-type="string">
            <text:p text:style-name="P13"/>
          </table:table-cell>
          <table:covered-table-cell table:style-name="表格1.B2"/>
          <table:covered-table-cell/>
          <table:covered-table-cell table:style-name="表格1.B2"/>
          <table:covered-table-cell table:style-name="表格1.G1"/>
        </table:table-row>
        <table:table-row table:style-name="表格1.7">
          <table:table-cell table:style-name="表格1.A3" table:number-columns-spanned="2" office:value-type="string">
            <text:p text:style-name="P29"><text:span text:style-name="T4">E-mail</text:span></text:p>
          </table:table-cell>
          <table:covered-table-cell/>
          <table:table-cell table:style-name="表格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9"><text:span text:style-name="T4">通訊地址</text:span></text:p>
          </table:table-cell>
          <table:covered-table-cell/>
          <table:table-cell table:style-name="表格1.C7" table:number-columns-spanned="5" office:value-type="string">
            <text:p text:style-name="P22"><text:span text:style-name="T4">□□□□□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3"><text:span text:style-name="T4">報考腔調別</text:span></text:p>
          </table:table-cell>
          <table:covered-table-cell/>
          <table:table-cell table:style-name="表格1.C7" table:number-columns-spanned="5" office:value-type="string">
            <text:p text:style-name="P24"><text:span text:style-name="T2">□</text:span><text:span text:style-name="T3">四縣 <text:s/></text:span><text:span text:style-name="T2">□</text:span><text:span text:style-name="T3">海陸 <text:s/></text:span><text:span text:style-name="T2">□</text:span><text:span text:style-name="T3">大埔 <text:s/></text:span><text:span text:style-name="T2">□</text:span><text:span text:style-name="T3">饒平 <text:s/></text:span><text:span text:style-name="T2">□</text:span><text:span text:style-name="T3">詔安 <text:s text:c="4"/></text:span><text:span text:style-name="T1"><text:s/></text:span><text:span text:style-name="T10">(限勾選1種，勾選後不得變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3"><text:span text:style-name="T4">應考考區</text:span></text:p>
            <text:p text:style-name="P25"><text:span text:style-name="T11">(</text:span><text:span text:style-name="T10">限勾選1區</text:span><text:span text:style-name="T11">)</text:span></text:p>
          </table:table-cell>
          <table:covered-table-cell/>
          <table:table-cell table:style-name="表格1.C7" table:number-columns-spanned="5" office:value-type="string">
            <text:p text:style-name="P26"><text:span text:style-name="T2">□</text:span><text:span text:style-name="T3">基隆</text:span><text:span text:style-name="T2"> <text:s/>□</text:span><text:span text:style-name="T3">臺北 <text:s/></text:span><text:span text:style-name="T2">□</text:span><text:span text:style-name="T3">宜蘭</text:span><text:span text:style-name="T2"> </text:span><text:span text:style-name="T18">■</text:span><text:span text:style-name="T3">桃園 <text:s/></text:span><text:span text:style-name="T2">□</text:span><text:span text:style-name="T3">新竹 <text:s/></text:span><text:span text:style-name="T2">□</text:span><text:span text:style-name="T3">苗栗 <text:s/></text:span><text:span text:style-name="T2">□</text:span><text:span text:style-name="T3">臺中 <text:s/></text:span><text:span text:style-name="T2">□</text:span><text:span text:style-name="T3">彰化</text:span><text:span text:style-name="T2"> <text:s/>□</text:span><text:span text:style-name="T3">南投 </text:span></text:p>
            <text:p text:style-name="P26"><text:span text:style-name="T2">□</text:span><text:span text:style-name="T3">雲林 <text:s/></text:span><text:span text:style-name="T2">□</text:span><text:span text:style-name="T3">嘉義 <text:s/></text:span><text:span text:style-name="T2">□</text:span><text:span text:style-name="T3">臺南 <text:s/></text:span><text:span text:style-name="T2">□</text:span><text:span text:style-name="T3">高雄 <text:s/></text:span><text:span text:style-name="T2">□</text:span><text:span text:style-name="T3">屏東 <text:s/></text:span><text:span text:style-name="T2">□</text:span><text:span text:style-name="T3">花蓮 <text:s/></text:span><text:span text:style-name="T2">□</text:span><text:span text:style-name="T3">臺東</text:span><text:span text:style-name="T12">(</text:span><text:span text:style-name="T13">勾選後不得變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3"><text:span text:style-name="T4">考生身分</text:span></text:p>
            <text:p text:style-name="P33"><text:span text:style-name="T4">(限勾一種)</text:span></text:p>
          </table:table-cell>
          <table:covered-table-cell/>
          <table:table-cell table:style-name="表格1.C7" table:number-columns-spanned="5" office:value-type="string">
            <text:h text:style-name="P34" text:outline-level="3"><text:span text:style-name="T3">□父母均為客家人 <text:s/>□父或母為客家人 <text:s/>□閩南人 <text:s/>□原住民 </text:span></text:h>
            <text:h text:style-name="P34" text:outline-level="3"><text:span text:style-name="T3">□大陸各省市人 <text:s text:c="3"/>□新住民 <text:s text:c="9"/>□外籍人士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5"><text:span text:style-name="T4">考生職業別</text:span></text:p>
          </table:table-cell>
          <table:covered-table-cell/>
          <table:table-cell table:style-name="表格1.C7" table:number-columns-spanned="5" office:value-type="string">
            <text:h text:style-name="P35" text:outline-level="3"><text:bookmark-start text:name="OLE_LINK65"/><text:bookmark-start text:name="OLE_LINK64"/><text:bookmark-start text:name="OLE_LINK63"/><text:span text:style-name="T2">□</text:span><text:span text:style-name="T3">軍 <text:s text:c="3"/></text:span><text:span text:style-name="T2">□</text:span><text:span text:style-name="T3">商 <text:s/></text:span><text:span text:style-name="T2">□</text:span><text:span text:style-name="T3">農 <text:s/></text:span><text:span text:style-name="T2">□</text:span><text:span text:style-name="T3">工 <text:s/></text:span><text:span text:style-name="T2">□</text:span><text:span text:style-name="T3">服務業 <text:s/></text:span><text:span text:style-name="T2">□</text:span><text:span text:style-name="T3">自由業 <text:s/></text:span><text:span text:style-name="T2">□</text:span><text:span text:style-name="T3">家管</text:span></text:h>
            <text:h text:style-name="P35" text:outline-level="3"><text:span text:style-name="T2">□</text:span><text:span text:style-name="T3">學生，就讀</text:span><text:bookmark-start text:name="OLE_LINK39"/><text:bookmark-start text:name="OLE_LINK38"/><text:bookmark-start text:name="OLE_LINK37"/><text:bookmark-start text:name="OLE_LINK36"/><text:bookmark-start text:name="OLE_LINK35"/><text:bookmark-start text:name="OLE_LINK34"/><text:bookmark-start text:name="OLE_LINK33"/><text:bookmark-start text:name="OLE_LINK32"/><text:bookmark-start text:name="OLE_LINK31"/><text:span text:style-name="T15"> <text:s text:c="7"/></text:span><text:bookmark-end text:name="OLE_LINK35"/><text:bookmark-end text:name="OLE_LINK34"/><text:bookmark-end text:name="OLE_LINK33"/><text:bookmark-end text:name="OLE_LINK32"/><text:bookmark-end text:name="OLE_LINK31"/><text:span text:style-name="T15">縣(市) <text:s text:c="7"/>鄉鎮市區 <text:s text:c="7"/>學校 <text:s text:c="7"/></text:span><text:bookmark-end text:name="OLE_LINK39"/><text:bookmark-end text:name="OLE_LINK38"/><text:bookmark-end text:name="OLE_LINK37"/><text:bookmark-end text:name="OLE_LINK36"/><text:span text:style-name="T15">年級(科系)</text:span></text:h>
            <text:h text:style-name="P35" text:outline-level="3"><text:bookmark-start text:name="OLE_LINK59"/><text:bookmark-start text:name="OLE_LINK58"/><text:bookmark-start text:name="OLE_LINK57"/><text:span text:style-name="T2">□</text:span><text:span text:style-name="T3">教</text:span><text:bookmark-start text:name="OLE_LINK42"/><text:bookmark-start text:name="OLE_LINK41"/><text:bookmark-start text:name="OLE_LINK40"/><text:span text:style-name="T3">，任職服務機關</text:span><text:bookmark-start text:name="OLE_LINK46"/><text:bookmark-start text:name="OLE_LINK45"/><text:bookmark-start text:name="OLE_LINK44"/><text:bookmark-start text:name="OLE_LINK43"/><text:span text:style-name="T3">：</text:span><text:bookmark-end text:name="OLE_LINK42"/><text:bookmark-end text:name="OLE_LINK41"/><text:bookmark-end text:name="OLE_LINK40"/><text:span text:style-name="T15"> <text:s text:c="7"/></text:span><text:bookmark-end text:name="OLE_LINK46"/><text:bookmark-end text:name="OLE_LINK45"/><text:bookmark-end text:name="OLE_LINK44"/><text:bookmark-end text:name="OLE_LINK43"/><text:span text:style-name="T15">縣(市) <text:s text:c="7"/>鄉鎮市區 <text:s text:c="7"/>學校 <text:s text:c="7"/></text:span></text:h>
            <text:h text:style-name="P35" text:outline-level="3"><text:span text:style-name="T2">□</text:span><text:span text:style-name="T3">公，任職服務機關：</text:span><text:span text:style-name="T15"> <text:s text:c="7"/>縣(市) <text:s text:c="14"/>(主管機關名稱 任職單位名稱)</text:span><text:bookmark-end text:name="OLE_LINK57"/><text:bookmark-end text:name="OLE_LINK58"/><text:bookmark-end text:name="OLE_LINK59"/></text:h>
            <text:h text:style-name="P35" text:outline-level="3"><text:span text:style-name="T2">□</text:span><text:span text:style-name="T3">其他：</text:span><text:span text:style-name="T15"> <text:s text:c="10"/></text:span><text:span text:style-name="T3"><text:s text:c="6"/></text:span></text:h>
            <text:p text:style-name="P5"><text:bookmark-start text:name="OLE_LINK47"/><text:bookmark-start text:name="OLE_LINK62"/><text:bookmark-start text:name="OLE_LINK61"/><text:bookmark-start text:name="OLE_LINK60"/><text:bookmark-start text:name="OLE_LINK49"/><text:bookmark-start text:name="OLE_LINK48"/><text:span text:style-name="T16">※</text:span><text:bookmark-end text:name="OLE_LINK47"/><text:bookmark-end text:name="OLE_LINK49"/><text:bookmark-end text:name="OLE_LINK48"/><text:span text:style-name="T17">請確認通訊地址於113年4月30日前仍可收件，如有異動請來電總試務中心。</text:span><text:bookmark-end text:name="OLE_LINK62"/><text:bookmark-end text:name="OLE_LINK61"/><text:bookmark-end text:name="OLE_LINK60"/><text:bookmark-end text:name="OLE_LINK63"/><text:bookmark-end text:name="OLE_LINK64"/><text:bookmark-end text:name="OLE_LINK65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3"><text:span text:style-name="T4">教育程度</text:span></text:p>
          </table:table-cell>
          <table:covered-table-cell/>
          <table:table-cell table:style-name="表格1.C7" table:number-columns-spanned="5" office:value-type="string">
            <text:h text:style-name="P27" text:outline-level="3"><text:span text:style-name="T2">□</text:span><text:span text:style-name="T3">小學(含)以下 <text:s/></text:span><text:span text:style-name="T2">□</text:span><text:span text:style-name="T3">國(初)中 <text:s/></text:span><text:span text:style-name="T2">□</text:span><text:span text:style-name="T3">高中職 <text:s text:c="2"/></text:span><text:span text:style-name="T2">□</text:span><text:span text:style-name="T3">大專 <text:s/></text:span><text:span text:style-name="T2">□</text:span><text:span text:style-name="T3">研究所(含)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3"><text:span text:style-name="T4">考生簽名處</text:span></text:p>
          </table:table-cell>
          <table:covered-table-cell/>
          <table:table-cell table:style-name="表格1.C7" table:number-columns-spanned="5" office:value-type="string">
            <text:p text:style-name="P13"/>
            <text:p text:style-name="P36"><text:span text:style-name="T10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h text:style-name="P11" text:outline-level="3"/>
            <text:h text:style-name="P30" text:outline-level="3"><text:span text:style-name="T1">※本人照片</text:span></text:h>
            <text:h text:style-name="P30" text:outline-level="3"><text:span text:style-name="T4">請黏貼本人最近6個月內2吋</text:span></text:h>
            <text:h text:style-name="P30" text:outline-level="3"><text:span text:style-name="T4">半身脫帽正面彩色相片1張</text:span></text:h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h text:style-name="P10" text:outline-level="3"/>
            <text:h text:style-name="P30" text:outline-level="3"><text:span text:style-name="T1">※身分證件</text:span></text:h>
            <text:list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身分證件正面，惟國中生（含）以下可用健保卡正面替代（無照片可，限國中生（含）以下，其餘恕不受理）。</text:span></text:p>
                          </text:list-item>
                          <text:list-item>
                            <text:p text:style-name="P6"><text:span text:style-name="T4">外籍人士或新移民尚未取得身分證者，請用護照或有效期限內臺灣居留證正面替代。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17" text:outline-level="3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7"><text:span text:style-name="T14">(本表僅供團體報名時，團報代表人印發以蒐集資料用，申請資料最終仍須經由網路填送，逕行郵寄本表者，恕不予受理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_20_Dot_20_4" draw:display-name="Dash Dot 4" draw:style="rect" draw:dots1="1" draw:dots1-length="299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001336427</meta:initial-creator>
    <dc:creator>黃筱軒</dc:creator>
    <meta:editing-cycles>2</meta:editing-cycles>
    <meta:print-date>2023-06-05T05:55:00</meta:print-date>
    <meta:creation-date>2024-02-29T01:45:00</meta:creation-date>
    <dc:date>2024-02-29T01:45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5" meta:word-count="714" meta:character-count="962" meta:non-whitespace-character-count="755"/>
    <meta:user-defined meta:name="AppVersion">16.0000</meta:user-defined>
    <meta:template xlink:type="simple" xlink:actuate="onRequest" xlink:title="Normal" xlink:href=""/>
  </office:meta>
</office:document-meta>
</file>