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4cm" fo:margin-left="0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51cm"/>
    </style:style>
    <style:style style:name="表格1.H" style:family="table-column">
      <style:table-column-properties style:column-width="3.503cm"/>
    </style:style>
    <style:style style:name="表格1.I" style:family="table-column">
      <style:table-column-properties style:column-width="3.496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12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2.064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fo:background-color="#fde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752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C5" style:family="table-cell">
      <style:table-cell-properties fo:background-color="#fde9d9" fo:padding-left="0.049cm" fo:padding-right="0.049cm" fo:padding-top="0cm" fo:padding-bottom="0cm" fo:border-left="none" fo:border-right="0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1.49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C6" style:family="table-cell">
      <style:table-cell-properties fo:background-color="#fde9d9" fo:padding-left="0.049cm" fo:padding-right="0.049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表格1.7" style:family="table-row">
      <style:table-row-properties style:min-row-height="2.26cm" fo:keep-together="auto"/>
    </style:style>
    <style:style style:name="表格1.8" style:family="table-row">
      <style:table-row-properties style:min-row-height="1.942cm" fo:keep-together="auto"/>
    </style:style>
    <style:style style:name="表格1.9" style:family="table-row">
      <style:table-row-properties style:min-row-height="2.171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0.529cm" fo:orphans="0" fo:widows="0"/>
    </style:style>
    <style:style style:name="P4" style:family="paragraph" style:parent-style-name="Standard">
      <style:paragraph-properties fo:line-height="0.529cm" fo:orphans="0" fo:widows="0"/>
      <style:text-properties fo:font-size="11pt" style:font-size-asian="11pt"/>
    </style:style>
    <style:style style:name="P5" style:family="paragraph" style:parent-style-name="Standard">
      <style:paragraph-properties fo:orphans="0" fo:widows="0"/>
      <style:text-properties fo:color="#ff0000" loext:opacity="100%"/>
    </style:style>
    <style:style style:name="T1" style:family="text">
      <style:text-properties fo:font-size="14pt" style:letter-kerning="false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letter-kerning="false"/>
    </style:style>
    <style:style style:name="T4" style:family="text">
      <style:text-properties fo:background-color="#fde9d9" loext:char-shading-value="0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letter-kerning="false"/>
    </style:style>
    <style:style style:name="T7" style:family="text">
      <style:text-properties fo:font-size="10pt" style:font-size-asian="10pt" style:font-size-complex="9pt"/>
    </style:style>
    <style:style style:name="T8" style:family="text">
      <style:text-properties fo:font-size="11pt" style:letter-kerning="false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楊梅區楊明市民活動中心113年5月登記使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使用時段</text:p>
          </table:table-cell>
          <table:table-cell table:style-name="表格1.B2" office:value-type="string">
            <text:p text:style-name="P2">場地</text:p>
          </table:table-cell>
          <table:table-cell table:style-name="表格1.B2" office:value-type="string">
            <text:p text:style-name="P2">星期一</text:p>
          </table:table-cell>
          <table:table-cell table:style-name="表格1.B2" office:value-type="string">
            <text:p text:style-name="P2">星期二</text:p>
          </table:table-cell>
          <table:table-cell table:style-name="表格1.B2" office:value-type="string">
            <text:p text:style-name="P2">星期三</text:p>
          </table:table-cell>
          <table:table-cell table:style-name="表格1.B2" office:value-type="string">
            <text:p text:style-name="P2">星期四</text:p>
          </table:table-cell>
          <table:table-cell table:style-name="表格1.B2" office:value-type="string">
            <text:p text:style-name="P2">星期五</text:p>
          </table:table-cell>
          <table:table-cell table:style-name="表格1.B2" office:value-type="string">
            <text:p text:style-name="P2">星期六</text:p>
          </table:table-cell>
          <table:table-cell table:style-name="表格1.B2" office:value-type="string">
            <text:p text:style-name="P2">星期日</text:p>
          </table:table-cell>
        </table:table-row>
        <table:table-row table:style-name="表格1.3">
          <table:table-cell table:style-name="表格1.A3" office:value-type="string">
            <text:p text:style-name="P2">日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5/6、5/13、5/20、5/27</text:p>
          </table:table-cell>
          <table:table-cell table:style-name="表格1.B3" office:value-type="string">
            <text:p text:style-name="P2">5/7、5/14、5/21、5/28</text:p>
          </table:table-cell>
          <table:table-cell table:style-name="表格1.B3" office:value-type="string">
            <text:p text:style-name="P2">5/1、5/8、5/15、5/22、5/29</text:p>
          </table:table-cell>
          <table:table-cell table:style-name="表格1.B3" office:value-type="string">
            <text:p text:style-name="P2">5/2、5/9、5/16、5/23、5/30</text:p>
          </table:table-cell>
          <table:table-cell table:style-name="表格1.B3" office:value-type="string">
            <text:p text:style-name="P2">5/3、5/10、5/17、5/24、5/31</text:p>
          </table:table-cell>
          <table:table-cell table:style-name="表格1.B3" office:value-type="string">
            <text:p text:style-name="P2">5/4、5/11、5/18、5/25</text:p>
          </table:table-cell>
          <table:table-cell table:style-name="表格1.B3" office:value-type="string">
            <text:p text:style-name="P2">5/5、5/12、5/19、5/26</text:p>
          </table:table-cell>
        </table:table-row>
        <table:table-row table:style-name="表格1.4">
          <table:table-cell table:style-name="表格1.A4" table:number-rows-spanned="2" office:value-type="string">
            <text:p text:style-name="P2">上午</text:p>
          </table:table-cell>
          <table:table-cell table:style-name="表格1.B2" office:value-type="string">
            <text:p text:style-name="P2">一<text:span text:style-name="T3">樓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4" office:value-type="string">
            <text:p text:style-name="P3"><text:span text:style-name="T4">社大-簡單素描<text:line-break/>9:30-11:30<text:line-break/></text:span><text:span text:style-name="T5">(使用冷氣)</text:span></text:p>
          </table:table-cell>
          <table:table-cell table:style-name="表格1.B2" office:value-type="string">
            <text:p text:style-name="P3"/>
          </table:table-cell>
          <table:table-cell table:style-name="表格1.E4" office:value-type="string">
            <text:p text:style-name="P3">社交舞</text:p>
            <text:p text:style-name="P3">9:30-11:30</text:p>
            <text:p text:style-name="P3"><text:span text:style-name="T5">(使用冷氣)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">二<text:span text:style-name="T3">樓</text:span></text:p>
          </table:table-cell>
          <table:table-cell table:style-name="表格1.C5" office:value-type="string">
            <text:p text:style-name="P3">社大-養生瑜珈<text:line-break/>9:30-11:30<text:line-break/>(不用冷氣)</text:p>
          </table:table-cell>
          <table:table-cell table:style-name="表格1.C5" office:value-type="string">
            <text:p text:style-name="P3">社大-哈達瑜珈<text:line-break/>9:30-11:30<text:line-break/>(不用冷氣)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3">體適能</text:p>
            <text:p text:style-name="P3">9:30-11:30</text:p>
            <text:p text:style-name="P3"><text:span text:style-name="T5">(使用冷氣)</text:span></text:p>
          </table:table-cell>
          <table:table-cell table:style-name="表格1.C5" office:value-type="string">
            <text:p text:style-name="P3">社大-油畫基礎<text:line-break/>9:30-11:30<text:line-break/><text:span text:style-name="T5">(使用冷氣)</text:span>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</table:table-row>
        <table:table-row table:style-name="表格1.6">
          <table:table-cell table:style-name="表格1.A6" table:number-rows-spanned="2" office:value-type="string">
            <text:p text:style-name="P2">下午</text:p>
          </table:table-cell>
          <table:table-cell table:style-name="表格1.B6" office:value-type="string">
            <text:p text:style-name="P2">一<text:span text:style-name="T3">樓</text:span></text:p>
          </table:table-cell>
          <table:table-cell table:style-name="表格1.C6" office:value-type="string">
            <text:p text:style-name="P3">歡樂聯盟鼓隊練習</text:p>
            <text:p text:style-name="P3">14:00-17:00</text:p>
            <text:p text:style-name="P3">(不用冷氣)</text:p>
          </table:table-cell>
          <table:table-cell table:style-name="表格1.C6" office:value-type="string">
            <text:p text:style-name="P3">標準舞</text:p>
            <text:p text:style-name="P3">13:30-15:30</text:p>
            <text:p text:style-name="P3"><text:span text:style-name="T3">(不用冷氣)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>5/2、5/9、5/30</text:p>
            <text:p text:style-name="P3">客家歌謠研習13:30-15:30</text:p>
            <text:p text:style-name="P3"><text:span text:style-name="T6">(使用冷氣)</text:span>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  <table:table-row table:style-name="表格1.7">
          <table:covered-table-cell table:style-name="表格1.A5"/>
          <table:table-cell table:style-name="表格1.B5" office:value-type="string">
            <text:p text:style-name="P2">二<text:span text:style-name="T3">樓</text:span></text:p>
          </table:table-cell>
          <table:table-cell table:style-name="表格1.C5" office:value-type="string">
            <text:p text:style-name="P3">體適能</text:p>
            <text:p text:style-name="P3">13:30-15:30<text:bookmark text:name="_GoBack"/></text:p>
            <text:p text:style-name="P3"><text:span text:style-name="T5">(使用冷氣)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><text:span text:style-name="T7">5/8、5/15、5/22、5/29</text:span><text:span text:style-name="T8"><text:line-break/>社會課-長青學苑-綜合舞蹈班<text:line-break/>13:30-15:30<text:line-break/>(不用冷氣)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><text:span text:style-name="T8">社會課-長青學苑-綜合舞蹈班<text:line-break/>13:30-15:30<text:line-break/>(不用冷氣)</text:span></text:p>
            <text:p text:style-name="P3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5"/>
          </table:table-cell>
        </table:table-row>
        <table:table-row table:style-name="表格1.8">
          <table:table-cell table:style-name="表格1.A6" table:number-rows-spanned="2" office:value-type="string">
            <text:p text:style-name="P2">晚上</text:p>
          </table:table-cell>
          <table:table-cell table:style-name="表格1.B6" office:value-type="string">
            <text:p text:style-name="P2">一<text:span text:style-name="T3">樓</text:span></text:p>
            <text:p text:style-name="P1"/>
          </table:table-cell>
          <table:table-cell table:style-name="表格1.C6" office:value-type="string">
            <text:p text:style-name="P3">i律動-有氧熱舞</text:p>
            <text:p text:style-name="P3">19:00-21:00</text:p>
            <text:p text:style-name="P3"><text:span text:style-name="T5">(使用冷氣)</text:span></text:p>
          </table:table-cell>
          <table:table-cell table:style-name="表格1.C6" office:value-type="string">
            <text:p text:style-name="P3">社區發展協會編織課程</text:p>
            <text:p text:style-name="P3">19:00-21:00</text:p>
            <text:p text:style-name="P3"><text:soft-page-break/>(不用冷氣)</text:p>
          </table:table-cell>
          <table:table-cell table:style-name="表格1.C6" office:value-type="string">
            <text:p text:style-name="P3">里辦曼丁舞班</text:p>
            <text:p text:style-name="P3">19:00-21:00</text:p>
            <text:p text:style-name="P3">(不用冷氣)</text:p>
          </table:table-cell>
          <table:table-cell table:style-name="表格1.C6" office:value-type="string">
            <text:p text:style-name="P3"><text:span text:style-name="T7">5/9、5/16、5/23、5/30</text:span><text:line-break/><text:soft-page-break/>社大-太極拳<text:line-break/>19:00-21:00<text:line-break/>(不用冷氣)</text:p>
          </table:table-cell>
          <table:table-cell table:style-name="表格1.C6" office:value-type="string">
            <text:p text:style-name="P3"><text:span text:style-name="T3">傳承歌謠研習</text:span></text:p>
            <text:p text:style-name="P3"><text:span text:style-name="T3">19:00-21:00</text:span></text:p>
            <text:p text:style-name="P3"><text:span text:style-name="T6">(使用冷氣)</text:span></text:p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  <table:table-row table:style-name="表格1.9">
          <table:covered-table-cell table:style-name="表格1.A5"/>
          <table:table-cell table:style-name="表格1.B5" office:value-type="string">
            <text:p text:style-name="P2">二<text:span text:style-name="T3">樓</text:span></text:p>
          </table:table-cell>
          <table:table-cell table:style-name="表格1.C5" office:value-type="string">
            <text:p text:style-name="P3">社大-流行舞蹈<text:line-break/>19:00-21:00<text:line-break/><text:span text:style-name="T6">(使用冷氣)</text:span></text:p>
          </table:table-cell>
          <table:table-cell table:style-name="表格1.C5" office:value-type="string">
            <text:p text:style-name="P3">社大-國標舞<text:line-break/>19:00-21:00<text:line-break/><text:span text:style-name="T5">(使用冷氣)</text:span></text:p>
          </table:table-cell>
          <table:table-cell table:style-name="表格1.C5" office:value-type="string">
            <text:p text:style-name="P3"><text:span text:style-name="T8">里辦曼丁舞班</text:span></text:p>
            <text:p text:style-name="P3"><text:span text:style-name="T8">19:00-21:00</text:span></text:p>
            <text:p text:style-name="P3"><text:span text:style-name="T8">(不用冷氣)</text:span></text:p>
          </table:table-cell>
          <table:table-cell table:style-name="表格1.C5" office:value-type="string">
            <text:p text:style-name="P3">薩克斯風教學19:00-21:00</text:p>
            <text:p text:style-name="P3">(不用冷氣)</text:p>
          </table:table-cell>
          <table:table-cell table:style-name="表格1.C5" office:value-type="string">
            <text:p text:style-name="P3"><text:span text:style-name="T7">5/17、5/24、5/31<text:line-break/></text:span>社大-國標舞<text:line-break/>19:00-21:00<text:line-break/>(不用冷氣)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5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彩瑄</meta:initial-creator>
    <dc:creator>黃秋鳳</dc:creator>
    <meta:editing-cycles>84</meta:editing-cycles>
    <meta:print-date>2023-11-06T01:31:00</meta:print-date>
    <meta:creation-date>2023-01-31T03:30:00</meta:creation-date>
    <dc:date>2024-05-06T02:58:00</dc:date>
    <meta:editing-duration>PT5H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72" meta:word-count="450" meta:character-count="811" meta:non-whitespace-character-count="788"/>
    <meta:user-defined meta:name="AppVersion">14.0000</meta:user-defined>
    <meta:template xlink:type="simple" xlink:actuate="onRequest" xlink:title="Normal" xlink:href=""/>
  </office:meta>
</office:document-meta>
</file>