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0.044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263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266cm"/>
    </style:style>
    <style:style style:name="co14" style:family="table-column">
      <style:table-column-properties fo:break-before="auto" style:column-width="1.395cm"/>
    </style:style>
    <style:style style:name="co15" style:family="table-column">
      <style:table-column-properties fo:break-before="auto" style:column-width="1.72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4.10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4.022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1.27cm" fo:break-before="page" style:use-optimal-row-height="false"/>
    </style:style>
    <style:style style:name="ro19" style:family="table-row">
      <style:table-row-properties style:row-height="6.985cm" fo:break-before="auto" style:use-optimal-row-height="false"/>
    </style:style>
    <style:style style:name="ro20" style:family="table-row">
      <style:table-row-properties style:row-height="7.117cm" fo:break-before="auto" style:use-optimal-row-height="false"/>
    </style:style>
    <style:style style:name="ro21" style:family="table-row">
      <style:table-row-properties style:row-height="11.139cm" fo:break-before="auto" style:use-optimal-row-height="false"/>
    </style:style>
    <style:style style:name="ro22" style:family="table-row">
      <style:table-row-properties style:row-height="4.789cm" fo:break-before="auto" style:use-optimal-row-height="false"/>
    </style:style>
    <style:style style:name="ro23" style:family="table-row">
      <style:table-row-properties style:row-height="11.695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ta1" style:family="table" style:master-page-name="PageStyle_5f_1130101起">
      <style:table-properties table:display="true" style:writing-mode="lr-tb" table:tab-color="#ff0000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0.706cm" fo:text-align="start"/>
      <style:text-properties fo:font-size="18pt"/>
    </style:style>
    <style:style style:name="gr3" style:family="graphic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start"/>
      <style:text-properties fo:font-size="18p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3" style:family="paragraph">
      <style:paragraph-properties fo:margin-top="0cm" fo:margin-bottom="0cm" fo:line-height="0.706cm" fo:text-align="start"/>
    </style:style>
    <style:style style:name="P4" style:family="paragraph">
      <loext:graphic-properties draw:fill="none"/>
      <style:paragraph-properties fo:margin-top="0cm" fo:margin-bottom="0cm" fo:line-height="0.706cm"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bold" fo:background-color="transparent" style:font-family-asian="標楷體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bold" fo:background-color="transparent" style:font-family-asian="標楷體" style:font-size-asian="18pt" style:language-asian="zh" style:country-asian="TW" style:font-style-asian="normal" style:font-weight-asian="bold" style:font-family-complex="'Times New Roman'" style:font-size-complex="18pt" style:font-style-complex="normal" style:font-weight-complex="bold"/>
    </style:style>
    <style:style style:name="T3" style:family="text">
      <style:text-properties fo:font-variant="normal" fo:text-transform="none" fo:color="#060fc0" loext:opacity="100%" style:text-outline="false" style:text-line-through-style="none" style:text-line-through-type="none" style:text-position="0% 100%" fo:font-family="標楷體" style:font-family-generic="script" style:font-pitch="fixed" fo:font-size="15.5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5.5pt" style:language-asian="zh" style:country-asian="TW" style:font-style-asian="normal" style:font-weight-asian="bold" style:font-size-complex="15.5pt" style:font-style-complex="normal" style:font-weight-complex="bold"/>
    </style:style>
    <style:style style:name="T4" style:family="text">
      <style:text-properties fo:font-variant="normal" fo:text-transform="none" fo:color="#060fc0" loext:opacity="100%" style:text-outline="false" style:text-line-through-style="none" style:text-line-through-type="none" style:text-position="0% 100%" fo:font-family="標楷體" style:font-family-generic="script" style:font-pitch="fixed" fo:font-size="15.5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5.5pt" style:language-asian="zh" style:country-asian="TW" style:font-style-asian="normal" style:font-weight-asian="bold" style:font-size-complex="15.5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20pt" fo:letter-spacing="normal" fo:font-style="normal" style:text-underline-style="none" fo:font-weight="normal" fo:background-color="transparent" style:font-family-asian="文鼎新藝體" style:font-family-generic-asian="decorative" style:font-pitch-asian="variable" style:font-size-asian="20pt" style:language-asian="zh" style:country-asian="TW" style:font-style-asian="normal" style:font-weight-asian="normal" style:font-family-complex="新細明體" style:font-size-complex="20pt" style:font-style-complex="normal" style:font-weight-complex="normal"/>
    </style:style>
    <style:style style:name="T6" style:family="text">
      <style:text-properties fo:color="#060fc0" style:font-name="標楷體" fo:font-size="1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7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標楷體" fo:font-size="17pt" style:text-line-through-type="none" fo:font-style="normal" style:text-outline="false" fo:text-shadow="none" style:text-position="0% 100%" style:font-name-asian="標楷體" style:font-size-asian="17pt" style:font-size-complex="17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9" style:family="text">
      <style:text-properties fo:color="#00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7pt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13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5pt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font-name="標楷體" fo:font-size="15pt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style-asian="normal" style:font-style-complex="normal" fo:color="#000000" fo:font-weight="normal" style:font-weight-asian="normal" style:font-weight-complex="normal"/>
    </style:style>
    <style:style style:name="T1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17pt" fo:font-weight="bold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use-window-font-color="true" style:font-name="標楷體" fo:font-size="17pt" fo:font-weight="bold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 style:text-underline-style="none" style:text-underline-color="font-color"/>
    </style:style>
    <style:style style:name="T2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標楷體" fo:font-size="1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22" style:family="text">
      <style:text-properties fo:color="#060fc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3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4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 fo:color="#060fc0"/>
    </style:style>
    <style:style style:name="T25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60fc0" style:text-underline-style="none" style:text-underline-color="font-color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22pt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style-asian="normal" style:font-style-complex="normal" style:font-name="微軟正黑體1" fo:font-weight="normal" style:font-name-asian="微軟正黑體1" style:font-weight-asian="normal" style:font-weight-complex="normal"/>
    </style:style>
    <style:style style:name="T2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20pt" fo:font-weight="bold" style:font-name-asian="標楷體" style:font-size-asian="20pt" style:font-size-complex="20pt" style:font-weight-asian="bold" style:font-weight-complex="bold"/>
    </style:style>
    <style:style style:name="T30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1" style:family="text">
      <style:text-properties style:use-window-font-color="true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style:use-window-font-color="true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3" style:family="text">
      <style:text-properties style:use-window-font-color="true" style:font-name="標楷體" fo:font-size="1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標楷體" fo:font-size="17pt" fo:font-weight="normal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style:use-window-font-color="true" style:font-name="標楷體" fo:font-size="17pt" fo:font-weight="normal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6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7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bold" style:font-weight-asian="bold" style:font-weight-complex="bold"/>
    </style:style>
    <style:style style:name="T38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/>
    </style:style>
    <style:style style:name="T4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Black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text-underline-style="none" style:text-underline-color="font-color" style:font-name-asian="標楷體"/>
    </style:style>
    <style:style style:name="T43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Arial Black" style:text-underline-style="solid" style:text-underline-width="auto" style:text-underline-color="font-color"/>
    </style:style>
    <style:style style:name="T44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text-underline-style="none" style:text-underline-color="font-color" style:font-name-asian="標楷體" fo:font-size="18pt" style:font-size-asian="18pt" style:font-size-complex="18pt"/>
    </style:style>
    <style:style style:name="T45" style:family="text">
      <style:text-properties style:use-window-font-color="true"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46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4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8pt" fo:font-weight="bold" style:font-size-asian="18pt" style:font-size-complex="18pt" style:font-weight-asian="bold" style:font-weight-complex="bold"/>
    </style:style>
    <style:style style:name="T49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8pt" style:font-size-asian="18pt" style:font-size-complex="18pt" fo:font-weight="normal" style:font-weight-asian="normal" style:font-weight-complex="normal"/>
    </style:style>
    <style:style style:name="T50" style:family="text">
      <style:text-properties style:use-window-font-color="true" style:font-name="標楷體" style:text-line-through-type="none" fo:font-style="normal" style:text-outline="false" fo:text-shadow="none" style:text-position="0% 100%" style:font-name-asian="標楷體" style:font-style-asian="normal" style:font-style-complex="normal" fo:font-size="18pt" style:font-size-asian="18pt" style:font-size-complex="18pt" fo:font-weight="normal" style:font-weight-asian="normal" style:font-weight-complex="normal" style:text-underline-style="solid" style:text-underline-width="auto" style:text-underline-color="font-color"/>
    </style:style>
    <style:style style:name="T51" style:family="text">
      <style:text-properties style:use-window-font-color="true" style:font-name="標楷體" style:text-line-through-type="none" fo:font-style="normal" style:text-outline="false" fo:text-shadow="none" style:text-position="0% 100%" style:font-name-asian="標楷體" style:font-style-asian="normal" style:font-style-complex="normal" fo:font-size="18pt" style:font-size-asian="18pt" style:font-size-complex="18pt" fo:font-weight="normal" style:font-weight-asian="normal" style:font-weight-complex="normal" style:text-underline-style="none" style:text-underline-color="font-color"/>
    </style:style>
    <style:style style:name="T52" style:family="text">
      <style:text-properties style:use-window-font-color="true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3" style:family="text">
      <style:text-properties style:use-window-font-color="true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54" style:family="text">
      <style:text-properties style:use-window-font-color="true"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55" style:family="text">
      <style:text-properties style:use-window-font-color="true"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6" style:family="text">
      <style:text-properties style:use-window-font-color="true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font-size="17pt" style:font-size-asian="17pt" style:font-size-complex="17pt"/>
    </style:style>
    <style:style style:name="T57" style:family="text">
      <style:text-properties style:use-window-font-color="true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font-size="18pt" style:font-size-asian="18pt" style:font-size-complex="18pt"/>
    </style:style>
    <style:style style:name="T58" style:family="text">
      <style:text-properties style:use-window-font-color="true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font-size="19pt" style:font-size-asian="19pt" style:font-size-complex="19pt"/>
    </style:style>
    <style:style style:name="T59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9pt" fo:font-weight="normal" style:font-size-asian="19pt" style:font-size-complex="19pt" style:font-weight-asian="normal" style:font-weight-complex="normal"/>
    </style:style>
    <style:style style:name="T60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8pt" style:font-size-asian="18pt" style:font-size-complex="18pt"/>
    </style:style>
    <style:style style:name="T61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9pt" style:font-size-asian="19pt" style:font-size-complex="19pt"/>
    </style:style>
    <style:style style:name="T6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6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  <style:style style:name="T64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20pt" fo:font-weight="normal" style:font-size-asian="20pt" style:font-size-complex="20pt" style:font-weight-asian="normal" style:font-weight-complex="normal"/>
    </style:style>
    <style:style style:name="T65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6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7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6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fo:color="#ff0000"/>
    </style:style>
    <style:style style:name="T6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70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bold" style:font-weight-asian="bold" style:font-weight-complex="bold" fo:font-size="16pt" style:font-size-asian="16pt" style:font-size-complex="16pt"/>
    </style:style>
    <style:style style:name="T7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ff0000" fo:font-size="16pt" style:font-size-asian="16pt" style:font-size-complex="16pt"/>
    </style:style>
    <style:style style:name="T73" style:family="text">
      <style:text-properties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style:use-window-font-color="true" fo:font-weight="normal" style:font-weight-asian="normal" style:font-weight-complex="normal"/>
    </style:style>
    <style:style style:name="T74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7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6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7" style:family="text">
      <style:text-properties fo:color="#000000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text-underline-style="solid" style:text-underline-width="auto" style:text-underline-color="font-color" fo:font-size="15pt" style:font-size-asian="15pt" style:font-size-complex="15pt"/>
    </style:style>
    <style:style style:name="T78" style:family="text">
      <style:text-properties fo:color="#000000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5pt" style:font-size-asian="15pt" style:font-size-complex="15pt" style:text-underline-style="none" style:text-underline-color="font-color"/>
    </style:style>
    <style:style style:name="T79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0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8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8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83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4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85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7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88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9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101起" table:style-name="ta1" table:print-ranges="1130101起.A1:1130101起.AF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" table:default-cell-style-name="Default"/>
        <table:table-column table:style-name="co9" table:number-columns-repeated="3" table:default-cell-style-name="ce69"/>
        <table:table-column table:style-name="co10" table:default-cell-style-name="ce69"/>
        <table:table-column table:style-name="co11" table:default-cell-style-name="Default"/>
        <table:table-column table:style-name="co12" table:number-columns-repeated="4" table:default-cell-style-name="Default"/>
        <table:table-column table:style-name="co3" table:default-cell-style-name="Default"/>
        <table:table-column table:style-name="co13" table:visibility="collapse" table:default-cell-style-name="Default"/>
        <table:table-column table:style-name="co12" table:visibility="collapse" table:default-cell-style-name="Default"/>
        <table:table-column table:style-name="co14" table:default-cell-style-name="Default"/>
        <table:table-column table:style-name="co15" table:number-columns-repeated="16352" table:default-cell-style-name="Default"/>
        <table:table-row table:style-name="ro1">
          <table:table-cell table:style-name="ce1" table:number-columns-spanned="32" table:number-rows-spanned="1"/>
          <table:covered-table-cell table:number-columns-repeated="22" table:style-name="ce1"/>
          <table:covered-table-cell table:style-name="ce1">
            <draw:custom-shape table:end-cell-address="1130101起.AF1" table:end-x="0.412cm" table:end-y="1.302cm" draw:z-index="1" draw:name="文字方塊 2" draw:style-name="gr1" draw:text-style-name="P2" svg:width="5.593cm" svg:height="0.978cm" svg:x="1.192cm" svg:y="0.324cm">
              <text:p text:style-name="P1"><text:span text:style-name="T1">113.1.1</text:span><text:span text:style-name="T2">起適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8" table:style-name="ce1"/>
          <table:table-cell table:number-columns-repeated="16352"/>
        </table:table-row>
        <table:table-row table:style-name="ro2">
          <table:table-cell table:style-name="ce2" office:value-type="string" calcext:value-type="string" table:number-columns-spanned="32" table:number-rows-spanned="1">
            <text:p><text:s text:c="22"/>育有未滿二歲兒童育兒津貼申請表</text:p>
          </table:table-cell>
          <table:covered-table-cell table:number-columns-repeated="21" table:style-name="ce24"/>
          <table:covered-table-cell table:style-name="ce24">
            <draw:custom-shape table:end-cell-address="1130101起.AF2" table:end-x="0.364cm" table:end-y="2.553cm" draw:z-index="0" draw:name="文字方塊 1" draw:style-name="gr2" draw:text-style-name="P4" svg:width="8.293cm" svg:height="2.496cm" svg:x="0.437cm" svg:y="0.057cm">
              <text:p text:style-name="P3"><text:span text:style-name="T3">檔 <text:s text:c="3"/>號：</text:span><text:span text:style-name="T4">113/030102/1</text:span></text:p>
              <text:p text:style-name="P3"><text:span text:style-name="T4">保存年限： </text:span><text:span text:style-name="T4">5 </text:span><text:span text:style-name="T4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8" table:style-name="ce24"/>
          <table:covered-table-cell table:style-name="ce82"/>
          <table:table-cell table:number-columns-repeated="16352"/>
        </table:table-row>
        <table:table-row table:style-name="ro3">
          <table:table-cell table:style-name="ce3" office:value-type="string" calcext:value-type="string">
            <text:p>桃園市<text:span text:style-name="T6">楊梅區</text:span><text:span text:style-name="T7">公所</text:span><text:span text:style-name="T8">受理 </text:span></text:p>
          </table:table-cell>
          <table:table-cell table:style-name="ce25" table:number-columns-repeated="8"/>
          <table:table-cell table:style-name="ce54" table:number-columns-repeated="6"/>
          <table:table-cell table:style-name="ce61" office:value-type="string" calcext:value-type="string">
            <text:p><text:span text:style-name="T75">收件日期：</text:span><text:span text:style-name="T76"> </text:span><text:span text:style-name="T77"> </text:span><text:span text:style-name="T78">      </text:span></text:p>
          </table:table-cell>
          <table:table-cell table:style-name="ce54" table:number-columns-repeated="3"/>
          <table:table-cell table:style-name="ce66" office:value-type="string" calcext:value-type="string" table:number-columns-spanned="13" table:number-rows-spanned="1">
            <text:p><text:s text:c="17"/>收件者： <text:s text:c="5"/></text:p>
          </table:table-cell>
          <table:covered-table-cell table:number-columns-repeated="11" table:style-name="ce70"/>
          <table:covered-table-cell table:style-name="ce83"/>
          <table:table-cell table:number-columns-repeated="16352"/>
        </table:table-row>
        <table:table-row table:style-name="ro4">
          <table:table-cell table:style-name="ce4" office:value-type="string" calcext:value-type="string">
            <text:p><text:span text:style-name="T9">案件編號：</text:span><text:span text:style-name="T10">　         </text:span></text:p>
          </table:table-cell>
          <table:table-cell table:style-name="ce25" table:number-columns-repeated="8"/>
          <table:table-cell table:style-name="ce54" table:number-columns-repeated="6"/>
          <table:table-cell table:style-name="ce62" office:value-type="string" calcext:value-type="string" table:number-columns-spanned="17" table:number-rows-spanned="1">
            <text:p>申請日期：    年     月     日 <text:span text:style-name="T75">(申請前請參閱申請說明）</text:span></text:p>
          </table:table-cell>
          <table:covered-table-cell table:number-columns-repeated="15" table:style-name="ce64"/>
          <table:covered-table-cell table:style-name="ce62"/>
          <table:table-cell table:number-columns-repeated="16352"/>
        </table:table-row>
        <table:table-row table:style-name="ro5">
          <table:table-cell table:style-name="ce5" office:value-type="string" calcext:value-type="string" table:number-columns-spanned="7" table:number-rows-spanned="1">
            <text:p>兒童戶籍地址</text:p>
          </table:table-cell>
          <table:covered-table-cell table:number-columns-repeated="5" table:style-name="ce26"/>
          <table:covered-table-cell table:style-name="ce45"/>
          <table:table-cell table:style-name="ce47" table:number-columns-spanned="25" table:number-rows-spanned="1"/>
          <table:covered-table-cell table:number-columns-repeated="24" table:style-name="ce47"/>
          <table:table-cell table:number-columns-repeated="16352"/>
        </table:table-row>
        <table:table-row table:style-name="ro2">
          <table:table-cell table:style-name="ce5" office:value-type="string" calcext:value-type="string" table:number-columns-spanned="7" table:number-rows-spanned="1">
            <text:p>實際居住地址</text:p>
          </table:table-cell>
          <table:covered-table-cell table:number-columns-repeated="5" table:style-name="ce26"/>
          <table:covered-table-cell table:style-name="ce45"/>
          <table:table-cell table:style-name="ce48" office:value-type="string" calcext:value-type="string" table:number-columns-spanned="25" table:number-rows-spanned="1">
            <text:p>□同上列兒童戶籍地址□其他，詳填於下：</text:p>
          </table:table-cell>
          <table:covered-table-cell table:number-columns-repeated="23" table:style-name="ce50"/>
          <table:covered-table-cell table:style-name="ce84"/>
          <table:table-cell table:number-columns-repeated="16352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11"> </text:span><text:span text:style-name="T12">公文送達地址</text:span></text:p>
            <text:p><text:span text:style-name="T13">(請填寫可收掛號郵件地址，</text:span><text:span text:style-name="T14">未填者依兒童戶籍地址</text:span><text:span text:style-name="T15">寄送)</text:span></text:p>
          </table:table-cell>
          <table:covered-table-cell table:number-columns-repeated="5" table:style-name="ce27"/>
          <table:covered-table-cell table:style-name="ce46"/>
          <table:table-cell table:style-name="ce49" office:value-type="string" calcext:value-type="string" table:number-columns-spanned="25" table:number-rows-spanned="1">
            <text:p><text:span text:style-name="T16">□同上列兒童戶籍地址□同上列實際居住地址□其他，詳填於下：</text:span></text:p>
            <text:p><text:span text:style-name="T74">   </text:span></text:p>
          </table:table-cell>
          <table:covered-table-cell table:number-columns-repeated="24" table:style-name="ce49"/>
          <table:table-cell table:number-columns-repeated="16352"/>
        </table:table-row>
        <table:table-row table:style-name="ro7">
          <table:table-cell table:style-name="ce7" office:value-type="string" calcext:value-type="string" table:number-columns-spanned="32" table:number-rows-spanned="1">
            <text:p>一、申請人(兒童父母雙方、監護人或實際照顧者)及兒童基本資料：<text:span text:style-name="T16">                                                                              </text:span></text:p>
          </table:table-cell>
          <table:covered-table-cell table:number-columns-repeated="30" table:style-name="ce28"/>
          <table:covered-table-cell table:style-name="ce85"/>
          <table:table-cell table:number-columns-repeated="16352"/>
        </table:table-row>
        <table:table-row table:style-name="ro8">
          <table:table-cell table:style-name="ce8" office:value-type="string" calcext:value-type="string" table:number-columns-spanned="9" table:number-rows-spanned="2">
            <text:p>姓名</text:p>
          </table:table-cell>
          <table:covered-table-cell table:number-columns-repeated="8" table:style-name="ce16"/>
          <table:table-cell table:style-name="ce16" office:value-type="string" calcext:value-type="string" table:number-columns-spanned="10" table:number-rows-spanned="1">
            <text:p>身分證統一編號</text:p>
          </table:table-cell>
          <table:covered-table-cell table:number-columns-repeated="9" table:style-name="ce16"/>
          <table:table-cell table:style-name="ce67" office:value-type="string" calcext:value-type="string" table:number-columns-spanned="3" table:number-rows-spanned="1">
            <text:p>出生年月日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0" table:number-rows-spanned="1">
            <text:p>兒童排行序相關注意事項</text:p>
          </table:table-cell>
          <table:covered-table-cell table:number-columns-repeated="8" table:style-name="ce71"/>
          <table:covered-table-cell table:style-name="ce86"/>
          <table:table-cell table:number-columns-repeated="16352"/>
        </table:table-row>
        <table:table-row table:style-name="ro9">
          <table:covered-table-cell table:style-name="ce8"/>
          <table:covered-table-cell table:number-columns-repeated="8" table:style-name="ce16"/>
          <table:table-cell table:style-name="ce55" office:value-type="string" calcext:value-type="string" table:number-columns-spanned="10" table:number-rows-spanned="1">
            <text:p>(居留證統一編號、護照號碼)</text:p>
          </table:table-cell>
          <table:covered-table-cell table:number-columns-repeated="9" table:style-name="ce55"/>
          <table:table-cell table:style-name="ce67" office:value-type="string" calcext:value-type="string">
            <text:p>年</text:p>
          </table:table-cell>
          <table:table-cell table:style-name="ce67" office:value-type="string" calcext:value-type="string">
            <text:p>月</text:p>
          </table:table-cell>
          <table:table-cell table:style-name="ce67" office:value-type="string" calcext:value-type="string">
            <text:p>日</text:p>
          </table:table-cell>
          <table:table-cell table:style-name="ce75" office:value-type="string" calcext:value-type="string" table:number-columns-spanned="10" table:number-rows-spanned="5">
            <text:p>(一)填列<text:span text:style-name="T79">第1名</text:span><text:span text:style-name="T80">子女者，核定機</text:span></text:p>
            <text:p><text:span text:style-name="T71">    關</text:span><text:span text:style-name="T81">不主動調閱</text:span><text:span text:style-name="T82">子女之相關資</text:span></text:p>
            <text:p><text:span text:style-name="T71">    料。</text:span></text:p>
            <text:p><text:span text:style-name="T71">(二)填列</text:span><text:span text:style-name="T83">第2名、第3名</text:span><text:span text:style-name="T84">以上子女</text:span></text:p>
            <text:p><text:span text:style-name="T71">    者，核定機關將查調戶政等</text:span></text:p>
            <text:p><text:span text:style-name="T71">    相關資料據以審查。</text:span></text:p>
            <text:p><text:span text:style-name="T85">★</text:span><text:span text:style-name="T86">第2名、第3名以上子女：</text:span><text:span text:style-name="T87">指戶</text:span></text:p>
            <text:p><text:span text:style-name="T71">  </text:span><text:span text:style-name="T83">籍登記為同一母或父</text:span><text:span text:style-name="T84">，且依出</text:span></text:p>
            <text:p><text:span text:style-name="T71">  生年月日排序計算之。</text:span></text:p>
            <text:p><text:span text:style-name="T71">★</text:span><text:span text:style-name="T81">收養子女</text:span><text:span text:style-name="T82">、</text:span><text:span text:style-name="T81">前婚子女</text:span><text:span text:style-name="T82">、</text:span><text:span text:style-name="T81">同一父</text:span></text:p>
            <text:p><text:span text:style-name="T88">  或母所生因故未於同一戶籍內,</text:span></text:p>
            <text:p><text:span text:style-name="T88">  </text:span><text:span text:style-name="T82">經檢附證明文件後，</text:span><text:span text:style-name="T89">均得列入</text:span></text:p>
            <text:p><text:span text:style-name="T71">  </text:span><text:span text:style-name="T83">排行計算</text:span><text:span text:style-name="T84">。</text:span></text:p>
            <text:p><text:span text:style-name="T71">(三)補助金額：</text:span></text:p>
            <text:p><text:span text:style-name="T71">    第1名子女：5,000元。</text:span></text:p>
            <text:p><text:span text:style-name="T71">    第2名子女：6,000元。</text:span></text:p>
            <text:p><text:span text:style-name="T71">    第3名子女：7,000元。</text:span></text:p>
            <text:p><text:span text:style-name="T71"/></text:p>
          </table:table-cell>
          <table:covered-table-cell table:number-columns-repeated="8" table:style-name="ce78"/>
          <table:covered-table-cell table:style-name="ce87"/>
          <table:table-cell table:number-columns-repeated="16352"/>
        </table:table-row>
        <table:table-row table:style-name="ro10">
          <table:table-cell table:style-name="ce9" office:value-type="string" calcext:value-type="string" table:number-columns-spanned="9" table:number-rows-spanned="1">
            <text:p>父/監護人/實際照顧者</text:p>
          </table:table-cell>
          <table:covered-table-cell table:number-columns-repeated="8" table:style-name="ce29"/>
          <table:table-cell table:style-name="ce56" table:number-columns-repeated="10"/>
          <table:table-cell table:style-name="ce68" table:number-columns-repeated="3"/>
          <table:covered-table-cell table:style-name="ce76"/>
          <table:covered-table-cell table:number-columns-repeated="8" table:style-name="ce79"/>
          <table:covered-table-cell table:style-name="ce88"/>
          <table:table-cell table:number-columns-repeated="16352"/>
        </table:table-row>
        <table:table-row table:style-name="ro10">
          <table:table-cell table:style-name="ce9" office:value-type="string" calcext:value-type="string" table:number-columns-spanned="9" table:number-rows-spanned="1">
            <text:p>母/監護人/實際照顧者</text:p>
          </table:table-cell>
          <table:covered-table-cell table:number-columns-repeated="8" table:style-name="ce29"/>
          <table:table-cell table:style-name="ce57" table:number-columns-repeated="5"/>
          <table:table-cell table:style-name="ce60"/>
          <table:table-cell table:style-name="ce63"/>
          <table:table-cell table:style-name="ce65" table:number-columns-repeated="3"/>
          <table:table-cell table:style-name="ce68" table:number-columns-repeated="3"/>
          <table:covered-table-cell table:style-name="ce76"/>
          <table:covered-table-cell table:number-columns-repeated="8" table:style-name="ce79"/>
          <table:covered-table-cell table:style-name="ce88"/>
          <table:table-cell table:number-columns-repeated="16352"/>
        </table:table-row>
        <table:table-row table:style-name="ro11">
          <table:table-cell table:style-name="ce10" office:value-type="string" calcext:value-type="string" table:number-columns-spanned="9" table:number-rows-spanned="1">
            <text:p/>
            <text:p><text:span text:style-name="T17">申請兒童(排行第</text:span><text:span text:style-name="T18">    　</text:span><text:span text:style-name="T19">名子女)</text:span></text:p>
            <text:p><text:span text:style-name="T20"/></text:p>
          </table:table-cell>
          <table:covered-table-cell table:number-columns-repeated="7" table:style-name="ce30"/>
          <table:covered-table-cell table:style-name="ce51"/>
          <table:table-cell table:style-name="ce57" table:number-columns-repeated="5"/>
          <table:table-cell table:style-name="ce60"/>
          <table:table-cell table:style-name="ce63"/>
          <table:table-cell table:style-name="ce65" table:number-columns-repeated="3"/>
          <table:table-cell table:style-name="ce68" table:number-columns-repeated="2"/>
          <table:table-cell table:style-name="ce73"/>
          <table:covered-table-cell table:style-name="ce76"/>
          <table:covered-table-cell table:number-columns-repeated="8" table:style-name="ce79"/>
          <table:covered-table-cell table:style-name="ce88"/>
          <table:table-cell table:number-columns-repeated="16352"/>
        </table:table-row>
        <table:table-row table:style-name="ro12">
          <table:table-cell table:style-name="ce9" office:value-type="string" calcext:value-type="string" table:number-columns-spanned="9" table:number-rows-spanned="1">
            <text:p/>
            <text:p>申請兒童(排行第<text:span text:style-name="T21"> 　   </text:span><text:span text:style-name="T19">名子女)</text:span></text:p>
            <text:p><text:span text:style-name="T20"/></text:p>
          </table:table-cell>
          <table:covered-table-cell table:number-columns-repeated="7" table:style-name="ce31"/>
          <table:covered-table-cell table:style-name="ce52"/>
          <table:table-cell table:style-name="ce57" table:number-columns-repeated="5"/>
          <table:table-cell table:style-name="ce60"/>
          <table:table-cell table:style-name="ce63"/>
          <table:table-cell table:style-name="ce65" table:number-columns-repeated="3"/>
          <table:table-cell table:style-name="ce68" table:number-columns-repeated="2"/>
          <table:table-cell table:style-name="ce73"/>
          <table:covered-table-cell table:style-name="ce77"/>
          <table:covered-table-cell table:number-columns-repeated="8" table:style-name="ce80"/>
          <table:covered-table-cell table:style-name="ce89"/>
          <table:table-cell table:number-columns-repeated="16352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22">※檢附佐證子女排序資料(</text:span><text:span text:style-name="T23">申請第2名</text:span><text:span text:style-name="T24">者請填下列第1名子女資料</text:span><text:span text:style-name="T25">，</text:span><text:span text:style-name="T23">申請第3名</text:span><text:span text:style-name="T24">者請填下列第1、2名子女資料</text:span><text:span text:style-name="T25">)</text:span></text:p>
            <text:p><text:span text:style-name="T26">第1名子女：                    (姓名)                 (身分證字號)</text:span></text:p>
            <text:p><text:span text:style-name="T26"/></text:p>
            <text:p><text:span text:style-name="T26">第2名子女：                    (姓名)                 (身分證字號)</text:span></text:p>
          </table:table-cell>
          <table:covered-table-cell table:number-columns-repeated="22" table:style-name="ce32"/>
          <table:covered-table-cell table:number-columns-repeated="8" table:style-name="ce81"/>
          <table:covered-table-cell table:style-name="ce90"/>
          <table:table-cell table:number-columns-repeated="16352"/>
        </table:table-row>
        <table:table-row table:style-name="ro14">
          <table:table-cell table:style-name="ce12" office:value-type="string" calcext:value-type="string" table:number-columns-spanned="32" table:number-rows-spanned="1">
            <text:p><text:span text:style-name="T27">★★</text:span><text:span text:style-name="T28">本人已詳閱上述內容，並親自填列申請兒童之排行</text:span><text:span text:style-name="T29">      </text:span></text:p>
            <text:p><text:span text:style-name="T30">                                                      </text:span><text:span text:style-name="T31">               </text:span><text:span text:style-name="T32">(父) </text:span><text:span text:style-name="T31">                </text:span><text:span text:style-name="T32">(母) </text:span></text:p>
          </table:table-cell>
          <table:covered-table-cell table:number-columns-repeated="12" table:style-name="ce33"/>
          <table:covered-table-cell table:style-name="ce33">
            <draw:custom-shape table:end-cell-address="1130101起.R17" table:end-x="0.656cm" table:end-y="0.144cm" draw:z-index="2" draw:name="文字方塊 2" draw:style-name="gr3" draw:text-style-name="P6" svg:width="4.709cm" svg:height="1.541cm" svg:x="0.998cm" svg:y="1.143cm">
              <text:p text:style-name="P5"><text:span text:style-name="T5">簽名或蓋章： <text:s text:c="3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3"/>
          <table:covered-table-cell table:style-name="ce91"/>
          <table:table-cell table:number-columns-repeated="16352"/>
        </table:table-row>
        <table:table-row table:style-name="ro15">
          <table:table-cell table:style-name="ce13" office:value-type="string" calcext:value-type="string" table:number-columns-spanned="32" table:number-rows-spanned="1">
            <text:p>□父/□監護人/□實際照顧者:</text:p>
            <text:p>聯絡電話：(日)<text:span text:style-name="T33">                      </text:span><text:span text:style-name="T34">(夜)</text:span><text:span text:style-name="T35">                          </text:span><text:span text:style-name="T34">(手機)_________________</text:span><text:span text:style-name="T35">                                     </text:span><text:span text:style-name="T34">                                                                                                                                                       </text:span><text:span text:style-name="T35">                  </text:span></text:p>
          </table:table-cell>
          <table:covered-table-cell table:number-columns-repeated="30" table:style-name="ce34"/>
          <table:covered-table-cell table:style-name="ce92"/>
          <table:table-cell table:number-columns-repeated="16352"/>
        </table:table-row>
        <table:table-row table:style-name="ro16">
          <table:table-cell table:style-name="ce14" office:value-type="string" calcext:value-type="string" table:number-columns-spanned="32" table:number-rows-spanned="1">
            <text:p>□母/□監護人/□實際照顧者:</text:p>
            <text:p>聯絡電話：(日)<text:span text:style-name="T33">                      </text:span><text:span text:style-name="T34">(夜)</text:span><text:span text:style-name="T35">                          </text:span><text:span text:style-name="T34">(手機)_________________</text:span><text:span text:style-name="T35">                                     </text:span><text:span text:style-name="T34">                                                                                                                                                       </text:span><text:span text:style-name="T35">                  </text:span><text:span text:style-name="T34">   </text:span></text:p>
          </table:table-cell>
          <table:covered-table-cell table:number-columns-repeated="30" table:style-name="ce35"/>
          <table:covered-table-cell table:style-name="ce93"/>
        </table:table-row>
        <table:table-row table:style-name="ro17">
          <table:table-cell table:style-name="ce15" office:value-type="string" calcext:value-type="string" table:number-columns-spanned="32" table:number-rows-spanned="1">
            <text:p>※是否同意收到津貼核定進度或育兒相關資訊？(請勾選)       □同意    □不同意 </text:p>
            <text:p><text:span text:style-name="T17">□父/□母/□監護人/□實際照顧者:</text:span></text:p>
            <text:p><text:span text:style-name="T17">電子郵件:                                   </text:span></text:p>
          </table:table-cell>
          <table:covered-table-cell table:number-columns-repeated="30" table:style-name="ce31"/>
          <table:covered-table-cell table:style-name="ce52"/>
          <table:table-cell table:number-columns-repeated="16352"/>
        </table:table-row>
        <table:table-row table:style-name="ro16">
          <table:table-cell table:style-name="ce16" office:value-type="string" calcext:value-type="string" table:number-columns-spanned="9" table:number-rows-spanned="1">
            <text:p>匯款帳戶</text:p>
          </table:table-cell>
          <table:covered-table-cell table:number-columns-repeated="7" table:style-name="ce36"/>
          <table:covered-table-cell table:style-name="ce53"/>
          <table:table-cell table:style-name="ce58" office:value-type="string" calcext:value-type="string" table:number-columns-spanned="23" table:number-rows-spanned="1">
            <text:p>金融機構<text:span text:style-name="T38">(郵局)：</text:span></text:p>
            <text:p><text:span text:style-name="T26">戶名：                   局號：               帳號：</text:span></text:p>
          </table:table-cell>
          <table:covered-table-cell table:number-columns-repeated="21" table:style-name="ce59"/>
          <table:covered-table-cell table:style-name="ce94"/>
          <table:table-cell table:number-columns-repeated="16352"/>
        </table:table-row>
        <table:table-row table:style-name="ro18">
          <table:table-cell table:style-name="ce17" office:value-type="string" calcext:value-type="string" table:number-columns-spanned="32" table:number-rows-spanned="1">
            <text:p>二、依申請家庭類別不同，申請人應檢附以下之相關文件</text:p>
          </table:table-cell>
          <table:covered-table-cell table:number-columns-repeated="31" table:style-name="ce17"/>
          <table:table-cell table:number-columns-repeated="16352"/>
        </table:table-row>
        <table:table-row table:style-name="ro19">
          <table:table-cell table:style-name="ce18" office:value-type="string" calcext:value-type="string" table:number-columns-spanned="4" table:number-rows-spanned="1">
            <text:p>應備</text:p>
            <text:p>文件</text:p>
          </table:table-cell>
          <table:covered-table-cell table:number-columns-repeated="2" table:style-name="ce37"/>
          <table:covered-table-cell table:style-name="ce41"/>
          <table:table-cell table:style-name="ce43" office:value-type="string" calcext:value-type="string" table:number-columns-spanned="28" table:number-rows-spanned="1">
            <text:p><text:span text:style-name="T26">以下文件如為影本者，須加註「</text:span><text:span text:style-name="T66">與正本相符</text:span><text:span text:style-name="T67">」，並簽章</text:span></text:p>
            <text:p><text:span text:style-name="T40">1.□本申請表</text:span></text:p>
            <text:p><text:span text:style-name="T40">2.□申請人(父母雙方、監護人或實際照顧者)之身分證明文件</text:span></text:p>
            <text:p><text:span text:style-name="T40">3.□含兒童戶籍之戶口名簿或戶籍謄本影本</text:span></text:p>
            <text:p><text:span text:style-name="T40">4.□申請人其中一方或兒童之</text:span><text:span text:style-name="T68">郵局</text:span><text:span text:style-name="T69">帳戶封面影本</text:span></text:p>
            <text:p><text:span text:style-name="T40">5.□申請人一方為在臺無戶籍、大陸地區人民或外籍人士者，請檢附居留證影本或護照影本</text:span></text:p>
            <text:p><text:span text:style-name="T40">6.□</text:span><text:span text:style-name="T37">第2名(含)以上子女相關證明文件(如以戶口名簿或戶籍謄本</text:span><text:span text:style-name="T70">為證明文件，記事欄位請勿省略)</text:span></text:p>
            <text:p><text:span text:style-name="T71">   </text:span><text:span text:style-name="T46"> </text:span><text:span text:style-name="T72">(如無提供證明文件，以資訊系統查調之戶政資料為準)</text:span></text:p>
          </table:table-cell>
          <table:covered-table-cell table:number-columns-repeated="27" table:style-name="ce43"/>
          <table:table-cell table:number-columns-repeated="16352"/>
        </table:table-row>
        <table:table-row table:style-name="ro20">
          <table:table-cell table:style-name="ce16" office:value-type="string" calcext:value-type="string" table:number-columns-spanned="4" table:number-rows-spanned="1">
            <text:p>選備</text:p>
            <text:p>文件</text:p>
          </table:table-cell>
          <table:covered-table-cell table:number-columns-repeated="2" table:style-name="ce38"/>
          <table:covered-table-cell table:style-name="ce42"/>
          <table:table-cell table:style-name="ce43" office:value-type="string" calcext:value-type="string" table:number-columns-spanned="28" table:number-rows-spanned="1">
            <text:p>申請人如具申請說明第五點規定之情事，依實際狀況檢附相關文件：</text:p>
            <text:p>□警察受(處)理查詢人口案件登記表之收執聯影本   </text:p>
            <text:p>□在監執行證明</text:p>
            <text:p>□保安處分處所執行證明書 </text:p>
            <text:p>□暫時／通常保護令影本   </text:p>
            <text:p>□家庭暴力事件驗傷診斷書影本   </text:p>
            <text:p>□警察處理家暴事件調查表影本   </text:p>
            <text:p>□其他足以證明申請人為實際照顧者之文件</text:p>
          </table:table-cell>
          <table:covered-table-cell table:number-columns-repeated="26" table:style-name="ce44"/>
          <table:covered-table-cell table:style-name="ce95"/>
          <table:table-cell table:number-columns-repeated="16352"/>
        </table:table-row>
        <table:table-row table:style-name="ro21">
          <table:table-cell table:style-name="ce16" office:value-type="string" calcext:value-type="string" table:number-columns-spanned="4" table:number-rows-spanned="1">
            <text:p>切結</text:p>
            <text:p>事項</text:p>
          </table:table-cell>
          <table:covered-table-cell table:number-columns-repeated="2" table:style-name="ce38"/>
          <table:covered-table-cell table:style-name="ce42"/>
          <table:table-cell table:style-name="ce43" office:value-type="string" calcext:value-type="string" table:number-columns-spanned="28" table:number-rows-spanned="1">
            <text:p>申請人提出申請時，應檢附前開應（選）備文件供審核，並切結申請當時<text:span text:style-name="T38">未有下列情事</text:span><text:span text:style-name="T73">：</text:span></text:p>
            <text:p><text:span text:style-name="T40">□該名兒童滿2足歲(含當月)或經政府公費安置。</text:span></text:p>
            <text:p><text:span text:style-name="T40">□申請人領取該名兒童之托育費用之補助。</text:span></text:p>
            <text:p><text:span text:style-name="T40">申請人所提供審核資料不實，須自負法律責任，並返還已領取之津貼；經核不符合請領資格而領取</text:span></text:p>
            <text:p><text:span text:style-name="T40">者，由核定機關以書面命申請人自處分文書送達之次日起30日內繳還；屆期未繳還者，依法移送行</text:span></text:p>
            <text:p><text:span text:style-name="T40">政執行。</text:span></text:p>
            <text:p><text:span text:style-name="T40"/></text:p>
            <text:p><text:span text:style-name="T40">申請人(父/監護人/實際照顧者) ：</text:span><text:span text:style-name="T52">                         </text:span><text:span text:style-name="T53">(簽名或蓋章) </text:span></text:p>
            <text:p><text:span text:style-name="T40"> </text:span></text:p>
            <text:p><text:span text:style-name="T40">申請人(母/監護人/實際照顧者) ：</text:span><text:span text:style-name="T52">                         </text:span><text:span text:style-name="T53">(簽名或蓋章)</text:span></text:p>
          </table:table-cell>
          <table:covered-table-cell table:number-columns-repeated="27" table:style-name="ce43"/>
          <table:table-cell table:number-columns-repeated="16352"/>
        </table:table-row>
        <table:table-row table:style-name="ro22">
          <table:table-cell table:style-name="ce19" office:value-type="string" calcext:value-type="string" table:number-columns-spanned="32" table:number-rows-spanned="1">
            <text:p>委託(授權)代申請(若由他人代送者，應簽署本欄，若掛號郵寄或親送者免填)</text:p>
            <text:p>委託人(即申請人)茲已瞭解並將申請育有未滿二歲兒童育兒津貼事宜委託(授權)</text:p>
            <text:p><text:span text:style-name="T26">受委託人：</text:span><text:span text:style-name="T36">　  　          (簽名或蓋章)</text:span><text:span text:style-name="T37">(國民身分證字號：             ）</text:span><text:span text:style-name="T36">代辦，如有糾紛致影響申請人權益，概由委託人自行負責。</text:span></text:p>
          </table:table-cell>
          <table:covered-table-cell table:number-columns-repeated="30" table:style-name="ce39"/>
          <table:covered-table-cell table:style-name="ce96"/>
          <table:table-cell table:number-columns-repeated="16352"/>
        </table:table-row>
        <table:table-row table:style-name="ro4">
          <table:table-cell table:style-name="ce20" office:value-type="string" calcext:value-type="string" table:number-columns-spanned="32" table:number-rows-spanned="1">
            <text:p>三、核定機關核定結果(以下欄位<text:span text:style-name="T38">申請人免填</text:span><text:span text:style-name="T39">) 核定日期：    年   月   日</text:span></text:p>
          </table:table-cell>
          <table:covered-table-cell table:number-columns-repeated="31" table:style-name="ce20"/>
          <table:table-cell table:number-columns-repeated="16352"/>
        </table:table-row>
        <table:table-row table:style-name="ro23">
          <table:table-cell table:style-name="ce21" office:value-type="string" calcext:value-type="string" table:number-columns-spanned="32" table:number-rows-spanned="1">
            <text:p><text:span text:style-name="T40">依據衛生福利部</text:span><text:span text:style-name="T41">111</text:span><text:span text:style-name="T42">年</text:span><text:span text:style-name="T43">12</text:span><text:span text:style-name="T42">月</text:span><text:span text:style-name="T43">30</text:span><text:span text:style-name="T42">日</text:span><text:span text:style-name="T44">發布之育有未滿二歲兒童育兒津貼申領作業要點進行審核，結果如下：</text:span></text:p>
            <text:p><text:span text:style-name="T45">□</text:span><text:span text:style-name="T46">符合資格：</text:span></text:p>
            <text:p><text:span text:style-name="T47">   </text:span><text:span text:style-name="T48">⊙</text:span><text:span text:style-name="T49">兒童排行序第</text:span><text:span text:style-name="T50">       </text:span><text:span text:style-name="T51">名</text:span></text:p>
            <text:p><text:span text:style-name="T40">     自</text:span><text:span text:style-name="T52">      </text:span><text:span text:style-name="T53">年</text:span><text:span text:style-name="T52">      </text:span><text:span text:style-name="T53">月至</text:span><text:span text:style-name="T52">      </text:span><text:span text:style-name="T53">年</text:span><text:span text:style-name="T52">      </text:span><text:span text:style-name="T53">月止，每月核發新臺幣</text:span><text:span text:style-name="T52">        </text:span><text:span text:style-name="T53">元。</text:span></text:p>
            <text:p><text:span text:style-name="T40"/></text:p>
            <text:p><text:span text:style-name="T40">   </text:span><text:span text:style-name="T37">⊙</text:span><text:span text:style-name="T36">兒童排行序第</text:span><text:span text:style-name="T54">       </text:span><text:span text:style-name="T55">名</text:span></text:p>
            <text:p><text:span text:style-name="T40">     自</text:span><text:span text:style-name="T52">      </text:span><text:span text:style-name="T53">年</text:span><text:span text:style-name="T52">      </text:span><text:span text:style-name="T53">月至</text:span><text:span text:style-name="T52">      </text:span><text:span text:style-name="T53">年</text:span><text:span text:style-name="T52">      </text:span><text:span text:style-name="T53">月止，每月核發新臺幣</text:span><text:span text:style-name="T52">        </text:span><text:span text:style-name="T53">元。</text:span><text:span text:style-name="T56">  </text:span><text:span text:style-name="T57">                          </text:span><text:span text:style-name="T58">  </text:span></text:p>
            <text:p><text:span text:style-name="T45">□</text:span><text:span text:style-name="T46">不符合資格</text:span><text:span text:style-name="T59">：</text:span><text:span text:style-name="T60"> </text:span></text:p>
            <text:p><text:span text:style-name="T40">   </text:span><text:span text:style-name="T61">□</text:span><text:span text:style-name="T62">具領托育費用補助  □兒童已受政府公費安置</text:span><text:span text:style-name="T61"> 　</text:span><text:span text:style-name="T63">　　　　              </text:span></text:p>
            <text:p><text:span text:style-name="T26">審核意見：</text:span><text:span text:style-name="T64"> </text:span></text:p>
            <text:p><text:span text:style-name="T65"/></text:p>
          </table:table-cell>
          <table:covered-table-cell table:number-columns-repeated="31" table:style-name="ce21"/>
          <table:table-cell table:number-columns-repeated="16352"/>
        </table:table-row>
        <table:table-row table:style-name="ro24">
          <table:table-cell table:style-name="ce22" office:value-type="string" calcext:value-type="string" table:number-columns-spanned="32" table:number-rows-spanned="1">
            <text:p>區公所承辦人：　　 　　　 <text:s text:c="10"/>課長： <text:s text:c="5"/>　　　 <text:s text:c="10"/>區長： <text:s/></text:p>
          </table:table-cell>
          <table:covered-table-cell table:number-columns-repeated="31" table:style-name="ce40"/>
        </table:table-row>
        <table:table-row table:style-name="ro25">
          <table:table-cell table:style-name="ce23" table:number-columns-spanned="32" table:number-rows-spanned="1"/>
          <table:covered-table-cell table:number-columns-repeated="31" table:style-name="ce23"/>
        </table:table-row>
        <table:table-row table:style-name="ro26" table:number-rows-repeated="1048546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_xlnm.Print_Area" table:base-cell-address="$1130101起.$A$1" table:cell-range-address="$1130101起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0.6cm" fo:margin-left="0.533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0101起" style:display-name="PageStyle_1130101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le</meta:initial-creator>
    <dc:creator>吳穎蓁</dc:creator>
    <meta:print-date>2024-01-11T08:21:49</meta:print-date>
    <meta:creation-date>2011-12-11T10:42:03</meta:creation-date>
    <dc:date>2024-01-16T07:23:59</dc:date>
    <meta:generator>LibreOffice/7.4.2.3$Windows_x86 LibreOffice_project/382eef1f22670f7f4118c8c2dd222ec7ad009daf</meta:generator>
    <meta:document-statistic meta:table-count="1" meta:cell-count="43" meta:object-count="3"/>
    <meta:user-defined meta:name="AppVersion">14.0300</meta:user-defined>
  </office:meta>
</office:document-meta>
</file>