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2.388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3.75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5003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5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/>
    </style:style>
    <style:style style:name="ce33" style:family="table-cell" style:parent-style-name="一般_20_2" style:data-style-name="N500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5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5003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Percent" style:data-style-name="N501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Percent" style:data-style-name="N50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Percent" style:data-style-name="N5011">
      <style:table-cell-properties fo:border-bottom="0.088cm solid #000000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Percent" style:data-style-name="N50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Percent" style:data-style-name="N501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Percent">
      <style:table-cell-properties fo:border-bottom="0.088cm solid #000000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type="double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0"/>
        <table:table-column table:style-name="co5" table:default-cell-style-name="ce20"/>
        <table:table-column table:style-name="co6" table:default-cell-style-name="Excel_20_Built-in_20_Normal"/>
        <table:table-column table:style-name="co7" table:default-cell-style-name="ce32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 table:number-columns-spanned="11" table:number-rows-spanned="1">
            <text:p>桃園市龍潭區總決算</text:p>
          </table:table-cell>
          <table:covered-table-cell table:number-columns-repeated="10" table:style-name="ce10"/>
          <table:table-cell table:style-name="ce44"/>
          <table:table-cell table:number-columns-repeated="1012"/>
        </table:table-row>
        <table:table-row table:style-name="ro1">
          <table:table-cell table:style-name="ce2" office:value-type="string" table:number-columns-spanned="11" table:number-rows-spanned="1">
            <text:p>台電促協金結算明細表</text:p>
          </table:table-cell>
          <table:covered-table-cell table:number-columns-repeated="10" table:style-name="ce11"/>
          <table:table-cell table:style-name="ce45"/>
          <table:table-cell table:number-columns-repeated="1012"/>
        </table:table-row>
        <table:table-row table:style-name="ro2">
          <table:table-cell table:style-name="ce3" office:value-type="string" table:number-columns-spanned="11" table:number-rows-spanned="1">
            <text:p><text:span text:style-name="T1"><text:s text:c="35"/></text:span><text:span text:style-name="T2">中華民國</text:span><text:span text:style-name="T2">109</text:span><text:span text:style-name="T2">年度</text:span><text:span text:style-name="T1"> <text:s text:c="27"/></text:span><text:span text:style-name="T3">單位</text:span><text:span text:style-name="T3">:</text:span><text:span text:style-name="T3">新臺幣 <text:s text:c="5"/></text:span><text:span text:style-name="T1"><text:s text:c="35"/></text:span><text:span text:style-name="T2">中華民國</text:span><text:span text:style-name="T2">109</text:span><text:span text:style-name="T2">年度</text:span><text:span text:style-name="T1"> <text:s text:c="27"/></text:span><text:span text:style-name="T3">單位</text:span><text:span text:style-name="T3">:</text:span><text:span text:style-name="T3">新臺幣 <text:s text:c="5"/></text:span></text:p>
          </table:table-cell>
          <table:covered-table-cell table:number-columns-repeated="10" table:style-name="ce11"/>
          <table:table-cell table:style-name="ce45"/>
          <table:table-cell table:number-columns-repeated="1012"/>
        </table:table-row>
        <table:table-header-rows>
          <table:table-row table:style-name="ro3">
            <table:table-cell table:style-name="ce4" office:value-type="string" table:number-columns-spanned="4" table:number-rows-spanned="1">
              <text:p>科 <text:s text:c="5"/>目</text:p>
            </table:table-cell>
            <table:covered-table-cell table:number-columns-repeated="3" table:style-name="ce12"/>
            <table:table-cell table:style-name="ce12" office:value-type="string" table:number-columns-spanned="1" table:number-rows-spanned="2">
              <text:p>項 目</text:p>
            </table:table-cell>
            <table:table-cell table:style-name="ce12" office:value-type="string" table:number-columns-spanned="1" table:number-rows-spanned="2">
              <text:p>預算數</text:p>
            </table:table-cell>
            <table:table-cell table:style-name="ce12" office:value-type="string" table:number-columns-spanned="3" table:number-rows-spanned="1">
              <text:p>協助金決算數</text:p>
            </table:table-cell>
            <table:covered-table-cell table:number-columns-repeated="2" table:style-name="ce12"/>
            <table:table-cell table:style-name="ce35" office:value-type="string" table:number-columns-spanned="2" table:number-rows-spanned="1">
              <text:p>發、輸、變電設施周邊地區或所在地地村(里)<text:span text:style-name="T10"> </text:span><text:span text:style-name="T10">高原里發、輸、變電設施周邊地區或所在地地村</text:span><text:span text:style-name="T10">(</text:span><text:span text:style-name="T10">里</text:span><text:span text:style-name="T10">) </text:span><text:span text:style-name="T10">高原里</text:span></text:p>
            </table:table-cell>
            <table:covered-table-cell table:style-name="ce35"/>
            <table:table-cell table:style-name="ce46" office:value-type="string" table:number-columns-spanned="1" table:number-rows-spanned="2">
              <text:p>備註</text:p>
            </table:table-cell>
            <table:table-cell table:number-columns-repeated="1012"/>
          </table:table-row>
          <table:table-row table:style-name="ro1">
            <table:table-cell table:style-name="ce5" office:value-type="string">
              <text:p>款</text:p>
            </table:table-cell>
            <table:table-cell table:style-name="ce13" office:value-type="string">
              <text:p>項</text:p>
            </table:table-cell>
            <table:table-cell table:style-name="ce13" office:value-type="string">
              <text:p>目</text:p>
            </table:table-cell>
            <table:table-cell table:style-name="ce12" office:value-type="string">
              <text:p>名稱</text:p>
            </table:table-cell>
            <table:covered-table-cell table:number-columns-repeated="2" table:style-name="ce12"/>
            <table:table-cell table:style-name="ce28" office:value-type="string">
              <text:p>實付數</text:p>
            </table:table-cell>
            <table:table-cell table:style-name="ce12" office:value-type="string">
              <text:p>保留數</text:p>
            </table:table-cell>
            <table:table-cell table:style-name="ce12" office:value-type="string">
              <text:p>賸餘數</text:p>
            </table:table-cell>
            <table:table-cell table:style-name="ce12" office:value-type="string">
              <text:p>金額</text:p>
            </table:table-cell>
            <table:table-cell table:style-name="ce12" office:value-type="string">
              <text:p>比例</text:p>
            </table:table-cell>
            <table:covered-table-cell table:style-name="ce46"/>
            <table:table-cell table:number-columns-repeated="1012"/>
          </table:table-row>
        </table:table-header-rows>
        <table:table-row table:style-name="ro4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</text:p>
          </table:table-cell>
          <table:table-cell table:style-name="ce17" office:value-type="string">
            <text:p><text:span text:style-name="T7">區政業務</text:span><text:span text:style-name="T8">-</text:span><text:span text:style-name="T9">區政工作區政業務</text:span><text:span text:style-name="T8">-</text:span><text:span text:style-name="T9">區政工作</text:span></text:p>
          </table:table-cell>
          <table:table-cell table:style-name="ce21" office:value-type="string">
            <text:p>辦理高原市民活動中心清潔維護費</text:p>
          </table:table-cell>
          <table:table-cell table:style-name="ce25" office:value-type="float" office:value="96000">
            <text:p><text:s/>96,000 </text:p>
          </table:table-cell>
          <table:table-cell table:style-name="ce25" office:value-type="float" office:value="80000">
            <text:p><text:s/>80,000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000">
            <text:p>16000</text:p>
          </table:table-cell>
          <table:table-cell table:style-name="ce34" office:value-type="float" office:value="80000">
            <text:p>80,000</text:p>
          </table:table-cell>
          <table:table-cell table:style-name="ce40" office:value-type="percentage" office:value="0.0198">
            <text:p>1.98%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</text:p>
          </table:table-cell>
          <table:table-cell table:style-name="ce17" office:value-type="string">
            <text:p><text:span text:style-name="T7">區政業務</text:span><text:span text:style-name="T8">-</text:span><text:span text:style-name="T9">區政工作區政業務</text:span><text:span text:style-name="T8">-</text:span><text:span text:style-name="T9">區政工作</text:span></text:p>
          </table:table-cell>
          <table:table-cell table:style-name="ce21" office:value-type="string">
            <text:p>辦理高原里綠活高地環境清潔整理費</text:p>
          </table:table-cell>
          <table:table-cell table:style-name="ce25" office:value-type="float" office:value="95000">
            <text:p><text:s/>95,000 </text:p>
          </table:table-cell>
          <table:table-cell table:style-name="ce29" office:value-type="float" office:value="95000">
            <text:p><text:s/>95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6" office:value-type="float" office:value="95000">
            <text:p><text:s/>95,000 </text:p>
          </table:table-cell>
          <table:table-cell table:style-name="ce40" office:value-type="percentage" office:value="0.0235">
            <text:p>2.35%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</text:p>
          </table:table-cell>
          <table:table-cell table:style-name="ce17" office:value-type="string">
            <text:p><text:span text:style-name="T7">區政業務</text:span><text:span text:style-name="T8">-</text:span><text:span text:style-name="T9">區政工作區政業務</text:span><text:span text:style-name="T8">-</text:span><text:span text:style-name="T9">區政工作</text:span></text:p>
          </table:table-cell>
          <table:table-cell table:style-name="ce21" office:value-type="string">
            <text:p>辦理高原里境內滅火器換藥粉</text:p>
          </table:table-cell>
          <table:table-cell table:number-columns-repeated="2" table:style-name="ce25" office:value-type="float" office:value="185000">
            <text:p><text:s/>185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6" table:formula="of:=SUM([.G8:.I8])" office:value-type="float" office:value="185000">
            <text:p><text:s/>185,000 </text:p>
          </table:table-cell>
          <table:table-cell table:style-name="ce40" office:value-type="percentage" office:value="0.0458">
            <text:p>4.58%</text:p>
          </table:table-cell>
          <table:table-cell table:style-name="ce47"/>
          <table:table-cell table:number-columns-repeated="101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</text:p>
          </table:table-cell>
          <table:table-cell table:style-name="ce17" office:value-type="string">
            <text:p><text:span text:style-name="T7">區政業務</text:span><text:span text:style-name="T8">-</text:span><text:span text:style-name="T9">區政工作區政業務</text:span><text:span text:style-name="T8">-</text:span><text:span text:style-name="T9">區政工作</text:span></text:p>
          </table:table-cell>
          <table:table-cell table:style-name="ce21" office:value-type="string">
            <text:p>辦理體育、 <text:s text:c="4"/>節慶、餐會、聯誼餐訪各項活動及宣導</text:p>
          </table:table-cell>
          <table:table-cell table:style-name="ce25" office:value-type="float" office:value="400000">
            <text:p><text:s/>400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25" office:value-type="float" office:value="400000">
            <text:p><text:s/>400,000 </text:p>
          </table:table-cell>
          <table:table-cell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/>
          <table:table-cell table:number-columns-repeated="1012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</text:p>
          </table:table-cell>
          <table:table-cell table:style-name="ce17" office:value-type="string">
            <text:p><text:span text:style-name="T7">區政業務</text:span><text:span text:style-name="T8">-</text:span><text:span text:style-name="T9">區政工作區政業務</text:span><text:span text:style-name="T8">-</text:span><text:span text:style-name="T9">區政工作</text:span></text:p>
          </table:table-cell>
          <table:table-cell table:style-name="ce21" office:value-type="string">
            <text:p>辦理體育 <text:s text:c="9"/>場館相關公共設施改善及維護管理</text:p>
          </table:table-cell>
          <table:table-cell table:style-name="ce25" office:value-type="float" office:value="1000000">
            <text:p><text:s/>1,000,000 </text:p>
          </table:table-cell>
          <table:table-cell table:style-name="ce25" office:value-type="float" office:value="999271">
            <text:p><text:s/>999,271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9">
            <text:p>729</text:p>
          </table:table-cell>
          <table:table-cell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/>
          <table:table-cell table:number-columns-repeated="1012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</text:p>
          </table:table-cell>
          <table:table-cell table:style-name="ce17" office:value-type="string">
            <text:p><text:span text:style-name="T7">區政業務</text:span><text:span text:style-name="T8">-</text:span><text:span text:style-name="T9">區政工作區政業務</text:span><text:span text:style-name="T8">-</text:span><text:span text:style-name="T9">區政工作</text:span></text:p>
          </table:table-cell>
          <table:table-cell table:style-name="ce21" office:value-type="string">
            <text:p>補助高原國小辦理教學活動</text:p>
          </table:table-cell>
          <table:table-cell table:number-columns-repeated="2" table:style-name="ce25" office:value-type="float" office:value="150000">
            <text:p><text:s/>150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6" table:formula="of:=SUM([.G11:.H11])" office:value-type="float" office:value="150000">
            <text:p><text:s/>150,000 </text:p>
          </table:table-cell>
          <table:table-cell table:style-name="ce40" office:value-type="percentage" office:value="0.0371">
            <text:p>3.71%</text:p>
          </table:table-cell>
          <table:table-cell table:style-name="ce47"/>
          <table:table-cell table:number-columns-repeated="1012"/>
        </table:table-row>
        <table:table-row table:style-name="ro10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</text:p>
          </table:table-cell>
          <table:table-cell table:style-name="ce17" office:value-type="string">
            <text:p><text:span text:style-name="T7">區政業務</text:span><text:span text:style-name="T8">-</text:span><text:span text:style-name="T9">區政工作區政業務</text:span><text:span text:style-name="T8">-</text:span><text:span text:style-name="T9">區政工作</text:span></text:p>
          </table:table-cell>
          <table:table-cell table:style-name="ce21" office:value-type="string">
            <text:p>補助高原國小相關教學設備購置</text:p>
          </table:table-cell>
          <table:table-cell table:number-columns-repeated="2" table:style-name="ce25" office:value-type="float" office:value="150000">
            <text:p><text:s/>150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6" office:value-type="float" office:value="150000">
            <text:p><text:s/>150,000 </text:p>
          </table:table-cell>
          <table:table-cell table:style-name="ce40" office:value-type="percentage" office:value="0.0371">
            <text:p>3.71%</text:p>
          </table:table-cell>
          <table:table-cell table:style-name="ce47"/>
          <table:table-cell table:number-columns-repeated="1012"/>
        </table:table-row>
        <table:table-row table:style-name="ro11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4</text:p>
          </table:table-cell>
          <table:table-cell table:style-name="ce17" office:value-type="string">
            <text:p><text:span text:style-name="T7">工務業務</text:span><text:span text:style-name="T8">-</text:span><text:span text:style-name="T9">農經工作工務業務</text:span><text:span text:style-name="T8">-</text:span><text:span text:style-name="T9">農經工作</text:span></text:p>
          </table:table-cell>
          <table:table-cell table:style-name="ce22" office:value-type="string">
            <text:p>辦理高原里自行車道園藝維護</text:p>
          </table:table-cell>
          <table:table-cell table:style-name="ce25" office:value-type="float" office:value="95000">
            <text:p><text:s/>95,000 </text:p>
          </table:table-cell>
          <table:table-cell table:style-name="ce31" office:value-type="float" office:value="95000">
            <text:p><text:s/>95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7" office:value-type="float" office:value="95000">
            <text:p><text:s/>95,000 </text:p>
          </table:table-cell>
          <table:table-cell table:style-name="ce42" office:value-type="percentage" office:value="0.0235">
            <text:p>2.35%</text:p>
          </table:table-cell>
          <table:table-cell table:style-name="ce47"/>
          <table:table-cell table:number-columns-repeated="1012"/>
        </table:table-row>
        <table:table-row table:style-name="ro12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4</text:p>
          </table:table-cell>
          <table:table-cell table:style-name="ce17" office:value-type="string">
            <text:p><text:span text:style-name="T7">工務業務</text:span><text:span text:style-name="T8">-</text:span><text:span text:style-name="T9">農經工作工務業務</text:span><text:span text:style-name="T8">-</text:span><text:span text:style-name="T9">農經工作</text:span></text:p>
          </table:table-cell>
          <table:table-cell table:style-name="ce22" office:value-type="string">
            <text:p>辦理高原里境內道路(含巷內)柏油加封</text:p>
          </table:table-cell>
          <table:table-cell table:style-name="ce25" office:value-type="float" office:value="1166000">
            <text:p><text:s/>1,166,000 </text:p>
          </table:table-cell>
          <table:table-cell table:style-name="ce25" office:value-type="float" office:value="814147">
            <text:p><text:s/>814,147 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51853">
            <text:p>351,853</text:p>
          </table:table-cell>
          <table:table-cell table:style-name="ce34" office:value-type="float" office:value="814147">
            <text:p>814,147</text:p>
          </table:table-cell>
          <table:table-cell table:style-name="ce40" office:value-type="percentage" office:value="0.2">
            <text:p>20.00%</text:p>
          </table:table-cell>
          <table:table-cell table:style-name="ce47"/>
          <table:table-cell table:number-columns-repeated="1012"/>
        </table:table-row>
        <table:table-row table:style-name="ro12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5</text:p>
          </table:table-cell>
          <table:table-cell table:style-name="ce18" office:value-type="string">
            <text:p><text:span text:style-name="T7">社政業務</text:span><text:span text:style-name="T8">-</text:span><text:span text:style-name="T9">社政工作社政業務</text:span><text:span text:style-name="T8">-</text:span><text:span text:style-name="T9">社政工作</text:span></text:p>
          </table:table-cell>
          <table:table-cell table:style-name="ce21" office:value-type="string">
            <text:p>辦理高原里關懷據點不老歌舞班師資費</text:p>
          </table:table-cell>
          <table:table-cell table:number-columns-repeated="2" table:style-name="ce25" office:value-type="float" office:value="90000">
            <text:p><text:s/>90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8" office:value-type="float" office:value="90000">
            <text:p><text:s/>90,000 </text:p>
          </table:table-cell>
          <table:table-cell table:style-name="ce40" office:value-type="percentage" office:value="0.0223">
            <text:p>2.23%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5</text:p>
          </table:table-cell>
          <table:table-cell table:style-name="ce18" office:value-type="string">
            <text:p><text:span text:style-name="T7">社政業務</text:span><text:span text:style-name="T8">-</text:span><text:span text:style-name="T9">社政工作社政業務</text:span><text:span text:style-name="T8">-</text:span><text:span text:style-name="T9">社政工作</text:span></text:p>
          </table:table-cell>
          <table:table-cell table:style-name="ce21" office:value-type="string">
            <text:p>辦理各社區發展工作人員教育研習參訪</text:p>
          </table:table-cell>
          <table:table-cell table:number-columns-repeated="2" table:style-name="ce25" office:value-type="float" office:value="400000">
            <text:p><text:s/>400,000 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5</text:p>
          </table:table-cell>
          <table:table-cell table:style-name="ce17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1" office:value-type="string">
            <text:p>辦理社會福利、性別平等宣導活動費</text:p>
          </table:table-cell>
          <table:table-cell table:style-name="ce25" office:value-type="float" office:value="200000">
            <text:p><text:s/>200,000 </text:p>
          </table:table-cell>
          <table:table-cell table:style-name="ce25" office:value-type="float" office:value="199979">
            <text:p><text:s/>199,979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5</text:p>
          </table:table-cell>
          <table:table-cell table:style-name="ce17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1" office:value-type="string">
            <text:p>補助高原社區發展協會發行季刊編輯、印刷、美編、打字</text:p>
          </table:table-cell>
          <table:table-cell table:number-columns-repeated="2" table:style-name="ce25" office:value-type="float" office:value="95000">
            <text:p><text:s/>95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8" office:value-type="float" office:value="95000">
            <text:p><text:s/>95,000 </text:p>
          </table:table-cell>
          <table:table-cell table:style-name="ce40" office:value-type="percentage" office:value="0.0235">
            <text:p>2.35%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5</text:p>
          </table:table-cell>
          <table:table-cell table:style-name="ce17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1" office:value-type="string">
            <text:p>補助高原社區發展協會長者防跌訓練師資費</text:p>
          </table:table-cell>
          <table:table-cell table:style-name="ce25" office:value-type="float" office:value="90000">
            <text:p><text:s/>90,000 </text:p>
          </table:table-cell>
          <table:table-cell table:style-name="ce25" office:value-type="float" office:value="58000">
            <text:p><text:s/>58,000 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2000">
            <text:p>32,000</text:p>
          </table:table-cell>
          <table:table-cell table:style-name="ce38" office:value-type="float" office:value="58000">
            <text:p><text:s/>58,000 </text:p>
          </table:table-cell>
          <table:table-cell table:style-name="ce40" office:value-type="percentage" office:value="0.0143">
            <text:p>1.43%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5</text:p>
          </table:table-cell>
          <table:table-cell table:style-name="ce17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1" office:value-type="string">
            <text:p>補助高原社區發展協會客家弦鼓班師資費</text:p>
          </table:table-cell>
          <table:table-cell table:number-columns-repeated="2" table:style-name="ce25" office:value-type="float" office:value="90000">
            <text:p><text:s/>90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8" office:value-type="float" office:value="90000">
            <text:p><text:s/>90,000 </text:p>
          </table:table-cell>
          <table:table-cell table:style-name="ce40" office:value-type="percentage" office:value="0.0223">
            <text:p>2.23%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5</text:p>
          </table:table-cell>
          <table:table-cell table:style-name="ce17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1" office:value-type="string">
            <text:p>補助高原社區發展協會太極拳班師資費</text:p>
          </table:table-cell>
          <table:table-cell table:number-columns-repeated="2" table:style-name="ce25" office:value-type="float" office:value="90000">
            <text:p><text:s/>90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6" table:formula="of:=SUM([.G21:.H21])" office:value-type="float" office:value="90000">
            <text:p><text:s/>90,000 </text:p>
          </table:table-cell>
          <table:table-cell table:style-name="ce40" office:value-type="percentage" office:value="0.0223">
            <text:p>2.23%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5</text:p>
          </table:table-cell>
          <table:table-cell table:style-name="ce17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1" office:value-type="string">
            <text:p>補助高原社區發展協會中秋節月光晚會</text:p>
          </table:table-cell>
          <table:table-cell table:number-columns-repeated="2" table:style-name="ce25" office:value-type="float" office:value="90000">
            <text:p><text:s/>90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6" table:formula="of:=SUM([.G22:.H22])" office:value-type="float" office:value="90000">
            <text:p><text:s/>90,000 </text:p>
          </table:table-cell>
          <table:table-cell table:style-name="ce40" office:value-type="percentage" office:value="0.0223">
            <text:p>2.23%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7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1" office:value-type="string">
            <text:p>補助高原社區發展協會會員標竿學習</text:p>
          </table:table-cell>
          <table:table-cell table:number-columns-repeated="2" table:style-name="ce25" office:value-type="float" office:value="90000">
            <text:p><text:s/>90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6" office:value-type="float" office:value="90000">
            <text:p><text:s/>90,000 </text:p>
          </table:table-cell>
          <table:table-cell table:style-name="ce40" office:value-type="percentage" office:value="0.0223">
            <text:p>2.23%</text:p>
          </table:table-cell>
          <table:table-cell table:style-name="ce47"/>
          <table:table-cell table:number-columns-repeated="1012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7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3" office:value-type="string">
            <text:p>補助高原社區發展協會會員環境教育研習</text:p>
          </table:table-cell>
          <table:table-cell table:number-columns-repeated="2" table:style-name="ce25" office:value-type="float" office:value="98000">
            <text:p><text:s/>98,000 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6" office:value-type="float" office:value="98000">
            <text:p><text:s/>98,000 </text:p>
          </table:table-cell>
          <table:table-cell table:style-name="ce40" office:value-type="percentage" office:value="0.0242">
            <text:p>2.42%</text:p>
          </table:table-cell>
          <table:table-cell table:style-name="ce47"/>
          <table:table-cell table:number-columns-repeated="1012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9" office:value-type="string">
            <text:p><text:span text:style-name="T7">社政業務</text:span><text:span text:style-name="T8">-</text:span><text:span text:style-name="T9">社政工作</text:span></text:p>
          </table:table-cell>
          <table:table-cell table:style-name="ce23" office:value-type="string">
            <text:p>補助社團、社區發展協會辦理福利服務暨宣導活動</text:p>
          </table:table-cell>
          <table:table-cell table:number-columns-repeated="2" table:style-name="ce26" office:value-type="float" office:value="200000">
            <text:p><text:s/>200,000 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8"/>
          <table:table-cell table:number-columns-repeated="1012"/>
        </table:table-row>
        <table:table-row table:style-name="ro14">
          <table:table-cell table:style-name="ce8" office:value-type="string" table:number-columns-spanned="5" table:number-rows-spanned="1">
            <text:p>合 <text:s text:c="7"/>計</text:p>
          </table:table-cell>
          <table:covered-table-cell table:number-columns-repeated="3" table:style-name="ce16"/>
          <table:covered-table-cell table:style-name="ce24"/>
          <table:table-cell table:style-name="ce27" table:formula="of:=SUM([.F6:.F25])" office:value-type="float" office:value="4870000">
            <text:p>4,870,000</text:p>
          </table:table-cell>
          <table:table-cell table:style-name="ce27" table:formula="of:=SUM([.G6:.G25])" office:value-type="float" office:value="4069397">
            <text:p>4,069,397</text:p>
          </table:table-cell>
          <table:table-cell table:style-name="ce27" table:formula="of:=SUM([.H6:.H25])" office:value-type="float" office:value="0">
            <text:p>0</text:p>
          </table:table-cell>
          <table:table-cell table:style-name="ce27" table:formula="of:=SUM([.I6:.I25])" office:value-type="float" office:value="800603">
            <text:p>800,603</text:p>
          </table:table-cell>
          <table:table-cell table:style-name="ce39" table:formula="of:=SUM([.J6:.J25])" office:value-type="float" office:value="2270147">
            <text:p>2,270,147</text:p>
          </table:table-cell>
          <table:table-cell table:style-name="ce43" office:value-type="percentage" office:value="0.5579">
            <text:p>55.79%</text:p>
          </table:table-cell>
          <table:table-cell table:style-name="ce49"/>
          <table:table-cell table:number-columns-repeated="1012"/>
        </table:table-row>
        <table:table-row table:style-name="ro15">
          <table:table-cell table:style-name="ce9" office:value-type="string" table:number-columns-spanned="12" table:number-rows-spanned="1">
            <text:p>1.退還金額：總計 800,603元(核准金額 <text:span text:style-name="T4">4,870,000</text:span><text:span text:style-name="T5">元</text:span><text:span text:style-name="T4"> </text:span><text:span text:style-name="T5">─決算的實付數</text:span><text:span text:style-name="T4">4,069,397</text:span><text:span text:style-name="T5">元</text:span><text:span text:style-name="T5">) <text:s text:c="78"/>2.</text:span><text:span text:style-name="T5">本年度促協金確實用於發電設施所在里</text:span><text:span text:style-name="T6">高原里</text:span><text:span text:style-name="T5">部分，已達 </text:span><text:span text:style-name="T5">55.79 %</text:span><text:span text:style-name="T5">。 <text:s text:c="118"/></text:span><text:span text:style-name="T5">3.</text:span><text:span text:style-name="T5">本年度促協金確實按決算程序之規定辦理，並於決算書上單項獨立列明台電公司促協金決算數。 <text:s text:c="486"/>連絡人及電話：江鴻達 <text:s/></text:span><text:span text:style-name="T5">034793070</text:span><text:span text:style-name="T5">分機</text:span><text:span text:style-name="T5">3320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Titles" table:base-cell-address="$工作表1.$A$1" table:cell-range-address="$工作表1.$A$4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5010" number:language="zh" number:country="TW">
      <number:number number:decimal-places="0" number:min-integer-digits="1"/>
      <number:text>%</number:text>
    </number:percentage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2021/02/19</text:date>, <text:time>08:3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6" meta:object-count="0"/>
    <meta:generator>OpenOffice.org/3.4.1$Win32 OpenOffice.org_project/341m1$Build-9593</meta:generator>
  </office:meta>
</office:document-meta>
</file>