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0.2055in" style:use-optimal-column-width="false"/>
    </style:style>
    <style:style style:name="TableColumn5" style:family="table-column">
      <style:table-column-properties style:column-width="1.484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1.6069in" style:use-optimal-column-width="false"/>
    </style:style>
    <style:style style:name="TableColumn9" style:family="table-column">
      <style:table-column-properties style:column-width="2.725in" style:use-optimal-column-width="false"/>
    </style:style>
    <style:style style:name="Table3" style:family="table">
      <style:table-properties style:width="7.5069in" fo:margin-left="-0.1284in" table:align="left"/>
    </style:style>
    <style:style style:name="TableRow10" style:family="table-row">
      <style:table-row-properties style:min-row-height="0.3652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1666in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9" style:family="table-row">
      <style:table-row-properties style:min-row-height="0.493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333333" fo:font-size="10pt" style:font-size-asian="10pt" style:font-size-complex="10pt"/>
    </style:style>
    <style:style style:name="P39" style:parent-style-name="Standard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style:font-name-complex="標楷體" fo:color="#333333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333333" fo:font-size="10pt" style:font-size-asian="10pt" style:font-size-complex="10pt"/>
    </style:style>
    <style:style style:name="P42" style:parent-style-name="Standard" style:family="paragraph">
      <style:paragraph-properties fo:text-align="end" fo:margin-right="0.0055in"/>
      <style:text-properties style:font-name="標楷體" style:font-name-asian="標楷體" style:font-name-complex="標楷體" fo:color="#333333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055in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0pt" style:font-size-asian="10pt" style:font-size-complex="10pt"/>
    </style:style>
    <style:style style:name="TableRow57" style:family="table-row">
      <style:table-row-properties style:min-row-height="0.2479in" style:use-optimal-row-height="false" fo:keep-together="always"/>
    </style:style>
    <style:style style:name="TableCell58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0" style:family="table-row">
      <style:table-row-properties style:min-row-height="0.4937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8pt" style:font-size-asian="8pt" style:font-size-complex="8pt"/>
    </style:style>
    <style:style style:name="P70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83" style:family="table-row">
      <style:table-row-properties style:min-row-height="0.2506in" style:use-optimal-row-height="false" fo:keep-together="always"/>
    </style:style>
    <style:style style:name="TableCell84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101" style:family="table-row">
      <style:table-row-properties style:min-row-height="0.5986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margin-left="0.0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0.1805in" fo:margin-left="0.0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Standard" style:family="paragraph">
      <style:paragraph-properties fo:line-height="0.1805in" fo:margin-left="0.0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309in" style:use-optimal-row-height="false" fo:keep-together="always"/>
    </style:style>
    <style:style style:name="TableCell122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left="0.0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1805in" fo:margin-left="0.0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Standard" style:family="paragraph">
      <style:paragraph-properties fo:margin-left="0.0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44" style:family="table-row">
      <style:table-row-properties style:min-row-height="0.3138in" style:use-optimal-row-height="false" fo:keep-together="always"/>
    </style:style>
    <style:style style:name="TableCell145" style:family="table-cell">
      <style:table-cell-properties fo:border-top="0.0069in dashe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justify" fo:line-height="0.1944in" fo:margin-left="-0.1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snap-to-layout-grid="false" fo:text-align="justify" fo:line-height="0.2777in" fo:margin-left="-0.125in" fo:margin-right="-0.0916in" fo:text-indent="0.1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 fo:text-align="justify" fo:line-height="0.2777in" fo:margin-left="-0.125in" fo:margin-right="-0.0916in" fo:text-indent="0.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text-align="justify" fo:line-height="0.1944in" fo:margin-left="0.1833in" fo:text-indent="-0.1833in">
        <style:tab-stops/>
      </style:paragraph-properties>
    </style:style>
    <style:style style:name="P168" style:parent-style-name="Standard" style:family="paragraph">
      <style:paragraph-properties fo:text-align="center"/>
      <style:text-properties fo:color="#C0C0C0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Standard" style:family="paragraph">
      <style:paragraph-properties style:snap-to-layout-grid="false" fo:text-align="justify" fo:line-height="0.1944in" fo:margin-right="0.3548in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style:snap-to-layout-grid="false" fo:text-align="end" fo:line-height="0.1944in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line-height="0.1666in" fo:text-indent="0.3333in"/>
    </style:style>
    <style:style style:name="TableColumn184" style:family="table-column">
      <style:table-column-properties style:column-width="0.3027in" style:use-optimal-column-width="false"/>
    </style:style>
    <style:style style:name="TableColumn185" style:family="table-column">
      <style:table-column-properties style:column-width="0.4972in" style:use-optimal-column-width="false"/>
    </style:style>
    <style:style style:name="TableColumn186" style:family="table-column">
      <style:table-column-properties style:column-width="1.4888in" style:use-optimal-column-width="false"/>
    </style:style>
    <style:style style:name="TableColumn187" style:family="table-column">
      <style:table-column-properties style:column-width="1.3361in" style:use-optimal-column-width="false"/>
    </style:style>
    <style:style style:name="TableColumn188" style:family="table-column">
      <style:table-column-properties style:column-width="2.2618in" style:use-optimal-column-width="false"/>
    </style:style>
    <style:style style:name="TableColumn189" style:family="table-column">
      <style:table-column-properties style:column-width="1.6201in" style:use-optimal-column-width="false"/>
    </style:style>
    <style:style style:name="Table183" style:family="table">
      <style:table-properties style:width="7.5069in" fo:margin-left="-0.1284in" table:align="left"/>
    </style:style>
    <style:style style:name="TableRow190" style:family="table-row">
      <style:table-row-properties style:min-row-height="0.4895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277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margin-left="0.043in">
        <style:tab-stops/>
      </style:paragraph-properties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margin-left="0.043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margin-left="0.043in">
        <style:tab-stops/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Row215" style:family="table-row">
      <style:table-row-properties style:min-row-height="0.409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margin-left="0.043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margin-left="0.043in">
        <style:tab-stops/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margin-left="0.043in">
        <style:tab-stops/>
      </style:paragraph-properties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margin-left="0.043in">
        <style:tab-stops/>
      </style:paragraph-properties>
      <style:text-properties style:font-name="標楷體" style:font-name-asian="標楷體" style:font-name-complex="標楷體"/>
    </style:style>
    <style:style style:name="TableRow224" style:family="table-row">
      <style:table-row-properties style:min-row-height="1.0756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line-height="0.2222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P238" style:parent-style-name="Standard" style:family="paragraph">
      <style:paragraph-properties fo:line-height="0.0555in"/>
      <style:text-properties style:font-name="標楷體" style:font-name-asian="標楷體" style:font-name-complex="標楷體" fo:font-size="12.5pt" style:font-size-asian="12.5pt" style:font-size-complex="12.5pt"/>
    </style:style>
    <style:style style:name="P239" style:parent-style-name="Standard" style:family="paragraph">
      <style:paragraph-properties fo:text-align="justify" fo:line-height="0.25in" fo:margin-left="0.625in" fo:text-indent="-0.5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fo:text-align="justify" fo:line-height="0.25in" fo:margin-left="0.625in" fo:text-indent="-0.521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Standard" style:family="paragraph">
      <style:paragraph-properties fo:line-height="0.25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Row250" style:family="table-row">
      <style:table-row-properties style:min-row-height="1.0756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5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5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5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6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line-height="0.25in">
        <style:tab-stops>
          <style:tab-stop style:type="left" style:position="1.730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line-height="0.25in"/>
    </style:style>
    <style:style style:name="T30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7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1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2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2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ableRow323" style:family="table-row">
      <style:table-row-properties style:min-row-height="0.3875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indent="1.0833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min-row-height="0.7826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1666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3" style:parent-style-name="Standard" style:family="paragraph">
      <style:paragraph-properties fo:break-before="page" fo:line-height="0.3055in" fo:margin-right="0.625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line-height="0.3055in" fo:margin-left="0.625in" fo:margin-right="0.625in">
        <style:tab-stops/>
      </style:paragraph-properties>
      <style:text-properties style:font-name="標楷體" style:font-name-asian="標楷體" style:font-name-complex="標楷體"/>
    </style:style>
    <style:style style:name="TableColumn346" style:family="table-column">
      <style:table-column-properties style:column-width="6.0069in" style:use-optimal-column-width="false"/>
    </style:style>
    <style:style style:name="Table345" style:family="table">
      <style:table-properties style:width="6.0069in" fo:margin-left="0.6215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3611in" fo:margin-left="0.625in" fo:margin-righ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Standard" style:family="paragraph">
      <style:paragraph-properties fo:line-height="0.3611in" fo:margin-left="0.425in" fo:margin-righ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Standard" style:family="paragraph">
      <style:paragraph-properties fo:line-height="0.3611in" fo:margin-left="0.8in" fo:margin-right="0.425in">
        <style:tab-stops/>
      </style:paragraph-properties>
      <style:text-properties style:font-name="標楷體" style:font-name-asian="標楷體" style:font-name-complex="標楷體" fo:font-size="12.5pt" style:font-size-asian="12.5pt" style:font-size-complex="12.5pt"/>
    </style:style>
    <style:style style:name="P352" style:parent-style-name="Standard" style:family="paragraph">
      <style:paragraph-properties fo:line-height="0.3611in" fo:margin-left="0.8in" fo:margin-right="0.4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5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55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P357" style:parent-style-name="Standard" style:family="paragraph">
      <style:paragraph-properties fo:line-height="0.3611in" fo:margin-left="0.425in" fo:margin-righ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fo:line-height="0.3611in" fo:margin-left="0.425in" fo:margin-righ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line-height="0.3611in" fo:margin-left="0.425in" fo:margin-righ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Standard" style:family="paragraph">
      <style:paragraph-properties fo:line-height="0.3888in" fo:margin-left="0.425in">
        <style:tab-stops/>
      </style:paragraph-properties>
    </style:style>
    <style:style style:name="P361" style:parent-style-name="Standard" style:family="paragraph">
      <style:text-properties fo:color="#C0C0C0" fo:font-size="10pt" style:font-size-asian="10pt" style:font-size-complex="10pt"/>
    </style:style>
    <style:style style:name="P362" style:parent-style-name="Standard" style:family="paragraph">
      <style:text-properties fo:color="#C0C0C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3888in" fo:margin-left="0.425in" fo:margin-right="0.6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Standard" style:family="paragraph">
      <style:paragraph-properties fo:line-height="0.3888in" fo:margin-left="0.425in" fo:margin-right="0.62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Standard" style:family="paragraph">
      <style:paragraph-properties fo:line-height="0.3888in" fo:margin-left="0.425in" fo:margin-right="0.625in" fo:text-indent="0.1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Standard" style:family="paragraph">
      <style:paragraph-properties fo:text-align="center" fo:line-height="0.3611in" fo:margin-left="0.4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Standard" style:family="paragraph">
      <style:paragraph-properties fo:text-align="center" fo:line-height="0.3055in" fo:margin-right="0.625in"/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paragraph-properties fo:text-align="center" fo:line-height="0.3055in" fo:margin-left="0.625in" fo:margin-righ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Standard" style:family="paragraph">
      <style:text-properties style:font-name-asian="Times New Roman"/>
    </style:style>
    <style:style style:name="P388" style:parent-style-name="Standard" style:family="paragraph">
      <style:text-properties style:font-name-asian="Times New Roman"/>
    </style:style>
    <style:style style:name="TableColumn390" style:family="table-column">
      <style:table-column-properties style:column-width="6.0069in" style:use-optimal-column-width="false"/>
    </style:style>
    <style:style style:name="Table389" style:family="table">
      <style:table-properties style:width="6.0069in" fo:margin-left="0.6215in" table:align="left"/>
    </style:style>
    <style:style style:name="TableRow391" style:family="table-row">
      <style:table-row-properties style:min-row-height="3.25in" style:use-optimal-row-height="false"/>
    </style:style>
    <style:style style:name="TableCell392" style:family="table-cell">
      <style:table-cell-properties fo:border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7" style:parent-style-name="Standard" style:family="paragraph">
      <style:text-properties style:font-name-asian="Times New Roma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4"/>礁溪鄉<text:s text:c="4"/>年『婦女生育補助』申請表<text:s text:c="3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<text:s text:c="2"/>名</text:p>
            <text:p text:style-name="P15">(身分證字號)</text:p>
          </table:table-cell>
          <table:table-cell table:style-name="TableCell16">
            <text:p text:style-name="P17">結婚</text:p>
            <text:p text:style-name="P18">日期</text:p>
          </table:table-cell>
          <table:table-cell table:style-name="TableCell19">
            <text:p text:style-name="P20">設籍本鄉日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<text:span text:style-name="T25">戶籍地址</text:span><text:span text:style-name="T26">(</text:span><text:span text:style-name="T27">詳填</text:span><text:span text:style-name="T28">)</text:span></text:p>
          </table:table-cell>
        </table:table-row>
        <table:table-row table:style-name="TableRow29">
          <table:table-cell table:style-name="TableCell30" table:number-rows-spanned="2">
            <text:p text:style-name="P31">產</text:p>
            <text:p text:style-name="P32">婦</text:p>
          </table:table-cell>
          <table:table-cell table:style-name="TableCell33">
            <text:p text:style-name="P34"/>
          </table:table-cell>
          <table:table-cell table:style-name="TableCell35" table:number-rows-spanned="4">
            <text:p text:style-name="P36"><text:span text:style-name="T37"><text:s text:c="7"/></text:span><text:span text:style-name="T38">年</text:span></text:p>
            <text:p text:style-name="P39"><text:span text:style-name="T40"><text:s text:c="4"/></text:span><text:span text:style-name="T41">月</text:span></text:p>
            <text:p text:style-name="P42"><text:s text:c="2"/>日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>住家：</text:p>
            <text:p text:style-name="P47">手機：</text:p>
          </table:table-cell>
          <table:table-cell table:style-name="TableCell48" table:number-rows-spanned="2">
            <text:p text:style-name="P49"><text:span text:style-name="T50">□</text:span><text:span text:style-name="T51">礁溪鄉</text:span><text:span text:style-name="T52"><text:s text:c="9"/></text:span><text:span text:style-name="T53">村</text:span><text:span text:style-name="T54"><text:s text:c="2"/>□</text:span><text:span text:style-name="T55">其他</text:span></text:p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 table:number-rows-spanned="2">
            <text:p text:style-name="P62">配</text:p>
            <text:p text:style-name="P63">偶</text:p>
          </table:table-cell>
          <table:table-cell table:style-name="TableCell64">
            <text:p text:style-name="P65"/>
          </table:table-cell>
          <table:covered-table-cell>
            <text:p text:style-name="內文"/>
          </table:covered-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住家：</text:p>
            <text:p text:style-name="P70">手機：</text:p>
          </table:table-cell>
          <table:table-cell table:style-name="TableCell71" table:number-rows-spanned="2">
            <text:p text:style-name="P72"><text:span text:style-name="T73">□</text:span><text:span text:style-name="T74">礁溪鄉</text:span><text:span text:style-name="T75"><text:s text:c="9"/></text:span><text:span text:style-name="T76">村</text:span><text:span text:style-name="T77"><text:s text:c="2"/>□</text:span><text:span text:style-name="T78">其他</text:span><text:span text:style-name="T79"><text:s text:c="2"/>□</text:span><text:span text:style-name="T80">同上</text:span></text:p>
            <text:p text:style-name="P81"/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">
          <table:table-cell table:style-name="TableCell87" table:number-rows-spanned="5">
            <text:p text:style-name="P88">新<text:s text:c="2"/>生<text:s text:c="2"/>兒</text:p>
          </table:table-cell>
          <table:table-cell table:style-name="TableCell89">
            <text:p text:style-name="P90">姓<text:s text:c="4"/>名</text:p>
            <text:p text:style-name="P91">(身分證字號)</text:p>
          </table:table-cell>
          <table:table-cell table:style-name="TableCell92">
            <text:p text:style-name="P93">出生</text:p>
            <text:p text:style-name="P94">日期</text:p>
          </table:table-cell>
          <table:table-cell table:style-name="TableCell95">
            <text:p text:style-name="P96">設籍本鄉日</text:p>
          </table:table-cell>
          <table:table-cell table:style-name="TableCell97">
            <text:p text:style-name="P98">胎<text:s/>次</text:p>
          </table:table-cell>
          <table:table-cell table:style-name="TableCell99">
            <text:p text:style-name="P100">戶籍地址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<text:span text:style-name="T112">□</text:span><text:span text:style-name="T113">同父</text:span><text:span text:style-name="T114"><text:s text:c="6"/>□</text:span><text:span text:style-name="T115">同母</text:span></text:p>
            <text:p text:style-name="P116"><text:span text:style-name="T117">□</text:span><text:span text:style-name="T118">礁溪鄉</text:span><text:span text:style-name="T119"><text:s text:c="8"/></text:span><text:span text:style-name="T120">村</text:span>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<text:span text:style-name="T135">□</text:span><text:span text:style-name="T136">同父</text:span><text:span text:style-name="T137"><text:s text:c="6"/>□</text:span><text:span text:style-name="T138">同母</text:span></text:p>
            <text:p text:style-name="P139"><text:span text:style-name="T140">□</text:span><text:span text:style-name="T141">礁溪鄉</text:span><text:span text:style-name="T142"><text:s text:c="8"/></text:span><text:span text:style-name="T143">村</text:span></text:p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47"><text:span text:style-name="T148">委託切結書</text:span></text:p>
      <text:p text:style-name="P149"><text:span text:style-name="T150">茲委託：</text:span><text:span text:style-name="T151">　</text:span><text:span text:style-name="T152"><text:s text:c="2"/></text:span><text:span text:style-name="T153">　　</text:span><text:span text:style-name="T154"><text:s text:c="4"/></text:span><text:span text:style-name="T155">　</text:span><text:span text:style-name="T156"><text:s text:c="2"/>(</text:span><text:span text:style-name="T157">簽章），身分證號：</text:span><text:span text:style-name="T158"><text:s text:c="14"/></text:span><text:span text:style-name="T159">(</text:span><text:span text:style-name="T160">與申請人之關係：</text:span><text:span text:style-name="T161"><text:s text:c="11"/></text:span><text:span text:style-name="T162">)</text:span></text:p>
      <text:p text:style-name="P163"><text:span text:style-name="T164">電話：</text:span><text:span text:style-name="T165"><text:s text:c="14"/></text:span><text:span text:style-name="T166">申辦生育補助及代領現金，如有糾紛致影響其權益，概由委託人自行負責。</text:span></text:p>
      <text:p text:style-name="P167"><draw:frame draw:z-index="251658240" draw:id="id0" draw:style-name="a0" draw:name="框架1" text:anchor-type="paragraph" svg:x="3.99527in" svg:y="0.37638in" svg:width="0.63403in" svg:height="0.50972in" style:rel-width="scale" style:rel-height="scale"><draw:text-box><text:p text:style-name="P168">印章</text:p></draw:text-box><svg:title/><svg:desc/></draw:frame><text:span text:style-name="T169">＊本人保證上述所填各項資料及所附文件均屬實，若有提供不實資料或任何具領爭議，除繳回所領補助款外，願負一切法律責任。</text:span></text:p>
      <text:p text:style-name="P170"/>
      <text:p text:style-name="P171"><text:span text:style-name="T172">申請人簽章：</text:span><text:span text:style-name="T173"><text:s text:c="19"/></text:span><text:span text:style-name="T174"><text:s text:c="9"/></text:span><text:span text:style-name="T175">申請日期：</text:span><text:span text:style-name="T176"><text:s text:c="5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/text:p>
      <text:p text:style-name="P182">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3">
            <text:p text:style-name="P192">檢附資料</text:p>
          </table:table-cell>
          <table:table-cell table:style-name="TableCell193" table:number-columns-spanned="5">
            <text:p text:style-name="P194"><text:s/>□<text:s/>領據<text:s text:c="25"/>□<text:s/>戶口名簿(含詳細記事)或戶籍謄本正本。</text:p>
            <text:p text:style-name="Standard"><text:span text:style-name="T195"><text:s/>□<text:s/></text:span><text:span text:style-name="T196">申請人身份證正本及簽章。</text:span><text:span text:style-name="T197"><text:s text:c="5"/>□</text:span><text:span text:style-name="T198">金融機構存摺封面影本。</text:span><text:span text:style-name="T199"><text:s text:c="3"/>□<text:s/></text:span><text:span text:style-name="T200">受託人身份證正本、簽章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table-cell table:style-name="TableCell202" table:number-rows-spanned="2">
            <text:p text:style-name="P203"><text:span text:style-name="T204">金融</text:span><text:span text:style-name="T205"><text:line-break/></text:span><text:span text:style-name="T206">機構</text:span></text:p>
          </table:table-cell>
          <table:table-cell table:style-name="TableCell207">
            <text:p text:style-name="P208"><text:s text:c="2"/>金融機構名稱</text:p>
          </table:table-cell>
          <table:table-cell table:style-name="TableCell209">
            <text:p text:style-name="P210">受款人帳戶戶名</text:p>
          </table:table-cell>
          <table:table-cell table:style-name="TableCell211">
            <text:p text:style-name="P212"><text:s text:c="4"/>帳<text:s text:c="17"/>號</text:p>
          </table:table-cell>
          <table:table-cell table:style-name="TableCell213">
            <text:p text:style-name="P214">受款人身分證字號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審查資格</text:p>
          </table:table-cell>
          <table:table-cell table:style-name="TableCell227" table:number-columns-spanned="5">
            <text:p text:style-name="P228"><text:span text:style-name="T229"><text:s/></text:span><text:span text:style-name="T230">是</text:span><text:span text:style-name="T231"><text:s text:c="2"/></text:span><text:span text:style-name="T232">否</text:span><text:span text:style-name="T233"><text:s text:c="3"/></text:span><text:span text:style-name="T234">【</text:span><text:span text:style-name="T235">再婚者之胎次，以申請時當次婚姻起算；</text:span><text:span text:style-name="T236">未婚生子之產婦，其胎次不累計</text:span><text:span text:style-name="T237">】</text:span></text:p>
            <text:p text:style-name="P238"/>
            <text:p text:style-name="P239"><text:span text:style-name="T240">□ <text:s/>□</text:span><text:span text:style-name="T241">產婦或配偶在本鄉連續設籍一年以上並在本鄉辦理新生兒出生登記，</text:span></text:p>
            <text:p text:style-name="P242"><text:span text:style-name="T243"><text:s text:c="6"/></text:span><text:span text:style-name="T244">其生產胎次以第一胎計算，設籍滿二年以上按實際生產胎次起算。</text:span></text:p>
            <text:p text:style-name="P245"><text:span text:style-name="T246"><text:s/>□ <text:s/>□</text:span><text:span text:style-name="T247">於新生兒出生後</text:span><text:span text:style-name="T248">3</text:span><text:span text:style-name="T249">個月內提出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3">
            <text:p text:style-name="P252">鄉公所審核結果</text:p>
          </table:table-cell>
          <table:table-cell table:style-name="TableCell253" table:number-columns-spanned="5">
            <text:p text:style-name="Standard"><text:span text:style-name="T254"><text:s/></text:span><text:span text:style-name="T255">連續</text:span><text:span text:style-name="T256">設籍：</text:span><text:span text:style-name="T257">□</text:span><text:span text:style-name="T258">滿</text:span><text:span text:style-name="T259">1</text:span><text:span text:style-name="T260">年</text:span><text:span text:style-name="T261"><text:s text:c="2"/>□</text:span><text:span text:style-name="T262">滿</text:span><text:span text:style-name="T263">2</text:span><text:span text:style-name="T264">年</text:span></text:p>
            <text:p text:style-name="Standard"><text:span text:style-name="T265"><text:s/></text:span><text:span text:style-name="T266">胎</text:span><text:span text:style-name="T267"><text:s text:c="4"/></text:span><text:span text:style-name="T268">次：</text:span><text:span text:style-name="T269">□</text:span><text:span text:style-name="T270">第</text:span><text:span text:style-name="T271">1</text:span><text:span text:style-name="T272">胎</text:span><text:span text:style-name="T273"><text:s text:c="2"/>□</text:span><text:span text:style-name="T274">第</text:span><text:span text:style-name="T275">2</text:span><text:span text:style-name="T276">胎</text:span><text:span text:style-name="T277"><text:s text:c="2"/>□</text:span><text:span text:style-name="T278">第</text:span><text:span text:style-name="T279">3</text:span><text:span text:style-name="T280">胎</text:span><text:span text:style-name="T281"><text:s text:c="2"/>□</text:span><text:span text:style-name="T282">第</text:span><text:span text:style-name="T283">4</text:span><text:span text:style-name="T284">胎</text:span><text:span text:style-name="T285"><text:s text:c="2"/>□</text:span><text:span text:style-name="T286">第</text:span><text:span text:style-name="T287">5</text:span><text:span text:style-name="T288">胎</text:span><text:span text:style-name="T289"><text:s text:c="2"/>□</text:span><text:span text:style-name="T290">其他</text:span><text:span text:style-name="T291"><text:s text:c="6"/></text:span></text:p>
            <text:p text:style-name="P292"><text:span text:style-name="T293"><text:s/></text:span><text:span text:style-name="T294">新生兒數：</text:span><text:span text:style-name="T295">□</text:span><text:span text:style-name="T296">計</text:span><text:span text:style-name="T297">1</text:span><text:span text:style-name="T298">人</text:span><text:span text:style-name="T299"><text:s text:c="2"/>□</text:span><text:span text:style-name="T300">計</text:span><text:span text:style-name="T301">2</text:span><text:span text:style-name="T302">人</text:span><text:span text:style-name="T303"><text:s text:c="2"/>□</text:span><text:span text:style-name="T304">其他</text:span><text:span text:style-name="T305"><text:s text:c="6"/></text:span></text:p>
            <text:p text:style-name="P306"><text:span text:style-name="T307"><text:s/></text:span><text:span text:style-name="T308">補助金額：新台幣</text:span><text:span text:style-name="T309"><text:s/>□</text:span><text:span text:style-name="T310">壹萬元</text:span><text:span text:style-name="T311"><text:s/>□</text:span><text:span text:style-name="T312">貳萬元</text:span><text:span text:style-name="T313"><text:s/>□</text:span><text:span text:style-name="T314">參萬元</text:span><text:span text:style-name="T315"><text:s text:c="2"/>□</text:span><text:span text:style-name="T316">肆萬元</text:span><text:span text:style-name="T317"><text:s text:c="2"/>□</text:span><text:span text:style-name="T318">伍萬元</text:span><text:span text:style-name="T319"><text:s/>□</text:span><text:span text:style-name="T320">其他</text:span><text:span text:style-name="T321"><text:s text:c="6"/></text:span><text:span text:style-name="T32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內文"/>
          </table:covered-table-cell>
          <table:table-cell table:style-name="TableCell324" table:number-columns-spanned="5">
            <text:p text:style-name="P325"><text:span text:style-name="T326"><text:s text:c="5"/>□</text:span><text:span text:style-name="T327">符合</text:span><text:span text:style-name="T328"><text:s text:c="23"/>□</text:span><text:span text:style-name="T329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內文"/>
          </table:covered-table-cell>
          <table:table-cell table:style-name="TableCell331" table:number-columns-spanned="5">
            <text:p text:style-name="P332"><text:span text:style-name="T333"><text:s text:c="7"/></text:span><text:span text:style-name="T334"><text:s/></text:span><text:span text:style-name="T335">村幹事</text:span><text:span text:style-name="T336"><text:s text:c="16"/></text:span><text:span text:style-name="T337">承辦人</text:span><text:span text:style-name="T338"><text:s text:c="17"/></text:span><text:span text:style-name="T339">單位主管</text:span><text:span text:style-name="T340"><text:s text:c="16"/></text:span><text:span text:style-name="T341">機關首長</text:span><text:span text:style-name="T342"><text:s text:c="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領　　　　據</text:p>
            <text:p text:style-name="P350">一、新臺幣：</text:p>
            <text:p text:style-name="P351">□壹萬元<text:s text:c="2"/>□貳萬元<text:s text:c="2"/>□參萬元<text:s text:c="2"/>□肆萬元<text:s text:c="2"/>□伍萬元</text:p>
            <text:p text:style-name="P352"><text:span text:style-name="T353">□</text:span><text:span text:style-name="T354">其他</text:span><text:span text:style-name="T355"><text:s text:c="8"/></text:span><text:span text:style-name="T356">萬元</text:span></text:p>
            <text:p text:style-name="P357">二、上項金額係婦女生育補助費，如數領訖無誤。</text:p>
            <text:p text:style-name="P358">　　此　　致</text:p>
            <text:p text:style-name="P359">　<text:s text:c="2"/>礁溪鄉公所</text:p>
            <text:p text:style-name="P360"><draw:frame draw:z-index="2" draw:id="id1" draw:style-name="a1" draw:name="框架2" text:anchor-type="paragraph" svg:x="5.29843in" svg:y="0.04724in" svg:width="0.50625in" svg:height="0.38056in" style:rel-width="scale" style:rel-height="scale"><draw:text-box><text:p text:style-name="P361">簽章</text:p></draw:text-box><svg:title/><svg:desc/></draw:frame><draw:frame draw:z-index="251659264" draw:id="id2" draw:style-name="a2" draw:name="框架3" text:anchor-type="paragraph" svg:x="2.67008in" svg:y="0.02992in" svg:width="0.55625in" svg:height="0in" style:rel-width="scale" style:rel-height="scale"><draw:text-box><text:p text:style-name="P362">簽章</text:p></draw:text-box><svg:title/><svg:desc/></draw:frame><text:span text:style-name="T363">　　　具領人：</text:span><text:span text:style-name="T364"><text:s text:c="16"/></text:span><text:span text:style-name="T365">受託人</text:span><text:span text:style-name="T366">(</text:span><text:span text:style-name="T367">關係</text:span><text:span text:style-name="T368">)</text:span><text:span text:style-name="T369">：</text:span></text:p>
            <text:p text:style-name="P370"><text:span text:style-name="T371"><text:s text:c="6"/></text:span><text:span text:style-name="T372">身分證字號：</text:span><text:span text:style-name="T373"><text:s text:c="14"/></text:span></text:p>
            <text:p text:style-name="P374"><text:span text:style-name="T375"><text:s text:c="6"/></text:span><text:span text:style-name="T376">電</text:span><text:span text:style-name="T377"><text:s text:c="2"/></text:span><text:span text:style-name="T378">話：</text:span></text:p>
            <text:p text:style-name="P379"><text:span text:style-name="T380"><text:s text:c="4"/></text:span><text:span text:style-name="T381">住</text:span><text:span text:style-name="T382"><text:s text:c="2"/></text:span><text:span text:style-name="T383">址：　　　　　　　　　　　　　　　　　　　　　　　　　　　　　　　　　　</text:span></text:p>
            <text:p text:style-name="P384">中<text:s/>華<text:s/>民<text:s/>國<text:s text:c="3"/>年<text:s text:c="3"/>月<text:s text:c="3"/>日</text:p>
            <text:p text:style-name="P385"/>
          </table:table-cell>
        </table:table-row>
      </table:table>
      <text:p text:style-name="P386"/>
      <text:p text:style-name="P387"><text:s text:c="3"/></text:p>
      <text:p text:style-name="Standard"/>
      <text:p text:style-name="P388"><text:s text:c="9"/></text:p>
      <text:p text:style-name="Standard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Standard"/>
            <text:p text:style-name="Standard"/>
            <text:p text:style-name="Standard"/>
            <text:p text:style-name="Standard"/>
            <text:p text:style-name="Standard"><text:span text:style-name="T394"><text:s text:c="20"/></text:span><text:span text:style-name="T395"><text:s/></text:span><text:span text:style-name="T396">浮貼存摺封面影本</text:span></text:p>
          </table:table-cell>
        </table:table-row>
      </table:table>
      <text:p text:style-name="P397"><text:s text:c="4"/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5in" fo:margin-bottom="0.1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礁溪鄉婦女生育補助實施要點修正對照表</dc:title>
    <meta:initial-creator>user</meta:initial-creator>
    <dc:creator>鍾伊玲</dc:creator>
    <meta:creation-date>2021-06-04T01:46:00Z</meta:creation-date>
    <dc:date>2021-06-04T01:46:00Z</dc:date>
    <meta:print-date>2021-05-21T1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