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預設段落字型" style:family="text">
      <style:text-properties fo:font-size="16pt" style:font-size-asian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margin-bottom="0.1965in" style:line-height-at-least="0.3472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宜蘭縣礁溪鄉婦女生育補助實施要點修正對照表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TableContents">修<text:s/>正<text:s/>條<text:s/>文</text:p>
          </table:table-cell>
          <table:table-cell table:style-name="TableCell11">
            <text:p text:style-name="TableContents">現<text:s/>行<text:s/>條<text:s/>文</text:p>
          </table:table-cell>
          <table:table-cell table:style-name="TableCell12">
            <text:p text:style-name="TableContents">說明</text:p>
          </table:table-cell>
        </table:table-row>
        <table:table-row table:style-name="TableRow13">
          <table:table-cell table:style-name="TableCell14">
            <text:p text:style-name="Textbody">第六條  <text:s/>申請程序：</text:p>
            <text:p text:style-name="P15"><text:span text:style-name="T16">檢附新生兒出生登記之戶口名簿</text:span><text:span text:style-name="T17">(</text:span><text:span text:style-name="T18">含詳細記事</text:span><text:span text:style-name="T19">)</text:span><text:span text:style-name="T20">或記事欄位不得省略之戶籍謄本正本、申請人身份證正本及印章、</text:span><text:span text:style-name="T21">產婦或配偶礁溪鄉農會存摺封面影本</text:span><text:span text:style-name="T22">(</text:span><text:span text:style-name="T23">非本所公庫帳號者，匯費由申請者負擔</text:span><text:span text:style-name="T24">)</text:span><text:span text:style-name="T25">等向本所村辦公處提出申請；如委託申請者，另須備妥受託人之國民身分證、印章並應簽立受託切結聲明書。</text:span></text:p>
            <text:p text:style-name="TableContents"/>
          </table:table-cell>
          <table:table-cell table:style-name="TableCell26">
            <text:p text:style-name="Textbody"><text:span text:style-name="T27">第六條</text:span><text:span text:style-name="T28">  <text:s/></text:span>申請程序：</text:p>
            <text:p text:style-name="Textbody"><text:span text:style-name="T29">檢附新生兒出生登記之戶口名簿</text:span><text:span text:style-name="T30">(</text:span><text:span text:style-name="T31">含詳細記事</text:span><text:span text:style-name="T32">)</text:span><text:span text:style-name="T33">或記事欄位不得省略之戶籍謄本正本、申請人身份證正本及印章等向本所村辦公處提出申請；如委託申請者，另須備妥受託人之國民身分證、印章並應簽立受託切結聲明書。</text:span></text:p>
          </table:table-cell>
          <table:table-cell table:style-name="TableCell34">
            <text:p text:style-name="Textbody"><text:span text:style-name="T35">一、</text:span><text:span text:style-name="T36">產婦或配偶礁溪鄉農</text:span><text:span text:style-name="T37"><text:s text:c="5"/></text:span><text:span text:style-name="T38">會存摺封面影本</text:span><text:span text:style-name="T39">(</text:span><text:span text:style-name="T40">非本所公庫帳號者，匯費由申請者負擔</text:span><text:span text:style-name="T41">)</text:span><text:span text:style-name="T42">。</text:span></text:p>
            <text:p text:style-name="Textbody"><text:span text:style-name="T43">二、增訂文字。</text:span>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鍾伊玲</meta:initial-creator>
    <dc:creator>鍾伊玲</dc:creator>
    <meta:creation-date>2021-06-04T01:46:00Z</meta:creation-date>
    <dc:date>2021-06-04T01:46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53" meta:row-count="2" meta:non-whitespace-character-count="302"/>
  </office:meta>
</office:document-meta>
</file>