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0cm" fo:margin-right="0cm" fo:text-indent="1.129cm" style:auto-text-indent="false"/>
    </style:style>
    <style:style style:name="P5" style:family="paragraph" style:parent-style-name="Standard">
      <style:paragraph-properties fo:margin-left="0cm" fo:margin-right="0cm" fo:text-indent="3.39cm" style:auto-text-indent="false"/>
    </style:style>
    <style:style style:name="P6" style:family="paragraph" style:parent-style-name="Standard">
      <style:paragraph-properties fo:margin-left="0cm" fo:margin-right="0cm" fo:text-indent="3.433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cm" fo:text-indent="5.076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/>
    </style:style>
    <style:style style:name="P9" style:family="paragraph" style:parent-style-name="Standard">
      <style:paragraph-properties fo:margin-left="-1.905cm" fo:margin-righ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農業用地作農業使用證明申辦委託書</text:p>
      <text:p text:style-name="P3"/>
      <text:p text:style-name="Text_20_body">本人為申辦農業用地作農業使用證明，因事繁忙，不克前往領勘，特委託代理人引導現場勘查並到場指界，並代為簽署本申請案有關文件收付，特立此書，玆證委任屬實。</text:p>
      <text:p text:style-name="P3">此致</text:p>
      <text:p text:style-name="P4"><text:span text:style-name="T1">桃園市龍潭區公所 </text:span></text:p>
      <text:p text:style-name="P5"><text:span text:style-name="T2">會勘日期</text:span><text:span text:style-name="T3">： <text:s text:c="6"/>年 <text:s text:c="7"/>月 <text:s text:c="7"/>日</text:span></text:p>
      <text:p text:style-name="P6">委託人： <text:s text:c="32"/>(簽章)</text:p>
      <text:p text:style-name="P6">身分證字號：</text:p>
      <text:p text:style-name="P6">住址：</text:p>
      <text:p text:style-name="P6">聯絡電話：</text:p>
      <text:p text:style-name="P6"/>
      <text:p text:style-name="P6">代理人(受託人)： <text:s text:c="24"/>(簽章)</text:p>
      <text:p text:style-name="P6">身分證字號：</text:p>
      <text:p text:style-name="P6">住址：</text:p>
      <text:p text:style-name="P6">聯絡電話：</text:p>
      <text:p text:style-name="P7"/>
      <text:p text:style-name="P7"/>
      <text:p text:style-name="P9"><text:s text:c="8"/>中 <text:s text:c="7"/>華 <text:s text:c="7"/>民 <text:s text:c="7"/>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標楷體" fo:font-size="16pt" style:font-name-asian="標楷體" style:font-size-asian="16pt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MP2" style:family="paragraph" style:parent-style-name="Head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99cm" fo:margin-bottom="0.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文件5：委託書</text:p>
        <text:p text:style-name="MP1">(如無代理人可免附)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地農用證明申辦委託書</dc:title>
    <meta:initial-creator>Administrator</meta:initial-creator>
    <meta:creation-date>2006-12-20T15:42:00</meta:creation-date>
    <dc:creator>Windows 使用者</dc:creator>
    <dc:date>2016-08-01T10:30:00</dc:date>
    <meta:print-date>2006-12-21T14:27:00</meta:print-date>
    <meta:editing-cycles>15</meta:editing-cycles>
    <meta:editing-duration>PT16M</meta:editing-duration>
    <meta:document-statistic meta:table-count="0" meta:image-count="0" meta:object-count="0" meta:page-count="1" meta:paragraph-count="16" meta:word-count="182" meta:character-count="320"/>
    <meta:generator>OpenOffice.org/3.4.1$Win32 OpenOffice.org_project/341m1$Build-9593</meta:generator>
  </office:meta>
</office:document-meta>
</file>