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8pt" fo:font-weight="bold" style:font-name-asian="標楷體" style:font-size-asian="8pt" style:font-weight-asian="bold" style:font-name-complex="標楷體" style:font-weight-complex="bold"/>
    </style:style>
    <style:style style:name="P2"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weight-complex="bold"/>
    </style:style>
    <style:style style:name="P3" style:family="paragraph" style:parent-style-name="Standard">
      <style:paragraph-properties fo:line-height="0.423cm"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top="0.953cm" fo:margin-bottom="0.318cm" fo:line-height="0.917cm" fo:text-align="end" style:justify-single-word="false"/>
    </style:style>
    <style:style style:name="P7" style:family="paragraph" style:parent-style-name="Standard">
      <style:paragraph-properties fo:margin-left="0cm" fo:margin-right="0.039cm" fo:line-height="1.058cm" fo:text-align="justify" style:justify-single-word="false" fo:text-indent="0cm" style:auto-text-indent="false"/>
    </style:style>
    <style:style style:name="P8" style:family="paragraph" style:parent-style-name="Standard">
      <style:paragraph-properties fo:margin-left="0cm" fo:margin-right="0cm" fo:text-indent="1.129cm" style:auto-text-indent="false"/>
    </style:style>
    <style:style style:name="P9"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style>
    <style:style style:name="P10" style:family="paragraph" style:parent-style-name="Standard" style:master-page-name="Standard">
      <style:paragraph-properties style:page-number="auto"/>
      <style:text-properties style:font-name="標楷體" fo:font-size="10pt" fo:font-weight="bold" style:font-name-asian="標楷體" style:font-size-asian="10pt" style:font-weight-asian="bold" style:font-name-complex="標楷體" style:font-weight-complex="bold"/>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fo:color="#000000" style:font-name="標楷體"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文件6：實際從事農業生產證明切結書</text:p>
      <text:p text:style-name="P1"/>
      <text:p text:style-name="P2">實際從事農業生產證明切結書</text:p>
      <text:p text:style-name="P6"><text:span text:style-name="T1">中華民國　 <text:s/>年 　月 　日</text:span></text:p>
      <text:p text:style-name="P7"><text:span text:style-name="T1">本人於</text:span><text:span text:style-name="T2">　 <text:s text:c="2"/>年 <text:s/>　月 　 日</text:span><text:span text:style-name="T1">向桃園市龍潭區公所申請農業用地作農業使用證明申請書所列之</text:span><text:span text:style-name="T2">　　　 <text:s text:c="6"/>　段　　　 <text:s text:c="3"/>　　　　　　地號，共申請：　 <text:s text:c="3"/>筆地號</text:span><text:span text:style-name="T1">，確為本人：『1.□不課徵土地徵值稅(</text:span><text:span text:style-name="T7">農業發展條例第37條)，並得作為免徵贈與稅使用</text:span><text:span text:style-name="T1">；2.□免徵遺產稅(農業發展條例第38條第1項)；3.□免徵贈與稅(農業發展條例第38條第2項)，並得作為不課徵土地增值稅使用。』所實際從事農業使用之農地（註：本人為本案申請地號之『1.□申請人；2.□土地所有權人』），現況農業使用主要情形為：</text:span><text:span text:style-name="T2"> <text:s text:c="36"/>（簡要說明）</text:span><text:span text:style-name="T1">； </text:span><text:span text:style-name="T3">本人保證現況確無任何違規使用之情事</text:span><text:span text:style-name="T1">。另外，</text:span><text:span text:style-name="T2">　 <text:s text:c="3"/>年 <text:s text:c="3"/>月 <text:s text:c="3"/>日</text:span><text:span text:style-name="T1">引領貴所承辦人員前往會勘當天係經本人及本人委託之代理人</text:span><text:span text:style-name="T2"> <text:s text:c="12"/></text:span><text:span text:style-name="T1">君實際指界土地無誤，嗣後如經他人提出具體事證檢舉本人或代理人有指界不實或本案申請地號有違規使用之情事，若經查明屬實，除與原核發機關無關外，並願負一切法律責任，且同意由原核發單位撤銷或廢止本申請案之農業用地作農業使用證明書，絶無異議。</text:span></text:p>
      <text:p text:style-name="P3"/>
      <text:p text:style-name="P4">此致</text:p>
      <text:p text:style-name="P5"><text:span text:style-name="T5">　　　　　桃園市龍潭區公所</text:span></text:p>
      <text:p text:style-name="P8"><text:span text:style-name="T6">立 切 結 書 人：　　　　　　　　　　</text:span><text:span text:style-name="T1">（</text:span><text:span text:style-name="T4">土地所有權人簽章</text:span><text:span text:style-name="T1">）</text:span></text:p>
      <text:p text:style-name="P9">身分證統一編號：</text:p>
      <text:p text:style-name="P9">住　　　　　址：</text:p>
      <text:p text:style-name="P9">電　　　　　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7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件6：實際從事農業生產證明切結書</dc:title>
    <meta:initial-creator>SuperXP</meta:initial-creator>
    <meta:creation-date>2016-07-29T09:34:00</meta:creation-date>
    <dc:creator>Windows 使用者</dc:creator>
    <dc:date>2016-08-01T10:49:00</dc:date>
    <meta:print-date>2008-07-10T14:38:00</meta:print-date>
    <meta:editing-cycles>4</meta:editing-cycles>
    <meta:editing-duration>PT1M</meta:editing-duration>
    <meta:document-statistic meta:table-count="0" meta:image-count="0" meta:object-count="0" meta:page-count="1" meta:paragraph-count="10" meta:word-count="447" meta:character-count="599"/>
    <meta:generator>OpenOffice.org/3.4.1$Win32 OpenOffice.org_project/341m1$Build-9593</meta:generator>
  </office:meta>
</office:document-meta>
</file>